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1.533cm"/>
    </style:style>
    <style:style style:name="co3" style:family="table-column">
      <style:table-column-properties fo:break-before="auto" style:column-width="1.335cm"/>
    </style:style>
    <style:style style:name="co4" style:family="table-column">
      <style:table-column-properties fo:break-before="auto" style:column-width="0.161cm"/>
    </style:style>
    <style:style style:name="co5" style:family="table-column">
      <style:table-column-properties fo:break-before="auto" style:column-width="0.818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0.73cm"/>
    </style:style>
    <style:style style:name="co10" style:family="table-column">
      <style:table-column-properties fo:break-before="auto" style:column-width="0.981cm"/>
    </style:style>
    <style:style style:name="co11" style:family="table-column">
      <style:table-column-properties fo:break-before="auto" style:column-width="1.069cm"/>
    </style:style>
    <style:style style:name="co12" style:family="table-column">
      <style:table-column-properties fo:break-before="auto" style:column-width="1.034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7cm"/>
    </style:style>
    <style:style style:name="co15" style:family="table-column">
      <style:table-column-properties fo:break-before="auto" style:column-width="0.803cm"/>
    </style:style>
    <style:style style:name="co16" style:family="table-column">
      <style:table-column-properties fo:break-before="auto" style:column-width="3.189cm"/>
    </style:style>
    <style:style style:name="co17" style:family="table-column">
      <style:table-column-properties fo:break-before="auto" style:column-width="1.746cm"/>
    </style:style>
    <style:style style:name="co18" style:family="table-column">
      <style:table-column-properties fo:break-before="auto" style:column-width="2.778cm"/>
    </style:style>
    <style:style style:name="co19" style:family="table-column">
      <style:table-column-properties fo:break-before="auto" style:column-width="2.815cm"/>
    </style:style>
    <style:style style:name="co20" style:family="table-column">
      <style:table-column-properties fo:break-before="auto" style:column-width="1.443cm"/>
    </style:style>
    <style:style style:name="co21" style:family="table-column">
      <style:table-column-properties fo:break-before="auto" style:column-width="0.908cm"/>
    </style:style>
    <style:style style:name="co22" style:family="table-column">
      <style:table-column-properties fo:break-before="auto" style:column-width="1.663cm"/>
    </style:style>
    <style:style style:name="co23" style:family="table-column">
      <style:table-column-properties fo:break-before="auto" style:column-width="3.522cm"/>
    </style:style>
    <style:style style:name="co24" style:family="table-column">
      <style:table-column-properties fo:break-before="auto" style:column-width="1.087cm"/>
    </style:style>
    <style:style style:name="co25" style:family="table-column">
      <style:table-column-properties fo:break-before="auto" style:column-width="1.19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HAVO_20_Examenresultaten">
      <style:table-properties table:display="true" style:writing-mode="lr-tb"/>
    </style:style>
    <style:style style:name="ta2" style:family="table" style:master-page-name="PageStyle_5f_ne-CEgemiddelde">
      <style:table-properties table:display="true" style:writing-mode="lr-tb"/>
    </style:style>
    <style:style style:name="ta3" style:family="table" style:master-page-name="PageStyle_5f_m-proportie">
      <style:table-properties table:display="true" style:writing-mode="lr-tb"/>
    </style:style>
    <number:number-style style:name="N8001" number:language="nl" number:country="NL">
      <number:number number:decimal-places="0" number:min-integer-digits="1"/>
    </number:number-style>
    <number:number-style style:name="N8002" number:language="nl" number:country="NL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00008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00008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 style:data-style-name="N8001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 style:data-style-name="N8001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9cc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9cc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ackground-color="#336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3366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20_Built-in_20_Normal">
      <style:table-cell-properties fo:background-color="#3366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ff66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000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d966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 style:data-style-name="N108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 style:data-style-name="N108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 style:data-style-name="N108">
      <style:table-cell-properties fo:background-color="#ffd9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 style:data-style-name="N108">
      <style:table-cell-properties fo:background-color="#ffd9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9" style:family="table-cell" style:parent-style-name="Excel_20_Built-in_20_Normal" style:data-style-name="N108">
      <style:table-cell-properties fo:background-color="#ffd9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Excel_20_Built-in_20_Normal" style:data-style-name="N108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8" style:family="table-cell" style:parent-style-name="Excel_20_Built-in_20_Normal">
      <style:table-cell-properties fo:background-color="#ffd966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 style:data-style-name="N8002">
      <style:table-cell-properties fo:background-color="#ffd9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 style:data-style-name="N8002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 style:data-style-name="N8000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 style:data-style-name="N8002">
      <style:table-cell-properties fo:background-color="#fff2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VO Examenresultaten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4"/>
        <table:table-column table:style-name="co5" table:number-columns-repeated="2" table:default-cell-style-name="ce20"/>
        <table:table-column table:style-name="co6" table:default-cell-style-name="ce24"/>
        <table:table-column table:style-name="co7" table:default-cell-style-name="ce5"/>
        <table:table-column table:style-name="co8" table:default-cell-style-name="ce5"/>
        <table:table-column table:style-name="co5" table:default-cell-style-name="ce24"/>
        <table:table-column table:style-name="co6" table:default-cell-style-name="ce5"/>
        <table:table-column table:style-name="co5" table:default-cell-style-name="ce5"/>
        <table:table-column table:style-name="co6" table:default-cell-style-name="ce24"/>
        <table:table-column table:style-name="co6" table:number-columns-repeated="2" table:default-cell-style-name="ce5"/>
        <table:table-column table:style-name="co9" table:default-cell-style-name="ce24"/>
        <table:table-column table:style-name="co9" table:number-columns-repeated="2" table:default-cell-style-name="ce5"/>
        <table:table-column table:style-name="co9" table:default-cell-style-name="ce24"/>
        <table:table-column table:style-name="co9" table:number-columns-repeated="2" table:default-cell-style-name="ce5"/>
        <table:table-column table:style-name="co9" table:default-cell-style-name="ce24"/>
        <table:table-column table:style-name="co9" table:number-columns-repeated="2" table:default-cell-style-name="ce5"/>
        <table:table-column table:style-name="co9" table:default-cell-style-name="ce24"/>
        <table:table-column table:style-name="co9" table:number-columns-repeated="2" table:default-cell-style-name="ce5"/>
        <table:table-column table:style-name="co9" table:default-cell-style-name="ce24"/>
        <table:table-column table:style-name="co9" table:number-columns-repeated="2" table:default-cell-style-name="ce5"/>
        <table:table-column table:style-name="co9" table:default-cell-style-name="ce24"/>
        <table:table-column table:style-name="co9" table:number-columns-repeated="2" table:default-cell-style-name="ce5"/>
        <table:table-column table:style-name="co9" table:default-cell-style-name="ce24"/>
        <table:table-column table:style-name="co9" table:number-columns-repeated="2" table:default-cell-style-name="ce5"/>
        <table:table-column table:style-name="co9" table:default-cell-style-name="ce24"/>
        <table:table-column table:style-name="co9" table:number-columns-repeated="2" table:default-cell-style-name="ce5"/>
        <table:table-column table:style-name="co9" table:default-cell-style-name="ce24"/>
        <table:table-column table:style-name="co9" table:number-columns-repeated="2" table:default-cell-style-name="ce5"/>
        <table:table-column table:style-name="co9" table:default-cell-style-name="ce24"/>
        <table:table-column table:style-name="co9" table:number-columns-repeated="2" table:default-cell-style-name="ce5"/>
        <table:table-column table:style-name="co9" table:default-cell-style-name="ce24"/>
        <table:table-column table:style-name="co9" table:number-columns-repeated="2" table:default-cell-style-name="ce5"/>
        <table:table-column table:style-name="co9" table:default-cell-style-name="ce24"/>
        <table:table-column table:style-name="co9" table:number-columns-repeated="2" table:default-cell-style-name="ce5"/>
        <table:table-column table:style-name="co9" table:default-cell-style-name="ce24"/>
        <table:table-column table:style-name="co9" table:number-columns-repeated="2" table:default-cell-style-name="ce5"/>
        <table:table-column table:style-name="co9" table:default-cell-style-name="ce24"/>
        <table:table-column table:style-name="co10" table:number-columns-repeated="3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default-cell-style-name="ce31"/>
        <table:table-column table:style-name="co14" table:number-columns-repeated="962" table:default-cell-style-name="Excel_20_Built-in_20_Normal"/>
        <table:table-row table:style-name="ro1">
          <table:table-cell table:style-name="ce1" office:value-type="string" table:number-columns-spanned="3" table:number-rows-spanned="1">
            <text:p>CE HAVO 5, 1e tijdvak</text:p>
          </table:table-cell>
          <table:covered-table-cell table:style-name="ce6"/>
          <table:covered-table-cell table:style-name="ce7"/>
          <table:table-cell table:style-name="ce9"/>
          <table:table-cell table:style-name="ce15" office:value-type="string" table:number-columns-spanned="3" table:number-rows-spanned="1">
            <text:p>ne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en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fa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du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ak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gs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m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wa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wb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na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k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bi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ec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mo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fi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mu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bv</text:p>
          </table:table-cell>
          <table:covered-table-cell table:number-columns-repeated="2" table:style-name="ce15"/>
          <table:table-cell table:style-name="ce21" office:value-type="string">
            <text:p>ml</text:p>
          </table:table-cell>
          <table:table-cell table:style-name="ce21" office:value-type="string">
            <text:p>lo</text:p>
          </table:table-cell>
          <table:table-cell table:style-name="ce21" office:value-type="string">
            <text:p>bsm</text:p>
          </table:table-cell>
          <table:table-cell table:style-name="ce21" office:value-type="string">
            <text:p>ckv</text:p>
          </table:table-cell>
          <table:table-cell table:style-name="ce21" office:value-type="string">
            <text:p>wd</text:p>
          </table:table-cell>
          <table:table-cell table:style-name="ce21" office:value-type="string">
            <text:p>if</text:p>
          </table:table-cell>
          <table:table-cell table:style-name="ce28"/>
          <table:table-cell table:style-name="ce32" table:number-columns-repeated="46"/>
          <table:table-cell table:style-name="ce34" table:number-columns-repeated="916"/>
        </table:table-row>
        <table:table-row table:style-name="ro1">
          <table:table-cell table:style-name="ce2" office:value-type="string">
            <text:p>leerling</text:p>
          </table:table-cell>
          <table:table-cell table:style-name="ce2" office:value-type="string">
            <text:p>geslacht</text:p>
          </table:table-cell>
          <table:table-cell table:style-name="ce2" office:value-type="string">
            <text:p>profiel</text:p>
          </table:table-cell>
          <table:table-cell table:style-name="ce10"/>
          <table:table-cell table:style-name="ce16" office:value-type="string">
            <text:p>SE</text:p>
          </table:table-cell>
          <table:table-cell table:style-name="ce16" office:value-type="string">
            <text:p>CE</text:p>
          </table:table-cell>
          <table:table-cell table:style-name="ce21" office:value-type="string">
            <text:p>Eind</text:p>
          </table:table-cell>
          <table:table-cell table:style-name="ce15" office:value-type="string">
            <text:p>SE</text:p>
          </table:table-cell>
          <table:table-cell table:style-name="ce15" office:value-type="string">
            <text:p>CE</text:p>
          </table:table-cell>
          <table:table-cell table:style-name="ce21" office:value-type="string">
            <text:p>Eind</text:p>
          </table:table-cell>
          <table:table-cell table:style-name="ce15" office:value-type="string">
            <text:p>SE</text:p>
          </table:table-cell>
          <table:table-cell table:style-name="ce15" office:value-type="string">
            <text:p>CE</text:p>
          </table:table-cell>
          <table:table-cell table:style-name="ce21" office:value-type="string">
            <text:p>Eind</text:p>
          </table:table-cell>
          <table:table-cell table:style-name="ce15" office:value-type="string">
            <text:p>SE</text:p>
          </table:table-cell>
          <table:table-cell table:style-name="ce15" office:value-type="string">
            <text:p>CE</text:p>
          </table:table-cell>
          <table:table-cell table:style-name="ce21" office:value-type="string">
            <text:p>Eind</text:p>
          </table:table-cell>
          <table:table-cell table:style-name="ce15" office:value-type="string">
            <text:p>SE</text:p>
          </table:table-cell>
          <table:table-cell table:style-name="ce15" office:value-type="string">
            <text:p>CE</text:p>
          </table:table-cell>
          <table:table-cell table:style-name="ce21" office:value-type="string">
            <text:p>Eind</text:p>
          </table:table-cell>
          <table:table-cell table:style-name="ce15" office:value-type="string">
            <text:p>SE</text:p>
          </table:table-cell>
          <table:table-cell table:style-name="ce15" office:value-type="string">
            <text:p>CE</text:p>
          </table:table-cell>
          <table:table-cell table:style-name="ce21" office:value-type="string">
            <text:p>Eind</text:p>
          </table:table-cell>
          <table:table-cell table:style-name="ce15" office:value-type="string">
            <text:p>SE</text:p>
          </table:table-cell>
          <table:table-cell table:style-name="ce15" office:value-type="string">
            <text:p>CE</text:p>
          </table:table-cell>
          <table:table-cell table:style-name="ce21" office:value-type="string">
            <text:p>Eind</text:p>
          </table:table-cell>
          <table:table-cell table:style-name="ce15" office:value-type="string">
            <text:p>SE</text:p>
          </table:table-cell>
          <table:table-cell table:style-name="ce15" office:value-type="string">
            <text:p>CE</text:p>
          </table:table-cell>
          <table:table-cell table:style-name="ce21" office:value-type="string">
            <text:p>Eind</text:p>
          </table:table-cell>
          <table:table-cell table:style-name="ce15" office:value-type="string">
            <text:p>SE</text:p>
          </table:table-cell>
          <table:table-cell table:style-name="ce15" office:value-type="string">
            <text:p>CE</text:p>
          </table:table-cell>
          <table:table-cell table:style-name="ce21" office:value-type="string">
            <text:p>Eind</text:p>
          </table:table-cell>
          <table:table-cell table:style-name="ce15" office:value-type="string">
            <text:p>SE</text:p>
          </table:table-cell>
          <table:table-cell table:style-name="ce15" office:value-type="string">
            <text:p>CE</text:p>
          </table:table-cell>
          <table:table-cell table:style-name="ce21" office:value-type="string">
            <text:p>Eind</text:p>
          </table:table-cell>
          <table:table-cell table:style-name="ce15" office:value-type="string">
            <text:p>SE</text:p>
          </table:table-cell>
          <table:table-cell table:style-name="ce15" office:value-type="string">
            <text:p>CE</text:p>
          </table:table-cell>
          <table:table-cell table:style-name="ce21" office:value-type="string">
            <text:p>Eind</text:p>
          </table:table-cell>
          <table:table-cell table:style-name="ce15" office:value-type="string">
            <text:p>SE</text:p>
          </table:table-cell>
          <table:table-cell table:style-name="ce15" office:value-type="string">
            <text:p>CE</text:p>
          </table:table-cell>
          <table:table-cell table:style-name="ce21" office:value-type="string">
            <text:p>Eind</text:p>
          </table:table-cell>
          <table:table-cell table:style-name="ce15" office:value-type="string">
            <text:p>SE</text:p>
          </table:table-cell>
          <table:table-cell table:style-name="ce15" office:value-type="string">
            <text:p>CE</text:p>
          </table:table-cell>
          <table:table-cell table:style-name="ce21" office:value-type="string">
            <text:p>Eind</text:p>
          </table:table-cell>
          <table:table-cell table:style-name="ce15" office:value-type="string">
            <text:p>SE</text:p>
          </table:table-cell>
          <table:table-cell table:style-name="ce15" office:value-type="string">
            <text:p>CE</text:p>
          </table:table-cell>
          <table:table-cell table:style-name="ce21" office:value-type="string">
            <text:p>Eind</text:p>
          </table:table-cell>
          <table:table-cell table:style-name="ce15" office:value-type="string">
            <text:p>SE</text:p>
          </table:table-cell>
          <table:table-cell table:style-name="ce15" office:value-type="string">
            <text:p>CE</text:p>
          </table:table-cell>
          <table:table-cell table:style-name="ce21" office:value-type="string">
            <text:p>Eind</text:p>
          </table:table-cell>
          <table:table-cell table:style-name="ce15" office:value-type="string">
            <text:p>SE</text:p>
          </table:table-cell>
          <table:table-cell table:style-name="ce15" office:value-type="string">
            <text:p>CE</text:p>
          </table:table-cell>
          <table:table-cell table:style-name="ce21" office:value-type="string">
            <text:p>Eind</text:p>
          </table:table-cell>
          <table:table-cell table:style-name="ce15" office:value-type="string">
            <text:p>SE</text:p>
          </table:table-cell>
          <table:table-cell table:style-name="ce15" office:value-type="string">
            <text:p>CE</text:p>
          </table:table-cell>
          <table:table-cell table:number-columns-repeated="7" table:style-name="ce21" office:value-type="string">
            <text:p>Eind</text:p>
          </table:table-cell>
          <table:table-cell table:style-name="ce28" office:value-type="string">
            <text:p>uitslag</text:p>
          </table:table-cell>
          <table:table-cell table:style-name="ce32" table:number-columns-repeated="46"/>
          <table:table-cell table:style-name="ce34" table:number-columns-repeated="9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T</text:p>
          </table:table-cell>
          <table:table-cell table:style-name="ce11"/>
          <table:table-cell table:number-columns-repeated="2" table:style-name="ce17" office:value-type="float" office:value="7.8">
            <text:p>7,8</text:p>
          </table:table-cell>
          <table:table-cell table:style-name="ce22" table:formula="of:=ROUND(([.E3]+[.F3])/2;0)" office:value-type="float" office:value="8">
            <text:p>8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H3]+[.I3])/2;0)" office:value-type="float" office:value="8">
            <text:p>8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8.3">
            <text:p>8,3</text:p>
          </table:table-cell>
          <table:table-cell table:style-name="ce22" table:formula="of:=ROUND(([.K3]+[.L3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N3]+[.O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3]+[.R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3]+[.U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3]+[.X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3]+[.AA3])/2;0)" office:value-type="float" office:value="0">
            <text:p>0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8.4">
            <text:p>8,4</text:p>
          </table:table-cell>
          <table:table-cell table:style-name="ce22" table:formula="of:=ROUND(([.AC3]+[.AD3])/2;0)" office:value-type="float" office:value="8">
            <text:p>8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8.1">
            <text:p>8,1</text:p>
          </table:table-cell>
          <table:table-cell table:style-name="ce22" table:formula="of:=ROUND(([.AF3]+[.AG3])/2;0)" office:value-type="float" office:value="8">
            <text:p>8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9.4">
            <text:p>9,4</text:p>
          </table:table-cell>
          <table:table-cell table:style-name="ce22" table:formula="of:=ROUND(([.AI3]+[.AJ3])/2;0)" office:value-type="float" office:value="8">
            <text:p>8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7.8">
            <text:p>7,8</text:p>
          </table:table-cell>
          <table:table-cell table:style-name="ce22" table:formula="of:=ROUND(([.AL3]+[.AM3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O3]+[.AP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3]+[.AS3])/2;0)" office:value-type="float" office:value="0">
            <text:p>0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8">
            <text:p>8</text:p>
          </table:table-cell>
          <table:table-cell table:style-name="ce22" table:formula="of:=ROUND(([.AU3]+[.AV3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X3]+[.AY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3]+[.BB3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7">
            <text:p>6,7</text:p>
          </table:table-cell>
          <table:table-cell table:style-name="ce17" office:value-type="float" office:value="6.3">
            <text:p>6,3</text:p>
          </table:table-cell>
          <table:table-cell table:style-name="ce22" table:formula="of:=ROUND(([.E4]+[.F4])/2;0)" office:value-type="float" office:value="7">
            <text:p>7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4.6">
            <text:p>4,6</text:p>
          </table:table-cell>
          <table:table-cell table:style-name="ce22" table:formula="of:=ROUND(([.H4]+[.I4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4]+[.L4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4.4">
            <text:p>4,4</text:p>
          </table:table-cell>
          <table:table-cell table:style-name="ce22" table:formula="of:=ROUND(([.N4]+[.O4])/2;0)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Q4]+[.R4])/2;0)" office:value-type="float" office:value="6">
            <text:p>6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3.9">
            <text:p>3,9</text:p>
          </table:table-cell>
          <table:table-cell table:style-name="ce22" table:formula="of:=ROUND(([.T4]+[.U4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W4]+[.X4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Z4]+[.AA4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4]+[.AD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4]+[.AG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4]+[.AJ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4]+[.AM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4]+[.AP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4]+[.AS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4]+[.AV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4]+[.AY4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BA4]+[.BB4])/2;0)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4.8">
            <text:p>4,8</text:p>
          </table:table-cell>
          <table:table-cell table:style-name="ce17" office:value-type="float" office:value="5.1">
            <text:p>5,1</text:p>
          </table:table-cell>
          <table:table-cell table:style-name="ce22" table:formula="of:=ROUND(([.E5]+[.F5])/2;0)" office:value-type="float" office:value="5">
            <text:p>5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H5]+[.I5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5]+[.L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5]+[.O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5]+[.R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5]+[.U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5]+[.X5])/2;0)" office:value-type="float" office:value="0">
            <text:p>0</text:p>
          </table:table-cell>
          <table:table-cell table:style-name="ce3" office:value-type="float" office:value="5.4">
            <text:p>5,4</text:p>
          </table:table-cell>
          <table:table-cell table:style-name="ce25" office:value-type="float" office:value="4">
            <text:p>4,0</text:p>
          </table:table-cell>
          <table:table-cell table:style-name="ce22" table:formula="of:=ROUND(([.Z5]+[.AA5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C5]+[.AD5])/2;0)" office:value-type="float" office:value="0">
            <text:p>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3.3">
            <text:p>3,3</text:p>
          </table:table-cell>
          <table:table-cell table:style-name="ce22" table:formula="of:=ROUND(([.AF5]+[.AG5])/2;0)" office:value-type="float" office:value="4">
            <text:p>4</text:p>
          </table:table-cell>
          <table:table-cell table:style-name="ce3" office:value-type="float" office:value="4.4">
            <text:p>4,4</text:p>
          </table:table-cell>
          <table:table-cell table:style-name="ce3" office:value-type="float" office:value="3.3">
            <text:p>3,3</text:p>
          </table:table-cell>
          <table:table-cell table:style-name="ce22" table:formula="of:=ROUND(([.AI5]+[.AJ5])/2;0)" office:value-type="float" office:value="4">
            <text:p>4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4.8">
            <text:p>4,8</text:p>
          </table:table-cell>
          <table:table-cell table:style-name="ce22" table:formula="of:=ROUND(([.AL5]+[.AM5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O5]+[.AP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5]+[.AS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5]+[.AV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5]+[.AY5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25" office:value-type="float" office:value="7">
            <text:p>7,0</text:p>
          </table:table-cell>
          <table:table-cell table:style-name="ce22" table:formula="of:=ROUND(([.BA5]+[.BB5])/2;0)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3">
            <text:p>6,3</text:p>
          </table:table-cell>
          <table:table-cell table:style-name="ce17" office:value-type="float" office:value="5.3">
            <text:p>5,3</text:p>
          </table:table-cell>
          <table:table-cell table:style-name="ce22" table:formula="of:=ROUND(([.E6]+[.F6])/2;0)" office:value-type="float" office:value="6">
            <text:p>6</text:p>
          </table:table-cell>
          <table:table-cell table:style-name="ce3" office:value-type="float" office:value="4.2">
            <text:p>4,2</text:p>
          </table:table-cell>
          <table:table-cell table:style-name="ce25" office:value-type="float" office:value="5">
            <text:p>5,0</text:p>
          </table:table-cell>
          <table:table-cell table:style-name="ce22" table:formula="of:=ROUND(([.H6]+[.I6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6]+[.L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6]+[.O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6]+[.R6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T6]+[.U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6]+[.X6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Z6]+[.AA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6]+[.AD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6]+[.AG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6]+[.AJ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6]+[.AM6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AO6]+[.AP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6]+[.AS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6]+[.AV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6]+[.AY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6]+[.BB6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6">
            <text:p>6,6</text:p>
          </table:table-cell>
          <table:table-cell table:style-name="ce18" office:value-type="float" office:value="7">
            <text:p>7,0</text:p>
          </table:table-cell>
          <table:table-cell table:style-name="ce22" table:formula="of:=ROUND(([.E7]+[.F7])/2;0)" office:value-type="float" office:value="7">
            <text:p>7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H7]+[.I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7]+[.L7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N7]+[.O7])/2;0)" office:value-type="float" office:value="7">
            <text:p>7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Q7]+[.R7])/2;0)" office:value-type="float" office:value="7">
            <text:p>7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5">
            <text:p>7,5</text:p>
          </table:table-cell>
          <table:table-cell table:style-name="ce22" table:formula="of:=ROUND(([.T7]+[.U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7]+[.X7])/2;0)" office:value-type="float" office:value="0">
            <text:p>0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7">
            <text:p>7</text:p>
          </table:table-cell>
          <table:table-cell table:style-name="ce22" table:formula="of:=ROUND(([.Z7]+[.AA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7]+[.AD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7]+[.AG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7]+[.AJ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7]+[.AM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7]+[.AP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7]+[.AS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7]+[.AV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7]+[.AY7])/2;0)" office:value-type="float" office:value="0">
            <text:p>0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BA7]+[.BB7])/2;0)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5.9">
            <text:p>5,9</text:p>
          </table:table-cell>
          <table:table-cell table:style-name="ce17" office:value-type="float" office:value="6.5">
            <text:p>6,5</text:p>
          </table:table-cell>
          <table:table-cell table:style-name="ce22" table:formula="of:=ROUND(([.E8]+[.F8])/2;0)" office:value-type="float" office:value="6">
            <text:p>6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H8]+[.I8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8]+[.L8])/2;0)" office:value-type="float" office:value="0">
            <text:p>0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N8]+[.O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8]+[.R8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T8]+[.U8])/2;0)" office:value-type="float" office:value="6">
            <text:p>6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W8]+[.X8])/2;0)" office:value-type="float" office:value="7">
            <text:p>7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Z8]+[.AA8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8]+[.AD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8]+[.AG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8]+[.AJ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8]+[.AM8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25" office:value-type="float" office:value="6">
            <text:p>6,0</text:p>
          </table:table-cell>
          <table:table-cell table:style-name="ce22" table:formula="of:=ROUND(([.AO8]+[.AP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8]+[.AS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8]+[.AV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8]+[.AY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8]+[.BB8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8" office:value-type="float" office:value="6">
            <text:p>6,0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9]+[.F9])/2;0)" office:value-type="float" office:value="6">
            <text:p>6</text:p>
          </table:table-cell>
          <table:table-cell table:style-name="ce3" office:value-type="float" office:value="8.6">
            <text:p>8,6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H9]+[.I9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9]+[.L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9]+[.O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9]+[.R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9]+[.U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9]+[.X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9]+[.AA9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7.5">
            <text:p>7,5</text:p>
          </table:table-cell>
          <table:table-cell table:style-name="ce22" table:formula="of:=ROUND(([.AC9]+[.AD9])/2;0)" office:value-type="float" office:value="7">
            <text:p>7</text:p>
          </table:table-cell>
          <table:table-cell table:style-name="ce3" office:value-type="float" office:value="5.4">
            <text:p>5,4</text:p>
          </table:table-cell>
          <table:table-cell table:style-name="ce25" office:value-type="float" office:value="5">
            <text:p>5,0</text:p>
          </table:table-cell>
          <table:table-cell table:style-name="ce22" table:formula="of:=ROUND(([.AF9]+[.AG9])/2;0)" office:value-type="float" office:value="5">
            <text:p>5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3.3">
            <text:p>3,3</text:p>
          </table:table-cell>
          <table:table-cell table:style-name="ce22" table:formula="of:=ROUND(([.AI9]+[.AJ9])/2;0)" office:value-type="float" office:value="4">
            <text:p>4</text:p>
          </table:table-cell>
          <table:table-cell table:number-columns-repeated="2" table:style-name="ce3"/>
          <table:table-cell table:style-name="ce26" table:formula="of:=ROUND(([.AL9]+[.AM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9]+[.AP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9]+[.AS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9]+[.AV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9]+[.AY9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BA9]+[.BB9])/2;0)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8" office:value-type="float" office:value="6">
            <text:p>6,0</text:p>
          </table:table-cell>
          <table:table-cell table:style-name="ce17" office:value-type="float" office:value="4.4">
            <text:p>4,4</text:p>
          </table:table-cell>
          <table:table-cell table:style-name="ce22" table:formula="of:=ROUND(([.E10]+[.F10])/2;0)" office:value-type="float" office:value="5">
            <text:p>5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H10]+[.I1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10]+[.L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0]+[.O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0]+[.R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0]+[.U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0]+[.X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0]+[.AA10])/2;0)" office:value-type="float" office:value="0">
            <text:p>0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C10]+[.AD10])/2;0)" office:value-type="float" office:value="7">
            <text:p>7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F10]+[.AG10])/2;0)" office:value-type="float" office:value="7">
            <text:p>7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AI10]+[.AJ10])/2;0)" office:value-type="float" office:value="7">
            <text:p>7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AL10]+[.AM1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10]+[.AP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0]+[.AS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0]+[.AV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0]+[.AY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0]+[.BB10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9">
            <text:p>6,9</text:p>
          </table:table-cell>
          <table:table-cell table:style-name="ce17" office:value-type="float" office:value="5.7">
            <text:p>5,7</text:p>
          </table:table-cell>
          <table:table-cell table:style-name="ce22" table:formula="of:=ROUND(([.E11]+[.F11])/2;0)" office:value-type="float" office:value="6">
            <text:p>6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H11]+[.I1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1]+[.L11])/2;0)" office:value-type="float" office:value="0">
            <text:p>0</text:p>
          </table:table-cell>
          <table:table-cell table:number-columns-repeated="2" table:style-name="ce3" office:value-type="float" office:value="6.3">
            <text:p>6,3</text:p>
          </table:table-cell>
          <table:table-cell table:style-name="ce22" table:formula="of:=ROUND(([.N11]+[.O1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11]+[.R11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T11]+[.U1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11]+[.X11])/2;0)" office:value-type="float" office:value="0">
            <text:p>0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Z11]+[.AA1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11]+[.AD1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1]+[.AG1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1]+[.AJ1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1]+[.AM11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O11]+[.AP1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11]+[.AS1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1]+[.AV1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1]+[.AY1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1]+[.BB11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8">
            <text:p>6,8</text:p>
          </table:table-cell>
          <table:table-cell table:style-name="ce17" office:value-type="float" office:value="4.9">
            <text:p>4,9</text:p>
          </table:table-cell>
          <table:table-cell table:style-name="ce22" table:formula="of:=ROUND(([.E12]+[.F12])/2;0)" office:value-type="float" office:value="6">
            <text:p>6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H12]+[.I1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12]+[.L1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2]+[.O1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2]+[.R12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T12]+[.U1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2]+[.X12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Z12]+[.AA1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12]+[.AD1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2]+[.AG1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2]+[.AJ1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2]+[.AM12])/2;0)" office:value-type="float" office:value="0">
            <text:p>0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O12]+[.AP12])/2;0)" office:value-type="float" office:value="6">
            <text:p>6</text:p>
          </table:table-cell>
          <table:table-cell table:number-columns-repeated="2" table:style-name="ce3" office:value-type="float" office:value="5.7">
            <text:p>5,7</text:p>
          </table:table-cell>
          <table:table-cell table:style-name="ce22" table:formula="of:=ROUND(([.AR12]+[.AS1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U12]+[.AV1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2]+[.AY1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2]+[.BB12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8">
            <text:p>6,8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13]+[.F13])/2;0)" office:value-type="float" office:value="6">
            <text:p>6</text:p>
          </table:table-cell>
          <table:table-cell table:number-columns-repeated="2" table:style-name="ce3" office:value-type="float" office:value="4.8">
            <text:p>4,8</text:p>
          </table:table-cell>
          <table:table-cell table:style-name="ce22" table:formula="of:=ROUND(([.H13]+[.I13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13]+[.L13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25" office:value-type="float" office:value="5">
            <text:p>5,0</text:p>
          </table:table-cell>
          <table:table-cell table:style-name="ce22" table:formula="of:=ROUND(([.N13]+[.O13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Q13]+[.R13])/2;0)" office:value-type="float" office:value="0">
            <text:p>0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T13]+[.U1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3]+[.X13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Z13]+[.AA1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13]+[.AD1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3]+[.AG1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3]+[.AJ13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AL13]+[.AM13])/2;0)" office:value-type="float" office:value="5">
            <text:p>5</text:p>
          </table:table-cell>
          <table:table-cell table:style-name="ce25" office:value-type="float" office:value="6">
            <text:p>6,0</text:p>
          </table:table-cell>
          <table:table-cell table:style-name="ce25" office:value-type="float" office:value="5">
            <text:p>5,0</text:p>
          </table:table-cell>
          <table:table-cell table:style-name="ce22" table:formula="of:=ROUND(([.AO13]+[.AP1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13]+[.AS1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3]+[.AV1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3]+[.AY1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3]+[.BB13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8">
            <text:p>6,8</text:p>
          </table:table-cell>
          <table:table-cell table:style-name="ce17" office:value-type="float" office:value="5.5">
            <text:p>5,5</text:p>
          </table:table-cell>
          <table:table-cell table:style-name="ce22" table:formula="of:=ROUND(([.E14]+[.F14])/2;0)" office:value-type="float" office:value="6">
            <text:p>6</text:p>
          </table:table-cell>
          <table:table-cell table:style-name="ce3" office:value-type="float" office:value="8.2">
            <text:p>8,2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H14]+[.I14])/2;0)" office:value-type="float" office:value="7">
            <text:p>7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K14]+[.L14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N14]+[.O1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4]+[.R14])/2;0)" office:value-type="float" office:value="0">
            <text:p>0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4.6">
            <text:p>4,6</text:p>
          </table:table-cell>
          <table:table-cell table:style-name="ce22" table:formula="of:=ROUND(([.T14]+[.U14])/2;0)" office:value-type="float" office:value="4">
            <text:p>4</text:p>
          </table:table-cell>
          <table:table-cell table:number-columns-repeated="2" table:style-name="ce3" office:value-type="float" office:value="5.7">
            <text:p>5,7</text:p>
          </table:table-cell>
          <table:table-cell table:style-name="ce22" table:formula="of:=ROUND(([.W14]+[.X14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Z14]+[.AA1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14]+[.AD1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4]+[.AG1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4]+[.AJ14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L14]+[.AM14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O14]+[.AP1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4]+[.AS1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4]+[.AV1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4]+[.AY14])/2;0)" office:value-type="float" office:value="0">
            <text:p>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BA14]+[.BB14])/2;0)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6.2">
            <text:p>6,2</text:p>
          </table:table-cell>
          <table:table-cell table:style-name="ce17" office:value-type="float" office:value="5.3">
            <text:p>5,3</text:p>
          </table:table-cell>
          <table:table-cell table:style-name="ce22" table:formula="of:=ROUND(([.E15]+[.F15])/2;0)" office:value-type="float" office:value="6">
            <text:p>6</text:p>
          </table:table-cell>
          <table:table-cell table:style-name="ce3" office:value-type="float" office:value="5.9">
            <text:p>5,9</text:p>
          </table:table-cell>
          <table:table-cell table:style-name="ce25" office:value-type="float" office:value="5">
            <text:p>5,0</text:p>
          </table:table-cell>
          <table:table-cell table:style-name="ce22" table:formula="of:=ROUND(([.H15]+[.I15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15]+[.L1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5]+[.O15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Q15]+[.R1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T15]+[.U1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5]+[.X15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Z15]+[.AA1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15]+[.AD1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5]+[.AG15])/2;0)" office:value-type="float" office:value="0">
            <text:p>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AI15]+[.AJ15])/2;0)" office:value-type="float" office:value="5">
            <text:p>5</text:p>
          </table:table-cell>
          <table:table-cell table:style-name="ce3" office:value-type="float" office:value="6.3">
            <text:p>6,3</text:p>
          </table:table-cell>
          <table:table-cell table:style-name="ce25" office:value-type="float" office:value="6">
            <text:p>6,0</text:p>
          </table:table-cell>
          <table:table-cell table:style-name="ce22" table:formula="of:=ROUND(([.AL15]+[.AM15])/2;0)" office:value-type="float" office:value="6">
            <text:p>6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O15]+[.AP1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15]+[.AS1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5]+[.AV1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5]+[.AY1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5]+[.BB15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3">
            <text:p>6,3</text:p>
          </table:table-cell>
          <table:table-cell table:style-name="ce18" office:value-type="float" office:value="4">
            <text:p>4,0</text:p>
          </table:table-cell>
          <table:table-cell table:style-name="ce22" table:formula="of:=ROUND(([.E16]+[.F16])/2;0)" office:value-type="float" office:value="5">
            <text:p>5</text:p>
          </table:table-cell>
          <table:table-cell table:style-name="ce3" office:value-type="float" office:value="5.4">
            <text:p>5,4</text:p>
          </table:table-cell>
          <table:table-cell table:style-name="ce25" office:value-type="float" office:value="5">
            <text:p>5,0</text:p>
          </table:table-cell>
          <table:table-cell table:style-name="ce22" table:formula="of:=ROUND(([.H16]+[.I16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16]+[.L16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N16]+[.O16])/2;0)" office:value-type="float" office:value="6">
            <text:p>6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Q16]+[.R16])/2;0)" office:value-type="float" office:value="7">
            <text:p>7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T16]+[.U1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16]+[.X1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6]+[.AA1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16]+[.AD1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6]+[.AG1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6]+[.AJ16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L16]+[.AM16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O16]+[.AP1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6]+[.AS1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6]+[.AV1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6]+[.AY16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BA16]+[.BB16])/2;0)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number-columns-repeated="2" table:style-name="ce17" office:value-type="float" office:value="5.9">
            <text:p>5,9</text:p>
          </table:table-cell>
          <table:table-cell table:style-name="ce22" table:formula="of:=ROUND(([.E17]+[.F17])/2;0)" office:value-type="float" office:value="6">
            <text:p>6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H17]+[.I1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17]+[.L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7]+[.O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7]+[.R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7]+[.U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7]+[.X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7]+[.AA17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C17]+[.AD17])/2;0)" office:value-type="float" office:value="6">
            <text:p>6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AF17]+[.AG17])/2;0)" office:value-type="float" office:value="6">
            <text:p>6</text:p>
          </table:table-cell>
          <table:table-cell table:style-name="ce3" office:value-type="float" office:value="4.8">
            <text:p>4,8</text:p>
          </table:table-cell>
          <table:table-cell table:style-name="ce25" office:value-type="float" office:value="6">
            <text:p>6,0</text:p>
          </table:table-cell>
          <table:table-cell table:style-name="ce22" table:formula="of:=ROUND(([.AI17]+[.AJ17])/2;0)" office:value-type="float" office:value="5">
            <text:p>5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AL17]+[.AM1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17]+[.AP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7]+[.AS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7]+[.AV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7]+[.AY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7]+[.BB17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G</text:p>
          </table:table-cell>
          <table:table-cell table:style-name="ce11"/>
          <table:table-cell table:number-columns-repeated="2" table:style-name="ce17" office:value-type="float" office:value="6.5">
            <text:p>6,5</text:p>
          </table:table-cell>
          <table:table-cell table:style-name="ce22" table:formula="of:=ROUND(([.E18]+[.F18])/2;0)" office:value-type="float" office:value="7">
            <text:p>7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H18]+[.I18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8]+[.L1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8]+[.O1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8]+[.R1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8]+[.U1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8]+[.X18])/2;0)" office:value-type="float" office:value="0">
            <text:p>0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8.8">
            <text:p>8,8</text:p>
          </table:table-cell>
          <table:table-cell table:style-name="ce22" table:formula="of:=ROUND(([.Z18]+[.AA18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18]+[.AD18])/2;0)" office:value-type="float" office:value="0">
            <text:p>0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F18]+[.AG18])/2;0)" office:value-type="float" office:value="6">
            <text:p>6</text:p>
          </table:table-cell>
          <table:table-cell table:style-name="ce3" office:value-type="float" office:value="4.9">
            <text:p>4,9</text:p>
          </table:table-cell>
          <table:table-cell table:style-name="ce3" office:value-type="float" office:value="7.8">
            <text:p>7,8</text:p>
          </table:table-cell>
          <table:table-cell table:style-name="ce22" table:formula="of:=ROUND(([.AI18]+[.AJ18])/2;0)" office:value-type="float" office:value="6">
            <text:p>6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AL18]+[.AM18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18]+[.AP1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8]+[.AS1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8]+[.AV18])/2;0)" office:value-type="float" office:value="0">
            <text:p>0</text:p>
          </table:table-cell>
          <table:table-cell table:style-name="ce3" office:value-type="float" office:value="8.2">
            <text:p>8,2</text:p>
          </table:table-cell>
          <table:table-cell table:style-name="ce25" office:value-type="float" office:value="9">
            <text:p>9,0</text:p>
          </table:table-cell>
          <table:table-cell table:style-name="ce22" table:formula="of:=ROUND(([.AX18]+[.AY18])/2;0)" office:value-type="float" office:value="9">
            <text:p>9</text:p>
          </table:table-cell>
          <table:table-cell table:number-columns-repeated="2" table:style-name="ce3"/>
          <table:table-cell table:style-name="ce26" table:formula="of:=ROUND(([.BA18]+[.BB18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6">
            <text:p>6,6</text:p>
          </table:table-cell>
          <table:table-cell table:style-name="ce17" office:value-type="float" office:value="7.6">
            <text:p>7,6</text:p>
          </table:table-cell>
          <table:table-cell table:style-name="ce22" table:formula="of:=ROUND(([.E19]+[.F19])/2;0)" office:value-type="float" office:value="7">
            <text:p>7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H19]+[.I19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19]+[.L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9]+[.O19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Q19]+[.R19])/2;0)" office:value-type="float" office:value="6">
            <text:p>6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T19]+[.U1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9]+[.X19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Z19]+[.AA1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19]+[.AD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9]+[.AG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9]+[.AJ19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AL19]+[.AM19])/2;0)" office:value-type="float" office:value="6">
            <text:p>6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O19]+[.AP1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19]+[.AS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9]+[.AV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9]+[.AY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9]+[.BB19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4">
            <text:p>6,4</text:p>
          </table:table-cell>
          <table:table-cell table:style-name="ce17" office:value-type="float" office:value="6.7">
            <text:p>6,7</text:p>
          </table:table-cell>
          <table:table-cell table:style-name="ce22" table:formula="of:=ROUND(([.E20]+[.F20])/2;0)" office:value-type="float" office:value="7">
            <text:p>7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H20]+[.I20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20]+[.L20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N20]+[.O20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Q20]+[.R20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T20]+[.U2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20]+[.X20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Z20]+[.AA2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20]+[.AD2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0]+[.AG2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0]+[.AJ20])/2;0)" office:value-type="float" office:value="0">
            <text:p>0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L20]+[.AM20])/2;0)" office:value-type="float" office:value="6">
            <text:p>6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AO20]+[.AP2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20]+[.AS2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0]+[.AV2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0]+[.AY2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0]+[.BB20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7">
            <text:p>6,7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21]+[.F21])/2;0)" office:value-type="float" office:value="6">
            <text:p>6</text:p>
          </table:table-cell>
          <table:table-cell table:style-name="ce25" office:value-type="float" office:value="8">
            <text:p>8,0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H21]+[.I2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21]+[.L21])/2;0)" office:value-type="float" office:value="0">
            <text:p>0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N21]+[.O2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21]+[.R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21]+[.U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21]+[.X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21]+[.AA21])/2;0)" office:value-type="float" office:value="0">
            <text:p>0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AC21]+[.AD21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AF21]+[.AG21])/2;0)" office:value-type="float" office:value="6">
            <text:p>6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I21]+[.AJ21])/2;0)" office:value-type="float" office:value="6">
            <text:p>6</text:p>
          </table:table-cell>
          <table:table-cell table:style-name="ce3" office:value-type="float" office:value="6.3">
            <text:p>6,3</text:p>
          </table:table-cell>
          <table:table-cell table:style-name="ce25" office:value-type="float" office:value="6">
            <text:p>6,0</text:p>
          </table:table-cell>
          <table:table-cell table:style-name="ce22" table:formula="of:=ROUND(([.AL21]+[.AM2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21]+[.AP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1]+[.AS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1]+[.AV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1]+[.AY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1]+[.BB21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number-columns-repeated="2" table:style-name="ce17" office:value-type="float" office:value="6.7">
            <text:p>6,7</text:p>
          </table:table-cell>
          <table:table-cell table:style-name="ce22" table:formula="of:=ROUND(([.E22]+[.F22])/2;0)" office:value-type="float" office:value="7">
            <text:p>7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H22]+[.I2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22]+[.L2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2]+[.O22])/2;0)" office:value-type="float" office:value="0">
            <text:p>0</text:p>
          </table:table-cell>
          <table:table-cell table:number-columns-repeated="2" table:style-name="ce3"/>
          <table:table-cell table:style-name="ce22" table:formula="of:=ROUND(([.Q22]+[.R22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T22]+[.U22])/2;0)" office:value-type="float" office:value="7">
            <text:p>7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W22]+[.X2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Z22]+[.AA22])/2;0)" office:value-type="float" office:value="0">
            <text:p>0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8.3">
            <text:p>8,3</text:p>
          </table:table-cell>
          <table:table-cell table:style-name="ce22" table:formula="of:=ROUND(([.AC22]+[.AD22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F22]+[.AG22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I22]+[.AJ22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L22]+[.AM22])/2;0)" office:value-type="float" office:value="0">
            <text:p>0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AO22]+[.AP2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22]+[.AS2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2]+[.AV2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2]+[.AY2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2]+[.BB22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5.3">
            <text:p>5,3</text:p>
          </table:table-cell>
          <table:table-cell table:style-name="ce17" office:value-type="float" office:value="4.2">
            <text:p>4,2</text:p>
          </table:table-cell>
          <table:table-cell table:style-name="ce22" table:formula="of:=ROUND(([.E23]+[.F23])/2;0)" office:value-type="float" office:value="5">
            <text:p>5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H23]+[.I2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23]+[.L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3]+[.O23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Q23]+[.R2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T23]+[.U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23]+[.X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23]+[.AA23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4.9">
            <text:p>4,9</text:p>
          </table:table-cell>
          <table:table-cell table:style-name="ce22" table:formula="of:=ROUND(([.AC23]+[.AD23])/2;0)" office:value-type="float" office:value="5">
            <text:p>5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AF23]+[.AG23])/2;0)" office:value-type="float" office:value="6">
            <text:p>6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AI23]+[.AJ23])/2;0)" office:value-type="float" office:value="6">
            <text:p>6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AL23]+[.AM23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23]+[.AP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3]+[.AS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3]+[.AV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3]+[.AY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3]+[.BB23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7">
            <text:p>6,7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24]+[.F24])/2;0)" office:value-type="float" office:value="6">
            <text:p>6</text:p>
          </table:table-cell>
          <table:table-cell table:style-name="ce3" office:value-type="float" office:value="6.7">
            <text:p>6,7</text:p>
          </table:table-cell>
          <table:table-cell table:style-name="ce25" office:value-type="float" office:value="7">
            <text:p>7,0</text:p>
          </table:table-cell>
          <table:table-cell table:style-name="ce22" table:formula="of:=ROUND(([.H24]+[.I2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24]+[.L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4]+[.O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4]+[.R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24]+[.U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24]+[.X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24]+[.AA24])/2;0)" office:value-type="float" office:value="0">
            <text:p>0</text:p>
          </table:table-cell>
          <table:table-cell table:style-name="ce3" office:value-type="float" office:value="4.9">
            <text:p>4,9</text:p>
          </table:table-cell>
          <table:table-cell table:style-name="ce3" office:value-type="float" office:value="3.9">
            <text:p>3,9</text:p>
          </table:table-cell>
          <table:table-cell table:style-name="ce22" table:formula="of:=ROUND(([.AC24]+[.AD24])/2;0)" office:value-type="float" office:value="4">
            <text:p>4</text:p>
          </table:table-cell>
          <table:table-cell table:style-name="ce3" office:value-type="float" office:value="4.7">
            <text:p>4,7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AF24]+[.AG24])/2;0)" office:value-type="float" office:value="5">
            <text:p>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AI24]+[.AJ24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L24]+[.AM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24]+[.AP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4]+[.AS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4]+[.AV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4]+[.AY24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BA24]+[.BB24])/2;0)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7.4">
            <text:p>7,4</text:p>
          </table:table-cell>
          <table:table-cell table:style-name="ce17" office:value-type="float" office:value="6.9">
            <text:p>6,9</text:p>
          </table:table-cell>
          <table:table-cell table:style-name="ce22" table:formula="of:=ROUND(([.E25]+[.F25])/2;0)" office:value-type="float" office:value="7">
            <text:p>7</text:p>
          </table:table-cell>
          <table:table-cell table:style-name="ce3" office:value-type="float" office:value="8.6">
            <text:p>8,6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H25]+[.I25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25]+[.L25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N25]+[.O2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Q25]+[.R25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T25]+[.U25])/2;0)" office:value-type="float" office:value="7">
            <text:p>7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W25]+[.X2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Z25]+[.AA2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25]+[.AD2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5]+[.AG25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I25]+[.AJ25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7.5">
            <text:p>7,5</text:p>
          </table:table-cell>
          <table:table-cell table:style-name="ce22" table:formula="of:=ROUND(([.AL25]+[.AM2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25]+[.AP2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5]+[.AS25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AU25]+[.AV2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X25]+[.AY2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5]+[.BB25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5.6">
            <text:p>5,6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26]+[.F26])/2;0)" office:value-type="float" office:value="6">
            <text:p>6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4.8">
            <text:p>4,8</text:p>
          </table:table-cell>
          <table:table-cell table:style-name="ce22" table:formula="of:=ROUND(([.H26]+[.I26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26]+[.L2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6]+[.O2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6]+[.R26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25" office:value-type="float" office:value="5">
            <text:p>5,0</text:p>
          </table:table-cell>
          <table:table-cell table:style-name="ce22" table:formula="of:=ROUND(([.T26]+[.U26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W26]+[.X26])/2;0)" office:value-type="float" office:value="6">
            <text:p>6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Z26]+[.AA2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26]+[.AD2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6]+[.AG26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I26]+[.AJ2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6]+[.AM26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AO26]+[.AP26])/2;0)" office:value-type="float" office:value="7">
            <text:p>7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AR26]+[.AS2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U26]+[.AV2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6]+[.AY2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6]+[.BB26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4">
            <text:p>6,4</text:p>
          </table:table-cell>
          <table:table-cell table:style-name="ce17" office:value-type="float" office:value="7.6">
            <text:p>7,6</text:p>
          </table:table-cell>
          <table:table-cell table:style-name="ce22" table:formula="of:=ROUND(([.E27]+[.F27])/2;0)" office:value-type="float" office:value="7">
            <text:p>7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H27]+[.I27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27]+[.L27])/2;0)" office:value-type="float" office:value="0">
            <text:p>0</text:p>
          </table:table-cell>
          <table:table-cell table:number-columns-repeated="2" table:style-name="ce3" office:value-type="float" office:value="6.5">
            <text:p>6,5</text:p>
          </table:table-cell>
          <table:table-cell table:style-name="ce22" table:formula="of:=ROUND(([.N27]+[.O2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Q27]+[.R27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25" office:value-type="float" office:value="5">
            <text:p>5,0</text:p>
          </table:table-cell>
          <table:table-cell table:style-name="ce22" table:formula="of:=ROUND(([.T27]+[.U27])/2;0)" office:value-type="float" office:value="6">
            <text:p>6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W27]+[.X27])/2;0)" office:value-type="float" office:value="7">
            <text:p>7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7.5">
            <text:p>7,5</text:p>
          </table:table-cell>
          <table:table-cell table:style-name="ce22" table:formula="of:=ROUND(([.Z27]+[.AA2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27]+[.AD2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7]+[.AG27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I27]+[.AJ2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7]+[.AM27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O27]+[.AP2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27]+[.AS2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7]+[.AV27])/2;0)" office:value-type="float" office:value="0">
            <text:p>0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AX27]+[.AY27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BA27]+[.BB27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8" office:value-type="float" office:value="6">
            <text:p>6,0</text:p>
          </table:table-cell>
          <table:table-cell table:style-name="ce17" office:value-type="float" office:value="6.9">
            <text:p>6,9</text:p>
          </table:table-cell>
          <table:table-cell table:style-name="ce22" table:formula="of:=ROUND(([.E28]+[.F28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H28]+[.I2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28]+[.L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8]+[.O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8]+[.R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28]+[.U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28]+[.X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28]+[.AA28])/2;0)" office:value-type="float" office:value="0">
            <text:p>0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AC28]+[.AD28])/2;0)" office:value-type="float" office:value="6">
            <text:p>6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AF28]+[.AG28])/2;0)" office:value-type="float" office:value="6">
            <text:p>6</text:p>
          </table:table-cell>
          <table:table-cell table:style-name="ce3" office:value-type="float" office:value="4.9">
            <text:p>4,9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AI28]+[.AJ2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L28]+[.AM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28]+[.AP28])/2;0)" office:value-type="float" office:value="0">
            <text:p>0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AR28]+[.AS2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U28]+[.AV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8]+[.AY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8]+[.BB28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/>
          <table:table-cell table:style-name="ce21" office:value-type="float" office:value="8">
            <text:p>8</text:p>
          </table:table-cell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7.1">
            <text:p>7,1</text:p>
          </table:table-cell>
          <table:table-cell table:style-name="ce17" office:value-type="float" office:value="7.2">
            <text:p>7,2</text:p>
          </table:table-cell>
          <table:table-cell table:style-name="ce22" table:formula="of:=ROUND(([.E29]+[.F29])/2;0)" office:value-type="float" office:value="7">
            <text:p>7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H29]+[.I2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29]+[.L29])/2;0)" office:value-type="float" office:value="0">
            <text:p>0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N29]+[.O2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Q29]+[.R29])/2;0)" office:value-type="float" office:value="0">
            <text:p>0</text:p>
          </table:table-cell>
          <table:table-cell table:number-columns-repeated="2" table:style-name="ce3" office:value-type="float" office:value="6.4">
            <text:p>6,4</text:p>
          </table:table-cell>
          <table:table-cell table:style-name="ce22" table:formula="of:=ROUND(([.T29]+[.U29])/2;0)" office:value-type="float" office:value="6">
            <text:p>6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W29]+[.X29])/2;0)" office:value-type="float" office:value="7">
            <text:p>7</text:p>
          </table:table-cell>
          <table:table-cell table:style-name="ce3" office:value-type="float" office:value="7.6">
            <text:p>7,6</text:p>
          </table:table-cell>
          <table:table-cell table:style-name="ce25" office:value-type="float" office:value="7">
            <text:p>7,0</text:p>
          </table:table-cell>
          <table:table-cell table:style-name="ce22" table:formula="of:=ROUND(([.Z29]+[.AA2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29]+[.AD29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F29]+[.AG29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I29]+[.AJ29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L29]+[.AM2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29]+[.AP2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9]+[.AS29])/2;0)" office:value-type="float" office:value="0">
            <text:p>0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U29]+[.AV2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X29]+[.AY2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9]+[.BB29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3">
            <text:p>6,3</text:p>
          </table:table-cell>
          <table:table-cell table:style-name="ce17" office:value-type="float" office:value="6.5">
            <text:p>6,5</text:p>
          </table:table-cell>
          <table:table-cell table:style-name="ce22" table:formula="of:=ROUND(([.E30]+[.F30])/2;0)" office:value-type="float" office:value="6">
            <text:p>6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H30]+[.I3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30]+[.L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30]+[.O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30]+[.R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30]+[.U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30]+[.X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30]+[.AA30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AC30]+[.AD30])/2;0)" office:value-type="float" office:value="7">
            <text:p>7</text:p>
          </table:table-cell>
          <table:table-cell table:style-name="ce3" office:value-type="float" office:value="5.8">
            <text:p>5,8</text:p>
          </table:table-cell>
          <table:table-cell table:style-name="ce25" office:value-type="float" office:value="6">
            <text:p>6,0</text:p>
          </table:table-cell>
          <table:table-cell table:style-name="ce22" table:formula="of:=ROUND(([.AF30]+[.AG30])/2;0)" office:value-type="float" office:value="6">
            <text:p>6</text:p>
          </table:table-cell>
          <table:table-cell table:style-name="ce3" office:value-type="float" office:value="5.7">
            <text:p>5,7</text:p>
          </table:table-cell>
          <table:table-cell table:style-name="ce25" office:value-type="float" office:value="8">
            <text:p>8,0</text:p>
          </table:table-cell>
          <table:table-cell table:style-name="ce22" table:formula="of:=ROUND(([.AI30]+[.AJ3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L30]+[.AM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30]+[.AP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30]+[.AS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30]+[.AV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30]+[.AY30])/2;0)" office:value-type="float" office:value="0">
            <text:p>0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8.1">
            <text:p>8,1</text:p>
          </table:table-cell>
          <table:table-cell table:style-name="ce22" table:formula="of:=ROUND(([.BA30]+[.BB30])/2;0)" office:value-type="float" office:value="8">
            <text:p>8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6">
            <text:p>6,6</text:p>
          </table:table-cell>
          <table:table-cell table:style-name="ce17" office:value-type="float" office:value="6.5">
            <text:p>6,5</text:p>
          </table:table-cell>
          <table:table-cell table:style-name="ce22" table:formula="of:=ROUND(([.E31]+[.F31])/2;0)" office:value-type="float" office:value="7">
            <text:p>7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H31]+[.I3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31]+[.L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31]+[.O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31]+[.R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31]+[.U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31]+[.X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31]+[.AA31])/2;0)" office:value-type="float" office:value="0">
            <text:p>0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4.6">
            <text:p>4,6</text:p>
          </table:table-cell>
          <table:table-cell table:style-name="ce22" table:formula="of:=ROUND(([.AC31]+[.AD31])/2;0)" office:value-type="float" office:value="5">
            <text:p>5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F31]+[.AG31])/2;0)" office:value-type="float" office:value="6">
            <text:p>6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I31]+[.AJ31])/2;0)" office:value-type="float" office:value="7">
            <text:p>7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8.6">
            <text:p>8,6</text:p>
          </table:table-cell>
          <table:table-cell table:style-name="ce22" table:formula="of:=ROUND(([.AL31]+[.AM31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O31]+[.AP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31]+[.AS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31]+[.AV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31]+[.AY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31]+[.BB31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4">
            <text:p>7,4</text:p>
          </table:table-cell>
          <table:table-cell table:style-name="ce17" office:value-type="float" office:value="6.7">
            <text:p>6,7</text:p>
          </table:table-cell>
          <table:table-cell table:style-name="ce22" table:formula="of:=ROUND(([.E32]+[.F32])/2;0)" office:value-type="float" office:value="7">
            <text:p>7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4.4">
            <text:p>4,4</text:p>
          </table:table-cell>
          <table:table-cell table:style-name="ce22" table:formula="of:=ROUND(([.H32]+[.I32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32]+[.L32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N32]+[.O3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Q32]+[.R32])/2;0)" office:value-type="float" office:value="0">
            <text:p>0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7.8">
            <text:p>7,8</text:p>
          </table:table-cell>
          <table:table-cell table:style-name="ce22" table:formula="of:=ROUND(([.T32]+[.U3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32]+[.X32])/2;0)" office:value-type="float" office:value="0">
            <text:p>0</text:p>
          </table:table-cell>
          <table:table-cell table:style-name="ce3" office:value-type="float" office:value="7.2">
            <text:p>7,2</text:p>
          </table:table-cell>
          <table:table-cell table:style-name="ce25" office:value-type="float" office:value="7">
            <text:p>7,0</text:p>
          </table:table-cell>
          <table:table-cell table:style-name="ce22" table:formula="of:=ROUND(([.Z32]+[.AA3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32]+[.AD3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32]+[.AG3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32]+[.AJ3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32]+[.AM32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AO32]+[.AP32])/2;0)" office:value-type="float" office:value="7">
            <text:p>7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AR32]+[.AS3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U32]+[.AV3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32]+[.AY3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32]+[.BB32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5.6">
            <text:p>5,6</text:p>
          </table:table-cell>
          <table:table-cell table:style-name="ce17" office:value-type="float" office:value="5.7">
            <text:p>5,7</text:p>
          </table:table-cell>
          <table:table-cell table:style-name="ce22" table:formula="of:=ROUND(([.E33]+[.F33])/2;0)" office:value-type="float" office:value="6">
            <text:p>6</text:p>
          </table:table-cell>
          <table:table-cell table:style-name="ce3" office:value-type="float" office:value="8.2">
            <text:p>8,2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H33]+[.I33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33]+[.L3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33]+[.O33])/2;0)" office:value-type="float" office:value="0">
            <text:p>0</text:p>
          </table:table-cell>
          <table:table-cell table:number-columns-repeated="2" table:style-name="ce3" office:value-type="float" office:value="6.6">
            <text:p>6,6</text:p>
          </table:table-cell>
          <table:table-cell table:style-name="ce22" table:formula="of:=ROUND(([.Q33]+[.R33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T33]+[.U3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33]+[.X33])/2;0)" office:value-type="float" office:value="0">
            <text:p>0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Z33]+[.AA33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33]+[.AD3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33]+[.AG33])/2;0)" office:value-type="float" office:value="0">
            <text:p>0</text:p>
          </table:table-cell>
          <table:table-cell table:style-name="ce3" office:value-type="float" office:value="4.9">
            <text:p>4,9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AI33]+[.AJ33])/2;0)" office:value-type="float" office:value="5">
            <text:p>5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AL33]+[.AM33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33]+[.AP3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33]+[.AS3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33]+[.AV3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33]+[.AY3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33]+[.BB33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5">
            <text:p>6,5</text:p>
          </table:table-cell>
          <table:table-cell table:style-name="ce17" office:value-type="float" office:value="5.1">
            <text:p>5,1</text:p>
          </table:table-cell>
          <table:table-cell table:style-name="ce22" table:formula="of:=ROUND(([.E34]+[.F34])/2;0)" office:value-type="float" office:value="6">
            <text:p>6</text:p>
          </table:table-cell>
          <table:table-cell table:style-name="ce3" office:value-type="float" office:value="7.7">
            <text:p>7,7</text:p>
          </table:table-cell>
          <table:table-cell table:style-name="ce25" office:value-type="float" office:value="7">
            <text:p>7,0</text:p>
          </table:table-cell>
          <table:table-cell table:style-name="ce22" table:formula="of:=ROUND(([.H34]+[.I34])/2;0)" office:value-type="float" office:value="7">
            <text:p>7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K34]+[.L34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34]+[.O3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34]+[.R34])/2;0)" office:value-type="float" office:value="0">
            <text:p>0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T34]+[.U34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W34]+[.X34])/2;0)" office:value-type="float" office:value="0">
            <text:p>0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Z34]+[.AA34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C34]+[.AD3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34]+[.AG3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34]+[.AJ3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34]+[.AM34])/2;0)" office:value-type="float" office:value="0">
            <text:p>0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O34]+[.AP34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34]+[.AS3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34]+[.AV3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34]+[.AY34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BA34]+[.BB34])/2;0)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7">
            <text:p>6,7</text:p>
          </table:table-cell>
          <table:table-cell table:style-name="ce17" office:value-type="float" office:value="5.1">
            <text:p>5,1</text:p>
          </table:table-cell>
          <table:table-cell table:style-name="ce22" table:formula="of:=ROUND(([.E35]+[.F35])/2;0)" office:value-type="float" office:value="6">
            <text:p>6</text:p>
          </table:table-cell>
          <table:table-cell table:style-name="ce3" office:value-type="float" office:value="5.4">
            <text:p>5,4</text:p>
          </table:table-cell>
          <table:table-cell table:style-name="ce25" office:value-type="float" office:value="5">
            <text:p>5,0</text:p>
          </table:table-cell>
          <table:table-cell table:style-name="ce22" table:formula="of:=ROUND(([.H35]+[.I35])/2;0)" office:value-type="float" office:value="5">
            <text:p>5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4.9">
            <text:p>4,9</text:p>
          </table:table-cell>
          <table:table-cell table:style-name="ce22" table:formula="of:=ROUND(([.K35]+[.L3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35]+[.O3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35]+[.R35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4.7">
            <text:p>4,7</text:p>
          </table:table-cell>
          <table:table-cell table:style-name="ce22" table:formula="of:=ROUND(([.T35]+[.U35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W35]+[.X35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Z35]+[.AA3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35]+[.AD3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35]+[.AG3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35]+[.AJ3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35]+[.AM35])/2;0)" office:value-type="float" office:value="0">
            <text:p>0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AO35]+[.AP3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35]+[.AS35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U35]+[.AV3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X35]+[.AY3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35]+[.BB35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7">
            <text:p>6,7</text:p>
          </table:table-cell>
          <table:table-cell table:style-name="ce17" office:value-type="float" office:value="5.5">
            <text:p>5,5</text:p>
          </table:table-cell>
          <table:table-cell table:style-name="ce22" table:formula="of:=ROUND(([.E36]+[.F36])/2;0)" office:value-type="float" office:value="6">
            <text:p>6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H36]+[.I3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36]+[.L3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36]+[.O36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Q36]+[.R36])/2;0)" office:value-type="float" office:value="7">
            <text:p>7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T36]+[.U3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36]+[.X36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Z36]+[.AA3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36]+[.AD3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36]+[.AG3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36]+[.AJ36])/2;0)" office:value-type="float" office:value="0">
            <text:p>0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AL36]+[.AM36])/2;0)" office:value-type="float" office:value="6">
            <text:p>6</text:p>
          </table:table-cell>
          <table:table-cell table:number-columns-repeated="2" table:style-name="ce3" office:value-type="float" office:value="6.9">
            <text:p>6,9</text:p>
          </table:table-cell>
          <table:table-cell table:style-name="ce22" table:formula="of:=ROUND(([.AO36]+[.AP3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36]+[.AS3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36]+[.AV3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36]+[.AY3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36]+[.BB36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7">
            <text:p>6,7</text:p>
          </table:table-cell>
          <table:table-cell table:style-name="ce17" office:value-type="float" office:value="6.3">
            <text:p>6,3</text:p>
          </table:table-cell>
          <table:table-cell table:style-name="ce22" table:formula="of:=ROUND(([.E37]+[.F37])/2;0)" office:value-type="float" office:value="7">
            <text:p>7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H37]+[.I3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37]+[.L37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N37]+[.O3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Q37]+[.R37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T37]+[.U37])/2;0)" office:value-type="float" office:value="6">
            <text:p>6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W37]+[.X37])/2;0)" office:value-type="float" office:value="7">
            <text:p>7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Z37]+[.AA3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37]+[.AD3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37]+[.AG3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37]+[.AJ3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37]+[.AM37])/2;0)" office:value-type="float" office:value="0">
            <text:p>0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AO37]+[.AP3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37]+[.AS3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37]+[.AV3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37]+[.AY3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37]+[.BB37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6.6">
            <text:p>6,6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38]+[.F38])/2;0)" office:value-type="float" office:value="6">
            <text:p>6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4.8">
            <text:p>4,8</text:p>
          </table:table-cell>
          <table:table-cell table:style-name="ce22" table:formula="of:=ROUND(([.H38]+[.I38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38]+[.L3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38]+[.O38])/2;0)" office:value-type="float" office:value="0">
            <text:p>0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Q38]+[.R38])/2;0)" office:value-type="float" office:value="7">
            <text:p>7</text:p>
          </table:table-cell>
          <table:table-cell table:number-columns-repeated="2" table:style-name="ce3"/>
          <table:table-cell table:style-name="ce22" table:formula="of:=ROUND(([.T38]+[.U38])/2;0)" office:value-type="float" office:value="0">
            <text:p>0</text:p>
          </table:table-cell>
          <table:table-cell table:number-columns-repeated="2" table:style-name="ce3" office:value-type="float" office:value="6.9">
            <text:p>6,9</text:p>
          </table:table-cell>
          <table:table-cell table:style-name="ce22" table:formula="of:=ROUND(([.W38]+[.X38])/2;0)" office:value-type="float" office:value="7">
            <text:p>7</text:p>
          </table:table-cell>
          <table:table-cell table:style-name="ce3" office:value-type="float" office:value="7.1">
            <text:p>7,1</text:p>
          </table:table-cell>
          <table:table-cell table:style-name="ce25" office:value-type="float" office:value="8">
            <text:p>8,0</text:p>
          </table:table-cell>
          <table:table-cell table:style-name="ce22" table:formula="of:=ROUND(([.Z38]+[.AA38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38]+[.AD3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38]+[.AG38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AI38]+[.AJ38])/2;0)" office:value-type="float" office:value="6">
            <text:p>6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AL38]+[.AM38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38]+[.AP3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38]+[.AS3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38]+[.AV3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38]+[.AY3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38]+[.BB38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4.9">
            <text:p>4,9</text:p>
          </table:table-cell>
          <table:table-cell table:style-name="ce17" office:value-type="float" office:value="6.7">
            <text:p>6,7</text:p>
          </table:table-cell>
          <table:table-cell table:style-name="ce22" table:formula="of:=ROUND(([.E39]+[.F39])/2;0)" office:value-type="float" office:value="6">
            <text:p>6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H39]+[.I39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39]+[.L39])/2;0)" office:value-type="float" office:value="0">
            <text:p>0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N39]+[.O39])/2;0)" office:value-type="float" office:value="7">
            <text:p>7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Q39]+[.R39])/2;0)" office:value-type="float" office:value="6">
            <text:p>6</text:p>
          </table:table-cell>
          <table:table-cell table:number-columns-repeated="2" table:style-name="ce25" office:value-type="float" office:value="6">
            <text:p>6,0</text:p>
          </table:table-cell>
          <table:table-cell table:style-name="ce22" table:formula="of:=ROUND(([.T39]+[.U3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39]+[.X39])/2;0)" office:value-type="float" office:value="0">
            <text:p>0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7.5">
            <text:p>7,5</text:p>
          </table:table-cell>
          <table:table-cell table:style-name="ce22" table:formula="of:=ROUND(([.Z39]+[.AA3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39]+[.AD3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39]+[.AG39])/2;0)" office:value-type="float" office:value="0">
            <text:p>0</text:p>
          </table:table-cell>
          <table:table-cell table:number-columns-repeated="2" table:style-name="ce3"/>
          <table:table-cell table:style-name="ce22" table:formula="of:=ROUND(([.AI39]+[.AJ3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39]+[.AM3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39]+[.AP3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39]+[.AS3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39]+[.AV3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39]+[.AY39])/2;0)" office:value-type="float" office:value="0">
            <text:p>0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7.5">
            <text:p>7,5</text:p>
          </table:table-cell>
          <table:table-cell table:style-name="ce22" table:formula="of:=ROUND(([.BA39]+[.BB39])/2;0)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5.4">
            <text:p>5,4</text:p>
          </table:table-cell>
          <table:table-cell table:style-name="ce17" office:value-type="float" office:value="4.2">
            <text:p>4,2</text:p>
          </table:table-cell>
          <table:table-cell table:style-name="ce22" table:formula="of:=ROUND(([.E40]+[.F40])/2;0)" office:value-type="float" office:value="5">
            <text:p>5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H40]+[.I4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40]+[.L40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N40]+[.O40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25" office:value-type="float" office:value="6">
            <text:p>6,0</text:p>
          </table:table-cell>
          <table:table-cell table:style-name="ce22" table:formula="of:=ROUND(([.Q40]+[.R40])/2;0)" office:value-type="float" office:value="6">
            <text:p>6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7.5">
            <text:p>7,5</text:p>
          </table:table-cell>
          <table:table-cell table:style-name="ce22" table:formula="of:=ROUND(([.T40]+[.U4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40]+[.X40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Z40]+[.AA4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40]+[.AD4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40]+[.AG40])/2;0)" office:value-type="float" office:value="0">
            <text:p>0</text:p>
          </table:table-cell>
          <table:table-cell table:number-columns-repeated="2" table:style-name="ce3" office:value-type="float" office:value="4.7">
            <text:p>4,7</text:p>
          </table:table-cell>
          <table:table-cell table:style-name="ce22" table:formula="of:=ROUND(([.AI40]+[.AJ40])/2;0)" office:value-type="float" office:value="5">
            <text:p>5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L40]+[.AM4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40]+[.AP4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40]+[.AS4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40]+[.AV4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40]+[.AY4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40]+[.BB40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9">
            <text:p>6,9</text:p>
          </table:table-cell>
          <table:table-cell table:style-name="ce17" office:value-type="float" office:value="6.3">
            <text:p>6,3</text:p>
          </table:table-cell>
          <table:table-cell table:style-name="ce22" table:formula="of:=ROUND(([.E41]+[.F41])/2;0)" office:value-type="float" office:value="7">
            <text:p>7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4.3">
            <text:p>4,3</text:p>
          </table:table-cell>
          <table:table-cell table:style-name="ce22" table:formula="of:=ROUND(([.H41]+[.I41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41]+[.L41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N41]+[.O4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Q41]+[.R41])/2;0)" office:value-type="float" office:value="0">
            <text:p>0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T41]+[.U4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41]+[.X41])/2;0)" office:value-type="float" office:value="0">
            <text:p>0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8.2">
            <text:p>8,2</text:p>
          </table:table-cell>
          <table:table-cell table:style-name="ce22" table:formula="of:=ROUND(([.Z41]+[.AA41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41]+[.AD4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41]+[.AG4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41]+[.AJ4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L41]+[.AM41])/2;0)" office:value-type="float" office:value="0">
            <text:p>0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9.1">
            <text:p>9,1</text:p>
          </table:table-cell>
          <table:table-cell table:style-name="ce22" table:formula="of:=ROUND(([.AO41]+[.AP4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41]+[.AS4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41]+[.AV4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41]+[.AY41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BA41]+[.BB41])/2;0)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7.4">
            <text:p>7,4</text:p>
          </table:table-cell>
          <table:table-cell table:style-name="ce18" office:value-type="float" office:value="7">
            <text:p>7,0</text:p>
          </table:table-cell>
          <table:table-cell table:style-name="ce22" table:formula="of:=ROUND(([.E42]+[.F42])/2;0)" office:value-type="float" office:value="7">
            <text:p>7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H42]+[.I42])/2;0)" office:value-type="float" office:value="7">
            <text:p>7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K42]+[.L4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42]+[.O42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Q42]+[.R42])/2;0)" office:value-type="float" office:value="7">
            <text:p>7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T42]+[.U4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42]+[.X42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8.3">
            <text:p>8,3</text:p>
          </table:table-cell>
          <table:table-cell table:style-name="ce22" table:formula="of:=ROUND(([.Z42]+[.AA4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42]+[.AD4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42]+[.AG4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42]+[.AJ42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L42]+[.AM4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42]+[.AP4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42]+[.AS4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42]+[.AV4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42]+[.AY42])/2;0)" office:value-type="float" office:value="0">
            <text:p>0</text:p>
          </table:table-cell>
          <table:table-cell table:number-columns-repeated="2" table:style-name="ce3" office:value-type="float" office:value="6.1">
            <text:p>6,1</text:p>
          </table:table-cell>
          <table:table-cell table:style-name="ce22" table:formula="of:=ROUND(([.BA42]+[.BB42])/2;0)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4">
            <text:p>6,4</text:p>
          </table:table-cell>
          <table:table-cell table:style-name="ce17" office:value-type="float" office:value="4.7">
            <text:p>4,7</text:p>
          </table:table-cell>
          <table:table-cell table:style-name="ce22" table:formula="of:=ROUND(([.E43]+[.F43])/2;0)" office:value-type="float" office:value="6">
            <text:p>6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H43]+[.I43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43]+[.L43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N43]+[.O43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Q43]+[.R43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T43]+[.U43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W43]+[.X43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Z43]+[.AA43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4.9">
            <text:p>4,9</text:p>
          </table:table-cell>
          <table:table-cell table:style-name="ce22" table:formula="of:=ROUND(([.AC43]+[.AD43])/2;0)" office:value-type="float" office:value="6">
            <text:p>6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AF43]+[.AG43])/2;0)" office:value-type="float" office:value="6">
            <text:p>6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4.8">
            <text:p>4,8</text:p>
          </table:table-cell>
          <table:table-cell table:style-name="ce22" table:formula="of:=ROUND(([.AI43]+[.AJ43])/2;0)" office:value-type="float" office:value="5">
            <text:p>5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4.5">
            <text:p>4,5</text:p>
          </table:table-cell>
          <table:table-cell table:style-name="ce22" table:formula="of:=ROUND(([.AL43]+[.AM43])/2;0)" office:value-type="float" office:value="5">
            <text:p>5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4.5">
            <text:p>4,5</text:p>
          </table:table-cell>
          <table:table-cell table:style-name="ce22" table:formula="of:=ROUND(([.AO43]+[.AP43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R43]+[.AS4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43]+[.AV4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43]+[.AY4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43]+[.BB43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5.6">
            <text:p>5,6</text:p>
          </table:table-cell>
          <table:table-cell table:style-name="ce17" office:value-type="float" office:value="4.9">
            <text:p>4,9</text:p>
          </table:table-cell>
          <table:table-cell table:style-name="ce22" table:formula="of:=ROUND(([.E44]+[.F44])/2;0)" office:value-type="float" office:value="5">
            <text:p>5</text:p>
          </table:table-cell>
          <table:table-cell table:style-name="ce3" office:value-type="float" office:value="6.7">
            <text:p>6,7</text:p>
          </table:table-cell>
          <table:table-cell table:style-name="ce25" office:value-type="float" office:value="7">
            <text:p>7,0</text:p>
          </table:table-cell>
          <table:table-cell table:style-name="ce22" table:formula="of:=ROUND(([.H44]+[.I4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44]+[.L44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N44]+[.O44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Q44]+[.R44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T44]+[.U44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W44]+[.X44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Z44]+[.AA44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C44]+[.AD44])/2;0)" office:value-type="float" office:value="6">
            <text:p>6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AF44]+[.AG44])/2;0)" office:value-type="float" office:value="7">
            <text:p>7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AI44]+[.AJ44])/2;0)" office:value-type="float" office:value="7">
            <text:p>7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8.1">
            <text:p>8,1</text:p>
          </table:table-cell>
          <table:table-cell table:style-name="ce22" table:formula="of:=ROUND(([.AL44]+[.AM44])/2;0)" office:value-type="float" office:value="8">
            <text:p>8</text:p>
          </table:table-cell>
          <table:table-cell table:number-columns-repeated="2" table:style-name="ce3" office:value-type="float" office:value="6.5">
            <text:p>6,5</text:p>
          </table:table-cell>
          <table:table-cell table:style-name="ce22" table:formula="of:=ROUND(([.AO44]+[.AP4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44]+[.AS4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44]+[.AV4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44]+[.AY4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44]+[.BB44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5.9">
            <text:p>5,9</text:p>
          </table:table-cell>
          <table:table-cell table:style-name="ce17" office:value-type="float" office:value="6.5">
            <text:p>6,5</text:p>
          </table:table-cell>
          <table:table-cell table:style-name="ce22" table:formula="of:=ROUND(([.E45]+[.F45])/2;0)" office:value-type="float" office:value="6">
            <text:p>6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H45]+[.I4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45]+[.L4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45]+[.O4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45]+[.R45])/2;0)" office:value-type="float" office:value="0">
            <text:p>0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T45]+[.U4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45]+[.X45])/2;0)" office:value-type="float" office:value="0">
            <text:p>0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8.3">
            <text:p>8,3</text:p>
          </table:table-cell>
          <table:table-cell table:style-name="ce22" table:formula="of:=ROUND(([.Z45]+[.AA4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45]+[.AD45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F45]+[.AG4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45]+[.AJ4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45]+[.AM45])/2;0)" office:value-type="float" office:value="0">
            <text:p>0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8.2">
            <text:p>8,2</text:p>
          </table:table-cell>
          <table:table-cell table:style-name="ce22" table:formula="of:=ROUND(([.AO45]+[.AP45])/2;0)" office:value-type="float" office:value="7">
            <text:p>7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AR45]+[.AS4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U45]+[.AV4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45]+[.AY4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45]+[.BB45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4">
            <text:p>6,4</text:p>
          </table:table-cell>
          <table:table-cell table:style-name="ce17" office:value-type="float" office:value="6.9">
            <text:p>6,9</text:p>
          </table:table-cell>
          <table:table-cell table:style-name="ce22" table:formula="of:=ROUND(([.E46]+[.F46])/2;0)" office:value-type="float" office:value="7">
            <text:p>7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H46]+[.I46])/2;0)" office:value-type="float" office:value="7">
            <text:p>7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K46]+[.L4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46]+[.O4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46]+[.R46])/2;0)" office:value-type="float" office:value="0">
            <text:p>0</text:p>
          </table:table-cell>
          <table:table-cell table:style-name="ce25" office:value-type="float" office:value="6">
            <text:p>6,0</text:p>
          </table:table-cell>
          <table:table-cell table:style-name="ce25" office:value-type="float" office:value="5">
            <text:p>5,0</text:p>
          </table:table-cell>
          <table:table-cell table:style-name="ce22" table:formula="of:=ROUND(([.T46]+[.U4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46]+[.X46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8.1">
            <text:p>8,1</text:p>
          </table:table-cell>
          <table:table-cell table:style-name="ce22" table:formula="of:=ROUND(([.Z46]+[.AA4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46]+[.AD46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F46]+[.AG4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46]+[.AJ4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46]+[.AM46])/2;0)" office:value-type="float" office:value="0">
            <text:p>0</text:p>
          </table:table-cell>
          <table:table-cell table:style-name="ce3" office:value-type="float" office:value="4.8">
            <text:p>4,8</text:p>
          </table:table-cell>
          <table:table-cell table:style-name="ce25" office:value-type="float" office:value="5">
            <text:p>5,0</text:p>
          </table:table-cell>
          <table:table-cell table:style-name="ce22" table:formula="of:=ROUND(([.AO46]+[.AP46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R46]+[.AS4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46]+[.AV4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46]+[.AY46])/2;0)" office:value-type="float" office:value="0">
            <text:p>0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BA46]+[.BB46])/2;0)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5.8">
            <text:p>5,8</text:p>
          </table:table-cell>
          <table:table-cell table:style-name="ce17" office:value-type="float" office:value="7.4">
            <text:p>7,4</text:p>
          </table:table-cell>
          <table:table-cell table:style-name="ce22" table:formula="of:=ROUND(([.E47]+[.F47])/2;0)" office:value-type="float" office:value="7">
            <text:p>7</text:p>
          </table:table-cell>
          <table:table-cell table:style-name="ce3" office:value-type="float" office:value="5.6">
            <text:p>5,6</text:p>
          </table:table-cell>
          <table:table-cell table:style-name="ce25" office:value-type="float" office:value="7">
            <text:p>7,0</text:p>
          </table:table-cell>
          <table:table-cell table:style-name="ce22" table:formula="of:=ROUND(([.H47]+[.I47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K47]+[.L4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47]+[.O4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47]+[.R47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T47]+[.U4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47]+[.X47])/2;0)" office:value-type="float" office:value="0">
            <text:p>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Z47]+[.AA4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47]+[.AD47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F47]+[.AG4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47]+[.AJ4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47]+[.AM47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AO47]+[.AP4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47]+[.AS4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47]+[.AV47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AX47]+[.AY4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BA47]+[.BB47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3">
            <text:p>6,3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48]+[.F48])/2;0)" office:value-type="float" office:value="6">
            <text:p>6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H48]+[.I48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48]+[.L4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48]+[.O4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48]+[.R4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48]+[.U4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48]+[.X48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Z48]+[.AA48])/2;0)" office:value-type="float" office:value="0">
            <text:p>0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8.2">
            <text:p>8,2</text:p>
          </table:table-cell>
          <table:table-cell table:style-name="ce22" table:formula="of:=ROUND(([.AC48]+[.AD48])/2;0)" office:value-type="float" office:value="8">
            <text:p>8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AF48]+[.AG48])/2;0)" office:value-type="float" office:value="6">
            <text:p>6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I48]+[.AJ48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L48]+[.AM4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48]+[.AP4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48]+[.AS4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48]+[.AV4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48]+[.AY4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48]+[.BB48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/>
          <table:table-cell table:style-name="ce21" office:value-type="float" office:value="8">
            <text:p>8</text:p>
          </table:table-cell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7.8">
            <text:p>7,8</text:p>
          </table:table-cell>
          <table:table-cell table:style-name="ce17" office:value-type="float" office:value="6.9">
            <text:p>6,9</text:p>
          </table:table-cell>
          <table:table-cell table:style-name="ce22" table:formula="of:=ROUND(([.E49]+[.F49])/2;0)" office:value-type="float" office:value="7">
            <text:p>7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H49]+[.I4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49]+[.L49])/2;0)" office:value-type="float" office:value="0">
            <text:p>0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N49]+[.O4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Q49]+[.R4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49]+[.U4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49]+[.X49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Z49]+[.AA49])/2;0)" office:value-type="float" office:value="0">
            <text:p>0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8.9">
            <text:p>8,9</text:p>
          </table:table-cell>
          <table:table-cell table:style-name="ce22" table:formula="of:=ROUND(([.AC49]+[.AD49])/2;0)" office:value-type="float" office:value="8">
            <text:p>8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AF49]+[.AG49])/2;0)" office:value-type="float" office:value="8">
            <text:p>8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8.2">
            <text:p>8,2</text:p>
          </table:table-cell>
          <table:table-cell table:style-name="ce22" table:formula="of:=ROUND(([.AI49]+[.AJ49])/2;0)" office:value-type="float" office:value="8">
            <text:p>8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AL49]+[.AM49])/2;0)" office:value-type="float" office:value="7">
            <text:p>7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8.8">
            <text:p>8,8</text:p>
          </table:table-cell>
          <table:table-cell table:style-name="ce22" table:formula="of:=ROUND(([.AO49]+[.AP49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R49]+[.AS4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49]+[.AV4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49]+[.AY4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49]+[.BB49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8">
            <text:p>6,8</text:p>
          </table:table-cell>
          <table:table-cell table:style-name="ce17" office:value-type="float" office:value="7.4">
            <text:p>7,4</text:p>
          </table:table-cell>
          <table:table-cell table:style-name="ce22" table:formula="of:=ROUND(([.E50]+[.F50])/2;0)" office:value-type="float" office:value="7">
            <text:p>7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H50]+[.I5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50]+[.L5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50]+[.O5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50]+[.R5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50]+[.U5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50]+[.X50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Z50]+[.AA50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AC50]+[.AD50])/2;0)" office:value-type="float" office:value="6">
            <text:p>6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8.1">
            <text:p>8,1</text:p>
          </table:table-cell>
          <table:table-cell table:style-name="ce22" table:formula="of:=ROUND(([.AF50]+[.AG50])/2;0)" office:value-type="float" office:value="7">
            <text:p>7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AI50]+[.AJ50])/2;0)" office:value-type="float" office:value="7">
            <text:p>7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AL50]+[.AM5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50]+[.AP5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50]+[.AS5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50]+[.AV5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50]+[.AY5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50]+[.BB50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8">
            <text:p>6,8</text:p>
          </table:table-cell>
          <table:table-cell table:style-name="ce17" office:value-type="float" office:value="4.7">
            <text:p>4,7</text:p>
          </table:table-cell>
          <table:table-cell table:style-name="ce22" table:formula="of:=ROUND(([.E51]+[.F51])/2;0)" office:value-type="float" office:value="6">
            <text:p>6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4.3">
            <text:p>4,3</text:p>
          </table:table-cell>
          <table:table-cell table:style-name="ce22" table:formula="of:=ROUND(([.H51]+[.I51])/2;0)" office:value-type="float" office:value="5">
            <text:p>5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K51]+[.L5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51]+[.O51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4.9">
            <text:p>4,9</text:p>
          </table:table-cell>
          <table:table-cell table:style-name="ce22" table:formula="of:=ROUND(([.Q51]+[.R51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T51]+[.U5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51]+[.X51])/2;0)" office:value-type="float" office:value="0">
            <text:p>0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Z51]+[.AA5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51]+[.AD5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51]+[.AG5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51]+[.AJ5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51]+[.AM5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51]+[.AP5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51]+[.AS5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51]+[.AV5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51]+[.AY51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4.9">
            <text:p>4,9</text:p>
          </table:table-cell>
          <table:table-cell table:style-name="ce22" table:formula="of:=ROUND(([.BA51]+[.BB51])/2;0)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2">
            <text:p>6,2</text:p>
          </table:table-cell>
          <table:table-cell table:style-name="ce17" office:value-type="float" office:value="4.7">
            <text:p>4,7</text:p>
          </table:table-cell>
          <table:table-cell table:style-name="ce22" table:formula="of:=ROUND(([.E52]+[.F52])/2;0)" office:value-type="float" office:value="5">
            <text:p>5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H52]+[.I52])/2;0)" office:value-type="float" office:value="6">
            <text:p>6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8.7">
            <text:p>8,7</text:p>
          </table:table-cell>
          <table:table-cell table:style-name="ce22" table:formula="of:=ROUND(([.K52]+[.L52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N52]+[.O52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25" office:value-type="float" office:value="6">
            <text:p>6,0</text:p>
          </table:table-cell>
          <table:table-cell table:style-name="ce22" table:formula="of:=ROUND(([.Q52]+[.R52])/2;0)" office:value-type="float" office:value="6">
            <text:p>6</text:p>
          </table:table-cell>
          <table:table-cell table:style-name="ce3" office:value-type="float" office:value="6.4">
            <text:p>6,4</text:p>
          </table:table-cell>
          <table:table-cell table:style-name="ce25" office:value-type="float" office:value="5">
            <text:p>5,0</text:p>
          </table:table-cell>
          <table:table-cell table:style-name="ce22" table:formula="of:=ROUND(([.T52]+[.U5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52]+[.X5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52]+[.AA5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52]+[.AD5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52]+[.AG5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52]+[.AJ5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52]+[.AM52])/2;0)" office:value-type="float" office:value="0">
            <text:p>0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4.5">
            <text:p>4,5</text:p>
          </table:table-cell>
          <table:table-cell table:style-name="ce22" table:formula="of:=ROUND(([.AO52]+[.AP52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R52]+[.AS5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52]+[.AV5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52]+[.AY52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BA52]+[.BB52])/2;0)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8" office:value-type="float" office:value="7">
            <text:p>7,0</text:p>
          </table:table-cell>
          <table:table-cell table:style-name="ce17" office:value-type="float" office:value="7.8">
            <text:p>7,8</text:p>
          </table:table-cell>
          <table:table-cell table:style-name="ce22" table:formula="of:=ROUND(([.E53]+[.F53])/2;0)" office:value-type="float" office:value="7">
            <text:p>7</text:p>
          </table:table-cell>
          <table:table-cell table:style-name="ce3" office:value-type="float" office:value="8.4">
            <text:p>8,4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H53]+[.I53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53]+[.L53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N53]+[.O5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53]+[.R53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T53]+[.U53])/2;0)" office:value-type="float" office:value="6">
            <text:p>6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W53]+[.X53])/2;0)" office:value-type="float" office:value="7">
            <text:p>7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Z53]+[.AA53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53]+[.AD5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53]+[.AG5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53]+[.AJ5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53]+[.AM5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53]+[.AP5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53]+[.AS5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53]+[.AV53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8.1">
            <text:p>8,1</text:p>
          </table:table-cell>
          <table:table-cell table:style-name="ce22" table:formula="of:=ROUND(([.AX53]+[.AY53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BA53]+[.BB53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8">
            <text:p>6,8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54]+[.F54])/2;0)" office:value-type="float" office:value="6">
            <text:p>6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H54]+[.I54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54]+[.L5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54]+[.O54])/2;0)" office:value-type="float" office:value="0">
            <text:p>0</text:p>
          </table:table-cell>
          <table:table-cell table:style-name="ce3" office:value-type="float" office:value="7.5">
            <text:p>7,5</text:p>
          </table:table-cell>
          <table:table-cell table:style-name="ce25" office:value-type="float" office:value="6">
            <text:p>6,0</text:p>
          </table:table-cell>
          <table:table-cell table:style-name="ce22" table:formula="of:=ROUND(([.Q54]+[.R54])/2;0)" office:value-type="float" office:value="7">
            <text:p>7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8.5">
            <text:p>8,5</text:p>
          </table:table-cell>
          <table:table-cell table:style-name="ce22" table:formula="of:=ROUND(([.T54]+[.U54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W54]+[.X54])/2;0)" office:value-type="float" office:value="0">
            <text:p>0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Z54]+[.AA54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54]+[.AD5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54]+[.AG5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54]+[.AJ5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54]+[.AM54])/2;0)" office:value-type="float" office:value="0">
            <text:p>0</text:p>
          </table:table-cell>
          <table:table-cell table:style-name="ce3" office:value-type="float" office:value="8.1">
            <text:p>8,1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AO54]+[.AP54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R54]+[.AS5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54]+[.AV5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54]+[.AY5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54]+[.BB54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3" office:value-type="string">
            <text:p>m</text:p>
          </table:table-cell>
          <table:table-cell table:style-name="ce8" office:value-type="string">
            <text:p>CM</text:p>
          </table:table-cell>
          <table:table-cell table:style-name="ce12"/>
          <table:table-cell table:style-name="ce17" office:value-type="float" office:value="6.6">
            <text:p>6,6</text:p>
          </table:table-cell>
          <table:table-cell table:style-name="ce17" office:value-type="float" office:value="6.3">
            <text:p>6,3</text:p>
          </table:table-cell>
          <table:table-cell table:style-name="ce22" table:formula="of:=ROUND(([.E55]+[.F55])/2;0)" office:value-type="float" office:value="6">
            <text:p>6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H55]+[.I5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55]+[.L55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N55]+[.O55])/2;0)" office:value-type="float" office:value="6">
            <text:p>6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Q55]+[.R55])/2;0)" office:value-type="float" office:value="6">
            <text:p>6</text:p>
          </table:table-cell>
          <table:table-cell table:number-columns-repeated="2" table:style-name="ce3" office:value-type="float" office:value="5.8">
            <text:p>5,8</text:p>
          </table:table-cell>
          <table:table-cell table:style-name="ce22" table:formula="of:=ROUND(([.T55]+[.U5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55]+[.X55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Z55]+[.AA5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55]+[.AD5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55]+[.AG5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55]+[.AJ5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55]+[.AM5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55]+[.AP5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55]+[.AS5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55]+[.AV5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55]+[.AY55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BA55]+[.BB55])/2;0)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3">
            <text:p>6,3</text:p>
          </table:table-cell>
          <table:table-cell table:style-name="ce17" office:value-type="float" office:value="6.9">
            <text:p>6,9</text:p>
          </table:table-cell>
          <table:table-cell table:style-name="ce22" table:formula="of:=ROUND(([.E56]+[.F56])/2;0)" office:value-type="float" office:value="7">
            <text:p>7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H56]+[.I56])/2;0)" office:value-type="float" office:value="6">
            <text:p>6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K56]+[.L56])/2;0)" office:value-type="float" office:value="7">
            <text:p>7</text:p>
          </table:table-cell>
          <table:table-cell table:number-columns-repeated="2" table:style-name="ce3" office:value-type="float" office:value="5.9">
            <text:p>5,9</text:p>
          </table:table-cell>
          <table:table-cell table:style-name="ce22" table:formula="of:=ROUND(([.N56]+[.O5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56]+[.R56])/2;0)" office:value-type="float" office:value="0">
            <text:p>0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T56]+[.U56])/2;0)" office:value-type="float" office:value="6">
            <text:p>6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W56]+[.X56])/2;0)" office:value-type="float" office:value="6">
            <text:p>6</text:p>
          </table:table-cell>
          <table:table-cell table:style-name="ce3" office:value-type="float" office:value="4.1">
            <text:p>4,1</text:p>
          </table:table-cell>
          <table:table-cell table:style-name="ce3" office:value-type="float" office:value="3.6">
            <text:p>3,6</text:p>
          </table:table-cell>
          <table:table-cell table:style-name="ce22" table:formula="of:=ROUND(([.Z56]+[.AA56])/2;0)" office:value-type="float" office:value="4">
            <text:p>4</text:p>
          </table:table-cell>
          <table:table-cell table:number-columns-repeated="2" table:style-name="ce3"/>
          <table:table-cell table:style-name="ce26" table:formula="of:=ROUND(([.AC56]+[.AD5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56]+[.AG5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56]+[.AJ5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56]+[.AM5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56]+[.AP5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56]+[.AS5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56]+[.AV5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56]+[.AY5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56]+[.BB56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8">
            <text:p>6,8</text:p>
          </table:table-cell>
          <table:table-cell table:style-name="ce17" office:value-type="float" office:value="8">
            <text:p>8</text:p>
          </table:table-cell>
          <table:table-cell table:style-name="ce22" table:formula="of:=ROUND(([.E57]+[.F57])/2;0)" office:value-type="float" office:value="7">
            <text:p>7</text:p>
          </table:table-cell>
          <table:table-cell table:style-name="ce3" office:value-type="float" office:value="6.9">
            <text:p>6,9</text:p>
          </table:table-cell>
          <table:table-cell table:style-name="ce25" office:value-type="float" office:value="7">
            <text:p>7,0</text:p>
          </table:table-cell>
          <table:table-cell table:style-name="ce22" table:formula="of:=ROUND(([.H57]+[.I5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57]+[.L5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57]+[.O5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57]+[.R57])/2;0)" office:value-type="float" office:value="0">
            <text:p>0</text:p>
          </table:table-cell>
          <table:table-cell table:style-name="ce3" office:value-type="float" office:value="7.9">
            <text:p>7,9</text:p>
          </table:table-cell>
          <table:table-cell table:style-name="ce25" office:value-type="float" office:value="6">
            <text:p>6,0</text:p>
          </table:table-cell>
          <table:table-cell table:style-name="ce22" table:formula="of:=ROUND(([.T57]+[.U5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57]+[.X57])/2;0)" office:value-type="float" office:value="0">
            <text:p>0</text:p>
          </table:table-cell>
          <table:table-cell table:style-name="ce3" office:value-type="float" office:value="7.6">
            <text:p>7,6</text:p>
          </table:table-cell>
          <table:table-cell table:style-name="ce25" office:value-type="float" office:value="9">
            <text:p>9,0</text:p>
          </table:table-cell>
          <table:table-cell table:style-name="ce22" table:formula="of:=ROUND(([.Z57]+[.AA57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57]+[.AD5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57]+[.AG5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57]+[.AJ5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57]+[.AM57])/2;0)" office:value-type="float" office:value="0">
            <text:p>0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8.6">
            <text:p>8,6</text:p>
          </table:table-cell>
          <table:table-cell table:style-name="ce22" table:formula="of:=ROUND(([.AO57]+[.AP57])/2;0)" office:value-type="float" office:value="8">
            <text:p>8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8.6">
            <text:p>8,6</text:p>
          </table:table-cell>
          <table:table-cell table:style-name="ce22" table:formula="of:=ROUND(([.AR57]+[.AS57])/2;0)" office:value-type="float" office:value="8">
            <text:p>8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AU57]+[.AV5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X57]+[.AY5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57]+[.BB57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5.2">
            <text:p>5,2</text:p>
          </table:table-cell>
          <table:table-cell table:style-name="ce17" office:value-type="float" office:value="5.5">
            <text:p>5,5</text:p>
          </table:table-cell>
          <table:table-cell table:style-name="ce22" table:formula="of:=ROUND(([.E58]+[.F58])/2;0)" office:value-type="float" office:value="5">
            <text:p>5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H58]+[.I5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58]+[.L5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58]+[.O5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58]+[.R5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58]+[.U5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58]+[.X5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58]+[.AA58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C58]+[.AD58])/2;0)" office:value-type="float" office:value="6">
            <text:p>6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AF58]+[.AG58])/2;0)" office:value-type="float" office:value="6">
            <text:p>6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4.6">
            <text:p>4,6</text:p>
          </table:table-cell>
          <table:table-cell table:style-name="ce22" table:formula="of:=ROUND(([.AI58]+[.AJ58])/2;0)" office:value-type="float" office:value="5">
            <text:p>5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AL58]+[.AM58])/2;0)" office:value-type="float" office:value="6">
            <text:p>6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AO58]+[.AP5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58]+[.AS58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U58]+[.AV58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58]+[.AY5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58]+[.BB58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8" office:value-type="float" office:value="6">
            <text:p>6,0</text:p>
          </table:table-cell>
          <table:table-cell table:style-name="ce17" office:value-type="float" office:value="6.5">
            <text:p>6,5</text:p>
          </table:table-cell>
          <table:table-cell table:style-name="ce22" table:formula="of:=ROUND(([.E59]+[.F59])/2;0)" office:value-type="float" office:value="6">
            <text:p>6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H59]+[.I5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59]+[.L5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59]+[.O5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59]+[.R5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59]+[.U5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59]+[.X5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59]+[.AA59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AC59]+[.AD59])/2;0)" office:value-type="float" office:value="6">
            <text:p>6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AF59]+[.AG59])/2;0)" office:value-type="float" office:value="7">
            <text:p>7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AI59]+[.AJ5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L59]+[.AM5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59]+[.AP59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R59]+[.AS59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U59]+[.AV59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59]+[.AY5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59]+[.BB59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7.3">
            <text:p>7,3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60]+[.F60])/2;0)" office:value-type="float" office:value="7">
            <text:p>7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H60]+[.I60])/2;0)" office:value-type="float" office:value="8">
            <text:p>8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4.9">
            <text:p>4,9</text:p>
          </table:table-cell>
          <table:table-cell table:style-name="ce22" table:formula="of:=ROUND(([.K60]+[.L60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N60]+[.O60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Q60]+[.R60])/2;0)" office:value-type="float" office:value="7">
            <text:p>7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T60]+[.U6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60]+[.X60])/2;0)" office:value-type="float" office:value="0">
            <text:p>0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3.5">
            <text:p>3,5</text:p>
          </table:table-cell>
          <table:table-cell table:style-name="ce22" table:formula="of:=ROUND(([.Z60]+[.AA60])/2;0)" office:value-type="float" office:value="4">
            <text:p>4</text:p>
          </table:table-cell>
          <table:table-cell table:number-columns-repeated="2" table:style-name="ce3"/>
          <table:table-cell table:style-name="ce26" table:formula="of:=ROUND(([.AC60]+[.AD6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60]+[.AG6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60]+[.AJ6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60]+[.AM6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60]+[.AP60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R60]+[.AS60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U60]+[.AV60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60]+[.AY60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25" office:value-type="float" office:value="7">
            <text:p>7,0</text:p>
          </table:table-cell>
          <table:table-cell table:style-name="ce22" table:formula="of:=ROUND(([.BA60]+[.BB60])/2;0)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7.1">
            <text:p>7,1</text:p>
          </table:table-cell>
          <table:table-cell table:style-name="ce17" office:value-type="float" office:value="6.9">
            <text:p>6,9</text:p>
          </table:table-cell>
          <table:table-cell table:style-name="ce22" table:formula="of:=ROUND(([.E61]+[.F61])/2;0)" office:value-type="float" office:value="7">
            <text:p>7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H61]+[.I6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61]+[.L6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61]+[.O61])/2;0)" office:value-type="float" office:value="0">
            <text:p>0</text:p>
          </table:table-cell>
          <table:table-cell table:style-name="ce25" office:value-type="float" office:value="8">
            <text:p>8,0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Q61]+[.R61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T61]+[.U6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61]+[.X61])/2;0)" office:value-type="float" office:value="0">
            <text:p>0</text:p>
          </table:table-cell>
          <table:table-cell table:style-name="ce3" office:value-type="float" office:value="8.6">
            <text:p>8,6</text:p>
          </table:table-cell>
          <table:table-cell table:style-name="ce3" office:value-type="float" office:value="8.7">
            <text:p>8,7</text:p>
          </table:table-cell>
          <table:table-cell table:style-name="ce22" table:formula="of:=ROUND(([.Z61]+[.AA61])/2;0)" office:value-type="float" office:value="9">
            <text:p>9</text:p>
          </table:table-cell>
          <table:table-cell table:number-columns-repeated="2" table:style-name="ce3"/>
          <table:table-cell table:style-name="ce26" table:formula="of:=ROUND(([.AC61]+[.AD6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61]+[.AG61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8.4">
            <text:p>8,4</text:p>
          </table:table-cell>
          <table:table-cell table:style-name="ce22" table:formula="of:=ROUND(([.AI61]+[.AJ61])/2;0)" office:value-type="float" office:value="8">
            <text:p>8</text:p>
          </table:table-cell>
          <table:table-cell table:style-name="ce3" office:value-type="float" office:value="7.2">
            <text:p>7,2</text:p>
          </table:table-cell>
          <table:table-cell table:style-name="ce25" office:value-type="float" office:value="9">
            <text:p>9,0</text:p>
          </table:table-cell>
          <table:table-cell table:style-name="ce22" table:formula="of:=ROUND(([.AL61]+[.AM61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O61]+[.AP6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R61]+[.AS6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U61]+[.AV6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61]+[.AY6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61]+[.BB61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7.9">
            <text:p>7,9</text:p>
          </table:table-cell>
          <table:table-cell table:style-name="ce17" office:value-type="float" office:value="7.4">
            <text:p>7,4</text:p>
          </table:table-cell>
          <table:table-cell table:style-name="ce22" table:formula="of:=ROUND(([.E62]+[.F62])/2;0)" office:value-type="float" office:value="8">
            <text:p>8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8.7">
            <text:p>8,7</text:p>
          </table:table-cell>
          <table:table-cell table:style-name="ce22" table:formula="of:=ROUND(([.H62]+[.I62])/2;0)" office:value-type="float" office:value="9">
            <text:p>9</text:p>
          </table:table-cell>
          <table:table-cell table:number-columns-repeated="2" table:style-name="ce3"/>
          <table:table-cell table:style-name="ce26" table:formula="of:=ROUND(([.K62]+[.L62])/2;0)" office:value-type="float" office:value="0">
            <text:p>0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9.2">
            <text:p>9,2</text:p>
          </table:table-cell>
          <table:table-cell table:style-name="ce22" table:formula="of:=ROUND(([.N62]+[.O62])/2;0)" office:value-type="float" office:value="9">
            <text:p>9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Q62]+[.R62])/2;0)" office:value-type="float" office:value="7">
            <text:p>7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T62]+[.U62])/2;0)" office:value-type="float" office:value="6">
            <text:p>6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W62]+[.X62])/2;0)" office:value-type="float" office:value="7">
            <text:p>7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Z62]+[.AA6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62]+[.AD6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62]+[.AG6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62]+[.AJ6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62]+[.AM6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62]+[.AP6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62]+[.AS62])/2;0)" office:value-type="float" office:value="0">
            <text:p>0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U62]+[.AV6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X62]+[.AY6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62]+[.BB62])/2;0)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7.3">
            <text:p>7,3</text:p>
          </table:table-cell>
          <table:table-cell table:style-name="ce17" office:value-type="float" office:value="5.7">
            <text:p>5,7</text:p>
          </table:table-cell>
          <table:table-cell table:style-name="ce22" table:formula="of:=ROUND(([.E63]+[.F63])/2;0)" office:value-type="float" office:value="7">
            <text:p>7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H63]+[.I63])/2;0)" office:value-type="float" office:value="7">
            <text:p>7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K63]+[.L63])/2;0)" office:value-type="float" office:value="6">
            <text:p>6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N63]+[.O63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Q63]+[.R63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T63]+[.U63])/2;0)" office:value-type="float" office:value="7">
            <text:p>7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W63]+[.X63])/2;0)" office:value-type="float" office:value="7">
            <text:p>7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Z63]+[.AA63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63]+[.AD6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63]+[.AG6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63]+[.AJ6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63]+[.AM6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63]+[.AP6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63]+[.AS6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63]+[.AV6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63]+[.AY6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63]+[.BB63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1">
            <text:p>6,1</text:p>
          </table:table-cell>
          <table:table-cell table:style-name="ce17" office:value-type="float" office:value="5.7">
            <text:p>5,7</text:p>
          </table:table-cell>
          <table:table-cell table:style-name="ce22" table:formula="of:=ROUND(([.E64]+[.F64])/2;0)" office:value-type="float" office:value="6">
            <text:p>6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H64]+[.I64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64]+[.L64])/2;0)" office:value-type="float" office:value="0">
            <text:p>0</text:p>
          </table:table-cell>
          <table:table-cell table:style-name="ce3" office:value-type="float" office:value="5.2">
            <text:p>5,2</text:p>
          </table:table-cell>
          <table:table-cell table:style-name="ce25" office:value-type="float" office:value="5">
            <text:p>5,0</text:p>
          </table:table-cell>
          <table:table-cell table:style-name="ce22" table:formula="of:=ROUND(([.N64]+[.O64])/2;0)" office:value-type="float" office:value="5">
            <text:p>5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Q64]+[.R64])/2;0)" office:value-type="float" office:value="7">
            <text:p>7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T64]+[.U6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64]+[.X64])/2;0)" office:value-type="float" office:value="0">
            <text:p>0</text:p>
          </table:table-cell>
          <table:table-cell table:style-name="ce3" office:value-type="float" office:value="5.4">
            <text:p>5,4</text:p>
          </table:table-cell>
          <table:table-cell table:style-name="ce25" office:value-type="float" office:value="5">
            <text:p>5,0</text:p>
          </table:table-cell>
          <table:table-cell table:style-name="ce22" table:formula="of:=ROUND(([.Z64]+[.AA64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C64]+[.AD6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64]+[.AG6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64]+[.AJ6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64]+[.AM64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O64]+[.AP64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64]+[.AS6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64]+[.AV6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64]+[.AY6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64]+[.BB64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3">
            <text:p>6,3</text:p>
          </table:table-cell>
          <table:table-cell table:style-name="ce17" office:value-type="float" office:value="6.7">
            <text:p>6,7</text:p>
          </table:table-cell>
          <table:table-cell table:style-name="ce22" table:formula="of:=ROUND(([.E65]+[.F65])/2;0)" office:value-type="float" office:value="7">
            <text:p>7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H65]+[.I6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65]+[.L6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65]+[.O6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65]+[.R6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65]+[.U6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65]+[.X6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65]+[.AA65])/2;0)" office:value-type="float" office:value="0">
            <text:p>0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8.2">
            <text:p>8,2</text:p>
          </table:table-cell>
          <table:table-cell table:style-name="ce22" table:formula="of:=ROUND(([.AC65]+[.AD65])/2;0)" office:value-type="float" office:value="8">
            <text:p>8</text:p>
          </table:table-cell>
          <table:table-cell table:number-columns-repeated="2" table:style-name="ce3" office:value-type="float" office:value="6.8">
            <text:p>6,8</text:p>
          </table:table-cell>
          <table:table-cell table:style-name="ce22" table:formula="of:=ROUND(([.AF65]+[.AG65])/2;0)" office:value-type="float" office:value="7">
            <text:p>7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AI65]+[.AJ6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L65]+[.AM65])/2;0)" office:value-type="float" office:value="0">
            <text:p>0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AO65]+[.AP65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R65]+[.AS6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65]+[.AV6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65]+[.AY6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65]+[.BB65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1">
            <text:p>6,1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66]+[.F66])/2;0)" office:value-type="float" office:value="6">
            <text:p>6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4.3">
            <text:p>4,3</text:p>
          </table:table-cell>
          <table:table-cell table:style-name="ce22" table:formula="of:=ROUND(([.H66]+[.I66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66]+[.L66])/2;0)" office:value-type="float" office:value="0">
            <text:p>0</text:p>
          </table:table-cell>
          <table:table-cell table:style-name="ce3" office:value-type="float" office:value="5.1">
            <text:p>5,1</text:p>
          </table:table-cell>
          <table:table-cell table:style-name="ce25" office:value-type="float" office:value="4">
            <text:p>4,0</text:p>
          </table:table-cell>
          <table:table-cell table:style-name="ce22" table:formula="of:=ROUND(([.N66]+[.O66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Q66]+[.R66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T66]+[.U6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66]+[.X66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8.2">
            <text:p>8,2</text:p>
          </table:table-cell>
          <table:table-cell table:style-name="ce22" table:formula="of:=ROUND(([.Z66]+[.AA6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66]+[.AD6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66]+[.AG6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66]+[.AJ6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66]+[.AM66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4.7">
            <text:p>4,7</text:p>
          </table:table-cell>
          <table:table-cell table:style-name="ce22" table:formula="of:=ROUND(([.AO66]+[.AP66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R66]+[.AS6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66]+[.AV6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66]+[.AY6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66]+[.BB66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number-columns-repeated="2" table:style-name="ce17" office:value-type="float" office:value="6.9">
            <text:p>6,9</text:p>
          </table:table-cell>
          <table:table-cell table:style-name="ce22" table:formula="of:=ROUND(([.E67]+[.F67])/2;0)" office:value-type="float" office:value="7">
            <text:p>7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H67]+[.I6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67]+[.L6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67]+[.O6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67]+[.R67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4.7">
            <text:p>4,7</text:p>
          </table:table-cell>
          <table:table-cell table:style-name="ce22" table:formula="of:=ROUND(([.T67]+[.U67])/2;0)" office:value-type="float" office:value="5">
            <text:p>5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W67]+[.X67])/2;0)" office:value-type="float" office:value="6">
            <text:p>6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Z67]+[.AA6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67]+[.AD6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67]+[.AG6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67]+[.AJ6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67]+[.AM67])/2;0)" office:value-type="float" office:value="0">
            <text:p>0</text:p>
          </table:table-cell>
          <table:table-cell table:number-columns-repeated="2" table:style-name="ce3" office:value-type="float" office:value="6.2">
            <text:p>6,2</text:p>
          </table:table-cell>
          <table:table-cell table:style-name="ce22" table:formula="of:=ROUND(([.AO67]+[.AP6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67]+[.AS6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67]+[.AV6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67]+[.AY6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67]+[.BB67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8">
            <text:p>6,8</text:p>
          </table:table-cell>
          <table:table-cell table:style-name="ce17" office:value-type="float" office:value="4.7">
            <text:p>4,7</text:p>
          </table:table-cell>
          <table:table-cell table:style-name="ce22" table:formula="of:=ROUND(([.E68]+[.F68])/2;0)" office:value-type="float" office:value="6">
            <text:p>6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H68]+[.I68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68]+[.L68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N68]+[.O6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68]+[.R68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25" office:value-type="float" office:value="5">
            <text:p>5,0</text:p>
          </table:table-cell>
          <table:table-cell table:style-name="ce22" table:formula="of:=ROUND(([.T68]+[.U68])/2;0)" office:value-type="float" office:value="5">
            <text:p>5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W68]+[.X6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Z68]+[.AA6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68]+[.AD6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68]+[.AG6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68]+[.AJ6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68]+[.AM6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68]+[.AP6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68]+[.AS68])/2;0)" office:value-type="float" office:value="0">
            <text:p>0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AU68]+[.AV6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X68]+[.AY68])/2;0)" office:value-type="float" office:value="0">
            <text:p>0</text:p>
          </table:table-cell>
          <table:table-cell table:style-name="ce3" office:value-type="float" office:value="7.3">
            <text:p>7,3</text:p>
          </table:table-cell>
          <table:table-cell table:style-name="ce25" office:value-type="float" office:value="7">
            <text:p>7,0</text:p>
          </table:table-cell>
          <table:table-cell table:style-name="ce22" table:formula="of:=ROUND(([.BA68]+[.BB68])/2;0)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8">
            <text:p>6,8</text:p>
          </table:table-cell>
          <table:table-cell table:style-name="ce17" office:value-type="float" office:value="5.7">
            <text:p>5,7</text:p>
          </table:table-cell>
          <table:table-cell table:style-name="ce22" table:formula="of:=ROUND(([.E69]+[.F69])/2;0)" office:value-type="float" office:value="6">
            <text:p>6</text:p>
          </table:table-cell>
          <table:table-cell table:number-columns-repeated="2" table:style-name="ce3" office:value-type="float" office:value="6.8">
            <text:p>6,8</text:p>
          </table:table-cell>
          <table:table-cell table:style-name="ce22" table:formula="of:=ROUND(([.H69]+[.I6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69]+[.L69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N69]+[.O6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Q69]+[.R69])/2;0)" office:value-type="float" office:value="0">
            <text:p>0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T69]+[.U69])/2;0)" office:value-type="float" office:value="6">
            <text:p>6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W69]+[.X69])/2;0)" office:value-type="float" office:value="7">
            <text:p>7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8.1">
            <text:p>8,1</text:p>
          </table:table-cell>
          <table:table-cell table:style-name="ce22" table:formula="of:=ROUND(([.Z69]+[.AA6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69]+[.AD6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69]+[.AG6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69]+[.AJ6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69]+[.AM6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69]+[.AP6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69]+[.AS6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69]+[.AV6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69]+[.AY69])/2;0)" office:value-type="float" office:value="0">
            <text:p>0</text:p>
          </table:table-cell>
          <table:table-cell table:style-name="ce3" office:value-type="float" office:value="7.4">
            <text:p>7,4</text:p>
          </table:table-cell>
          <table:table-cell table:style-name="ce25" office:value-type="float" office:value="7">
            <text:p>7,0</text:p>
          </table:table-cell>
          <table:table-cell table:style-name="ce22" table:formula="of:=ROUND(([.BA69]+[.BB69])/2;0)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2">
            <text:p>6,2</text:p>
          </table:table-cell>
          <table:table-cell table:style-name="ce18" office:value-type="float" office:value="7">
            <text:p>7,0</text:p>
          </table:table-cell>
          <table:table-cell table:style-name="ce22" table:formula="of:=ROUND(([.E70]+[.F70])/2;0)" office:value-type="float" office:value="7">
            <text:p>7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H70]+[.I70])/2;0)" office:value-type="float" office:value="7">
            <text:p>7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K70]+[.L70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N70]+[.O70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Q70]+[.R70])/2;0)" office:value-type="float" office:value="6">
            <text:p>6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T70]+[.U70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25" office:value-type="float" office:value="7">
            <text:p>7,0</text:p>
          </table:table-cell>
          <table:table-cell table:style-name="ce22" table:formula="of:=ROUND(([.W70]+[.X7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Z70]+[.AA7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70]+[.AD7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70]+[.AG7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70]+[.AJ7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70]+[.AM7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70]+[.AP7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70]+[.AS7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70]+[.AV70])/2;0)" office:value-type="float" office:value="0">
            <text:p>0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X70]+[.AY7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BA70]+[.BB70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2">
            <text:p>7,2</text:p>
          </table:table-cell>
          <table:table-cell table:style-name="ce17" office:value-type="float" office:value="5.7">
            <text:p>5,7</text:p>
          </table:table-cell>
          <table:table-cell table:style-name="ce22" table:formula="of:=ROUND(([.E71]+[.F71])/2;0)" office:value-type="float" office:value="6">
            <text:p>6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H71]+[.I71])/2;0)" office:value-type="float" office:value="6">
            <text:p>6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K71]+[.L7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71]+[.O7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71]+[.R71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T71]+[.U7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71]+[.X7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71]+[.AA71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AC71]+[.AD7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F71]+[.AG7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71]+[.AJ71])/2;0)" office:value-type="float" office:value="0">
            <text:p>0</text:p>
          </table:table-cell>
          <table:table-cell table:number-columns-repeated="2" table:style-name="ce3" office:value-type="float" office:value="6.3">
            <text:p>6,3</text:p>
          </table:table-cell>
          <table:table-cell table:style-name="ce22" table:formula="of:=ROUND(([.AL71]+[.AM71])/2;0)" office:value-type="float" office:value="6">
            <text:p>6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O71]+[.AP7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71]+[.AS7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71]+[.AV7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71]+[.AY7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71]+[.BB71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4">
            <text:p>6,4</text:p>
          </table:table-cell>
          <table:table-cell table:style-name="ce17" office:value-type="float" office:value="6.7">
            <text:p>6,7</text:p>
          </table:table-cell>
          <table:table-cell table:style-name="ce22" table:formula="of:=ROUND(([.E72]+[.F72])/2;0)" office:value-type="float" office:value="7">
            <text:p>7</text:p>
          </table:table-cell>
          <table:table-cell table:style-name="ce3" office:value-type="float" office:value="8.2">
            <text:p>8,2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H72]+[.I72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72]+[.L7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72]+[.O72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Q72]+[.R72])/2;0)" office:value-type="float" office:value="7">
            <text:p>7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T72]+[.U7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72]+[.X7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72]+[.AA72])/2;0)" office:value-type="float" office:value="0">
            <text:p>0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AC72]+[.AD7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F72]+[.AG7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72]+[.AJ7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72]+[.AM72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25" office:value-type="float" office:value="6">
            <text:p>6,0</text:p>
          </table:table-cell>
          <table:table-cell table:style-name="ce22" table:formula="of:=ROUND(([.AO72]+[.AP72])/2;0)" office:value-type="float" office:value="6">
            <text:p>6</text:p>
          </table:table-cell>
          <table:table-cell table:style-name="ce25" office:value-type="float" office:value="5">
            <text:p>5,0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AR72]+[.AS7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U72]+[.AV7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72]+[.AY7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72]+[.BB72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8" office:value-type="float" office:value="7">
            <text:p>7,0</text:p>
          </table:table-cell>
          <table:table-cell table:style-name="ce17" office:value-type="float" office:value="6.5">
            <text:p>6,5</text:p>
          </table:table-cell>
          <table:table-cell table:style-name="ce22" table:formula="of:=ROUND(([.E73]+[.F73])/2;0)" office:value-type="float" office:value="7">
            <text:p>7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H73]+[.I7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73]+[.L7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73]+[.O7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73]+[.R7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73]+[.U7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73]+[.X7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73]+[.AA73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AC73]+[.AD73])/2;0)" office:value-type="float" office:value="7">
            <text:p>7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AF73]+[.AG73])/2;0)" office:value-type="float" office:value="6">
            <text:p>6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AI73]+[.AJ73])/2;0)" office:value-type="float" office:value="6">
            <text:p>6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L73]+[.AM7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73]+[.AP7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73]+[.AS73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U73]+[.AV7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X73]+[.AY7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73]+[.BB73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9">
            <text:p>6,9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74]+[.F74])/2;0)" office:value-type="float" office:value="7">
            <text:p>7</text:p>
          </table:table-cell>
          <table:table-cell table:number-columns-repeated="2" table:style-name="ce3" office:value-type="float" office:value="6.8">
            <text:p>6,8</text:p>
          </table:table-cell>
          <table:table-cell table:style-name="ce22" table:formula="of:=ROUND(([.H74]+[.I7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74]+[.L7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74]+[.O7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74]+[.R7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74]+[.U7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74]+[.X7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74]+[.AA74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C74]+[.AD74])/2;0)" office:value-type="float" office:value="7">
            <text:p>7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AF74]+[.AG74])/2;0)" office:value-type="float" office:value="6">
            <text:p>6</text:p>
          </table:table-cell>
          <table:table-cell table:style-name="ce25" office:value-type="float" office:value="4">
            <text:p>4,0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AI74]+[.AJ74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L74]+[.AM7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74]+[.AP7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74]+[.AS7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74]+[.AV7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74]+[.AY74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BA74]+[.BB74])/2;0)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office:value-type="float" office:value="6">
            <text:p>6</text:p>
          </table:table-cell>
          <table:table-cell table:style-name="ce21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6.7">
            <text:p>6,7</text:p>
          </table:table-cell>
          <table:table-cell table:style-name="ce17" office:value-type="float" office:value="5.5">
            <text:p>5,5</text:p>
          </table:table-cell>
          <table:table-cell table:style-name="ce22" table:formula="of:=ROUND(([.E75]+[.F75])/2;0)" office:value-type="float" office:value="6">
            <text:p>6</text:p>
          </table:table-cell>
          <table:table-cell table:number-columns-repeated="2" table:style-name="ce3" office:value-type="float" office:value="6.3">
            <text:p>6,3</text:p>
          </table:table-cell>
          <table:table-cell table:style-name="ce22" table:formula="of:=ROUND(([.H75]+[.I7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75]+[.L7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75]+[.O75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Q75]+[.R7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T75]+[.U7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75]+[.X75])/2;0)" office:value-type="float" office:value="0">
            <text:p>0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Z75]+[.AA7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75]+[.AD7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75]+[.AG75])/2;0)" office:value-type="float" office:value="0">
            <text:p>0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AI75]+[.AJ75])/2;0)" office:value-type="float" office:value="5">
            <text:p>5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L75]+[.AM7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75]+[.AP7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75]+[.AS7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75]+[.AV7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75]+[.AY7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75]+[.BB75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2">
            <text:p>6,2</text:p>
          </table:table-cell>
          <table:table-cell table:style-name="ce17" office:value-type="float" office:value="6.7">
            <text:p>6,7</text:p>
          </table:table-cell>
          <table:table-cell table:style-name="ce22" table:formula="of:=ROUND(([.E76]+[.F76])/2;0)" office:value-type="float" office:value="6">
            <text:p>6</text:p>
          </table:table-cell>
          <table:table-cell table:number-columns-repeated="2" table:style-name="ce3" office:value-type="float" office:value="6.1">
            <text:p>6,1</text:p>
          </table:table-cell>
          <table:table-cell table:style-name="ce22" table:formula="of:=ROUND(([.H76]+[.I7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76]+[.L76])/2;0)" office:value-type="float" office:value="0">
            <text:p>0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N76]+[.O7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76]+[.R76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T76]+[.U76])/2;0)" office:value-type="float" office:value="7">
            <text:p>7</text:p>
          </table:table-cell>
          <table:table-cell table:number-columns-repeated="2" table:style-name="ce25" office:value-type="float" office:value="7">
            <text:p>7,0</text:p>
          </table:table-cell>
          <table:table-cell table:style-name="ce22" table:formula="of:=ROUND(([.W76]+[.X7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Z76]+[.AA7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76]+[.AD7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76]+[.AG7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76]+[.AJ7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76]+[.AM76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4.8">
            <text:p>4,8</text:p>
          </table:table-cell>
          <table:table-cell table:style-name="ce22" table:formula="of:=ROUND(([.AO76]+[.AP7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76]+[.AS7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76]+[.AV7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76]+[.AY76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4.9">
            <text:p>4,9</text:p>
          </table:table-cell>
          <table:table-cell table:style-name="ce22" table:formula="of:=ROUND(([.BA76]+[.BB76])/2;0)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4">
            <text:p>6,4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77]+[.F77])/2;0)" office:value-type="float" office:value="6">
            <text:p>6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H77]+[.I7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77]+[.L7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77]+[.O7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77]+[.R7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77]+[.U7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77]+[.X7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77]+[.AA77])/2;0)" office:value-type="float" office:value="0">
            <text:p>0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AC77]+[.AD77])/2;0)" office:value-type="float" office:value="5">
            <text:p>5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AF77]+[.AG77])/2;0)" office:value-type="float" office:value="5">
            <text:p>5</text:p>
          </table:table-cell>
          <table:table-cell table:style-name="ce25" office:value-type="float" office:value="5">
            <text:p>5,0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I77]+[.AJ7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L77]+[.AM77])/2;0)" office:value-type="float" office:value="0">
            <text:p>0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AO77]+[.AP77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R77]+[.AS7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77]+[.AV7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77]+[.AY7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77]+[.BB77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office:value-type="float" office:value="6">
            <text:p>6</text:p>
          </table:table-cell>
          <table:table-cell table:style-name="ce21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number-columns-repeated="2" table:style-name="ce17" office:value-type="float" office:value="5.9">
            <text:p>5,9</text:p>
          </table:table-cell>
          <table:table-cell table:style-name="ce22" table:formula="of:=ROUND(([.E78]+[.F78])/2;0)" office:value-type="float" office:value="6">
            <text:p>6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H78]+[.I7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78]+[.L7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78]+[.O7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78]+[.R78])/2;0)" office:value-type="float" office:value="0">
            <text:p>0</text:p>
          </table:table-cell>
          <table:table-cell table:number-columns-repeated="2" table:style-name="ce3" office:value-type="float" office:value="6.9">
            <text:p>6,9</text:p>
          </table:table-cell>
          <table:table-cell table:style-name="ce22" table:formula="of:=ROUND(([.T78]+[.U78])/2;0)" office:value-type="float" office:value="7">
            <text:p>7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W78]+[.X78])/2;0)" office:value-type="float" office:value="6">
            <text:p>6</text:p>
          </table:table-cell>
          <table:table-cell table:style-name="ce3" office:value-type="float" office:value="5.8">
            <text:p>5,8</text:p>
          </table:table-cell>
          <table:table-cell table:style-name="ce25" office:value-type="float" office:value="6">
            <text:p>6,0</text:p>
          </table:table-cell>
          <table:table-cell table:style-name="ce22" table:formula="of:=ROUND(([.Z78]+[.AA7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78]+[.AD7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78]+[.AG7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78]+[.AJ7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78]+[.AM78])/2;0)" office:value-type="float" office:value="0">
            <text:p>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O78]+[.AP7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78]+[.AS7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78]+[.AV78])/2;0)" office:value-type="float" office:value="0">
            <text:p>0</text:p>
          </table:table-cell>
          <table:table-cell table:number-columns-repeated="2" table:style-name="ce3" office:value-type="float" office:value="5.2">
            <text:p>5,2</text:p>
          </table:table-cell>
          <table:table-cell table:style-name="ce22" table:formula="of:=ROUND(([.AX78]+[.AY78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BA78]+[.BB78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2">
            <text:p>6,2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79]+[.F79])/2;0)" office:value-type="float" office:value="6">
            <text:p>6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H79]+[.I79])/2;0)" office:value-type="float" office:value="7">
            <text:p>7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K79]+[.L79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N79]+[.O7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79]+[.R7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79]+[.U7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79]+[.X7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79]+[.AA79])/2;0)" office:value-type="float" office:value="0">
            <text:p>0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AC79]+[.AD79])/2;0)" office:value-type="float" office:value="6">
            <text:p>6</text:p>
          </table:table-cell>
          <table:table-cell table:style-name="ce25" office:value-type="float" office:value="5">
            <text:p>5,0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F79]+[.AG79])/2;0)" office:value-type="float" office:value="6">
            <text:p>6</text:p>
          </table:table-cell>
          <table:table-cell table:number-columns-repeated="2" table:style-name="ce3" office:value-type="float" office:value="5.3">
            <text:p>5,3</text:p>
          </table:table-cell>
          <table:table-cell table:style-name="ce22" table:formula="of:=ROUND(([.AI79]+[.AJ79])/2;0)" office:value-type="float" office:value="5">
            <text:p>5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L79]+[.AM7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79]+[.AP7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79]+[.AS7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79]+[.AV7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79]+[.AY7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79]+[.BB79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8" office:value-type="float" office:value="7">
            <text:p>7,0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80]+[.F80])/2;0)" office:value-type="float" office:value="7">
            <text:p>7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H80]+[.I80])/2;0)" office:value-type="float" office:value="6">
            <text:p>6</text:p>
          </table:table-cell>
          <table:table-cell table:number-columns-repeated="2" table:style-name="ce3" office:value-type="float" office:value="5.9">
            <text:p>5,9</text:p>
          </table:table-cell>
          <table:table-cell table:style-name="ce22" table:formula="of:=ROUND(([.K80]+[.L8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80]+[.O8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80]+[.R8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80]+[.U8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80]+[.X8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80]+[.AA80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AC80]+[.AD80])/2;0)" office:value-type="float" office:value="6">
            <text:p>6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AF80]+[.AG80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AI80]+[.AJ80])/2;0)" office:value-type="float" office:value="7">
            <text:p>7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L80]+[.AM8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80]+[.AP8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80]+[.AS8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80]+[.AV8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80]+[.AY8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80]+[.BB80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7.1">
            <text:p>7,1</text:p>
          </table:table-cell>
          <table:table-cell table:style-name="ce17" office:value-type="float" office:value="6.9">
            <text:p>6,9</text:p>
          </table:table-cell>
          <table:table-cell table:style-name="ce22" table:formula="of:=ROUND(([.E81]+[.F81])/2;0)" office:value-type="float" office:value="7">
            <text:p>7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H81]+[.I81])/2;0)" office:value-type="float" office:value="8">
            <text:p>8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K81]+[.L8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81]+[.O81])/2;0)" office:value-type="float" office:value="0">
            <text:p>0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Q81]+[.R8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T81]+[.U8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81]+[.X81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Z81]+[.AA8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81]+[.AD81])/2;0)" office:value-type="float" office:value="0">
            <text:p>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AF81]+[.AG81])/2;0)" office:value-type="float" office:value="5">
            <text:p>5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AI81]+[.AJ81])/2;0)" office:value-type="float" office:value="5">
            <text:p>5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7.5">
            <text:p>7,5</text:p>
          </table:table-cell>
          <table:table-cell table:style-name="ce22" table:formula="of:=ROUND(([.AL81]+[.AM8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81]+[.AP8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81]+[.AS8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81]+[.AV8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81]+[.AY8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81]+[.BB81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6.1">
            <text:p>6,1</text:p>
          </table:table-cell>
          <table:table-cell table:style-name="ce17" office:value-type="float" office:value="5.5">
            <text:p>5,5</text:p>
          </table:table-cell>
          <table:table-cell table:style-name="ce22" table:formula="of:=ROUND(([.E82]+[.F82])/2;0)" office:value-type="float" office:value="6">
            <text:p>6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4.4">
            <text:p>4,4</text:p>
          </table:table-cell>
          <table:table-cell table:style-name="ce22" table:formula="of:=ROUND(([.H82]+[.I82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82]+[.L8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82]+[.O8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82]+[.R8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82]+[.U8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82]+[.X82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Z82]+[.AA8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82]+[.AD82])/2;0)" office:value-type="float" office:value="0">
            <text:p>0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F82]+[.AG82])/2;0)" office:value-type="float" office:value="6">
            <text:p>6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4.4">
            <text:p>4,4</text:p>
          </table:table-cell>
          <table:table-cell table:style-name="ce22" table:formula="of:=ROUND(([.AI82]+[.AJ82])/2;0)" office:value-type="float" office:value="4">
            <text:p>4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AL82]+[.AM8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82]+[.AP8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82]+[.AS8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82]+[.AV8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82]+[.AY8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82]+[.BB82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6">
            <text:p>6,6</text:p>
          </table:table-cell>
          <table:table-cell table:style-name="ce17" office:value-type="float" office:value="6.3">
            <text:p>6,3</text:p>
          </table:table-cell>
          <table:table-cell table:style-name="ce22" table:formula="of:=ROUND(([.E83]+[.F83])/2;0)" office:value-type="float" office:value="6">
            <text:p>6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H83]+[.I83])/2;0)" office:value-type="float" office:value="7">
            <text:p>7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4.2">
            <text:p>4,2</text:p>
          </table:table-cell>
          <table:table-cell table:style-name="ce22" table:formula="of:=ROUND(([.K83]+[.L83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N83]+[.O83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Q83]+[.R83])/2;0)" office:value-type="float" office:value="7">
            <text:p>7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T83]+[.U8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83]+[.X83])/2;0)" office:value-type="float" office:value="0">
            <text:p>0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Z83]+[.AA8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83]+[.AD8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83]+[.AG8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83]+[.AJ8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83]+[.AM8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83]+[.AP8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83]+[.AS8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83]+[.AV83])/2;0)" office:value-type="float" office:value="0">
            <text:p>0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AX83]+[.AY83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BA83]+[.BB83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2">
            <text:p>6,2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84]+[.F84])/2;0)" office:value-type="float" office:value="6">
            <text:p>6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H84]+[.I84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84]+[.L8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84]+[.O84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Q84]+[.R84])/2;0)" office:value-type="float" office:value="6">
            <text:p>6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T84]+[.U84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84]+[.X84])/2;0)" office:value-type="float" office:value="0">
            <text:p>0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8.5">
            <text:p>8,5</text:p>
          </table:table-cell>
          <table:table-cell table:style-name="ce22" table:formula="of:=ROUND(([.Z84]+[.AA84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84]+[.AD8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84]+[.AG8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84]+[.AJ8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84]+[.AM84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O84]+[.AP8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84]+[.AS8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84]+[.AV8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84]+[.AY8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84]+[.BB84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5">
            <text:p>7,5</text:p>
          </table:table-cell>
          <table:table-cell table:style-name="ce17" office:value-type="float" office:value="7.4">
            <text:p>7,4</text:p>
          </table:table-cell>
          <table:table-cell table:style-name="ce22" table:formula="of:=ROUND(([.E85]+[.F85])/2;0)" office:value-type="float" office:value="7">
            <text:p>7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H85]+[.I8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85]+[.L8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85]+[.O85])/2;0)" office:value-type="float" office:value="0">
            <text:p>0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Q85]+[.R85])/2;0)" office:value-type="float" office:value="7">
            <text:p>7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T85]+[.U8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85]+[.X85])/2;0)" office:value-type="float" office:value="0">
            <text:p>0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8.1">
            <text:p>8,1</text:p>
          </table:table-cell>
          <table:table-cell table:style-name="ce22" table:formula="of:=ROUND(([.Z85]+[.AA85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85]+[.AD8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85]+[.AG8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85]+[.AJ85])/2;0)" office:value-type="float" office:value="0">
            <text:p>0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AL85]+[.AM85])/2;0)" office:value-type="float" office:value="7">
            <text:p>7</text:p>
          </table:table-cell>
          <table:table-cell table:style-name="ce3" office:value-type="float" office:value="7.6">
            <text:p>7,6</text:p>
          </table:table-cell>
          <table:table-cell table:style-name="ce25" office:value-type="float" office:value="8">
            <text:p>8,0</text:p>
          </table:table-cell>
          <table:table-cell table:style-name="ce22" table:formula="of:=ROUND(([.AO85]+[.AP85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R85]+[.AS8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85]+[.AV8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85]+[.AY8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85]+[.BB85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7.7">
            <text:p>7,7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86]+[.F86])/2;0)" office:value-type="float" office:value="7">
            <text:p>7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H86]+[.I86])/2;0)" office:value-type="float" office:value="6">
            <text:p>6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K86]+[.L86])/2;0)" office:value-type="float" office:value="6">
            <text:p>6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N86]+[.O8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86]+[.R86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T86]+[.U86])/2;0)" office:value-type="float" office:value="6">
            <text:p>6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W86]+[.X86])/2;0)" office:value-type="float" office:value="6">
            <text:p>6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Z86]+[.AA8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86]+[.AD8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86]+[.AG8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86]+[.AJ8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86]+[.AM8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86]+[.AP8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86]+[.AS8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86]+[.AV8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86]+[.AY8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86]+[.BB86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9">
            <text:p>6,9</text:p>
          </table:table-cell>
          <table:table-cell table:style-name="ce17" office:value-type="float" office:value="6.7">
            <text:p>6,7</text:p>
          </table:table-cell>
          <table:table-cell table:style-name="ce22" table:formula="of:=ROUND(([.E87]+[.F87])/2;0)" office:value-type="float" office:value="7">
            <text:p>7</text:p>
          </table:table-cell>
          <table:table-cell table:style-name="ce3" office:value-type="float" office:value="8.4">
            <text:p>8,4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H87]+[.I8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87]+[.L8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87]+[.O8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87]+[.R8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87]+[.U8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87]+[.X8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87]+[.AA87])/2;0)" office:value-type="float" office:value="0">
            <text:p>0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AC87]+[.AD87])/2;0)" office:value-type="float" office:value="7">
            <text:p>7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AF87]+[.AG87])/2;0)" office:value-type="float" office:value="6">
            <text:p>6</text:p>
          </table:table-cell>
          <table:table-cell table:number-columns-repeated="2" table:style-name="ce3" office:value-type="float" office:value="7.3">
            <text:p>7,3</text:p>
          </table:table-cell>
          <table:table-cell table:style-name="ce22" table:formula="of:=ROUND(([.AI87]+[.AJ87])/2;0)" office:value-type="float" office:value="7">
            <text:p>7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L87]+[.AM87])/2;0)" office:value-type="float" office:value="7">
            <text:p>7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O87]+[.AP8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87]+[.AS8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87]+[.AV8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87]+[.AY8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87]+[.BB87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3">
            <text:p>6,3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88]+[.F88])/2;0)" office:value-type="float" office:value="6">
            <text:p>6</text:p>
          </table:table-cell>
          <table:table-cell table:style-name="ce3" office:value-type="float" office:value="4.9">
            <text:p>4,9</text:p>
          </table:table-cell>
          <table:table-cell table:style-name="ce3" office:value-type="float" office:value="4.3">
            <text:p>4,3</text:p>
          </table:table-cell>
          <table:table-cell table:style-name="ce22" table:formula="of:=ROUND(([.H88]+[.I88])/2;0)" office:value-type="float" office:value="5">
            <text:p>5</text:p>
          </table:table-cell>
          <table:table-cell table:style-name="ce3" office:value-type="float" office:value="5.8">
            <text:p>5,8</text:p>
          </table:table-cell>
          <table:table-cell table:style-name="ce25" office:value-type="float" office:value="4">
            <text:p>4,0</text:p>
          </table:table-cell>
          <table:table-cell table:style-name="ce22" table:formula="of:=ROUND(([.K88]+[.L88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N88]+[.O8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88]+[.R88])/2;0)" office:value-type="float" office:value="0">
            <text:p>0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T88]+[.U88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W88]+[.X88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Z88]+[.AA8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88]+[.AD8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88]+[.AG8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88]+[.AJ8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88]+[.AM88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string">
            <text:p>Z</text:p>
          </table:table-cell>
          <table:table-cell table:style-name="ce22" office:value-type="string">
            <text:p>XX</text:p>
          </table:table-cell>
          <table:table-cell table:number-columns-repeated="2" table:style-name="ce3"/>
          <table:table-cell table:style-name="ce26" table:formula="of:=ROUND(([.AR88]+[.AS8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88]+[.AV8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88]+[.AY88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BA88]+[.BB88])/2;0)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9"/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6.5">
            <text:p>6,5</text:p>
          </table:table-cell>
          <table:table-cell table:style-name="ce17" office:value-type="float" office:value="6.7">
            <text:p>6,7</text:p>
          </table:table-cell>
          <table:table-cell table:style-name="ce22" table:formula="of:=ROUND(([.E89]+[.F89])/2;0)" office:value-type="float" office:value="7">
            <text:p>7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H89]+[.I8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89]+[.L8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89]+[.O89])/2;0)" office:value-type="float" office:value="0">
            <text:p>0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Q89]+[.R89])/2;0)" office:value-type="float" office:value="7">
            <text:p>7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T89]+[.U89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W89]+[.X89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8.5">
            <text:p>8,5</text:p>
          </table:table-cell>
          <table:table-cell table:style-name="ce22" table:formula="of:=ROUND(([.Z89]+[.AA89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89]+[.AD8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89]+[.AG89])/2;0)" office:value-type="float" office:value="0">
            <text:p>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AI89]+[.AJ89])/2;0)" office:value-type="float" office:value="6">
            <text:p>6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AL89]+[.AM8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89]+[.AP8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89]+[.AS8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89]+[.AV8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89]+[.AY8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89]+[.BB89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8" office:value-type="float" office:value="6">
            <text:p>6,0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90]+[.F90])/2;0)" office:value-type="float" office:value="6">
            <text:p>6</text:p>
          </table:table-cell>
          <table:table-cell table:style-name="ce3" office:value-type="float" office:value="8.2">
            <text:p>8,2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H90]+[.I90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90]+[.L9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90]+[.O9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90]+[.R90])/2;0)" office:value-type="float" office:value="0">
            <text:p>0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8.6">
            <text:p>8,6</text:p>
          </table:table-cell>
          <table:table-cell table:style-name="ce22" table:formula="of:=ROUND(([.T90]+[.U90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W90]+[.X9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90]+[.AA90])/2;0)" office:value-type="float" office:value="0">
            <text:p>0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9.3">
            <text:p>9,3</text:p>
          </table:table-cell>
          <table:table-cell table:style-name="ce22" table:formula="of:=ROUND(([.AC90]+[.AD90])/2;0)" office:value-type="float" office:value="8">
            <text:p>8</text:p>
          </table:table-cell>
          <table:table-cell table:style-name="ce3" office:value-type="float" office:value="8.6">
            <text:p>8,6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AF90]+[.AG90])/2;0)" office:value-type="float" office:value="8">
            <text:p>8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7.8">
            <text:p>7,8</text:p>
          </table:table-cell>
          <table:table-cell table:style-name="ce22" table:formula="of:=ROUND(([.AI90]+[.AJ90])/2;0)" office:value-type="float" office:value="8">
            <text:p>8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7.8">
            <text:p>7,8</text:p>
          </table:table-cell>
          <table:table-cell table:style-name="ce22" table:formula="of:=ROUND(([.AL90]+[.AM9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90]+[.AP9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90]+[.AS9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90]+[.AV9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90]+[.AY9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90]+[.BB90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6.8">
            <text:p>6,8</text:p>
          </table:table-cell>
          <table:table-cell table:style-name="ce17" office:value-type="float" office:value="6.3">
            <text:p>6,3</text:p>
          </table:table-cell>
          <table:table-cell table:style-name="ce22" table:formula="of:=ROUND(([.E91]+[.F91])/2;0)" office:value-type="float" office:value="7">
            <text:p>7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8.1">
            <text:p>8,1</text:p>
          </table:table-cell>
          <table:table-cell table:style-name="ce22" table:formula="of:=ROUND(([.H91]+[.I91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91]+[.L91])/2;0)" office:value-type="float" office:value="0">
            <text:p>0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N91]+[.O9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91]+[.R9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91]+[.U9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91]+[.X91])/2;0)" office:value-type="float" office:value="0">
            <text:p>0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8.5">
            <text:p>8,5</text:p>
          </table:table-cell>
          <table:table-cell table:style-name="ce22" table:formula="of:=ROUND(([.Z91]+[.AA91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91]+[.AD91])/2;0)" office:value-type="float" office:value="0">
            <text:p>0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F91]+[.AG91])/2;0)" office:value-type="float" office:value="6">
            <text:p>6</text:p>
          </table:table-cell>
          <table:table-cell table:style-name="ce3" office:value-type="float" office:value="4.1">
            <text:p>4,1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AI91]+[.AJ91])/2;0)" office:value-type="float" office:value="5">
            <text:p>5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8">
            <text:p>7,8</text:p>
          </table:table-cell>
          <table:table-cell table:style-name="ce22" table:formula="of:=ROUND(([.AL91]+[.AM91])/2;0)" office:value-type="float" office:value="7">
            <text:p>7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O91]+[.AP9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91]+[.AS9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91]+[.AV9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91]+[.AY9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91]+[.BB91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7.8">
            <text:p>7,8</text:p>
          </table:table-cell>
          <table:table-cell table:style-name="ce18" office:value-type="float" office:value="7">
            <text:p>7,0</text:p>
          </table:table-cell>
          <table:table-cell table:style-name="ce22" table:formula="of:=ROUND(([.E92]+[.F92])/2;0)" office:value-type="float" office:value="7">
            <text:p>7</text:p>
          </table:table-cell>
          <table:table-cell table:style-name="ce3" office:value-type="float" office:value="7.4">
            <text:p>7,4</text:p>
          </table:table-cell>
          <table:table-cell table:style-name="ce25" office:value-type="float" office:value="7">
            <text:p>7,0</text:p>
          </table:table-cell>
          <table:table-cell table:style-name="ce22" table:formula="of:=ROUND(([.H92]+[.I92])/2;0)" office:value-type="float" office:value="7">
            <text:p>7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K92]+[.L92])/2;0)" office:value-type="float" office:value="6">
            <text:p>6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N92]+[.O9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Q92]+[.R92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T92]+[.U92])/2;0)" office:value-type="float" office:value="7">
            <text:p>7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W92]+[.X92])/2;0)" office:value-type="float" office:value="6">
            <text:p>6</text:p>
          </table:table-cell>
          <table:table-cell table:style-name="ce3" office:value-type="float" office:value="8.1">
            <text:p>8,1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Z92]+[.AA9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92]+[.AD9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92]+[.AG9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92]+[.AJ92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L92]+[.AM9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92]+[.AP92])/2;0)" office:value-type="float" office:value="0">
            <text:p>0</text:p>
          </table:table-cell>
          <table:table-cell table:style-name="ce3" office:value-type="float" office:value="4.9">
            <text:p>4,9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R92]+[.AS9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U92]+[.AV9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92]+[.AY9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92]+[.BB92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3">
            <text:p>7,3</text:p>
          </table:table-cell>
          <table:table-cell table:style-name="ce17" office:value-type="float" office:value="5.3">
            <text:p>5,3</text:p>
          </table:table-cell>
          <table:table-cell table:style-name="ce22" table:formula="of:=ROUND(([.E93]+[.F93])/2;0)" office:value-type="float" office:value="6">
            <text:p>6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H93]+[.I9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93]+[.L93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4.4">
            <text:p>4,4</text:p>
          </table:table-cell>
          <table:table-cell table:style-name="ce22" table:formula="of:=ROUND(([.N93]+[.O93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Q93]+[.R93])/2;0)" office:value-type="float" office:value="0">
            <text:p>0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T93]+[.U93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W93]+[.X93])/2;0)" office:value-type="float" office:value="0">
            <text:p>0</text:p>
          </table:table-cell>
          <table:table-cell table:style-name="ce3" office:value-type="float" office:value="7.7">
            <text:p>7,7</text:p>
          </table:table-cell>
          <table:table-cell table:style-name="ce25" office:value-type="float" office:value="9">
            <text:p>9,0</text:p>
          </table:table-cell>
          <table:table-cell table:style-name="ce22" table:formula="of:=ROUND(([.Z93]+[.AA93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93]+[.AD9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93]+[.AG9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93]+[.AJ93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L93]+[.AM93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AO93]+[.AP93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93]+[.AS9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93]+[.AV9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93]+[.AY93])/2;0)" office:value-type="float" office:value="0">
            <text:p>0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BA93]+[.BB93])/2;0)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5.9">
            <text:p>5,9</text:p>
          </table:table-cell>
          <table:table-cell table:style-name="ce17" office:value-type="float" office:value="7.8">
            <text:p>7,8</text:p>
          </table:table-cell>
          <table:table-cell table:style-name="ce22" table:formula="of:=ROUND(([.E94]+[.F94])/2;0)" office:value-type="float" office:value="7">
            <text:p>7</text:p>
          </table:table-cell>
          <table:table-cell table:number-columns-repeated="2" table:style-name="ce3" office:value-type="float" office:value="7.7">
            <text:p>7,7</text:p>
          </table:table-cell>
          <table:table-cell table:style-name="ce22" table:formula="of:=ROUND(([.H94]+[.I94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94]+[.L94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N94]+[.O94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94]+[.R9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94]+[.U9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94]+[.X94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Z94]+[.AA94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AC94]+[.AD94])/2;0)" office:value-type="float" office:value="7">
            <text:p>7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AF94]+[.AG94])/2;0)" office:value-type="float" office:value="6">
            <text:p>6</text:p>
          </table:table-cell>
          <table:table-cell table:number-columns-repeated="2" table:style-name="ce3" office:value-type="float" office:value="6.5">
            <text:p>6,5</text:p>
          </table:table-cell>
          <table:table-cell table:style-name="ce22" table:formula="of:=ROUND(([.AI94]+[.AJ9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L94]+[.AM9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94]+[.AP9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94]+[.AS9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94]+[.AV9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94]+[.AY9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94]+[.BB94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6">
            <text:p>6,6</text:p>
          </table:table-cell>
          <table:table-cell table:style-name="ce17" office:value-type="float" office:value="5.1">
            <text:p>5,1</text:p>
          </table:table-cell>
          <table:table-cell table:style-name="ce22" table:formula="of:=ROUND(([.E95]+[.F95])/2;0)" office:value-type="float" office:value="6">
            <text:p>6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H95]+[.I95])/2;0)" office:value-type="float" office:value="7">
            <text:p>7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K95]+[.L95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N95]+[.O9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95]+[.R95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T95]+[.U95])/2;0)" office:value-type="float" office:value="6">
            <text:p>6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W95]+[.X95])/2;0)" office:value-type="float" office:value="6">
            <text:p>6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4.8">
            <text:p>4,8</text:p>
          </table:table-cell>
          <table:table-cell table:style-name="ce22" table:formula="of:=ROUND(([.Z95]+[.AA95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C95]+[.AD9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95]+[.AG9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95]+[.AJ9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95]+[.AM9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95]+[.AP9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95]+[.AS9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95]+[.AV9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95]+[.AY95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25" office:value-type="float" office:value="7">
            <text:p>7,0</text:p>
          </table:table-cell>
          <table:table-cell table:style-name="ce22" table:formula="of:=ROUND(([.BA95]+[.BB95])/2;0)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5.1">
            <text:p>5,1</text:p>
          </table:table-cell>
          <table:table-cell table:style-name="ce17" office:value-type="float" office:value="6.5">
            <text:p>6,5</text:p>
          </table:table-cell>
          <table:table-cell table:style-name="ce22" table:formula="of:=ROUND(([.E96]+[.F96])/2;0)" office:value-type="float" office:value="6">
            <text:p>6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H96]+[.I96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96]+[.L9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96]+[.O96])/2;0)" office:value-type="float" office:value="0">
            <text:p>0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Q96]+[.R96])/2;0)" office:value-type="float" office:value="7">
            <text:p>7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5">
            <text:p>7,5</text:p>
          </table:table-cell>
          <table:table-cell table:style-name="ce22" table:formula="of:=ROUND(([.T96]+[.U9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96]+[.X96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25" office:value-type="float" office:value="7">
            <text:p>7,0</text:p>
          </table:table-cell>
          <table:table-cell table:style-name="ce22" table:formula="of:=ROUND(([.Z96]+[.AA9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96]+[.AD9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96]+[.AG9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96]+[.AJ9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96]+[.AM96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25" office:value-type="float" office:value="6">
            <text:p>6,0</text:p>
          </table:table-cell>
          <table:table-cell table:style-name="ce22" table:formula="of:=ROUND(([.AO96]+[.AP96])/2;0)" office:value-type="float" office:value="6">
            <text:p>6</text:p>
          </table:table-cell>
          <table:table-cell table:style-name="ce3" office:value-type="float" office:value="4.7">
            <text:p>4,7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AR96]+[.AS96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U96]+[.AV9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96]+[.AY9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96]+[.BB96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5.7">
            <text:p>5,7</text:p>
          </table:table-cell>
          <table:table-cell table:style-name="ce17" office:value-type="float" office:value="5.3">
            <text:p>5,3</text:p>
          </table:table-cell>
          <table:table-cell table:style-name="ce22" table:formula="of:=ROUND(([.E97]+[.F97])/2;0)" office:value-type="float" office:value="6">
            <text:p>6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H97]+[.I9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97]+[.L9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97]+[.O97])/2;0)" office:value-type="float" office:value="0">
            <text:p>0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Q97]+[.R9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T97]+[.U9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97]+[.X9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97]+[.AA97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25" office:value-type="float" office:value="6">
            <text:p>6,0</text:p>
          </table:table-cell>
          <table:table-cell table:style-name="ce22" table:formula="of:=ROUND(([.AC97]+[.AD9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F97]+[.AG97])/2;0)" office:value-type="float" office:value="0">
            <text:p>0</text:p>
          </table:table-cell>
          <table:table-cell table:style-name="ce25" office:value-type="float" office:value="5">
            <text:p>5,0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AI97]+[.AJ97])/2;0)" office:value-type="float" office:value="5">
            <text:p>5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AL97]+[.AM9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97]+[.AP9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97]+[.AS9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97]+[.AV9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97]+[.AY9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97]+[.BB97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8">
            <text:p>6,8</text:p>
          </table:table-cell>
          <table:table-cell table:style-name="ce17" office:value-type="float" office:value="6.5">
            <text:p>6,5</text:p>
          </table:table-cell>
          <table:table-cell table:style-name="ce22" table:formula="of:=ROUND(([.E98]+[.F98])/2;0)" office:value-type="float" office:value="7">
            <text:p>7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H98]+[.I98])/2;0)" office:value-type="float" office:value="7">
            <text:p>7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K98]+[.L9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98]+[.O9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98]+[.R9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98]+[.U9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98]+[.X9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98]+[.AA98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4.7">
            <text:p>4,7</text:p>
          </table:table-cell>
          <table:table-cell table:style-name="ce22" table:formula="of:=ROUND(([.AC98]+[.AD98])/2;0)" office:value-type="float" office:value="5">
            <text:p>5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AF98]+[.AG98])/2;0)" office:value-type="float" office:value="6">
            <text:p>6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I98]+[.AJ98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AL98]+[.AM9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98]+[.AP9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98]+[.AS9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98]+[.AV9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98]+[.AY9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98]+[.BB98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2">
            <text:p>7,2</text:p>
          </table:table-cell>
          <table:table-cell table:style-name="ce17" office:value-type="float" office:value="6.9">
            <text:p>6,9</text:p>
          </table:table-cell>
          <table:table-cell table:style-name="ce22" table:formula="of:=ROUND(([.E99]+[.F99])/2;0)" office:value-type="float" office:value="7">
            <text:p>7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H99]+[.I99])/2;0)" office:value-type="float" office:value="8">
            <text:p>8</text:p>
          </table:table-cell>
          <table:table-cell table:style-name="ce3" office:value-type="float" office:value="6.5">
            <text:p>6,5</text:p>
          </table:table-cell>
          <table:table-cell table:style-name="ce25" office:value-type="float" office:value="7">
            <text:p>7,0</text:p>
          </table:table-cell>
          <table:table-cell table:style-name="ce22" table:formula="of:=ROUND(([.K99]+[.L99])/2;0)" office:value-type="float" office:value="7">
            <text:p>7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N99]+[.O9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Q99]+[.R99])/2;0)" office:value-type="float" office:value="0">
            <text:p>0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T99]+[.U9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99]+[.X9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99]+[.AA99])/2;0)" office:value-type="float" office:value="0">
            <text:p>0</text:p>
          </table:table-cell>
          <table:table-cell table:style-name="ce3" office:value-type="float" office:value="7.9">
            <text:p>7,9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AC99]+[.AD99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F99]+[.AG99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I99]+[.AJ99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L99]+[.AM99])/2;0)" office:value-type="float" office:value="0">
            <text:p>0</text:p>
          </table:table-cell>
          <table:table-cell table:style-name="ce25" office:value-type="float" office:value="8">
            <text:p>8,0</text:p>
          </table:table-cell>
          <table:table-cell table:style-name="ce3" office:value-type="float" office:value="8.5">
            <text:p>8,5</text:p>
          </table:table-cell>
          <table:table-cell table:style-name="ce22" table:formula="of:=ROUND(([.AO99]+[.AP99])/2;0)" office:value-type="float" office:value="8">
            <text:p>8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AR99]+[.AS99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U99]+[.AV9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99]+[.AY9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99]+[.BB99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7">
            <text:p>6,7</text:p>
          </table:table-cell>
          <table:table-cell table:style-name="ce17" office:value-type="float" office:value="5.5">
            <text:p>5,5</text:p>
          </table:table-cell>
          <table:table-cell table:style-name="ce22" table:formula="of:=ROUND(([.E100]+[.F100])/2;0)" office:value-type="float" office:value="6">
            <text:p>6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8.3">
            <text:p>8,3</text:p>
          </table:table-cell>
          <table:table-cell table:style-name="ce22" table:formula="of:=ROUND(([.H100]+[.I100])/2;0)" office:value-type="float" office:value="8">
            <text:p>8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K100]+[.L100])/2;0)" office:value-type="float" office:value="6">
            <text:p>6</text:p>
          </table:table-cell>
          <table:table-cell table:number-columns-repeated="2" table:style-name="ce3" office:value-type="float" office:value="6.3">
            <text:p>6,3</text:p>
          </table:table-cell>
          <table:table-cell table:style-name="ce22" table:formula="of:=ROUND(([.N100]+[.O100])/2;0)" office:value-type="float" office:value="6">
            <text:p>6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Q100]+[.R100])/2;0)" office:value-type="float" office:value="6">
            <text:p>6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4.3">
            <text:p>4,3</text:p>
          </table:table-cell>
          <table:table-cell table:style-name="ce22" table:formula="of:=ROUND(([.T100]+[.U100])/2;0)" office:value-type="float" office:value="4">
            <text:p>4</text:p>
          </table:table-cell>
          <table:table-cell table:number-columns-repeated="2" table:style-name="ce3"/>
          <table:table-cell table:style-name="ce26" table:formula="of:=ROUND(([.W100]+[.X10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00]+[.AA10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100]+[.AD10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00]+[.AG100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I100]+[.AJ100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L100]+[.AM100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O100]+[.AP10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00]+[.AS10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00]+[.AV10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00]+[.AY100])/2;0)" office:value-type="float" office:value="0">
            <text:p>0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BA100]+[.BB100])/2;0)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9">
            <text:p>6,9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101]+[.F101])/2;0)" office:value-type="float" office:value="6">
            <text:p>6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H101]+[.I10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101]+[.L101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N101]+[.O10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Q101]+[.R101])/2;0)" office:value-type="float" office:value="0">
            <text:p>0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T101]+[.U101])/2;0)" office:value-type="float" office:value="6">
            <text:p>6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W101]+[.X101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Z101]+[.AA10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101]+[.AD10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01]+[.AG10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I101]+[.AJ10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L101]+[.AM10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O101]+[.AP10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01]+[.AS10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01]+[.AV10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01]+[.AY101])/2;0)" office:value-type="float" office:value="0">
            <text:p>0</text:p>
          </table:table-cell>
          <table:table-cell table:style-name="ce3" office:value-type="float" office:value="7.3">
            <text:p>7,3</text:p>
          </table:table-cell>
          <table:table-cell table:style-name="ce25" office:value-type="float" office:value="7">
            <text:p>7,0</text:p>
          </table:table-cell>
          <table:table-cell table:style-name="ce22" table:formula="of:=ROUND(([.BA101]+[.BB101])/2;0)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7.3">
            <text:p>7,3</text:p>
          </table:table-cell>
          <table:table-cell table:style-name="ce17" office:value-type="float" office:value="4.6">
            <text:p>4,6</text:p>
          </table:table-cell>
          <table:table-cell table:style-name="ce22" table:formula="of:=ROUND(([.E102]+[.F102])/2;0)" office:value-type="float" office:value="6">
            <text:p>6</text:p>
          </table:table-cell>
          <table:table-cell table:style-name="ce3" office:value-type="float" office:value="8.4">
            <text:p>8,4</text:p>
          </table:table-cell>
          <table:table-cell table:style-name="ce3" office:value-type="float" office:value="8.1">
            <text:p>8,1</text:p>
          </table:table-cell>
          <table:table-cell table:style-name="ce22" table:formula="of:=ROUND(([.H102]+[.I102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102]+[.L10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02]+[.O10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02]+[.R10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02]+[.U10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02]+[.X10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02]+[.AA102])/2;0)" office:value-type="float" office:value="0">
            <text:p>0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3.7">
            <text:p>3,7</text:p>
          </table:table-cell>
          <table:table-cell table:style-name="ce22" table:formula="of:=ROUND(([.AC102]+[.AD102])/2;0)" office:value-type="float" office:value="4">
            <text:p>4</text:p>
          </table:table-cell>
          <table:table-cell table:style-name="ce3" office:value-type="float" office:value="3.9">
            <text:p>3,9</text:p>
          </table:table-cell>
          <table:table-cell table:style-name="ce3" office:value-type="float" office:value="3.6">
            <text:p>3,6</text:p>
          </table:table-cell>
          <table:table-cell table:style-name="ce22" table:formula="of:=ROUND(([.AF102]+[.AG102])/2;0)" office:value-type="float" office:value="4">
            <text:p>4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AI102]+[.AJ10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L102]+[.AM102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O102]+[.AP10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02]+[.AS10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02]+[.AV102])/2;0)" office:value-type="float" office:value="0">
            <text:p>0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AX102]+[.AY10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BA102]+[.BB102])/2;0)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9">
            <text:p>6,9</text:p>
          </table:table-cell>
          <table:table-cell table:style-name="ce17" office:value-type="float" office:value="6.5">
            <text:p>6,5</text:p>
          </table:table-cell>
          <table:table-cell table:style-name="ce22" table:formula="of:=ROUND(([.E103]+[.F103])/2;0)" office:value-type="float" office:value="7">
            <text:p>7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H103]+[.I103])/2;0)" office:value-type="float" office:value="6">
            <text:p>6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K103]+[.L10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103]+[.O10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03]+[.R103])/2;0)" office:value-type="float" office:value="0">
            <text:p>0</text:p>
          </table:table-cell>
          <table:table-cell table:number-columns-repeated="2" table:style-name="ce3" office:value-type="float" office:value="6.2">
            <text:p>6,2</text:p>
          </table:table-cell>
          <table:table-cell table:style-name="ce22" table:formula="of:=ROUND(([.T103]+[.U103])/2;0)" office:value-type="float" office:value="6">
            <text:p>6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W103]+[.X103])/2;0)" office:value-type="float" office:value="7">
            <text:p>7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Z103]+[.AA103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103]+[.AD10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03]+[.AG10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03]+[.AJ10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03]+[.AM103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O103]+[.AP10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03]+[.AS10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03]+[.AV10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03]+[.AY103])/2;0)" office:value-type="float" office:value="0">
            <text:p>0</text:p>
          </table:table-cell>
          <table:table-cell table:style-name="ce3" office:value-type="float" office:value="7.7">
            <text:p>7,7</text:p>
          </table:table-cell>
          <table:table-cell table:style-name="ce25" office:value-type="float" office:value="7">
            <text:p>7,0</text:p>
          </table:table-cell>
          <table:table-cell table:style-name="ce22" table:formula="of:=ROUND(([.BA103]+[.BB103])/2;0)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6.9">
            <text:p>6,9</text:p>
          </table:table-cell>
          <table:table-cell table:style-name="ce17" office:value-type="float" office:value="6.5">
            <text:p>6,5</text:p>
          </table:table-cell>
          <table:table-cell table:style-name="ce22" table:formula="of:=ROUND(([.E104]+[.F104])/2;0)" office:value-type="float" office:value="7">
            <text:p>7</text:p>
          </table:table-cell>
          <table:table-cell table:number-columns-repeated="2" table:style-name="ce3" office:value-type="float" office:value="7.4">
            <text:p>7,4</text:p>
          </table:table-cell>
          <table:table-cell table:style-name="ce22" table:formula="of:=ROUND(([.H104]+[.I10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04]+[.L10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04]+[.O104])/2;0)" office:value-type="float" office:value="0">
            <text:p>0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Q104]+[.R10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T104]+[.U10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04]+[.X104])/2;0)" office:value-type="float" office:value="0">
            <text:p>0</text:p>
          </table:table-cell>
          <table:table-cell table:style-name="ce3" office:value-type="float" office:value="7.6">
            <text:p>7,6</text:p>
          </table:table-cell>
          <table:table-cell table:style-name="ce25" office:value-type="float" office:value="9">
            <text:p>9,0</text:p>
          </table:table-cell>
          <table:table-cell table:style-name="ce22" table:formula="of:=ROUND(([.Z104]+[.AA104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104]+[.AD10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04]+[.AG104])/2;0)" office:value-type="float" office:value="0">
            <text:p>0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8.4">
            <text:p>8,4</text:p>
          </table:table-cell>
          <table:table-cell table:style-name="ce22" table:formula="of:=ROUND(([.AI104]+[.AJ104])/2;0)" office:value-type="float" office:value="8">
            <text:p>8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8.1">
            <text:p>8,1</text:p>
          </table:table-cell>
          <table:table-cell table:style-name="ce22" table:formula="of:=ROUND(([.AL104]+[.AM104])/2;0)" office:value-type="float" office:value="8">
            <text:p>8</text:p>
          </table:table-cell>
          <table:table-cell table:number-columns-repeated="2" table:style-name="ce3" office:value-type="float" office:value="7.1">
            <text:p>7,1</text:p>
          </table:table-cell>
          <table:table-cell table:style-name="ce22" table:formula="of:=ROUND(([.AO104]+[.AP10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104]+[.AS10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04]+[.AV10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04]+[.AY10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04]+[.BB104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6.9">
            <text:p>6,9</text:p>
          </table:table-cell>
          <table:table-cell table:style-name="ce17" office:value-type="float" office:value="4.9">
            <text:p>4,9</text:p>
          </table:table-cell>
          <table:table-cell table:style-name="ce22" table:formula="of:=ROUND(([.E105]+[.F105])/2;0)" office:value-type="float" office:value="6">
            <text:p>6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4.1">
            <text:p>4,1</text:p>
          </table:table-cell>
          <table:table-cell table:style-name="ce22" table:formula="of:=ROUND(([.H105]+[.I105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105]+[.L10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05]+[.O105])/2;0)" office:value-type="float" office:value="0">
            <text:p>0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Q105]+[.R10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T105]+[.U10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05]+[.X105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Z105]+[.AA10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105]+[.AD10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05]+[.AG105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AI105]+[.AJ105])/2;0)" office:value-type="float" office:value="6">
            <text:p>6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AL105]+[.AM10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105]+[.AP10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05]+[.AS10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05]+[.AV10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05]+[.AY10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05]+[.BB105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8" office:value-type="float" office:value="6">
            <text:p>6,0</text:p>
          </table:table-cell>
          <table:table-cell table:style-name="ce17" office:value-type="float" office:value="4.2">
            <text:p>4,2</text:p>
          </table:table-cell>
          <table:table-cell table:style-name="ce22" table:formula="of:=ROUND(([.E106]+[.F106])/2;0)" office:value-type="float" office:value="5">
            <text:p>5</text:p>
          </table:table-cell>
          <table:table-cell table:style-name="ce3" office:value-type="float" office:value="7.9">
            <text:p>7,9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H106]+[.I106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106]+[.L10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06]+[.O10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06]+[.R10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06]+[.U10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06]+[.X10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06]+[.AA106])/2;0)" office:value-type="float" office:value="0">
            <text:p>0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AC106]+[.AD106])/2;0)" office:value-type="float" office:value="8">
            <text:p>8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AF106]+[.AG106])/2;0)" office:value-type="float" office:value="8">
            <text:p>8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AI106]+[.AJ10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L106]+[.AM10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06]+[.AP10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06]+[.AS10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06]+[.AV10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06]+[.AY10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06]+[.BB106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number-columns-repeated="2" table:style-name="ce17" office:value-type="float" office:value="5.7">
            <text:p>5,7</text:p>
          </table:table-cell>
          <table:table-cell table:style-name="ce22" table:formula="of:=ROUND(([.E107]+[.F107])/2;0)" office:value-type="float" office:value="6">
            <text:p>6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H107]+[.I107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107]+[.L10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07]+[.O107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Q107]+[.R107])/2;0)" office:value-type="float" office:value="6">
            <text:p>6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T107]+[.U107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W107]+[.X107])/2;0)" office:value-type="float" office:value="0">
            <text:p>0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Z107]+[.AA107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C107]+[.AD10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07]+[.AG10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07]+[.AJ10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07]+[.AM107])/2;0)" office:value-type="float" office:value="0">
            <text:p>0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AO107]+[.AP10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107]+[.AS10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07]+[.AV10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07]+[.AY107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BA107]+[.BB107])/2;0)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8" office:value-type="float" office:value="6">
            <text:p>6,0</text:p>
          </table:table-cell>
          <table:table-cell table:style-name="ce17" office:value-type="float" office:value="7.4">
            <text:p>7,4</text:p>
          </table:table-cell>
          <table:table-cell table:style-name="ce22" table:formula="of:=ROUND(([.E108]+[.F108])/2;0)" office:value-type="float" office:value="7">
            <text:p>7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H108]+[.I108])/2;0)" office:value-type="float" office:value="7">
            <text:p>7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K108]+[.L10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108]+[.O108])/2;0)" office:value-type="float" office:value="0">
            <text:p>0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Q108]+[.R108])/2;0)" office:value-type="float" office:value="7">
            <text:p>7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T108]+[.U10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08]+[.X108])/2;0)" office:value-type="float" office:value="0">
            <text:p>0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Z108]+[.AA108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C108]+[.AD10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08]+[.AG10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08]+[.AJ10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08]+[.AM108])/2;0)" office:value-type="float" office:value="0">
            <text:p>0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O108]+[.AP10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108]+[.AS10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08]+[.AV10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08]+[.AY10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08]+[.BB108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6">
            <text:p>6,6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109]+[.F109])/2;0)" office:value-type="float" office:value="6">
            <text:p>6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4.1">
            <text:p>4,1</text:p>
          </table:table-cell>
          <table:table-cell table:style-name="ce22" table:formula="of:=ROUND(([.H109]+[.I109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109]+[.L109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N109]+[.O109])/2;0)" office:value-type="float" office:value="6">
            <text:p>6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Q109]+[.R109])/2;0)" office:value-type="float" office:value="6">
            <text:p>6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7.5">
            <text:p>7,5</text:p>
          </table:table-cell>
          <table:table-cell table:style-name="ce22" table:formula="of:=ROUND(([.T109]+[.U109])/2;0)" office:value-type="float" office:value="7">
            <text:p>7</text:p>
          </table:table-cell>
          <table:table-cell table:style-name="ce3" office:value-type="float" office:value="6.4">
            <text:p>6,4</text:p>
          </table:table-cell>
          <table:table-cell table:style-name="ce25" office:value-type="float" office:value="6">
            <text:p>6,0</text:p>
          </table:table-cell>
          <table:table-cell table:style-name="ce22" table:formula="of:=ROUND(([.W109]+[.X10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Z109]+[.AA10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109]+[.AD10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09]+[.AG10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09]+[.AJ10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09]+[.AM10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09]+[.AP10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09]+[.AS10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09]+[.AV10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09]+[.AY109])/2;0)" office:value-type="float" office:value="0">
            <text:p>0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BA109]+[.BB109])/2;0)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6.9">
            <text:p>6,9</text:p>
          </table:table-cell>
          <table:table-cell table:style-name="ce17" office:value-type="float" office:value="6.3">
            <text:p>6,3</text:p>
          </table:table-cell>
          <table:table-cell table:style-name="ce22" table:formula="of:=ROUND(([.E110]+[.F110])/2;0)" office:value-type="float" office:value="7">
            <text:p>7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H110]+[.I110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110]+[.L1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10]+[.O1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10]+[.R1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10]+[.U1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10]+[.X110])/2;0)" office:value-type="float" office:value="0">
            <text:p>0</text:p>
          </table:table-cell>
          <table:table-cell table:style-name="ce25" office:value-type="float" office:value="8">
            <text:p>8,0</text:p>
          </table:table-cell>
          <table:table-cell table:style-name="ce3" office:value-type="float" office:value="9.7">
            <text:p>9,7</text:p>
          </table:table-cell>
          <table:table-cell table:style-name="ce22" table:formula="of:=ROUND(([.Z110]+[.AA110])/2;0)" office:value-type="float" office:value="9">
            <text:p>9</text:p>
          </table:table-cell>
          <table:table-cell table:number-columns-repeated="2" table:style-name="ce3"/>
          <table:table-cell table:style-name="ce26" table:formula="of:=ROUND(([.AC110]+[.AD110])/2;0)" office:value-type="float" office:value="0">
            <text:p>0</text:p>
          </table:table-cell>
          <table:table-cell table:number-columns-repeated="2" table:style-name="ce3" office:value-type="float" office:value="7.8">
            <text:p>7,8</text:p>
          </table:table-cell>
          <table:table-cell table:style-name="ce22" table:formula="of:=ROUND(([.AF110]+[.AG110])/2;0)" office:value-type="float" office:value="8">
            <text:p>8</text:p>
          </table:table-cell>
          <table:table-cell table:style-name="ce3" office:value-type="float" office:value="6.5">
            <text:p>6,5</text:p>
          </table:table-cell>
          <table:table-cell table:style-name="ce25" office:value-type="float" office:value="8">
            <text:p>8,0</text:p>
          </table:table-cell>
          <table:table-cell table:style-name="ce22" table:formula="of:=ROUND(([.AI110]+[.AJ110])/2;0)" office:value-type="float" office:value="7">
            <text:p>7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AL110]+[.AM11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110]+[.AP1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10]+[.AS1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10]+[.AV1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10]+[.AY1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10]+[.BB110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4">
            <text:p>6,4</text:p>
          </table:table-cell>
          <table:table-cell table:style-name="ce17" office:value-type="float" office:value="6.5">
            <text:p>6,5</text:p>
          </table:table-cell>
          <table:table-cell table:style-name="ce22" table:formula="of:=ROUND(([.E111]+[.F111])/2;0)" office:value-type="float" office:value="6">
            <text:p>6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H111]+[.I111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111]+[.L111])/2;0)" office:value-type="float" office:value="0">
            <text:p>0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N111]+[.O11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111]+[.R111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T111]+[.U11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111]+[.X111])/2;0)" office:value-type="float" office:value="0">
            <text:p>0</text:p>
          </table:table-cell>
          <table:table-cell table:style-name="ce3" office:value-type="float" office:value="4.9">
            <text:p>4,9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Z111]+[.AA11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111]+[.AD11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11]+[.AG11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11]+[.AJ11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11]+[.AM111])/2;0)" office:value-type="float" office:value="0">
            <text:p>0</text:p>
          </table:table-cell>
          <table:table-cell table:style-name="ce3" office:value-type="float" office:value="4.9">
            <text:p>4,9</text:p>
          </table:table-cell>
          <table:table-cell table:style-name="ce3" office:value-type="float" office:value="8.3">
            <text:p>8,3</text:p>
          </table:table-cell>
          <table:table-cell table:style-name="ce22" table:formula="of:=ROUND(([.AO111]+[.AP11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111]+[.AS111])/2;0)" office:value-type="float" office:value="0">
            <text:p>0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4.9">
            <text:p>4,9</text:p>
          </table:table-cell>
          <table:table-cell table:style-name="ce22" table:formula="of:=ROUND(([.AU111]+[.AV111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X111]+[.AY11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11]+[.BB111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2">
            <text:p>6,2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112]+[.F112])/2;0)" office:value-type="float" office:value="6">
            <text:p>6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H112]+[.I112])/2;0)" office:value-type="float" office:value="7">
            <text:p>7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4.9">
            <text:p>4,9</text:p>
          </table:table-cell>
          <table:table-cell table:style-name="ce22" table:formula="of:=ROUND(([.K112]+[.L112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N112]+[.O11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12]+[.R11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12]+[.U11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12]+[.X11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12]+[.AA112])/2;0)" office:value-type="float" office:value="0">
            <text:p>0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AC112]+[.AD112])/2;0)" office:value-type="float" office:value="6">
            <text:p>6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F112]+[.AG112])/2;0)" office:value-type="float" office:value="7">
            <text:p>7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AI112]+[.AJ112])/2;0)" office:value-type="float" office:value="6">
            <text:p>6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AL112]+[.AM11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112]+[.AP11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12]+[.AS11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12]+[.AV11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12]+[.AY11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12]+[.BB112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8" office:value-type="float" office:value="7">
            <text:p>7,0</text:p>
          </table:table-cell>
          <table:table-cell table:style-name="ce17" office:value-type="float" office:value="5.1">
            <text:p>5,1</text:p>
          </table:table-cell>
          <table:table-cell table:style-name="ce22" table:formula="of:=ROUND(([.E113]+[.F113])/2;0)" office:value-type="float" office:value="6">
            <text:p>6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H113]+[.I11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113]+[.L11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13]+[.O113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Q113]+[.R11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T113]+[.U11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13]+[.X113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Z113]+[.AA113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113]+[.AD11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13]+[.AG113])/2;0)" office:value-type="float" office:value="0">
            <text:p>0</text:p>
          </table:table-cell>
          <table:table-cell table:style-name="ce25" office:value-type="float" office:value="5">
            <text:p>5,0</text:p>
          </table:table-cell>
          <table:table-cell table:style-name="ce25" office:value-type="float" office:value="6">
            <text:p>6,0</text:p>
          </table:table-cell>
          <table:table-cell table:style-name="ce22" table:formula="of:=ROUND(([.AI113]+[.AJ113])/2;0)" office:value-type="float" office:value="6">
            <text:p>6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AL113]+[.AM11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113]+[.AP11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13]+[.AS11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13]+[.AV11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13]+[.AY11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13]+[.BB113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6.7">
            <text:p>6,7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114]+[.F114])/2;0)" office:value-type="float" office:value="6">
            <text:p>6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H114]+[.I114])/2;0)" office:value-type="float" office:value="6">
            <text:p>6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4.6">
            <text:p>4,6</text:p>
          </table:table-cell>
          <table:table-cell table:style-name="ce22" table:formula="of:=ROUND(([.K114]+[.L114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N114]+[.O114])/2;0)" office:value-type="float" office:value="0">
            <text:p>0</text:p>
          </table:table-cell>
          <table:table-cell table:style-name="ce3" office:value-type="float" office:value="7.9">
            <text:p>7,9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Q114]+[.R11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T114]+[.U11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14]+[.X114])/2;0)" office:value-type="float" office:value="0">
            <text:p>0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Z114]+[.AA11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114]+[.AD11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14]+[.AG114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I114]+[.AJ114])/2;0)" office:value-type="float" office:value="6">
            <text:p>6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L114]+[.AM11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114]+[.AP11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14]+[.AS11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14]+[.AV11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14]+[.AY11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14]+[.BB114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3">
            <text:p>6,3</text:p>
          </table:table-cell>
          <table:table-cell table:style-name="ce17" office:value-type="float" office:value="5.1">
            <text:p>5,1</text:p>
          </table:table-cell>
          <table:table-cell table:style-name="ce22" table:formula="of:=ROUND(([.E115]+[.F115])/2;0)" office:value-type="float" office:value="6">
            <text:p>6</text:p>
          </table:table-cell>
          <table:table-cell table:style-name="ce25" office:value-type="float" office:value="5">
            <text:p>5,0</text:p>
          </table:table-cell>
          <table:table-cell table:style-name="ce3" office:value-type="float" office:value="4.8">
            <text:p>4,8</text:p>
          </table:table-cell>
          <table:table-cell table:style-name="ce22" table:formula="of:=ROUND(([.H115]+[.I115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115]+[.L115])/2;0)" office:value-type="float" office:value="0">
            <text:p>0</text:p>
          </table:table-cell>
          <table:table-cell table:style-name="ce25" office:value-type="float" office:value="7">
            <text:p>7,0</text:p>
          </table:table-cell>
          <table:table-cell table:style-name="ce25" office:value-type="float" office:value="5">
            <text:p>5,0</text:p>
          </table:table-cell>
          <table:table-cell table:style-name="ce22" table:formula="of:=ROUND(([.N115]+[.O115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3.5">
            <text:p>3,5</text:p>
          </table:table-cell>
          <table:table-cell table:style-name="ce22" table:formula="of:=ROUND(([.Q115]+[.R115])/2;0)" office:value-type="float" office:value="5">
            <text:p>5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T115]+[.U11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15]+[.X115])/2;0)" office:value-type="float" office:value="0">
            <text:p>0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Z115]+[.AA11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115]+[.AD11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15]+[.AG11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15]+[.AJ11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15]+[.AM11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15]+[.AP11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15]+[.AS11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15]+[.AV11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15]+[.AY115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25" office:value-type="float" office:value="5">
            <text:p>5,0</text:p>
          </table:table-cell>
          <table:table-cell table:style-name="ce22" table:formula="of:=ROUND(([.BA115]+[.BB115])/2;0)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6.6">
            <text:p>6,6</text:p>
          </table:table-cell>
          <table:table-cell table:style-name="ce17" office:value-type="float" office:value="6.5">
            <text:p>6,5</text:p>
          </table:table-cell>
          <table:table-cell table:style-name="ce22" table:formula="of:=ROUND(([.E116]+[.F116])/2;0)" office:value-type="float" office:value="7">
            <text:p>7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4.3">
            <text:p>4,3</text:p>
          </table:table-cell>
          <table:table-cell table:style-name="ce22" table:formula="of:=ROUND(([.H116]+[.I116])/2;0)" office:value-type="float" office:value="4">
            <text:p>4</text:p>
          </table:table-cell>
          <table:table-cell table:number-columns-repeated="2" table:style-name="ce3"/>
          <table:table-cell table:style-name="ce26" table:formula="of:=ROUND(([.K116]+[.L11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16]+[.O116])/2;0)" office:value-type="float" office:value="0">
            <text:p>0</text:p>
          </table:table-cell>
          <table:table-cell table:style-name="ce3" office:value-type="float" office:value="7.1">
            <text:p>7,1</text:p>
          </table:table-cell>
          <table:table-cell table:style-name="ce25" office:value-type="float" office:value="6">
            <text:p>6,0</text:p>
          </table:table-cell>
          <table:table-cell table:style-name="ce22" table:formula="of:=ROUND(([.Q116]+[.R11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T116]+[.U11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16]+[.X116])/2;0)" office:value-type="float" office:value="0">
            <text:p>0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Z116]+[.AA11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116]+[.AD11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16]+[.AG116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AI116]+[.AJ116])/2;0)" office:value-type="float" office:value="6">
            <text:p>6</text:p>
          </table:table-cell>
          <table:table-cell table:style-name="ce3" office:value-type="float" office:value="6.6">
            <text:p>6,6</text:p>
          </table:table-cell>
          <table:table-cell table:style-name="ce25" office:value-type="float" office:value="6">
            <text:p>6,0</text:p>
          </table:table-cell>
          <table:table-cell table:style-name="ce22" table:formula="of:=ROUND(([.AL116]+[.AM116])/2;0)" office:value-type="float" office:value="6">
            <text:p>6</text:p>
          </table:table-cell>
          <table:table-cell table:style-name="ce3" office:value-type="float" office:value="6.7">
            <text:p>6,7</text:p>
          </table:table-cell>
          <table:table-cell table:style-name="ce25" office:value-type="float" office:value="8">
            <text:p>8,0</text:p>
          </table:table-cell>
          <table:table-cell table:style-name="ce22" table:formula="of:=ROUND(([.AO116]+[.AP11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116]+[.AS11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16]+[.AV11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16]+[.AY11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16]+[.BB116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2">
            <text:p>6,2</text:p>
          </table:table-cell>
          <table:table-cell table:style-name="ce17" office:value-type="float" office:value="5.3">
            <text:p>5,3</text:p>
          </table:table-cell>
          <table:table-cell table:style-name="ce22" table:formula="of:=ROUND(([.E117]+[.F117])/2;0)" office:value-type="float" office:value="6">
            <text:p>6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H117]+[.I11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17]+[.L1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17]+[.O1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17]+[.R1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17]+[.U1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17]+[.X1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17]+[.AA117])/2;0)" office:value-type="float" office:value="0">
            <text:p>0</text:p>
          </table:table-cell>
          <table:table-cell table:number-columns-repeated="2" table:style-name="ce3" office:value-type="float" office:value="5.9">
            <text:p>5,9</text:p>
          </table:table-cell>
          <table:table-cell table:style-name="ce22" table:formula="of:=ROUND(([.AC117]+[.AD117])/2;0)" office:value-type="float" office:value="6">
            <text:p>6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AF117]+[.AG117])/2;0)" office:value-type="float" office:value="6">
            <text:p>6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AI117]+[.AJ117])/2;0)" office:value-type="float" office:value="6">
            <text:p>6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AL117]+[.AM117])/2;0)" office:value-type="float" office:value="7">
            <text:p>7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AO117]+[.AP11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117]+[.AS1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17]+[.AV1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17]+[.AY1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17]+[.BB117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7.6">
            <text:p>7,6</text:p>
          </table:table-cell>
          <table:table-cell table:style-name="ce17" office:value-type="float" office:value="5.7">
            <text:p>5,7</text:p>
          </table:table-cell>
          <table:table-cell table:style-name="ce22" table:formula="of:=ROUND(([.E118]+[.F118])/2;0)" office:value-type="float" office:value="7">
            <text:p>7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H118]+[.I11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118]+[.L118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N118]+[.O11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118]+[.R118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25" office:value-type="float" office:value="6">
            <text:p>6,0</text:p>
          </table:table-cell>
          <table:table-cell table:style-name="ce22" table:formula="of:=ROUND(([.T118]+[.U11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18]+[.X118])/2;0)" office:value-type="float" office:value="0">
            <text:p>0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8.5">
            <text:p>8,5</text:p>
          </table:table-cell>
          <table:table-cell table:style-name="ce22" table:formula="of:=ROUND(([.Z118]+[.AA118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118]+[.AD11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18]+[.AG11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18]+[.AJ11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18]+[.AM118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O118]+[.AP118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118]+[.AS11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18]+[.AV11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18]+[.AY118])/2;0)" office:value-type="float" office:value="0">
            <text:p>0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BA118]+[.BB118])/2;0)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5.9">
            <text:p>5,9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119]+[.F119])/2;0)" office:value-type="float" office:value="6">
            <text:p>6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H119]+[.I11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119]+[.L1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19]+[.O1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19]+[.R1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19]+[.U1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19]+[.X1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19]+[.AA119])/2;0)" office:value-type="float" office:value="0">
            <text:p>0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AC119]+[.AD119])/2;0)" office:value-type="float" office:value="5">
            <text:p>5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AF119]+[.AG119])/2;0)" office:value-type="float" office:value="5">
            <text:p>5</text:p>
          </table:table-cell>
          <table:table-cell table:style-name="ce3" office:value-type="float" office:value="4.9">
            <text:p>4,9</text:p>
          </table:table-cell>
          <table:table-cell table:style-name="ce25" office:value-type="float" office:value="6">
            <text:p>6,0</text:p>
          </table:table-cell>
          <table:table-cell table:style-name="ce22" table:formula="of:=ROUND(([.AI119]+[.AJ119])/2;0)" office:value-type="float" office:value="5">
            <text:p>5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L119]+[.AM11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119]+[.AP1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19]+[.AS1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19]+[.AV1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19]+[.AY1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19]+[.BB119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8">
            <text:p>6,8</text:p>
          </table:table-cell>
          <table:table-cell table:style-name="ce17" office:value-type="float" office:value="6.3">
            <text:p>6,3</text:p>
          </table:table-cell>
          <table:table-cell table:style-name="ce22" table:formula="of:=ROUND(([.E120]+[.F120])/2;0)" office:value-type="float" office:value="7">
            <text:p>7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8.3">
            <text:p>8,3</text:p>
          </table:table-cell>
          <table:table-cell table:style-name="ce22" table:formula="of:=ROUND(([.H120]+[.I120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120]+[.L12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20]+[.O12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20]+[.R120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T120]+[.U120])/2;0)" office:value-type="float" office:value="7">
            <text:p>7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W120]+[.X120])/2;0)" office:value-type="float" office:value="7">
            <text:p>7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Z120]+[.AA120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120]+[.AD12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20]+[.AG12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20]+[.AJ12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20]+[.AM120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O120]+[.AP12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120]+[.AS12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20]+[.AV12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20]+[.AY120])/2;0)" office:value-type="float" office:value="0">
            <text:p>0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8.4">
            <text:p>8,4</text:p>
          </table:table-cell>
          <table:table-cell table:style-name="ce22" table:formula="of:=ROUND(([.BA120]+[.BB120])/2;0)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2">
            <text:p>6,2</text:p>
          </table:table-cell>
          <table:table-cell table:style-name="ce17" office:value-type="float" office:value="5.3">
            <text:p>5,3</text:p>
          </table:table-cell>
          <table:table-cell table:style-name="ce22" table:formula="of:=ROUND(([.E121]+[.F121])/2;0)" office:value-type="float" office:value="6">
            <text:p>6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H121]+[.I12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21]+[.L1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21]+[.O1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21]+[.R1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21]+[.U1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21]+[.X1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21]+[.AA121])/2;0)" office:value-type="float" office:value="0">
            <text:p>0</text:p>
          </table:table-cell>
          <table:table-cell table:number-columns-repeated="2" table:style-name="ce3" office:value-type="float" office:value="5.9">
            <text:p>5,9</text:p>
          </table:table-cell>
          <table:table-cell table:style-name="ce22" table:formula="of:=ROUND(([.AC121]+[.AD121])/2;0)" office:value-type="float" office:value="6">
            <text:p>6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AF121]+[.AG121])/2;0)" office:value-type="float" office:value="6">
            <text:p>6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AI121]+[.AJ121])/2;0)" office:value-type="float" office:value="6">
            <text:p>6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AL121]+[.AM121])/2;0)" office:value-type="float" office:value="7">
            <text:p>7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AO121]+[.AP12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121]+[.AS1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21]+[.AV1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21]+[.AY1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21]+[.BB121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7.6">
            <text:p>7,6</text:p>
          </table:table-cell>
          <table:table-cell table:style-name="ce17" office:value-type="float" office:value="5.7">
            <text:p>5,7</text:p>
          </table:table-cell>
          <table:table-cell table:style-name="ce22" table:formula="of:=ROUND(([.E122]+[.F122])/2;0)" office:value-type="float" office:value="7">
            <text:p>7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H122]+[.I12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122]+[.L122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N122]+[.O12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122]+[.R122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25" office:value-type="float" office:value="6">
            <text:p>6,0</text:p>
          </table:table-cell>
          <table:table-cell table:style-name="ce22" table:formula="of:=ROUND(([.T122]+[.U12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22]+[.X122])/2;0)" office:value-type="float" office:value="0">
            <text:p>0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8.5">
            <text:p>8,5</text:p>
          </table:table-cell>
          <table:table-cell table:style-name="ce22" table:formula="of:=ROUND(([.Z122]+[.AA122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122]+[.AD12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22]+[.AG12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22]+[.AJ12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22]+[.AM122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O122]+[.AP12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122]+[.AS12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22]+[.AV12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22]+[.AY122])/2;0)" office:value-type="float" office:value="0">
            <text:p>0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BA122]+[.BB122])/2;0)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5.9">
            <text:p>5,9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123]+[.F123])/2;0)" office:value-type="float" office:value="6">
            <text:p>6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H123]+[.I12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123]+[.L1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23]+[.O1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23]+[.R1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23]+[.U1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23]+[.X1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23]+[.AA123])/2;0)" office:value-type="float" office:value="0">
            <text:p>0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AC123]+[.AD123])/2;0)" office:value-type="float" office:value="5">
            <text:p>5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AF123]+[.AG123])/2;0)" office:value-type="float" office:value="5">
            <text:p>5</text:p>
          </table:table-cell>
          <table:table-cell table:style-name="ce3" office:value-type="float" office:value="4.9">
            <text:p>4,9</text:p>
          </table:table-cell>
          <table:table-cell table:style-name="ce25" office:value-type="float" office:value="6">
            <text:p>6,0</text:p>
          </table:table-cell>
          <table:table-cell table:style-name="ce22" table:formula="of:=ROUND(([.AI123]+[.AJ123])/2;0)" office:value-type="float" office:value="5">
            <text:p>5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L123]+[.AM12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123]+[.AP1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23]+[.AS1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23]+[.AV1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23]+[.AY1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23]+[.BB123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8">
            <text:p>6,8</text:p>
          </table:table-cell>
          <table:table-cell table:style-name="ce17" office:value-type="float" office:value="6.3">
            <text:p>6,3</text:p>
          </table:table-cell>
          <table:table-cell table:style-name="ce22" table:formula="of:=ROUND(([.E124]+[.F124])/2;0)" office:value-type="float" office:value="7">
            <text:p>7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8.3">
            <text:p>8,3</text:p>
          </table:table-cell>
          <table:table-cell table:style-name="ce22" table:formula="of:=ROUND(([.H124]+[.I124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124]+[.L1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24]+[.O1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24]+[.R124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T124]+[.U124])/2;0)" office:value-type="float" office:value="7">
            <text:p>7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W124]+[.X124])/2;0)" office:value-type="float" office:value="7">
            <text:p>7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Z124]+[.AA124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124]+[.AD1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24]+[.AG1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24]+[.AJ1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24]+[.AM124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O124]+[.AP12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124]+[.AS1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24]+[.AV1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24]+[.AY124])/2;0)" office:value-type="float" office:value="0">
            <text:p>0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8.4">
            <text:p>8,4</text:p>
          </table:table-cell>
          <table:table-cell table:style-name="ce22" table:formula="of:=ROUND(([.BA124]+[.BB124])/2;0)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7">
            <text:p>6,7</text:p>
          </table:table-cell>
          <table:table-cell table:style-name="ce17" office:value-type="float" office:value="4.4">
            <text:p>4,4</text:p>
          </table:table-cell>
          <table:table-cell table:style-name="ce22" table:formula="of:=ROUND(([.E125]+[.F125])/2;0)" office:value-type="float" office:value="6">
            <text:p>6</text:p>
          </table:table-cell>
          <table:table-cell table:style-name="ce3" office:value-type="float" office:value="6.6">
            <text:p>6,6</text:p>
          </table:table-cell>
          <table:table-cell table:style-name="ce25" office:value-type="float" office:value="3">
            <text:p>3,0</text:p>
          </table:table-cell>
          <table:table-cell table:style-name="ce22" table:formula="of:=ROUND(([.H125]+[.I125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125]+[.L12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25]+[.O12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25]+[.R12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25]+[.U12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25]+[.X12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25]+[.AA125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AC125]+[.AD125])/2;0)" office:value-type="float" office:value="7">
            <text:p>7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AF125]+[.AG125])/2;0)" office:value-type="float" office:value="7">
            <text:p>7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AI125]+[.AJ12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L125]+[.AM12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25]+[.AP12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25]+[.AS12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25]+[.AV12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25]+[.AY12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25]+[.BB125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5">
            <text:p>7,5</text:p>
          </table:table-cell>
          <table:table-cell table:style-name="ce17" office:value-type="float" office:value="6.3">
            <text:p>6,3</text:p>
          </table:table-cell>
          <table:table-cell table:style-name="ce22" table:formula="of:=ROUND(([.E126]+[.F126])/2;0)" office:value-type="float" office:value="7">
            <text:p>7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H126]+[.I12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126]+[.L126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4.8">
            <text:p>4,8</text:p>
          </table:table-cell>
          <table:table-cell table:style-name="ce22" table:formula="of:=ROUND(([.N126]+[.O12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126]+[.R126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T126]+[.U12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26]+[.X126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Z126]+[.AA12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126]+[.AD12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26]+[.AG12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26]+[.AJ12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26]+[.AM126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O126]+[.AP12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126]+[.AS12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26]+[.AV12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26]+[.AY12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26]+[.BB126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5.9">
            <text:p>5,9</text:p>
          </table:table-cell>
          <table:table-cell table:style-name="ce17" office:value-type="float" office:value="5.1">
            <text:p>5,1</text:p>
          </table:table-cell>
          <table:table-cell table:style-name="ce22" table:formula="of:=ROUND(([.E127]+[.F127])/2;0)" office:value-type="float" office:value="6">
            <text:p>6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H127]+[.I12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27]+[.L127])/2;0)" office:value-type="float" office:value="0">
            <text:p>0</text:p>
          </table:table-cell>
          <table:table-cell table:style-name="ce3" office:value-type="float" office:value="4.9">
            <text:p>4,9</text:p>
          </table:table-cell>
          <table:table-cell table:style-name="ce3" office:value-type="float" office:value="4.2">
            <text:p>4,2</text:p>
          </table:table-cell>
          <table:table-cell table:style-name="ce22" table:formula="of:=ROUND(([.N127]+[.O127])/2;0)" office:value-type="float" office:value="5">
            <text:p>5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Q127]+[.R127])/2;0)" office:value-type="float" office:value="7">
            <text:p>7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T127]+[.U12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127]+[.X12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27]+[.AA12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127]+[.AD12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27]+[.AG12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27]+[.AJ12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27]+[.AM12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27]+[.AP12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27]+[.AS12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27]+[.AV12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27]+[.AY127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BA127]+[.BB127])/2;0)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3">
            <text:p>6,3</text:p>
          </table:table-cell>
          <table:table-cell table:style-name="ce17" office:value-type="float" office:value="7.2">
            <text:p>7,2</text:p>
          </table:table-cell>
          <table:table-cell table:style-name="ce22" table:formula="of:=ROUND(([.E128]+[.F128])/2;0)" office:value-type="float" office:value="7">
            <text:p>7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H128]+[.I12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128]+[.L1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28]+[.O1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28]+[.R1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28]+[.U1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28]+[.X1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28]+[.AA128])/2;0)" office:value-type="float" office:value="0">
            <text:p>0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AC128]+[.AD128])/2;0)" office:value-type="float" office:value="6">
            <text:p>6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AF128]+[.AG128])/2;0)" office:value-type="float" office:value="5">
            <text:p>5</text:p>
          </table:table-cell>
          <table:table-cell table:style-name="ce25" office:value-type="float" office:value="5">
            <text:p>5,0</text:p>
          </table:table-cell>
          <table:table-cell table:style-name="ce25" office:value-type="float" office:value="6">
            <text:p>6,0</text:p>
          </table:table-cell>
          <table:table-cell table:style-name="ce22" table:formula="of:=ROUND(([.AI128]+[.AJ12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L128]+[.AM1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28]+[.AP1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28]+[.AS1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28]+[.AV1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28]+[.AY1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28]+[.BB128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g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6">
            <text:p>6,6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129]+[.F129])/2;0)" office:value-type="float" office:value="6">
            <text:p>6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H129]+[.I129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129]+[.L12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29]+[.O12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29]+[.R129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T129]+[.U129])/2;0)" office:value-type="float" office:value="6">
            <text:p>6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7.8">
            <text:p>7,8</text:p>
          </table:table-cell>
          <table:table-cell table:style-name="ce22" table:formula="of:=ROUND(([.W129]+[.X129])/2;0)" office:value-type="float" office:value="8">
            <text:p>8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8.9">
            <text:p>8,9</text:p>
          </table:table-cell>
          <table:table-cell table:style-name="ce22" table:formula="of:=ROUND(([.Z129]+[.AA129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129]+[.AD12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29]+[.AG12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29]+[.AJ12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29]+[.AM129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AO129]+[.AP12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129]+[.AS12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29]+[.AV12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29]+[.AY12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29]+[.BB129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3">
            <text:p>6,3</text:p>
          </table:table-cell>
          <table:table-cell table:style-name="ce17" office:value-type="float" office:value="4.9">
            <text:p>4,9</text:p>
          </table:table-cell>
          <table:table-cell table:style-name="ce22" table:formula="of:=ROUND(([.E130]+[.F130])/2;0)" office:value-type="float" office:value="6">
            <text:p>6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2.6">
            <text:p>2,6</text:p>
          </table:table-cell>
          <table:table-cell table:style-name="ce22" table:formula="of:=ROUND(([.H130]+[.I130])/2;0)" office:value-type="float" office:value="5">
            <text:p>5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3.4">
            <text:p>3,4</text:p>
          </table:table-cell>
          <table:table-cell table:style-name="ce22" table:formula="of:=ROUND(([.K130]+[.L130])/2;0)" office:value-type="float" office:value="4">
            <text:p>4</text:p>
          </table:table-cell>
          <table:table-cell table:number-columns-repeated="2" table:style-name="ce3"/>
          <table:table-cell table:style-name="ce26" table:formula="of:=ROUND(([.N130]+[.O1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30]+[.R130])/2;0)" office:value-type="float" office:value="0">
            <text:p>0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T130]+[.U13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130]+[.X130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4.5">
            <text:p>4,5</text:p>
          </table:table-cell>
          <table:table-cell table:style-name="ce22" table:formula="of:=ROUND(([.Z130]+[.AA130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C130]+[.AD1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30]+[.AG1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30]+[.AJ1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30]+[.AM130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AO130]+[.AP13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130]+[.AS1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30]+[.AV1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30]+[.AY1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30]+[.BB130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5.7">
            <text:p>5,7</text:p>
          </table:table-cell>
          <table:table-cell table:style-name="ce17" office:value-type="float" office:value="6.5">
            <text:p>6,5</text:p>
          </table:table-cell>
          <table:table-cell table:style-name="ce22" table:formula="of:=ROUND(([.E131]+[.F131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H131]+[.I13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131]+[.L1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31]+[.O1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31]+[.R1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31]+[.U1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31]+[.X1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31]+[.AA131])/2;0)" office:value-type="float" office:value="0">
            <text:p>0</text:p>
          </table:table-cell>
          <table:table-cell table:style-name="ce25" office:value-type="float" office:value="5">
            <text:p>5,0</text:p>
          </table:table-cell>
          <table:table-cell table:style-name="ce3" office:value-type="float" office:value="4.1">
            <text:p>4,1</text:p>
          </table:table-cell>
          <table:table-cell table:style-name="ce22" table:formula="of:=ROUND(([.AC131]+[.AD131])/2;0)" office:value-type="float" office:value="5">
            <text:p>5</text:p>
          </table:table-cell>
          <table:table-cell table:style-name="ce3" office:value-type="float" office:value="4.7">
            <text:p>4,7</text:p>
          </table:table-cell>
          <table:table-cell table:style-name="ce3" office:value-type="float" office:value="4.5">
            <text:p>4,5</text:p>
          </table:table-cell>
          <table:table-cell table:style-name="ce22" table:formula="of:=ROUND(([.AF131]+[.AG131])/2;0)" office:value-type="float" office:value="5">
            <text:p>5</text:p>
          </table:table-cell>
          <table:table-cell table:style-name="ce3" office:value-type="float" office:value="4.7">
            <text:p>4,7</text:p>
          </table:table-cell>
          <table:table-cell table:style-name="ce3" office:value-type="float" office:value="3.3">
            <text:p>3,3</text:p>
          </table:table-cell>
          <table:table-cell table:style-name="ce22" table:formula="of:=ROUND(([.AI131]+[.AJ131])/2;0)" office:value-type="float" office:value="4">
            <text:p>4</text:p>
          </table:table-cell>
          <table:table-cell table:number-columns-repeated="2" table:style-name="ce3"/>
          <table:table-cell table:style-name="ce26" table:formula="of:=ROUND(([.AL131]+[.AM131])/2;0)" office:value-type="float" office:value="0">
            <text:p>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AO131]+[.AP13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131]+[.AS1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31]+[.AV1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31]+[.AY1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31]+[.BB131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5">
            <text:p>6,5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132]+[.F132])/2;0)" office:value-type="float" office:value="6">
            <text:p>6</text:p>
          </table:table-cell>
          <table:table-cell table:number-columns-repeated="2" table:style-name="ce3" office:value-type="float" office:value="6.5">
            <text:p>6,5</text:p>
          </table:table-cell>
          <table:table-cell table:style-name="ce22" table:formula="of:=ROUND(([.H132]+[.I132])/2;0)" office:value-type="float" office:value="7">
            <text:p>7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4.6">
            <text:p>4,6</text:p>
          </table:table-cell>
          <table:table-cell table:style-name="ce22" table:formula="of:=ROUND(([.K132]+[.L132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N132]+[.O132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Q132]+[.R132])/2;0)" office:value-type="float" office:value="7">
            <text:p>7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T132]+[.U13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32]+[.X13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32]+[.AA13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132]+[.AD13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32]+[.AG132])/2;0)" office:value-type="float" office:value="0">
            <text:p>0</text:p>
          </table:table-cell>
          <table:table-cell table:style-name="ce3"/>
          <table:table-cell table:style-name="ce27"/>
          <table:table-cell table:style-name="ce26" table:formula="of:=ROUND(([.AI132]+[.AJ13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32]+[.AM13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32]+[.AP13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32]+[.AS13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32]+[.AV13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32]+[.AY132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BA132]+[.BB132])/2;0)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8">
            <text:p>6,8</text:p>
          </table:table-cell>
          <table:table-cell table:style-name="ce17" office:value-type="float" office:value="4.6">
            <text:p>4,6</text:p>
          </table:table-cell>
          <table:table-cell table:style-name="ce22" table:formula="of:=ROUND(([.E133]+[.F133])/2;0)" office:value-type="float" office:value="6">
            <text:p>6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4.1">
            <text:p>4,1</text:p>
          </table:table-cell>
          <table:table-cell table:style-name="ce22" table:formula="of:=ROUND(([.H133]+[.I133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133]+[.L133])/2;0)" office:value-type="float" office:value="0">
            <text:p>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3.8">
            <text:p>3,8</text:p>
          </table:table-cell>
          <table:table-cell table:style-name="ce22" table:formula="of:=ROUND(([.N133]+[.O133])/2;0)" office:value-type="float" office:value="5">
            <text:p>5</text:p>
          </table:table-cell>
          <table:table-cell table:style-name="ce3" office:value-type="float" office:value="6.2">
            <text:p>6,2</text:p>
          </table:table-cell>
          <table:table-cell table:style-name="ce25" office:value-type="float" office:value="5">
            <text:p>5,0</text:p>
          </table:table-cell>
          <table:table-cell table:style-name="ce22" table:formula="of:=ROUND(([.Q133]+[.R133])/2;0)" office:value-type="float" office:value="6">
            <text:p>6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T133]+[.U13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33]+[.X133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Z133]+[.AA13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133]+[.AD13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33]+[.AG133])/2;0)" office:value-type="float" office:value="0">
            <text:p>0</text:p>
          </table:table-cell>
          <table:table-cell table:style-name="ce3"/>
          <table:table-cell table:style-name="ce27"/>
          <table:table-cell table:style-name="ce26" table:formula="of:=ROUND(([.AI133]+[.AJ13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33]+[.AM13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33]+[.AP13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33]+[.AS13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33]+[.AV13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33]+[.AY133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BA133]+[.BB133])/2;0)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7.8">
            <text:p>7,8</text:p>
          </table:table-cell>
          <table:table-cell table:style-name="ce17" office:value-type="float" office:value="7.2">
            <text:p>7,2</text:p>
          </table:table-cell>
          <table:table-cell table:style-name="ce22" table:formula="of:=ROUND(([.E134]+[.F134])/2;0)" office:value-type="float" office:value="8">
            <text:p>8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H134]+[.I13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34]+[.L134])/2;0)" office:value-type="float" office:value="0">
            <text:p>0</text:p>
          </table:table-cell>
          <table:table-cell table:number-columns-repeated="2" table:style-name="ce3" office:value-type="float" office:value="7.4">
            <text:p>7,4</text:p>
          </table:table-cell>
          <table:table-cell table:style-name="ce22" table:formula="of:=ROUND(([.N134]+[.O134])/2;0)" office:value-type="float" office:value="7">
            <text:p>7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Q134]+[.R134])/2;0)" office:value-type="float" office:value="7">
            <text:p>7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T134]+[.U13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134]+[.X134])/2;0)" office:value-type="float" office:value="0">
            <text:p>0</text:p>
          </table:table-cell>
          <table:table-cell table:style-name="ce3" office:value-type="float" office:value="8.1">
            <text:p>8,1</text:p>
          </table:table-cell>
          <table:table-cell table:style-name="ce3" office:value-type="float" office:value="9.6">
            <text:p>9,6</text:p>
          </table:table-cell>
          <table:table-cell table:style-name="ce22" table:formula="of:=ROUND(([.Z134]+[.AA134])/2;0)" office:value-type="float" office:value="9">
            <text:p>9</text:p>
          </table:table-cell>
          <table:table-cell table:number-columns-repeated="2" table:style-name="ce3"/>
          <table:table-cell table:style-name="ce26" table:formula="of:=ROUND(([.AC134]+[.AD13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34]+[.AG134])/2;0)" office:value-type="float" office:value="0">
            <text:p>0</text:p>
          </table:table-cell>
          <table:table-cell table:style-name="ce3"/>
          <table:table-cell table:style-name="ce27"/>
          <table:table-cell table:style-name="ce26" table:formula="of:=ROUND(([.AI134]+[.AJ13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34]+[.AM13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34]+[.AP13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34]+[.AS134])/2;0)" office:value-type="float" office:value="0">
            <text:p>0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9.5">
            <text:p>9,5</text:p>
          </table:table-cell>
          <table:table-cell table:style-name="ce22" table:formula="of:=ROUND(([.AU134]+[.AV134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X134]+[.AY13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34]+[.BB134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7.4">
            <text:p>7,4</text:p>
          </table:table-cell>
          <table:table-cell table:style-name="ce17" office:value-type="float" office:value="6.9">
            <text:p>6,9</text:p>
          </table:table-cell>
          <table:table-cell table:style-name="ce22" table:formula="of:=ROUND(([.E135]+[.F135])/2;0)" office:value-type="float" office:value="7">
            <text:p>7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H135]+[.I13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135]+[.L13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35]+[.O13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35]+[.R13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35]+[.U13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35]+[.X13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35]+[.AA135])/2;0)" office:value-type="float" office:value="0">
            <text:p>0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AC135]+[.AD135])/2;0)" office:value-type="float" office:value="7">
            <text:p>7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F135]+[.AG135])/2;0)" office:value-type="float" office:value="6">
            <text:p>6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AI135]+[.AJ135])/2;0)" office:value-type="float" office:value="7">
            <text:p>7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AL135]+[.AM13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135]+[.AP13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35]+[.AS13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35]+[.AV13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35]+[.AY13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35]+[.BB135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number-columns-repeated="2" table:style-name="ce17" office:value-type="float" office:value="7.4">
            <text:p>7,4</text:p>
          </table:table-cell>
          <table:table-cell table:style-name="ce22" table:formula="of:=ROUND(([.E136]+[.F136])/2;0)" office:value-type="float" office:value="7">
            <text:p>7</text:p>
          </table:table-cell>
          <table:table-cell table:style-name="ce3" office:value-type="float" office:value="8.9">
            <text:p>8,9</text:p>
          </table:table-cell>
          <table:table-cell table:style-name="ce3" office:value-type="float" office:value="8.1">
            <text:p>8,1</text:p>
          </table:table-cell>
          <table:table-cell table:style-name="ce22" table:formula="of:=ROUND(([.H136]+[.I136])/2;0)" office:value-type="float" office:value="9">
            <text:p>9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K136]+[.L13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N136]+[.O136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Q136]+[.R136])/2;0)" office:value-type="float" office:value="6">
            <text:p>6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T136]+[.U13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36]+[.X13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36]+[.AA13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136]+[.AD13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36]+[.AG13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36]+[.AJ13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36]+[.AM136])/2;0)" office:value-type="float" office:value="0">
            <text:p>0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AO136]+[.AP136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R136]+[.AS13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36]+[.AV13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36]+[.AY136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7.5">
            <text:p>7,5</text:p>
          </table:table-cell>
          <table:table-cell table:style-name="ce22" table:formula="of:=ROUND(([.BA136]+[.BB136])/2;0)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6">
            <text:p>6,6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137]+[.F137])/2;0)" office:value-type="float" office:value="6">
            <text:p>6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4.8">
            <text:p>4,8</text:p>
          </table:table-cell>
          <table:table-cell table:style-name="ce22" table:formula="of:=ROUND(([.H137]+[.I137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137]+[.L137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25" office:value-type="float" office:value="5">
            <text:p>5,0</text:p>
          </table:table-cell>
          <table:table-cell table:style-name="ce22" table:formula="of:=ROUND(([.N137]+[.O13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137]+[.R137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T137]+[.U13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37]+[.X13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37]+[.AA13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137]+[.AD13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37]+[.AG13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37]+[.AJ13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37]+[.AM137])/2;0)" office:value-type="float" office:value="0">
            <text:p>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AO137]+[.AP13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137]+[.AS13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37]+[.AV137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AX137]+[.AY13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BA137]+[.BB137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G</text:p>
          </table:table-cell>
          <table:table-cell table:style-name="ce11"/>
          <table:table-cell table:number-columns-repeated="2" table:style-name="ce17" office:value-type="float" office:value="5.7">
            <text:p>5,7</text:p>
          </table:table-cell>
          <table:table-cell table:style-name="ce22" table:formula="of:=ROUND(([.E138]+[.F138])/2;0)" office:value-type="float" office:value="6">
            <text:p>6</text:p>
          </table:table-cell>
          <table:table-cell table:style-name="ce3" office:value-type="float" office:value="4.9">
            <text:p>4,9</text:p>
          </table:table-cell>
          <table:table-cell table:style-name="ce3" office:value-type="float" office:value="4.6">
            <text:p>4,6</text:p>
          </table:table-cell>
          <table:table-cell table:style-name="ce22" table:formula="of:=ROUND(([.H138]+[.I138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138]+[.L13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38]+[.O138])/2;0)" office:value-type="float" office:value="0">
            <text:p>0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Q138]+[.R138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T138]+[.U13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38]+[.X138])/2;0)" office:value-type="float" office:value="0">
            <text:p>0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8.3">
            <text:p>8,3</text:p>
          </table:table-cell>
          <table:table-cell table:style-name="ce22" table:formula="of:=ROUND(([.Z138]+[.AA138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138]+[.AD13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38]+[.AG138])/2;0)" office:value-type="float" office:value="0">
            <text:p>0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AI138]+[.AJ138])/2;0)" office:value-type="float" office:value="6">
            <text:p>6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AL138]+[.AM138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138]+[.AP138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AR138]+[.AS138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U138]+[.AV13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38]+[.AY13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38]+[.BB138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2">
            <text:p>6,2</text:p>
          </table:table-cell>
          <table:table-cell table:style-name="ce17" office:value-type="float" office:value="4.7">
            <text:p>4,7</text:p>
          </table:table-cell>
          <table:table-cell table:style-name="ce22" table:formula="of:=ROUND(([.E139]+[.F139])/2;0)" office:value-type="float" office:value="5">
            <text:p>5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4.3">
            <text:p>4,3</text:p>
          </table:table-cell>
          <table:table-cell table:style-name="ce22" table:formula="of:=ROUND(([.H139]+[.I139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139]+[.L13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39]+[.O139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Q139]+[.R139])/2;0)" office:value-type="float" office:value="6">
            <text:p>6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T139]+[.U13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39]+[.X139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8.2">
            <text:p>8,2</text:p>
          </table:table-cell>
          <table:table-cell table:style-name="ce22" table:formula="of:=ROUND(([.Z139]+[.AA13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139]+[.AD13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39]+[.AG13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39]+[.AJ13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39]+[.AM139])/2;0)" office:value-type="float" office:value="0">
            <text:p>0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O139]+[.AP13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139]+[.AS13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39]+[.AV13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39]+[.AY13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39]+[.BB139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3">
            <text:p>6,3</text:p>
          </table:table-cell>
          <table:table-cell table:style-name="ce17" office:value-type="float" office:value="7.1">
            <text:p>7,1</text:p>
          </table:table-cell>
          <table:table-cell table:style-name="ce22" table:formula="of:=ROUND(([.E140]+[.F140])/2;0)" office:value-type="float" office:value="7">
            <text:p>7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H140]+[.I14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40]+[.L14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40]+[.O140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Q140]+[.R14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T140]+[.U14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40]+[.X14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40]+[.AA140])/2;0)" office:value-type="float" office:value="0">
            <text:p>0</text:p>
          </table:table-cell>
          <table:table-cell table:number-columns-repeated="2" table:style-name="ce3" office:value-type="float" office:value="8.1">
            <text:p>8,1</text:p>
          </table:table-cell>
          <table:table-cell table:style-name="ce22" table:formula="of:=ROUND(([.AC140]+[.AD140])/2;0)" office:value-type="float" office:value="8">
            <text:p>8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AF140]+[.AG140])/2;0)" office:value-type="float" office:value="7">
            <text:p>7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AI140]+[.AJ14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L140]+[.AM14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40]+[.AP14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40]+[.AS14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40]+[.AV14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40]+[.AY14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40]+[.BB140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office:value-type="float" office:value="8">
            <text:p>8</text:p>
          </table:table-cell>
          <table:table-cell table:style-name="ce21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5.3">
            <text:p>5,3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141]+[.F141])/2;0)" office:value-type="float" office:value="6">
            <text:p>6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H141]+[.I14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41]+[.L141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N141]+[.O141])/2;0)" office:value-type="float" office:value="6">
            <text:p>6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Q141]+[.R14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T141]+[.U14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41]+[.X141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Z141]+[.AA14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141]+[.AD14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41]+[.AG141])/2;0)" office:value-type="float" office:value="0">
            <text:p>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AI141]+[.AJ141])/2;0)" office:value-type="float" office:value="6">
            <text:p>6</text:p>
          </table:table-cell>
          <table:table-cell table:style-name="ce3" office:value-type="float" office:value="5.8">
            <text:p>5,8</text:p>
          </table:table-cell>
          <table:table-cell table:style-name="ce25" office:value-type="float" office:value="7">
            <text:p>7,0</text:p>
          </table:table-cell>
          <table:table-cell table:style-name="ce22" table:formula="of:=ROUND(([.AL141]+[.AM14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141]+[.AP14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41]+[.AS14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41]+[.AV14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41]+[.AY14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41]+[.BB141])/2;0)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7.6">
            <text:p>7,6</text:p>
          </table:table-cell>
          <table:table-cell table:style-name="ce17" office:value-type="float" office:value="6.5">
            <text:p>6,5</text:p>
          </table:table-cell>
          <table:table-cell table:style-name="ce22" table:formula="of:=ROUND(([.E142]+[.F142])/2;0)" office:value-type="float" office:value="7">
            <text:p>7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H142]+[.I142])/2;0)" office:value-type="float" office:value="7">
            <text:p>7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K142]+[.L14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N142]+[.O14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42]+[.R142])/2;0)" office:value-type="float" office:value="0">
            <text:p>0</text:p>
          </table:table-cell>
          <table:table-cell table:style-name="ce25" office:value-type="float" office:value="5">
            <text:p>5,0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T142]+[.U142])/2;0)" office:value-type="float" office:value="6">
            <text:p>6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W142]+[.X142])/2;0)" office:value-type="float" office:value="6">
            <text:p>6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Z142]+[.AA142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142]+[.AD14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42]+[.AG14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42]+[.AJ14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42]+[.AM14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42]+[.AP14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42]+[.AS14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42]+[.AV142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8.7">
            <text:p>8,7</text:p>
          </table:table-cell>
          <table:table-cell table:style-name="ce22" table:formula="of:=ROUND(([.AX142]+[.AY142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BA142]+[.BB142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6.5">
            <text:p>6,5</text:p>
          </table:table-cell>
          <table:table-cell table:style-name="ce17" office:value-type="float" office:value="7.2">
            <text:p>7,2</text:p>
          </table:table-cell>
          <table:table-cell table:style-name="ce22" table:formula="of:=ROUND(([.E143]+[.F143])/2;0)" office:value-type="float" office:value="7">
            <text:p>7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4.1">
            <text:p>4,1</text:p>
          </table:table-cell>
          <table:table-cell table:style-name="ce22" table:formula="of:=ROUND(([.H143]+[.I143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143]+[.L14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43]+[.O14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43]+[.R14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43]+[.U14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43]+[.X143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Z143]+[.AA143])/2;0)" office:value-type="float" office:value="7">
            <text:p>7</text:p>
          </table:table-cell>
          <table:table-cell table:number-columns-repeated="2" table:style-name="ce3"/>
          <table:table-cell table:style-name="ce22" table:formula="of:=ROUND(([.AC143]+[.AD143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AF143]+[.AG143])/2;0)" office:value-type="float" office:value="5">
            <text:p>5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AI143]+[.AJ143])/2;0)" office:value-type="float" office:value="5">
            <text:p>5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AL143]+[.AM14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143]+[.AP14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43]+[.AS14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43]+[.AV14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43]+[.AY14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43]+[.BB143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7.4">
            <text:p>7,4</text:p>
          </table:table-cell>
          <table:table-cell table:style-name="ce17" office:value-type="float" office:value="6.9">
            <text:p>6,9</text:p>
          </table:table-cell>
          <table:table-cell table:style-name="ce22" table:formula="of:=ROUND(([.E144]+[.F144])/2;0)" office:value-type="float" office:value="7">
            <text:p>7</text:p>
          </table:table-cell>
          <table:table-cell table:style-name="ce3" office:value-type="float" office:value="8.3">
            <text:p>8,3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H144]+[.I144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144]+[.L14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44]+[.O14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44]+[.R14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44]+[.U144])/2;0)" office:value-type="float" office:value="0">
            <text:p>0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8.3">
            <text:p>8,3</text:p>
          </table:table-cell>
          <table:table-cell table:style-name="ce22" table:formula="of:=ROUND(([.W144]+[.X144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Z144]+[.AA144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AC144]+[.AD144])/2;0)" office:value-type="float" office:value="6">
            <text:p>6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F144]+[.AG144])/2;0)" office:value-type="float" office:value="7">
            <text:p>7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AI144]+[.AJ144])/2;0)" office:value-type="float" office:value="7">
            <text:p>7</text:p>
          </table:table-cell>
          <table:table-cell table:number-columns-repeated="2" table:style-name="ce3" office:value-type="float" office:value="7.1">
            <text:p>7,1</text:p>
          </table:table-cell>
          <table:table-cell table:style-name="ce22" table:formula="of:=ROUND(([.AL144]+[.AM14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144]+[.AP14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44]+[.AS14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44]+[.AV14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44]+[.AY14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44]+[.BB144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2">
            <text:p>6,2</text:p>
          </table:table-cell>
          <table:table-cell table:style-name="ce17" office:value-type="float" office:value="6.3">
            <text:p>6,3</text:p>
          </table:table-cell>
          <table:table-cell table:style-name="ce22" table:formula="of:=ROUND(([.E145]+[.F145])/2;0)" office:value-type="float" office:value="6">
            <text:p>6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H145]+[.I145])/2;0)" office:value-type="float" office:value="7">
            <text:p>7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K145]+[.L14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N145]+[.O145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Q145]+[.R145])/2;0)" office:value-type="float" office:value="6">
            <text:p>6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4.9">
            <text:p>4,9</text:p>
          </table:table-cell>
          <table:table-cell table:style-name="ce22" table:formula="of:=ROUND(([.T145]+[.U145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W145]+[.X14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45]+[.AA14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145]+[.AD145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F145]+[.AG145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I145]+[.AJ145])/2;0)" office:value-type="float" office:value="0">
            <text:p>0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AL145]+[.AM14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145]+[.AP14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45]+[.AS14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45]+[.AV14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45]+[.AY145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BA145]+[.BB145])/2;0)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9">
            <text:p>6,9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146]+[.F146])/2;0)" office:value-type="float" office:value="7">
            <text:p>7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H146]+[.I146])/2;0)" office:value-type="float" office:value="6">
            <text:p>6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K146]+[.L146])/2;0)" office:value-type="float" office:value="7">
            <text:p>7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N146]+[.O146])/2;0)" office:value-type="float" office:value="6">
            <text:p>6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4.4">
            <text:p>4,4</text:p>
          </table:table-cell>
          <table:table-cell table:style-name="ce22" table:formula="of:=ROUND(([.Q146]+[.R146])/2;0)" office:value-type="float" office:value="6">
            <text:p>6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T146]+[.U14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46]+[.X146])/2;0)" office:value-type="float" office:value="0">
            <text:p>0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Z146]+[.AA14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146]+[.AD146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F146]+[.AG146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I146]+[.AJ14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46]+[.AM14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46]+[.AP14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46]+[.AS14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46]+[.AV14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46]+[.AY14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46]+[.BB146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9">
            <text:p>6,9</text:p>
          </table:table-cell>
          <table:table-cell table:style-name="ce17" office:value-type="float" office:value="6.3">
            <text:p>6,3</text:p>
          </table:table-cell>
          <table:table-cell table:style-name="ce22" table:formula="of:=ROUND(([.E147]+[.F147])/2;0)" office:value-type="float" office:value="7">
            <text:p>7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H147]+[.I147])/2;0)" office:value-type="float" office:value="7">
            <text:p>7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K147]+[.L147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N147]+[.O147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4.9">
            <text:p>4,9</text:p>
          </table:table-cell>
          <table:table-cell table:style-name="ce22" table:formula="of:=ROUND(([.Q147]+[.R147])/2;0)" office:value-type="float" office:value="6">
            <text:p>6</text:p>
          </table:table-cell>
          <table:table-cell table:style-name="ce25" office:value-type="float" office:value="6">
            <text:p>6,0</text:p>
          </table:table-cell>
          <table:table-cell table:style-name="ce25" office:value-type="float" office:value="4">
            <text:p>4,0</text:p>
          </table:table-cell>
          <table:table-cell table:style-name="ce22" table:formula="of:=ROUND(([.T147]+[.U147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W147]+[.X147])/2;0)" office:value-type="float" office:value="0">
            <text:p>0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Z147]+[.AA14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147]+[.AD147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F147]+[.AG147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I147]+[.AJ14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47]+[.AM147])/2;0)" office:value-type="float" office:value="0">
            <text:p>0</text:p>
          </table:table-cell>
          <table:table-cell table:number-columns-repeated="2" table:style-name="ce3" office:value-type="float" office:value="5.6">
            <text:p>5,6</text:p>
          </table:table-cell>
          <table:table-cell table:style-name="ce22" table:formula="of:=ROUND(([.AO147]+[.AP14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147]+[.AS14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47]+[.AV14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47]+[.AY14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47]+[.BB147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5">
            <text:p>6,5</text:p>
          </table:table-cell>
          <table:table-cell table:style-name="ce17" office:value-type="float" office:value="6.7">
            <text:p>6,7</text:p>
          </table:table-cell>
          <table:table-cell table:style-name="ce22" table:formula="of:=ROUND(([.E148]+[.F148])/2;0)" office:value-type="float" office:value="7">
            <text:p>7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H148]+[.I148])/2;0)" office:value-type="float" office:value="7">
            <text:p>7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K148]+[.L148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N148]+[.O14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48]+[.R148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T148]+[.U14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48]+[.X148])/2;0)" office:value-type="float" office:value="0">
            <text:p>0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8.2">
            <text:p>8,2</text:p>
          </table:table-cell>
          <table:table-cell table:style-name="ce22" table:formula="of:=ROUND(([.Z148]+[.AA148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148]+[.AD148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F148]+[.AG148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I148]+[.AJ14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48]+[.AM148])/2;0)" office:value-type="float" office:value="0">
            <text:p>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AO148]+[.AP14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148]+[.AS14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48]+[.AV14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48]+[.AY148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7.5">
            <text:p>7,5</text:p>
          </table:table-cell>
          <table:table-cell table:style-name="ce22" table:formula="of:=ROUND(([.BA148]+[.BB148])/2;0)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5.9">
            <text:p>5,9</text:p>
          </table:table-cell>
          <table:table-cell table:style-name="ce17" office:value-type="float" office:value="5.3">
            <text:p>5,3</text:p>
          </table:table-cell>
          <table:table-cell table:style-name="ce22" table:formula="of:=ROUND(([.E149]+[.F149])/2;0)" office:value-type="float" office:value="6">
            <text:p>6</text:p>
          </table:table-cell>
          <table:table-cell table:style-name="ce3" office:value-type="float" office:value="3.9">
            <text:p>3,9</text:p>
          </table:table-cell>
          <table:table-cell table:style-name="ce3" office:value-type="float" office:value="4.3">
            <text:p>4,3</text:p>
          </table:table-cell>
          <table:table-cell table:style-name="ce22" table:formula="of:=ROUND(([.H149]+[.I149])/2;0)" office:value-type="float" office:value="4">
            <text:p>4</text:p>
          </table:table-cell>
          <table:table-cell table:number-columns-repeated="2" table:style-name="ce3"/>
          <table:table-cell table:style-name="ce26" table:formula="of:=ROUND(([.K149]+[.L149])/2;0)" office:value-type="float" office:value="0">
            <text:p>0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N149]+[.O149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Q149]+[.R149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3.9">
            <text:p>3,9</text:p>
          </table:table-cell>
          <table:table-cell table:style-name="ce22" table:formula="of:=ROUND(([.T149]+[.U149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W149]+[.X149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Z149]+[.AA14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149]+[.AD149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F149]+[.AG149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I149]+[.AJ14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49]+[.AM149])/2;0)" office:value-type="float" office:value="0">
            <text:p>0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AO149]+[.AP149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AR149]+[.AS14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U149]+[.AV14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49]+[.AY14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49]+[.BB149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number-columns-repeated="2" table:style-name="ce17" office:value-type="float" office:value="5.9">
            <text:p>5,9</text:p>
          </table:table-cell>
          <table:table-cell table:style-name="ce22" table:formula="of:=ROUND(([.E150]+[.F150])/2;0)" office:value-type="float" office:value="6">
            <text:p>6</text:p>
          </table:table-cell>
          <table:table-cell table:style-name="ce3" office:value-type="float" office:value="8.6">
            <text:p>8,6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H150]+[.I150])/2;0)" office:value-type="float" office:value="8">
            <text:p>8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K150]+[.L15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150]+[.O15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50]+[.R15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50]+[.U15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50]+[.X15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50]+[.AA150])/2;0)" office:value-type="float" office:value="0">
            <text:p>0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4.4">
            <text:p>4,4</text:p>
          </table:table-cell>
          <table:table-cell table:style-name="ce22" table:formula="of:=ROUND(([.AC150]+[.AD150])/2;0)" office:value-type="float" office:value="5">
            <text:p>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AF150]+[.AG150])/2;0)" office:value-type="float" office:value="5">
            <text:p>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AI150]+[.AJ150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L150]+[.AM150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O150]+[.AP150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R150]+[.AS150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U150]+[.AV150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150]+[.AY15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50]+[.BB150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6.2">
            <text:p>6,2</text:p>
          </table:table-cell>
          <table:table-cell table:style-name="ce17" office:value-type="float" office:value="5.3">
            <text:p>5,3</text:p>
          </table:table-cell>
          <table:table-cell table:style-name="ce22" table:formula="of:=ROUND(([.E151]+[.F151])/2;0)" office:value-type="float" office:value="6">
            <text:p>6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3.3">
            <text:p>3,3</text:p>
          </table:table-cell>
          <table:table-cell table:style-name="ce22" table:formula="of:=ROUND(([.H151]+[.I151])/2;0)" office:value-type="float" office:value="4">
            <text:p>4</text:p>
          </table:table-cell>
          <table:table-cell table:number-columns-repeated="2" table:style-name="ce3"/>
          <table:table-cell table:style-name="ce26" table:formula="of:=ROUND(([.K151]+[.L15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51]+[.O151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4.2">
            <text:p>4,2</text:p>
          </table:table-cell>
          <table:table-cell table:style-name="ce22" table:formula="of:=ROUND(([.Q151]+[.R151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T151]+[.U15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51]+[.X151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3.7">
            <text:p>3,7</text:p>
          </table:table-cell>
          <table:table-cell table:style-name="ce22" table:formula="of:=ROUND(([.Z151]+[.AA151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C151]+[.AD15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51]+[.AG151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4.1">
            <text:p>4,1</text:p>
          </table:table-cell>
          <table:table-cell table:style-name="ce22" table:formula="of:=ROUND(([.AI151]+[.AJ151])/2;0)" office:value-type="float" office:value="5">
            <text:p>5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4.1">
            <text:p>4,1</text:p>
          </table:table-cell>
          <table:table-cell table:style-name="ce22" table:formula="of:=ROUND(([.AL151]+[.AM151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O151]+[.AP15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51]+[.AS15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51]+[.AV15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51]+[.AY15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51]+[.BB151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1">
            <text:p>7,1</text:p>
          </table:table-cell>
          <table:table-cell table:style-name="ce17" office:value-type="float" office:value="4.6">
            <text:p>4,6</text:p>
          </table:table-cell>
          <table:table-cell table:style-name="ce22" table:formula="of:=ROUND(([.E152]+[.F152])/2;0)" office:value-type="float" office:value="6">
            <text:p>6</text:p>
          </table:table-cell>
          <table:table-cell table:number-columns-repeated="2" table:style-name="ce3" office:value-type="float" office:value="6.1">
            <text:p>6,1</text:p>
          </table:table-cell>
          <table:table-cell table:style-name="ce22" table:formula="of:=ROUND(([.H152]+[.I15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152]+[.L15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52]+[.O152])/2;0)" office:value-type="float" office:value="0">
            <text:p>0</text:p>
          </table:table-cell>
          <table:table-cell table:number-columns-repeated="2" table:style-name="ce3" office:value-type="float" office:value="5.8">
            <text:p>5,8</text:p>
          </table:table-cell>
          <table:table-cell table:style-name="ce22" table:formula="of:=ROUND(([.Q152]+[.R152])/2;0)" office:value-type="float" office:value="6">
            <text:p>6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4.9">
            <text:p>4,9</text:p>
          </table:table-cell>
          <table:table-cell table:style-name="ce22" table:formula="of:=ROUND(([.T152]+[.U152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W152]+[.X152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Z152]+[.AA15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152]+[.AD15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52]+[.AG15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52]+[.AJ15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52]+[.AM152])/2;0)" office:value-type="float" office:value="0">
            <text:p>0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4.4">
            <text:p>4,4</text:p>
          </table:table-cell>
          <table:table-cell table:style-name="ce22" table:formula="of:=ROUND(([.AO152]+[.AP152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R152]+[.AS15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52]+[.AV15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52]+[.AY15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52]+[.BB152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1">
            <text:p>7,1</text:p>
          </table:table-cell>
          <table:table-cell table:style-name="ce17" office:value-type="float" office:value="6.7">
            <text:p>6,7</text:p>
          </table:table-cell>
          <table:table-cell table:style-name="ce22" table:formula="of:=ROUND(([.E153]+[.F153])/2;0)" office:value-type="float" office:value="7">
            <text:p>7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8.7">
            <text:p>8,7</text:p>
          </table:table-cell>
          <table:table-cell table:style-name="ce22" table:formula="of:=ROUND(([.H153]+[.I153])/2;0)" office:value-type="float" office:value="9">
            <text:p>9</text:p>
          </table:table-cell>
          <table:table-cell table:number-columns-repeated="2" table:style-name="ce3"/>
          <table:table-cell table:style-name="ce26" table:formula="of:=ROUND(([.K153]+[.L15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53]+[.O153])/2;0)" office:value-type="float" office:value="0">
            <text:p>0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Q153]+[.R153])/2;0)" office:value-type="float" office:value="7">
            <text:p>7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T153]+[.U15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53]+[.X153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4.8">
            <text:p>4,8</text:p>
          </table:table-cell>
          <table:table-cell table:style-name="ce22" table:formula="of:=ROUND(([.Z153]+[.AA153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C153]+[.AD15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53]+[.AG15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53]+[.AJ15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53]+[.AM153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AO153]+[.AP15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153]+[.AS153])/2;0)" office:value-type="float" office:value="0">
            <text:p>0</text:p>
          </table:table-cell>
          <table:table-cell table:number-columns-repeated="2" table:style-name="ce3" office:value-type="float" office:value="6.1">
            <text:p>6,1</text:p>
          </table:table-cell>
          <table:table-cell table:style-name="ce22" table:formula="of:=ROUND(([.AU153]+[.AV15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X153]+[.AY15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53]+[.BB153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7.5">
            <text:p>7,5</text:p>
          </table:table-cell>
          <table:table-cell table:style-name="ce17" office:value-type="float" office:value="7.2">
            <text:p>7,2</text:p>
          </table:table-cell>
          <table:table-cell table:style-name="ce22" table:formula="of:=ROUND(([.E154]+[.F154])/2;0)" office:value-type="float" office:value="7">
            <text:p>7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H154]+[.I154])/2;0)" office:value-type="float" office:value="6">
            <text:p>6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K154]+[.L15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N154]+[.O154])/2;0)" office:value-type="float" office:value="0">
            <text:p>0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Q154]+[.R15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T154]+[.U15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54]+[.X15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54]+[.AA154])/2;0)" office:value-type="float" office:value="0">
            <text:p>0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C154]+[.AD15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F154]+[.AG154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I154]+[.AJ154])/2;0)" office:value-type="float" office:value="7">
            <text:p>7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AL154]+[.AM15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154]+[.AP15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54]+[.AS15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54]+[.AV15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54]+[.AY15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54]+[.BB154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5.9">
            <text:p>5,9</text:p>
          </table:table-cell>
          <table:table-cell table:style-name="ce17" office:value-type="float" office:value="5.7">
            <text:p>5,7</text:p>
          </table:table-cell>
          <table:table-cell table:style-name="ce22" table:formula="of:=ROUND(([.E155]+[.F155])/2;0)" office:value-type="float" office:value="6">
            <text:p>6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3.5">
            <text:p>3,5</text:p>
          </table:table-cell>
          <table:table-cell table:style-name="ce22" table:formula="of:=ROUND(([.H155]+[.I155])/2;0)" office:value-type="float" office:value="4">
            <text:p>4</text:p>
          </table:table-cell>
          <table:table-cell table:number-columns-repeated="2" table:style-name="ce3"/>
          <table:table-cell table:style-name="ce26" table:formula="of:=ROUND(([.K155]+[.L15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55]+[.O155])/2;0)" office:value-type="float" office:value="0">
            <text:p>0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Q155]+[.R155])/2;0)" office:value-type="float" office:value="7">
            <text:p>7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7.5">
            <text:p>7,5</text:p>
          </table:table-cell>
          <table:table-cell table:style-name="ce22" table:formula="of:=ROUND(([.T155]+[.U155])/2;0)" office:value-type="float" office:value="7">
            <text:p>7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W155]+[.X155])/2;0)" office:value-type="float" office:value="7">
            <text:p>7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Z155]+[.AA15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155]+[.AD15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55]+[.AG15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55]+[.AJ15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55]+[.AM155])/2;0)" office:value-type="float" office:value="0">
            <text:p>0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AO155]+[.AP155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R155]+[.AS15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55]+[.AV15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55]+[.AY15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55]+[.BB155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6.4">
            <text:p>6,4</text:p>
          </table:table-cell>
          <table:table-cell table:style-name="ce17" office:value-type="float" office:value="4.2">
            <text:p>4,2</text:p>
          </table:table-cell>
          <table:table-cell table:style-name="ce22" table:formula="of:=ROUND(([.E156]+[.F156])/2;0)" office:value-type="float" office:value="5">
            <text:p>5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4.6">
            <text:p>4,6</text:p>
          </table:table-cell>
          <table:table-cell table:style-name="ce22" table:formula="of:=ROUND(([.H156]+[.I156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156]+[.L15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56]+[.O156])/2;0)" office:value-type="float" office:value="0">
            <text:p>0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Q156]+[.R15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T156]+[.U15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56]+[.X156])/2;0)" office:value-type="float" office:value="0">
            <text:p>0</text:p>
          </table:table-cell>
          <table:table-cell table:number-columns-repeated="2" table:style-name="ce3" office:value-type="float" office:value="6.4">
            <text:p>6,4</text:p>
          </table:table-cell>
          <table:table-cell table:style-name="ce22" table:formula="of:=ROUND(([.Z156]+[.AA15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156]+[.AD15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56]+[.AG156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AI156]+[.AJ156])/2;0)" office:value-type="float" office:value="6">
            <text:p>6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AL156]+[.AM15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156]+[.AP15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56]+[.AS156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AU156]+[.AV15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X156]+[.AY15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56]+[.BB156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1">
            <text:p>7,1</text:p>
          </table:table-cell>
          <table:table-cell table:style-name="ce17" office:value-type="float" office:value="6.7">
            <text:p>6,7</text:p>
          </table:table-cell>
          <table:table-cell table:style-name="ce22" table:formula="of:=ROUND(([.E157]+[.F157])/2;0)" office:value-type="float" office:value="7">
            <text:p>7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H157]+[.I157])/2;0)" office:value-type="float" office:value="7">
            <text:p>7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K157]+[.L157])/2;0)" office:value-type="float" office:value="7">
            <text:p>7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N157]+[.O15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Q157]+[.R157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T157]+[.U15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57]+[.X157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Z157]+[.AA15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157]+[.AD15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57]+[.AG15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57]+[.AJ15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57]+[.AM157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AO157]+[.AP15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157]+[.AS15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57]+[.AV15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57]+[.AY15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57]+[.BB157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8">
            <text:p>6,8</text:p>
          </table:table-cell>
          <table:table-cell table:style-name="ce17" office:value-type="float" office:value="7.4">
            <text:p>7,4</text:p>
          </table:table-cell>
          <table:table-cell table:style-name="ce22" table:formula="of:=ROUND(([.E158]+[.F158])/2;0)" office:value-type="float" office:value="7">
            <text:p>7</text:p>
          </table:table-cell>
          <table:table-cell table:style-name="ce25" office:value-type="float" office:value="8">
            <text:p>8,0</text:p>
          </table:table-cell>
          <table:table-cell table:style-name="ce25" office:value-type="float" office:value="7">
            <text:p>7,0</text:p>
          </table:table-cell>
          <table:table-cell table:style-name="ce22" table:formula="of:=ROUND(([.H158]+[.I158])/2;0)" office:value-type="float" office:value="8">
            <text:p>8</text:p>
          </table:table-cell>
          <table:table-cell table:style-name="ce3" office:value-type="float" office:value="4.9">
            <text:p>4,9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K158]+[.L15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158]+[.O158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Q158]+[.R158])/2;0)" office:value-type="float" office:value="6">
            <text:p>6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T158]+[.U158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W158]+[.X15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Z158]+[.AA15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158]+[.AD15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58]+[.AG15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58]+[.AJ15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58]+[.AM15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58]+[.AP15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58]+[.AS158])/2;0)" office:value-type="float" office:value="0">
            <text:p>0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3.8">
            <text:p>3,8</text:p>
          </table:table-cell>
          <table:table-cell table:style-name="ce22" table:formula="of:=ROUND(([.AU158]+[.AV158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X158]+[.AY15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58]+[.BB158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5.8">
            <text:p>5,8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159]+[.F159])/2;0)" office:value-type="float" office:value="6">
            <text:p>6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H159]+[.I159])/2;0)" office:value-type="float" office:value="7">
            <text:p>7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K159]+[.L15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159]+[.O159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Q159]+[.R159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T159]+[.U15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59]+[.X15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59]+[.AA15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159]+[.AD15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59]+[.AG15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59]+[.AJ15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59]+[.AM15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59]+[.AP15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59]+[.AS15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59]+[.AV15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59]+[.AY159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BA159]+[.BB159])/2;0)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5.9">
            <text:p>5,9</text:p>
          </table:table-cell>
          <table:table-cell table:style-name="ce17" office:value-type="float" office:value="5.7">
            <text:p>5,7</text:p>
          </table:table-cell>
          <table:table-cell table:style-name="ce22" table:formula="of:=ROUND(([.E160]+[.F160])/2;0)" office:value-type="float" office:value="6">
            <text:p>6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H160]+[.I16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60]+[.L160])/2;0)" office:value-type="float" office:value="0">
            <text:p>0</text:p>
          </table:table-cell>
          <table:table-cell table:style-name="ce3" office:value-type="float" office:value="4.7">
            <text:p>4,7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N160]+[.O160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Q160]+[.R16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60]+[.U16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60]+[.X16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60]+[.AA160])/2;0)" office:value-type="float" office:value="0">
            <text:p>0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C160]+[.AD160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4.6">
            <text:p>4,6</text:p>
          </table:table-cell>
          <table:table-cell table:style-name="ce22" table:formula="of:=ROUND(([.AF160]+[.AG160])/2;0)" office:value-type="float" office:value="5">
            <text:p>5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3.5">
            <text:p>3,5</text:p>
          </table:table-cell>
          <table:table-cell table:style-name="ce22" table:formula="of:=ROUND(([.AI160]+[.AJ160])/2;0)" office:value-type="float" office:value="4">
            <text:p>4</text:p>
          </table:table-cell>
          <table:table-cell table:number-columns-repeated="2" table:style-name="ce3"/>
          <table:table-cell table:style-name="ce26" table:formula="of:=ROUND(([.AL160]+[.AM16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60]+[.AP16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60]+[.AS16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60]+[.AV16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60]+[.AY16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60]+[.BB160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3">
            <text:p>6,3</text:p>
          </table:table-cell>
          <table:table-cell table:style-name="ce17" office:value-type="float" office:value="5.3">
            <text:p>5,3</text:p>
          </table:table-cell>
          <table:table-cell table:style-name="ce22" table:formula="of:=ROUND(([.E161]+[.F161])/2;0)" office:value-type="float" office:value="6">
            <text:p>6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H161]+[.I16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161]+[.L16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61]+[.O16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61]+[.R16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61]+[.U16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61]+[.X16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61]+[.AA161])/2;0)" office:value-type="float" office:value="0">
            <text:p>0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C161]+[.AD161])/2;0)" office:value-type="float" office:value="6">
            <text:p>6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AF161]+[.AG161])/2;0)" office:value-type="float" office:value="6">
            <text:p>6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4.8">
            <text:p>4,8</text:p>
          </table:table-cell>
          <table:table-cell table:style-name="ce22" table:formula="of:=ROUND(([.AI161]+[.AJ161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L161]+[.AM16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61]+[.AP16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61]+[.AS16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61]+[.AV16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61]+[.AY16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61]+[.BB161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6">
            <text:p>6</text:p>
          </table:table-cell>
          <table:table-cell table:style-name="ce21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2">
            <text:p>7,2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162]+[.F162])/2;0)" office:value-type="float" office:value="7">
            <text:p>7</text:p>
          </table:table-cell>
          <table:table-cell table:style-name="ce3" office:value-type="float" office:value="9.1">
            <text:p>9,1</text:p>
          </table:table-cell>
          <table:table-cell table:style-name="ce3" office:value-type="float" office:value="8.5">
            <text:p>8,5</text:p>
          </table:table-cell>
          <table:table-cell table:style-name="ce22" table:formula="of:=ROUND(([.H162]+[.I162])/2;0)" office:value-type="float" office:value="9">
            <text:p>9</text:p>
          </table:table-cell>
          <table:table-cell table:style-name="ce3" office:value-type="float" office:value="8.1">
            <text:p>8,1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K162]+[.L162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N162]+[.O16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62]+[.R162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T162]+[.U16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62]+[.X162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8.1">
            <text:p>8,1</text:p>
          </table:table-cell>
          <table:table-cell table:style-name="ce22" table:formula="of:=ROUND(([.Z162]+[.AA16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162]+[.AD16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62]+[.AG16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62]+[.AJ16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62]+[.AM162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AO162]+[.AP16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162]+[.AS162])/2;0)" office:value-type="float" office:value="0">
            <text:p>0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U162]+[.AV16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X162]+[.AY16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62]+[.BB162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9">
            <text:p>6,9</text:p>
          </table:table-cell>
          <table:table-cell table:style-name="ce17" office:value-type="float" office:value="6.5">
            <text:p>6,5</text:p>
          </table:table-cell>
          <table:table-cell table:style-name="ce22" table:formula="of:=ROUND(([.E163]+[.F163])/2;0)" office:value-type="float" office:value="7">
            <text:p>7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H163]+[.I163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63]+[.L16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63]+[.O16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63]+[.R16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63]+[.U16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63]+[.X16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63]+[.AA163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AC163]+[.AD163])/2;0)" office:value-type="float" office:value="6">
            <text:p>6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F163]+[.AG163])/2;0)" office:value-type="float" office:value="7">
            <text:p>7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AI163]+[.AJ163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L163]+[.AM163])/2;0)" office:value-type="float" office:value="0">
            <text:p>0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AO163]+[.AP163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R163]+[.AS16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63]+[.AV16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63]+[.AY16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63]+[.BB163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number-columns-repeated="2" table:style-name="ce17" office:value-type="float" office:value="6.7">
            <text:p>6,7</text:p>
          </table:table-cell>
          <table:table-cell table:style-name="ce22" table:formula="of:=ROUND(([.E164]+[.F164])/2;0)" office:value-type="float" office:value="7">
            <text:p>7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H164]+[.I16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64]+[.L164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N164]+[.O16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Q164]+[.R16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64]+[.U16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64]+[.X16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64]+[.AA164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AC164]+[.AD164])/2;0)" office:value-type="float" office:value="6">
            <text:p>6</text:p>
          </table:table-cell>
          <table:table-cell table:number-columns-repeated="2" table:style-name="ce3" office:value-type="float" office:value="6.5">
            <text:p>6,5</text:p>
          </table:table-cell>
          <table:table-cell table:style-name="ce22" table:formula="of:=ROUND(([.AF164]+[.AG164])/2;0)" office:value-type="float" office:value="7">
            <text:p>7</text:p>
          </table:table-cell>
          <table:table-cell table:number-columns-repeated="2" table:style-name="ce3" office:value-type="float" office:value="5.8">
            <text:p>5,8</text:p>
          </table:table-cell>
          <table:table-cell table:style-name="ce22" table:formula="of:=ROUND(([.AI164]+[.AJ164])/2;0)" office:value-type="float" office:value="6">
            <text:p>6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AL164]+[.AM164])/2;0)" office:value-type="float" office:value="7">
            <text:p>7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AO164]+[.AP16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164]+[.AS16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64]+[.AV16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64]+[.AY16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64]+[.BB164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4">
            <text:p>6,4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165]+[.F165])/2;0)" office:value-type="float" office:value="6">
            <text:p>6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H165]+[.I16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65]+[.L165])/2;0)" office:value-type="float" office:value="0">
            <text:p>0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4.8">
            <text:p>4,8</text:p>
          </table:table-cell>
          <table:table-cell table:style-name="ce22" table:formula="of:=ROUND(([.N165]+[.O165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Q165]+[.R165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7.5">
            <text:p>7,5</text:p>
          </table:table-cell>
          <table:table-cell table:style-name="ce22" table:formula="of:=ROUND(([.T165]+[.U16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165]+[.X165])/2;0)" office:value-type="float" office:value="0">
            <text:p>0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Z165]+[.AA16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165]+[.AD16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65]+[.AG16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65]+[.AJ16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65]+[.AM165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O165]+[.AP16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165]+[.AS16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65]+[.AV16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65]+[.AY165])/2;0)" office:value-type="float" office:value="0">
            <text:p>0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BA165]+[.BB165])/2;0)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3">
            <text:p>6,3</text:p>
          </table:table-cell>
          <table:table-cell table:style-name="ce17" office:value-type="float" office:value="4.9">
            <text:p>4,9</text:p>
          </table:table-cell>
          <table:table-cell table:style-name="ce22" table:formula="of:=ROUND(([.E166]+[.F166])/2;0)" office:value-type="float" office:value="6">
            <text:p>6</text:p>
          </table:table-cell>
          <table:table-cell table:number-columns-repeated="2" table:style-name="ce3" office:value-type="float" office:value="5.7">
            <text:p>5,7</text:p>
          </table:table-cell>
          <table:table-cell table:style-name="ce22" table:formula="of:=ROUND(([.H166]+[.I16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166]+[.L166])/2;0)" office:value-type="float" office:value="0">
            <text:p>0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N166]+[.O166])/2;0)" office:value-type="float" office:value="6">
            <text:p>6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Q166]+[.R166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3.4">
            <text:p>3,4</text:p>
          </table:table-cell>
          <table:table-cell table:style-name="ce22" table:formula="of:=ROUND(([.T166]+[.U166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W166]+[.X166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Z166]+[.AA16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166]+[.AD16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66]+[.AG16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66]+[.AJ16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66]+[.AM16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66]+[.AP16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66]+[.AS16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66]+[.AV16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66]+[.AY166])/2;0)" office:value-type="float" office:value="0">
            <text:p>0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BA166]+[.BB166])/2;0)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4">
            <text:p>6,4</text:p>
          </table:table-cell>
          <table:table-cell table:style-name="ce17" office:value-type="float" office:value="6.7">
            <text:p>6,7</text:p>
          </table:table-cell>
          <table:table-cell table:style-name="ce22" table:formula="of:=ROUND(([.E167]+[.F167])/2;0)" office:value-type="float" office:value="7">
            <text:p>7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4.6">
            <text:p>4,6</text:p>
          </table:table-cell>
          <table:table-cell table:style-name="ce22" table:formula="of:=ROUND(([.H167]+[.I167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167]+[.L16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67]+[.O167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Q167]+[.R167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T167]+[.U16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67]+[.X167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Z167]+[.AA16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167]+[.AD16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67]+[.AG16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67]+[.AJ16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67]+[.AM167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AO167]+[.AP167])/2;0)" office:value-type="float" office:value="6">
            <text:p>6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AR167]+[.AS16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U167]+[.AV16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67]+[.AY16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67]+[.BB167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5.9">
            <text:p>5,9</text:p>
          </table:table-cell>
          <table:table-cell table:style-name="ce18" office:value-type="float" office:value="7">
            <text:p>7,0</text:p>
          </table:table-cell>
          <table:table-cell table:style-name="ce22" table:formula="of:=ROUND(([.E168]+[.F168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4.3">
            <text:p>4,3</text:p>
          </table:table-cell>
          <table:table-cell table:style-name="ce22" table:formula="of:=ROUND(([.H168]+[.I168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168]+[.L168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N168]+[.O16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168]+[.R168])/2;0)" office:value-type="float" office:value="0">
            <text:p>0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4.7">
            <text:p>4,7</text:p>
          </table:table-cell>
          <table:table-cell table:style-name="ce22" table:formula="of:=ROUND(([.T168]+[.U168])/2;0)" office:value-type="float" office:value="5">
            <text:p>5</text:p>
          </table:table-cell>
          <table:table-cell table:number-columns-repeated="2" table:style-name="ce3" office:value-type="float" office:value="6.2">
            <text:p>6,2</text:p>
          </table:table-cell>
          <table:table-cell table:style-name="ce22" table:formula="of:=ROUND(([.W168]+[.X16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Z168]+[.AA16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168]+[.AD16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68]+[.AG16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68]+[.AJ168])/2;0)" office:value-type="float" office:value="0">
            <text:p>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AL168]+[.AM168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O168]+[.AP16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68]+[.AS16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68]+[.AV16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68]+[.AY168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4.6">
            <text:p>4,6</text:p>
          </table:table-cell>
          <table:table-cell table:style-name="ce22" table:formula="of:=ROUND(([.BA168]+[.BB168])/2;0)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6">
            <text:p>6,6</text:p>
          </table:table-cell>
          <table:table-cell table:style-name="ce17" office:value-type="float" office:value="6.9">
            <text:p>6,9</text:p>
          </table:table-cell>
          <table:table-cell table:style-name="ce22" table:formula="of:=ROUND(([.E169]+[.F169])/2;0)" office:value-type="float" office:value="7">
            <text:p>7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H169]+[.I16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169]+[.L16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69]+[.O16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69]+[.R169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8.2">
            <text:p>8,2</text:p>
          </table:table-cell>
          <table:table-cell table:style-name="ce22" table:formula="of:=ROUND(([.T169]+[.U169])/2;0)" office:value-type="float" office:value="7">
            <text:p>7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W169]+[.X16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Z169]+[.AA169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AC169]+[.AD16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F169]+[.AG16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69]+[.AJ169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AL169]+[.AM169])/2;0)" office:value-type="float" office:value="7">
            <text:p>7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AO169]+[.AP16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169]+[.AS16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69]+[.AV16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69]+[.AY16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69]+[.BB169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7.2">
            <text:p>7,2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170]+[.F170])/2;0)" office:value-type="float" office:value="7">
            <text:p>7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H170]+[.I17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70]+[.L17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70]+[.O170])/2;0)" office:value-type="float" office:value="0">
            <text:p>0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Q170]+[.R17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T170]+[.U17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70]+[.X170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Z170]+[.AA17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170]+[.AD17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70]+[.AG170])/2;0)" office:value-type="float" office:value="0">
            <text:p>0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I170]+[.AJ170])/2;0)" office:value-type="float" office:value="6">
            <text:p>6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L170]+[.AM17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170]+[.AP17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70]+[.AS17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70]+[.AV17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70]+[.AY17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70]+[.BB170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5.8">
            <text:p>5,8</text:p>
          </table:table-cell>
          <table:table-cell table:style-name="ce17" office:value-type="float" office:value="5.5">
            <text:p>5,5</text:p>
          </table:table-cell>
          <table:table-cell table:style-name="ce22" table:formula="of:=ROUND(([.E171]+[.F171])/2;0)" office:value-type="float" office:value="6">
            <text:p>6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8.7">
            <text:p>8,7</text:p>
          </table:table-cell>
          <table:table-cell table:style-name="ce22" table:formula="of:=ROUND(([.H171]+[.I171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171]+[.L17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71]+[.O171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Q171]+[.R17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T171]+[.U17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71]+[.X171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Z171]+[.AA17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171]+[.AD17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71]+[.AG171])/2;0)" office:value-type="float" office:value="0">
            <text:p>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AI171]+[.AJ171])/2;0)" office:value-type="float" office:value="6">
            <text:p>6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5">
            <text:p>7,5</text:p>
          </table:table-cell>
          <table:table-cell table:style-name="ce22" table:formula="of:=ROUND(([.AL171]+[.AM171])/2;0)" office:value-type="float" office:value="7">
            <text:p>7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O171]+[.AP17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171]+[.AS17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71]+[.AV17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71]+[.AY17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71]+[.BB171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7.9">
            <text:p>7,9</text:p>
          </table:table-cell>
          <table:table-cell table:style-name="ce17" office:value-type="float" office:value="6.3">
            <text:p>6,3</text:p>
          </table:table-cell>
          <table:table-cell table:style-name="ce22" table:formula="of:=ROUND(([.E172]+[.F172])/2;0)" office:value-type="float" office:value="7">
            <text:p>7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H172]+[.I17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172]+[.L17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72]+[.O17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72]+[.R17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72]+[.U17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72]+[.X17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72]+[.AA172])/2;0)" office:value-type="float" office:value="0">
            <text:p>0</text:p>
          </table:table-cell>
          <table:table-cell table:style-name="ce3" office:value-type="float" office:value="7.9">
            <text:p>7,9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C172]+[.AD172])/2;0)" office:value-type="float" office:value="7">
            <text:p>7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AF172]+[.AG172])/2;0)" office:value-type="float" office:value="6">
            <text:p>6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I172]+[.AJ172])/2;0)" office:value-type="float" office:value="7">
            <text:p>7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L172]+[.AM17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172]+[.AP17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72]+[.AS17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72]+[.AV172])/2;0)" office:value-type="float" office:value="0">
            <text:p>0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AX172]+[.AY17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BA172]+[.BB172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8" office:value-type="float" office:value="7">
            <text:p>7,0</text:p>
          </table:table-cell>
          <table:table-cell table:style-name="ce17" office:value-type="float" office:value="7.4">
            <text:p>7,4</text:p>
          </table:table-cell>
          <table:table-cell table:style-name="ce22" table:formula="of:=ROUND(([.E173]+[.F173])/2;0)" office:value-type="float" office:value="7">
            <text:p>7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H173]+[.I173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173]+[.L173])/2;0)" office:value-type="float" office:value="0">
            <text:p>0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7.8">
            <text:p>7,8</text:p>
          </table:table-cell>
          <table:table-cell table:style-name="ce22" table:formula="of:=ROUND(([.N173]+[.O173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Q173]+[.R173])/2;0)" office:value-type="float" office:value="0">
            <text:p>0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T173]+[.U173])/2;0)" office:value-type="float" office:value="7">
            <text:p>7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8.4">
            <text:p>8,4</text:p>
          </table:table-cell>
          <table:table-cell table:style-name="ce22" table:formula="of:=ROUND(([.W173]+[.X173])/2;0)" office:value-type="float" office:value="8">
            <text:p>8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8.4">
            <text:p>8,4</text:p>
          </table:table-cell>
          <table:table-cell table:style-name="ce22" table:formula="of:=ROUND(([.Z173]+[.AA173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173]+[.AD17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73]+[.AG17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73]+[.AJ173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L173]+[.AM173])/2;0)" office:value-type="float" office:value="0">
            <text:p>0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9.4">
            <text:p>9,4</text:p>
          </table:table-cell>
          <table:table-cell table:style-name="ce22" table:formula="of:=ROUND(([.AO173]+[.AP173])/2;0)" office:value-type="float" office:value="9">
            <text:p>9</text:p>
          </table:table-cell>
          <table:table-cell table:number-columns-repeated="2" table:style-name="ce3"/>
          <table:table-cell table:style-name="ce26" table:formula="of:=ROUND(([.AR173]+[.AS17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73]+[.AV17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73]+[.AY17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73]+[.BB173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5.9">
            <text:p>5,9</text:p>
          </table:table-cell>
          <table:table-cell table:style-name="ce17" office:value-type="float" office:value="5.7">
            <text:p>5,7</text:p>
          </table:table-cell>
          <table:table-cell table:style-name="ce22" table:formula="of:=ROUND(([.E174]+[.F174])/2;0)" office:value-type="float" office:value="6">
            <text:p>6</text:p>
          </table:table-cell>
          <table:table-cell table:style-name="ce3" office:value-type="float" office:value="4.7">
            <text:p>4,7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H174]+[.I174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174]+[.L17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74]+[.O174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4.7">
            <text:p>4,7</text:p>
          </table:table-cell>
          <table:table-cell table:style-name="ce22" table:formula="of:=ROUND(([.Q174]+[.R174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T174]+[.U174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W174]+[.X174])/2;0)" office:value-type="float" office:value="6">
            <text:p>6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3.9">
            <text:p>3,9</text:p>
          </table:table-cell>
          <table:table-cell table:style-name="ce22" table:formula="of:=ROUND(([.Z174]+[.AA174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C174]+[.AD17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74]+[.AG174])/2;0)" office:value-type="float" office:value="0">
            <text:p>0</text:p>
          </table:table-cell>
          <table:table-cell table:style-name="ce3" office:value-type="float" office:value="4.1">
            <text:p>4,1</text:p>
          </table:table-cell>
          <table:table-cell table:style-name="ce3" office:value-type="float" office:value="3.8">
            <text:p>3,8</text:p>
          </table:table-cell>
          <table:table-cell table:style-name="ce22" table:formula="of:=ROUND(([.AI174]+[.AJ174])/2;0)" office:value-type="float" office:value="4">
            <text:p>4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AL174]+[.AM174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174]+[.AP17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74]+[.AS17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74]+[.AV17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74]+[.AY17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74]+[.BB174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5.6">
            <text:p>5,6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175]+[.F175])/2;0)" office:value-type="float" office:value="6">
            <text:p>6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3.5">
            <text:p>3,5</text:p>
          </table:table-cell>
          <table:table-cell table:style-name="ce22" table:formula="of:=ROUND(([.H175]+[.I175])/2;0)" office:value-type="float" office:value="4">
            <text:p>4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K175]+[.L175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N175]+[.O175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3.9">
            <text:p>3,9</text:p>
          </table:table-cell>
          <table:table-cell table:style-name="ce22" table:formula="of:=ROUND(([.Q175]+[.R175])/2;0)" office:value-type="float" office:value="5">
            <text:p>5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T175]+[.U17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75]+[.X175])/2;0)" office:value-type="float" office:value="0">
            <text:p>0</text:p>
          </table:table-cell>
          <table:table-cell table:number-columns-repeated="2" table:style-name="ce3" office:value-type="float" office:value="5.6">
            <text:p>5,6</text:p>
          </table:table-cell>
          <table:table-cell table:style-name="ce22" table:formula="of:=ROUND(([.Z175]+[.AA17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175]+[.AD17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75]+[.AG17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75]+[.AJ17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75]+[.AM17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75]+[.AP17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75]+[.AS17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75]+[.AV17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75]+[.AY175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BA175]+[.BB175])/2;0)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1">
            <text:p>6,1</text:p>
          </table:table-cell>
          <table:table-cell table:style-name="ce17" office:value-type="float" office:value="5.3">
            <text:p>5,3</text:p>
          </table:table-cell>
          <table:table-cell table:style-name="ce22" table:formula="of:=ROUND(([.E176]+[.F176])/2;0)" office:value-type="float" office:value="6">
            <text:p>6</text:p>
          </table:table-cell>
          <table:table-cell table:style-name="ce3" office:value-type="float" office:value="8.8">
            <text:p>8,8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H176]+[.I176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176]+[.L17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76]+[.O17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76]+[.R176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4.5">
            <text:p>4,5</text:p>
          </table:table-cell>
          <table:table-cell table:style-name="ce22" table:formula="of:=ROUND(([.T176]+[.U176])/2;0)" office:value-type="float" office:value="5">
            <text:p>5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W176]+[.X176])/2;0)" office:value-type="float" office:value="6">
            <text:p>6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3.8">
            <text:p>3,8</text:p>
          </table:table-cell>
          <table:table-cell table:style-name="ce22" table:formula="of:=ROUND(([.Z176]+[.AA176])/2;0)" office:value-type="float" office:value="4">
            <text:p>4</text:p>
          </table:table-cell>
          <table:table-cell table:number-columns-repeated="2" table:style-name="ce3"/>
          <table:table-cell table:style-name="ce26" table:formula="of:=ROUND(([.AC176]+[.AD17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76]+[.AG17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76]+[.AJ17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76]+[.AM176])/2;0)" office:value-type="float" office:value="0">
            <text:p>0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AO176]+[.AP17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176]+[.AS17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76]+[.AV17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76]+[.AY17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76]+[.BB176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7.1">
            <text:p>7,1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177]+[.F177])/2;0)" office:value-type="float" office:value="7">
            <text:p>7</text:p>
          </table:table-cell>
          <table:table-cell table:style-name="ce3" office:value-type="float" office:value="8.1">
            <text:p>8,1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H177]+[.I177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177]+[.L177])/2;0)" office:value-type="float" office:value="0">
            <text:p>0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N177]+[.O17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177]+[.R177])/2;0)" office:value-type="float" office:value="0">
            <text:p>0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4.9">
            <text:p>4,9</text:p>
          </table:table-cell>
          <table:table-cell table:style-name="ce22" table:formula="of:=ROUND(([.T177]+[.U177])/2;0)" office:value-type="float" office:value="5">
            <text:p>5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W177]+[.X177])/2;0)" office:value-type="float" office:value="5">
            <text:p>5</text:p>
          </table:table-cell>
          <table:table-cell table:number-columns-repeated="2" table:style-name="ce3" office:value-type="float" office:value="5.7">
            <text:p>5,7</text:p>
          </table:table-cell>
          <table:table-cell table:style-name="ce22" table:formula="of:=ROUND(([.Z177]+[.AA17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177]+[.AD17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77]+[.AG17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77]+[.AJ17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77]+[.AM17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77]+[.AP17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77]+[.AS17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77]+[.AV17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77]+[.AY177])/2;0)" office:value-type="float" office:value="0">
            <text:p>0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BA177]+[.BB177])/2;0)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5.9">
            <text:p>5,9</text:p>
          </table:table-cell>
          <table:table-cell table:style-name="ce17" office:value-type="float" office:value="6.3">
            <text:p>6,3</text:p>
          </table:table-cell>
          <table:table-cell table:style-name="ce22" table:formula="of:=ROUND(([.E178]+[.F178])/2;0)" office:value-type="float" office:value="6">
            <text:p>6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H178]+[.I178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78]+[.L178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N178]+[.O17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178]+[.R178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T178]+[.U178])/2;0)" office:value-type="float" office:value="6">
            <text:p>6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W178]+[.X17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Z178]+[.AA17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178]+[.AD17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78]+[.AG17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78]+[.AJ17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78]+[.AM17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78]+[.AP17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78]+[.AS17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78]+[.AV17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78]+[.AY178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BA178]+[.BB178])/2;0)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1">
            <text:p>7,1</text:p>
          </table:table-cell>
          <table:table-cell table:style-name="ce17" office:value-type="float" office:value="6.3">
            <text:p>6,3</text:p>
          </table:table-cell>
          <table:table-cell table:style-name="ce22" table:formula="of:=ROUND(([.E179]+[.F179])/2;0)" office:value-type="float" office:value="7">
            <text:p>7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H179]+[.I17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79]+[.L17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79]+[.O179])/2;0)" office:value-type="float" office:value="0">
            <text:p>0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Q179]+[.R179])/2;0)" office:value-type="float" office:value="7">
            <text:p>7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T179]+[.U17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179]+[.X179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Z179]+[.AA17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179]+[.AD17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79]+[.AG17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79]+[.AJ17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79]+[.AM179])/2;0)" office:value-type="float" office:value="0">
            <text:p>0</text:p>
          </table:table-cell>
          <table:table-cell table:style-name="ce3" office:value-type="float" office:value="8.1">
            <text:p>8,1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AO179]+[.AP179])/2;0)" office:value-type="float" office:value="8">
            <text:p>8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AR179]+[.AS17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U179]+[.AV17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79]+[.AY17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79]+[.BB179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3">
            <text:p>6,3</text:p>
          </table:table-cell>
          <table:table-cell table:style-name="ce17" office:value-type="float" office:value="5.7">
            <text:p>5,7</text:p>
          </table:table-cell>
          <table:table-cell table:style-name="ce22" table:formula="of:=ROUND(([.E180]+[.F180])/2;0)" office:value-type="float" office:value="6">
            <text:p>6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H180]+[.I18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180]+[.L18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80]+[.O18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80]+[.R180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T180]+[.U18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80]+[.X180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Z180]+[.AA18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180]+[.AD18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80]+[.AG18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80]+[.AJ18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80]+[.AM180])/2;0)" office:value-type="float" office:value="0">
            <text:p>0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O180]+[.AP180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AR180]+[.AS18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U180]+[.AV18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80]+[.AY18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80]+[.BB180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1">
            <text:p>7,1</text:p>
          </table:table-cell>
          <table:table-cell table:style-name="ce17" office:value-type="float" office:value="6.3">
            <text:p>6,3</text:p>
          </table:table-cell>
          <table:table-cell table:style-name="ce22" table:formula="of:=ROUND(([.E181]+[.F181])/2;0)" office:value-type="float" office:value="7">
            <text:p>7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H181]+[.I181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181]+[.L18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81]+[.O18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81]+[.R181])/2;0)" office:value-type="float" office:value="0">
            <text:p>0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T181]+[.U18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181]+[.X181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Z181]+[.AA18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181]+[.AD18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81]+[.AG18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81]+[.AJ18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81]+[.AM181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O181]+[.AP181])/2;0)" office:value-type="float" office:value="7">
            <text:p>7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AR181]+[.AS18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U181]+[.AV18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81]+[.AY18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81]+[.BB181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6.1">
            <text:p>6,1</text:p>
          </table:table-cell>
          <table:table-cell table:style-name="ce17" office:value-type="float" office:value="6.5">
            <text:p>6,5</text:p>
          </table:table-cell>
          <table:table-cell table:style-name="ce22" table:formula="of:=ROUND(([.E182]+[.F182])/2;0)" office:value-type="float" office:value="6">
            <text:p>6</text:p>
          </table:table-cell>
          <table:table-cell table:style-name="ce3" office:value-type="float" office:value="4.7">
            <text:p>4,7</text:p>
          </table:table-cell>
          <table:table-cell table:style-name="ce3" office:value-type="float" office:value="3.7">
            <text:p>3,7</text:p>
          </table:table-cell>
          <table:table-cell table:style-name="ce22" table:formula="of:=ROUND(([.H182]+[.I182])/2;0)" office:value-type="float" office:value="4">
            <text:p>4</text:p>
          </table:table-cell>
          <table:table-cell table:number-columns-repeated="2" table:style-name="ce3"/>
          <table:table-cell table:style-name="ce26" table:formula="of:=ROUND(([.K182]+[.L18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82]+[.O182])/2;0)" office:value-type="float" office:value="0">
            <text:p>0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Q182]+[.R18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T182]+[.U18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82]+[.X182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7.5">
            <text:p>7,5</text:p>
          </table:table-cell>
          <table:table-cell table:style-name="ce22" table:formula="of:=ROUND(([.Z182]+[.AA18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182]+[.AD18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82]+[.AG182])/2;0)" office:value-type="float" office:value="0">
            <text:p>0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4.7">
            <text:p>4,7</text:p>
          </table:table-cell>
          <table:table-cell table:style-name="ce22" table:formula="of:=ROUND(([.AI182]+[.AJ182])/2;0)" office:value-type="float" office:value="5">
            <text:p>5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AL182]+[.AM18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182]+[.AP18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82]+[.AS18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82]+[.AV18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82]+[.AY18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82]+[.BB182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8" office:value-type="float" office:value="6">
            <text:p>6,0</text:p>
          </table:table-cell>
          <table:table-cell table:style-name="ce17" office:value-type="float" office:value="5.7">
            <text:p>5,7</text:p>
          </table:table-cell>
          <table:table-cell table:style-name="ce22" table:formula="of:=ROUND(([.E183]+[.F183])/2;0)" office:value-type="float" office:value="6">
            <text:p>6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H183]+[.I18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183]+[.L18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83]+[.O18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83]+[.R18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83]+[.U18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83]+[.X18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83]+[.AA183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AC183]+[.AD183])/2;0)" office:value-type="float" office:value="6">
            <text:p>6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AF183]+[.AG183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I183]+[.AJ183])/2;0)" office:value-type="float" office:value="6">
            <text:p>6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AL183]+[.AM183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AO183]+[.AP18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183]+[.AS18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83]+[.AV18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83]+[.AY18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83]+[.BB183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number-columns-repeated="2" table:style-name="ce17" office:value-type="float" office:value="6.1">
            <text:p>6,1</text:p>
          </table:table-cell>
          <table:table-cell table:style-name="ce22" table:formula="of:=ROUND(([.E184]+[.F184])/2;0)" office:value-type="float" office:value="6">
            <text:p>6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H184]+[.I184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184]+[.L18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84]+[.O18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84]+[.R184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T184]+[.U184])/2;0)" office:value-type="float" office:value="6">
            <text:p>6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8.1">
            <text:p>8,1</text:p>
          </table:table-cell>
          <table:table-cell table:style-name="ce22" table:formula="of:=ROUND(([.W184]+[.X184])/2;0)" office:value-type="float" office:value="8">
            <text:p>8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Z184]+[.AA184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184]+[.AD18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84]+[.AG184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I184]+[.AJ184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L184]+[.AM184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4.5">
            <text:p>4,5</text:p>
          </table:table-cell>
          <table:table-cell table:style-name="ce22" table:formula="of:=ROUND(([.AO184]+[.AP184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R184]+[.AS18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84]+[.AV18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84]+[.AY18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84]+[.BB184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7.4">
            <text:p>7,4</text:p>
          </table:table-cell>
          <table:table-cell table:style-name="ce17" office:value-type="float" office:value="6.7">
            <text:p>6,7</text:p>
          </table:table-cell>
          <table:table-cell table:style-name="ce22" table:formula="of:=ROUND(([.E185]+[.F185])/2;0)" office:value-type="float" office:value="7">
            <text:p>7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H185]+[.I185])/2;0)" office:value-type="float" office:value="7">
            <text:p>7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K185]+[.L18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185]+[.O18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85]+[.R185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T185]+[.U185])/2;0)" office:value-type="float" office:value="6">
            <text:p>6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W185]+[.X185])/2;0)" office:value-type="float" office:value="7">
            <text:p>7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Z185]+[.AA18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185]+[.AD18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85]+[.AG185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I185]+[.AJ185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L185]+[.AM18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85]+[.AP18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85]+[.AS18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85]+[.AV18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85]+[.AY185])/2;0)" office:value-type="float" office:value="0">
            <text:p>0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8.4">
            <text:p>8,4</text:p>
          </table:table-cell>
          <table:table-cell table:style-name="ce22" table:formula="of:=ROUND(([.BA185]+[.BB185])/2;0)" office:value-type="float" office:value="8">
            <text:p>8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1">
            <text:p>6,1</text:p>
          </table:table-cell>
          <table:table-cell table:style-name="ce17" office:value-type="float" office:value="6.3">
            <text:p>6,3</text:p>
          </table:table-cell>
          <table:table-cell table:style-name="ce22" table:formula="of:=ROUND(([.E186]+[.F186])/2;0)" office:value-type="float" office:value="6">
            <text:p>6</text:p>
          </table:table-cell>
          <table:table-cell table:number-columns-repeated="2" table:style-name="ce3" office:value-type="float" office:value="6.6">
            <text:p>6,6</text:p>
          </table:table-cell>
          <table:table-cell table:style-name="ce22" table:formula="of:=ROUND(([.H186]+[.I18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86]+[.L186])/2;0)" office:value-type="float" office:value="0">
            <text:p>0</text:p>
          </table:table-cell>
          <table:table-cell table:number-columns-repeated="2" table:style-name="ce3" office:value-type="float" office:value="6.1">
            <text:p>6,1</text:p>
          </table:table-cell>
          <table:table-cell table:style-name="ce22" table:formula="of:=ROUND(([.N186]+[.O18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186]+[.R186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T186]+[.U186])/2;0)" office:value-type="float" office:value="7">
            <text:p>7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W186]+[.X18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Z186]+[.AA18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186]+[.AD18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86]+[.AG186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I186]+[.AJ186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L186]+[.AM18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86]+[.AP18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86]+[.AS18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86]+[.AV186])/2;0)" office:value-type="float" office:value="0">
            <text:p>0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8.5">
            <text:p>8,5</text:p>
          </table:table-cell>
          <table:table-cell table:style-name="ce22" table:formula="of:=ROUND(([.AX186]+[.AY186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BA186]+[.BB186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number-columns-repeated="2" table:style-name="ce17" office:value-type="float" office:value="6.7">
            <text:p>6,7</text:p>
          </table:table-cell>
          <table:table-cell table:style-name="ce22" table:formula="of:=ROUND(([.E187]+[.F187])/2;0)" office:value-type="float" office:value="7">
            <text:p>7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4.3">
            <text:p>4,3</text:p>
          </table:table-cell>
          <table:table-cell table:style-name="ce22" table:formula="of:=ROUND(([.H187]+[.I187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187]+[.L187])/2;0)" office:value-type="float" office:value="0">
            <text:p>0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N187]+[.O187])/2;0)" office:value-type="float" office:value="6">
            <text:p>6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Q187]+[.R187])/2;0)" office:value-type="float" office:value="6">
            <text:p>6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T187]+[.U187])/2;0)" office:value-type="float" office:value="7">
            <text:p>7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W187]+[.X18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Z187]+[.AA18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187]+[.AD18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87]+[.AG187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I187]+[.AJ187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L187]+[.AM18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87]+[.AP18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87]+[.AS18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87]+[.AV18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87]+[.AY187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BA187]+[.BB187])/2;0)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8">
            <text:p>6,8</text:p>
          </table:table-cell>
          <table:table-cell table:style-name="ce17" office:value-type="float" office:value="6.5">
            <text:p>6,5</text:p>
          </table:table-cell>
          <table:table-cell table:style-name="ce22" table:formula="of:=ROUND(([.E188]+[.F188])/2;0)" office:value-type="float" office:value="7">
            <text:p>7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H188]+[.I188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88]+[.L18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88]+[.O188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8.2">
            <text:p>8,2</text:p>
          </table:table-cell>
          <table:table-cell table:style-name="ce22" table:formula="of:=ROUND(([.Q188]+[.R188])/2;0)" office:value-type="float" office:value="8">
            <text:p>8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T188]+[.U18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88]+[.X188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Z188]+[.AA188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188]+[.AD18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88]+[.AG18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88]+[.AJ18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88]+[.AM188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O188]+[.AP188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188]+[.AS18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88]+[.AV18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88]+[.AY18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88]+[.BB188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87">
            <text:p>18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5.4">
            <text:p>5,4</text:p>
          </table:table-cell>
          <table:table-cell table:style-name="ce17" office:value-type="float" office:value="5.7">
            <text:p>5,7</text:p>
          </table:table-cell>
          <table:table-cell table:style-name="ce22" table:formula="of:=ROUND(([.E189]+[.F189])/2;0)" office:value-type="float" office:value="6">
            <text:p>6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4.8">
            <text:p>4,8</text:p>
          </table:table-cell>
          <table:table-cell table:style-name="ce22" table:formula="of:=ROUND(([.H189]+[.I189])/2;0)" office:value-type="float" office:value="5">
            <text:p>5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K189]+[.L189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N189]+[.O18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189]+[.R189])/2;0)" office:value-type="float" office:value="0">
            <text:p>0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4.3">
            <text:p>4,3</text:p>
          </table:table-cell>
          <table:table-cell table:style-name="ce22" table:formula="of:=ROUND(([.T189]+[.U189])/2;0)" office:value-type="float" office:value="5">
            <text:p>5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W189]+[.X189])/2;0)" office:value-type="float" office:value="7">
            <text:p>7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Z189]+[.AA18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189]+[.AD18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89]+[.AG18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89]+[.AJ18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89]+[.AM18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89]+[.AP18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89]+[.AS18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89]+[.AV18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89]+[.AY18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89]+[.BB189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8" office:value-type="float" office:value="6">
            <text:p>6,0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190]+[.F190])/2;0)" office:value-type="float" office:value="6">
            <text:p>6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H190]+[.I190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K190]+[.L19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190]+[.O19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90]+[.R190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T190]+[.U19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190]+[.X190])/2;0)" office:value-type="float" office:value="0">
            <text:p>0</text:p>
          </table:table-cell>
          <table:table-cell table:number-columns-repeated="2" table:style-name="ce3" office:value-type="float" office:value="6.9">
            <text:p>6,9</text:p>
          </table:table-cell>
          <table:table-cell table:style-name="ce22" table:formula="of:=ROUND(([.Z190]+[.AA19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190]+[.AD19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90]+[.AG19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90]+[.AJ19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90]+[.AM190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AO190]+[.AP190])/2;0)" office:value-type="float" office:value="7">
            <text:p>7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R190]+[.AS19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U190]+[.AV19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90]+[.AY19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90]+[.BB190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number-columns-repeated="2" table:style-name="ce18" office:value-type="float" office:value="7">
            <text:p>7,0</text:p>
          </table:table-cell>
          <table:table-cell table:style-name="ce22" table:formula="of:=ROUND(([.E191]+[.F191])/2;0)" office:value-type="float" office:value="7">
            <text:p>7</text:p>
          </table:table-cell>
          <table:table-cell table:number-columns-repeated="2" table:style-name="ce3" office:value-type="float" office:value="6.8">
            <text:p>6,8</text:p>
          </table:table-cell>
          <table:table-cell table:style-name="ce22" table:formula="of:=ROUND(([.H191]+[.I19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91]+[.L191])/2;0)" office:value-type="float" office:value="0">
            <text:p>0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N191]+[.O19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Q191]+[.R191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T191]+[.U191])/2;0)" office:value-type="float" office:value="7">
            <text:p>7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W191]+[.X19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Z191]+[.AA19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191]+[.AD19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91]+[.AG19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91]+[.AJ191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AL191]+[.AM19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191]+[.AP19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91]+[.AS19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91]+[.AV19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91]+[.AY191])/2;0)" office:value-type="float" office:value="0">
            <text:p>0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4.7">
            <text:p>4,7</text:p>
          </table:table-cell>
          <table:table-cell table:style-name="ce22" table:formula="of:=ROUND(([.BA191]+[.BB191])/2;0)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5.9">
            <text:p>5,9</text:p>
          </table:table-cell>
          <table:table-cell table:style-name="ce17" office:value-type="float" office:value="5.5">
            <text:p>5,5</text:p>
          </table:table-cell>
          <table:table-cell table:style-name="ce22" table:formula="of:=ROUND(([.E192]+[.F192])/2;0)" office:value-type="float" office:value="6">
            <text:p>6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H192]+[.I19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92]+[.L19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92]+[.O19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92]+[.R192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4.9">
            <text:p>4,9</text:p>
          </table:table-cell>
          <table:table-cell table:style-name="ce22" table:formula="of:=ROUND(([.T192]+[.U192])/2;0)" office:value-type="float" office:value="6">
            <text:p>6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W192]+[.X192])/2;0)" office:value-type="float" office:value="6">
            <text:p>6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Z192]+[.AA19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192]+[.AD19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92]+[.AG19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92]+[.AJ19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92]+[.AM192])/2;0)" office:value-type="float" office:value="0">
            <text:p>0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AO192]+[.AP192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R192]+[.AS192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U192]+[.AV19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X192]+[.AY19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92]+[.BB192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91">
            <text:p>19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6">
            <text:p>6,6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193]+[.F193])/2;0)" office:value-type="float" office:value="6">
            <text:p>6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8.3">
            <text:p>8,3</text:p>
          </table:table-cell>
          <table:table-cell table:style-name="ce22" table:formula="of:=ROUND(([.H193]+[.I193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193]+[.L19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93]+[.O19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93]+[.R19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93]+[.U19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93]+[.X19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93]+[.AA193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AC193]+[.AD193])/2;0)" office:value-type="float" office:value="6">
            <text:p>6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F193]+[.AG193])/2;0)" office:value-type="float" office:value="6">
            <text:p>6</text:p>
          </table:table-cell>
          <table:table-cell table:number-columns-repeated="2" table:style-name="ce3" office:value-type="float" office:value="5.8">
            <text:p>5,8</text:p>
          </table:table-cell>
          <table:table-cell table:style-name="ce22" table:formula="of:=ROUND(([.AI193]+[.AJ19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L193]+[.AM19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93]+[.AP19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93]+[.AS19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93]+[.AV19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93]+[.AY193])/2;0)" office:value-type="float" office:value="0">
            <text:p>0</text:p>
          </table:table-cell>
          <table:table-cell table:number-columns-repeated="2" table:style-name="ce3" office:value-type="float" office:value="6.1">
            <text:p>6,1</text:p>
          </table:table-cell>
          <table:table-cell table:style-name="ce22" table:formula="of:=ROUND(([.BA193]+[.BB193])/2;0)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G</text:p>
          </table:table-cell>
          <table:table-cell table:style-name="ce11"/>
          <table:table-cell table:number-columns-repeated="2" table:style-name="ce17" office:value-type="float" office:value="6.1">
            <text:p>6,1</text:p>
          </table:table-cell>
          <table:table-cell table:style-name="ce22" table:formula="of:=ROUND(([.E194]+[.F194])/2;0)" office:value-type="float" office:value="6">
            <text:p>6</text:p>
          </table:table-cell>
          <table:table-cell table:style-name="ce3" office:value-type="float" office:value="7.9">
            <text:p>7,9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H194]+[.I194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194]+[.L194])/2;0)" office:value-type="float" office:value="0">
            <text:p>0</text:p>
          </table:table-cell>
          <table:table-cell table:style-name="ce3" office:value-type="float" office:value="8.6">
            <text:p>8,6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N194]+[.O194])/2;0)" office:value-type="float" office:value="8">
            <text:p>8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Q194]+[.R194])/2;0)" office:value-type="float" office:value="7">
            <text:p>7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T194]+[.U19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194]+[.X194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Z194]+[.AA19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194]+[.AD19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94]+[.AG194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AI194]+[.AJ194])/2;0)" office:value-type="float" office:value="6">
            <text:p>6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AL194]+[.AM19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194]+[.AP19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94]+[.AS19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94]+[.AV19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94]+[.AY19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94]+[.BB194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93">
            <text:p>193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9">
            <text:p>6,9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195]+[.F195])/2;0)" office:value-type="float" office:value="7">
            <text:p>7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H195]+[.I195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195]+[.L19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95]+[.O19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95]+[.R195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T195]+[.U195])/2;0)" office:value-type="float" office:value="6">
            <text:p>6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W195]+[.X195])/2;0)" office:value-type="float" office:value="7">
            <text:p>7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8.2">
            <text:p>8,2</text:p>
          </table:table-cell>
          <table:table-cell table:style-name="ce22" table:formula="of:=ROUND(([.Z195]+[.AA195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195]+[.AD19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95]+[.AG19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95]+[.AJ19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95]+[.AM195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AO195]+[.AP19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195]+[.AS19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95]+[.AV19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95]+[.AY19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95]+[.BB195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94">
            <text:p>194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7.6">
            <text:p>7,6</text:p>
          </table:table-cell>
          <table:table-cell table:style-name="ce17" office:value-type="float" office:value="7.8">
            <text:p>7,8</text:p>
          </table:table-cell>
          <table:table-cell table:style-name="ce22" table:formula="of:=ROUND(([.E196]+[.F196])/2;0)" office:value-type="float" office:value="8">
            <text:p>8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H196]+[.I19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96]+[.L196])/2;0)" office:value-type="float" office:value="0">
            <text:p>0</text:p>
          </table:table-cell>
          <table:table-cell table:number-columns-repeated="2" table:style-name="ce3" office:value-type="float" office:value="7.6">
            <text:p>7,6</text:p>
          </table:table-cell>
          <table:table-cell table:style-name="ce22" table:formula="of:=ROUND(([.N196]+[.O196])/2;0)" office:value-type="float" office:value="8">
            <text:p>8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Q196]+[.R196])/2;0)" office:value-type="float" office:value="7">
            <text:p>7</text:p>
          </table:table-cell>
          <table:table-cell table:style-name="ce3" office:value-type="float" office:value="7.9">
            <text:p>7,9</text:p>
          </table:table-cell>
          <table:table-cell table:style-name="ce3" office:value-type="float" office:value="7.8">
            <text:p>7,8</text:p>
          </table:table-cell>
          <table:table-cell table:style-name="ce22" table:formula="of:=ROUND(([.T196]+[.U196])/2;0)" office:value-type="float" office:value="8">
            <text:p>8</text:p>
          </table:table-cell>
          <table:table-cell table:style-name="ce3" office:value-type="float" office:value="8.2">
            <text:p>8,2</text:p>
          </table:table-cell>
          <table:table-cell table:style-name="ce3" office:value-type="float" office:value="8.5">
            <text:p>8,5</text:p>
          </table:table-cell>
          <table:table-cell table:style-name="ce22" table:formula="of:=ROUND(([.W196]+[.X196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Z196]+[.AA19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196]+[.AD19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96]+[.AG19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96]+[.AJ19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96]+[.AM19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196]+[.AP19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96]+[.AS19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96]+[.AV19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96]+[.AY196])/2;0)" office:value-type="float" office:value="0">
            <text:p>0</text:p>
          </table:table-cell>
          <table:table-cell table:style-name="ce3" office:value-type="float" office:value="8.2">
            <text:p>8,2</text:p>
          </table:table-cell>
          <table:table-cell table:style-name="ce3" office:value-type="float" office:value="7.5">
            <text:p>7,5</text:p>
          </table:table-cell>
          <table:table-cell table:style-name="ce22" table:formula="of:=ROUND(([.BA196]+[.BB196])/2;0)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2">
            <text:p>6,2</text:p>
          </table:table-cell>
          <table:table-cell table:style-name="ce17" office:value-type="float" office:value="5.1">
            <text:p>5,1</text:p>
          </table:table-cell>
          <table:table-cell table:style-name="ce22" table:formula="of:=ROUND(([.E197]+[.F197])/2;0)" office:value-type="float" office:value="6">
            <text:p>6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H197]+[.I19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97]+[.L19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97]+[.O19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97]+[.R19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97]+[.U19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97]+[.X19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97]+[.AA197])/2;0)" office:value-type="float" office:value="0">
            <text:p>0</text:p>
          </table:table-cell>
          <table:table-cell table:style-name="ce3" office:value-type="float" office:value="7.9">
            <text:p>7,9</text:p>
          </table:table-cell>
          <table:table-cell table:style-name="ce3" office:value-type="float" office:value="9.1">
            <text:p>9,1</text:p>
          </table:table-cell>
          <table:table-cell table:style-name="ce22" table:formula="of:=ROUND(([.AC197]+[.AD197])/2;0)" office:value-type="float" office:value="9">
            <text:p>9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8.4">
            <text:p>8,4</text:p>
          </table:table-cell>
          <table:table-cell table:style-name="ce22" table:formula="of:=ROUND(([.AF197]+[.AG197])/2;0)" office:value-type="float" office:value="8">
            <text:p>8</text:p>
          </table:table-cell>
          <table:table-cell table:style-name="ce3" office:value-type="float" office:value="8.1">
            <text:p>8,1</text:p>
          </table:table-cell>
          <table:table-cell table:style-name="ce3" office:value-type="float" office:value="8.7">
            <text:p>8,7</text:p>
          </table:table-cell>
          <table:table-cell table:style-name="ce22" table:formula="of:=ROUND(([.AI197]+[.AJ197])/2;0)" office:value-type="float" office:value="8">
            <text:p>8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AL197]+[.AM19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197]+[.AP19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97]+[.AS19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97]+[.AV19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97]+[.AY19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97]+[.BB197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/>
          <table:table-cell table:style-name="ce21" office:value-type="float" office:value="8">
            <text:p>8</text:p>
          </table:table-cell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96">
            <text:p>19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5.6">
            <text:p>5,6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198]+[.F198])/2;0)" office:value-type="float" office:value="6">
            <text:p>6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H198]+[.I19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198]+[.L19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198]+[.O19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198]+[.R198])/2;0)" office:value-type="float" office:value="0">
            <text:p>0</text:p>
          </table:table-cell>
          <table:table-cell table:style-name="ce3" office:value-type="float" office:value="4.9">
            <text:p>4,9</text:p>
          </table:table-cell>
          <table:table-cell table:style-name="ce3" office:value-type="float" office:value="4.3">
            <text:p>4,3</text:p>
          </table:table-cell>
          <table:table-cell table:style-name="ce22" table:formula="of:=ROUND(([.T198]+[.U198])/2;0)" office:value-type="float" office:value="5">
            <text:p>5</text:p>
          </table:table-cell>
          <table:table-cell table:number-columns-repeated="2" table:style-name="ce3" office:value-type="float" office:value="5.8">
            <text:p>5,8</text:p>
          </table:table-cell>
          <table:table-cell table:style-name="ce22" table:formula="of:=ROUND(([.W198]+[.X198])/2;0)" office:value-type="float" office:value="6">
            <text:p>6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Z198]+[.AA198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C198]+[.AD19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198]+[.AG19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198]+[.AJ19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198]+[.AM198])/2;0)" office:value-type="float" office:value="0">
            <text:p>0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4.8">
            <text:p>4,8</text:p>
          </table:table-cell>
          <table:table-cell table:style-name="ce22" table:formula="of:=ROUND(([.AO198]+[.AP198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R198]+[.AS19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98]+[.AV19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98]+[.AY19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98]+[.BB198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97">
            <text:p>197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5">
            <text:p>6,5</text:p>
          </table:table-cell>
          <table:table-cell table:style-name="ce17" office:value-type="float" office:value="5.7">
            <text:p>5,7</text:p>
          </table:table-cell>
          <table:table-cell table:style-name="ce22" table:formula="of:=ROUND(([.E199]+[.F199])/2;0)" office:value-type="float" office:value="6">
            <text:p>6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H199]+[.I19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199]+[.L199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N199]+[.O19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199]+[.R19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199]+[.U19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199]+[.X19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199]+[.AA199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4.5">
            <text:p>4,5</text:p>
          </table:table-cell>
          <table:table-cell table:style-name="ce22" table:formula="of:=ROUND(([.AC199]+[.AD199])/2;0)" office:value-type="float" office:value="5">
            <text:p>5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2.8">
            <text:p>2,8</text:p>
          </table:table-cell>
          <table:table-cell table:style-name="ce22" table:formula="of:=ROUND(([.AF199]+[.AG199])/2;0)" office:value-type="float" office:value="5">
            <text:p>5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4.9">
            <text:p>4,9</text:p>
          </table:table-cell>
          <table:table-cell table:style-name="ce22" table:formula="of:=ROUND(([.AI199]+[.AJ199])/2;0)" office:value-type="float" office:value="5">
            <text:p>5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AL199]+[.AM19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199]+[.AP19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199]+[.AS19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199]+[.AV19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199]+[.AY19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199]+[.BB199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98">
            <text:p>198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7.2">
            <text:p>7,2</text:p>
          </table:table-cell>
          <table:table-cell table:style-name="ce17" office:value-type="float" office:value="7.6">
            <text:p>7,6</text:p>
          </table:table-cell>
          <table:table-cell table:style-name="ce22" table:formula="of:=ROUND(([.E200]+[.F200])/2;0)" office:value-type="float" office:value="7">
            <text:p>7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H200]+[.I20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200]+[.L20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00]+[.O20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00]+[.R20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200]+[.U20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200]+[.X20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200]+[.AA200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AC200]+[.AD200])/2;0)" office:value-type="float" office:value="6">
            <text:p>6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F200]+[.AG200])/2;0)" office:value-type="float" office:value="7">
            <text:p>7</text:p>
          </table:table-cell>
          <table:table-cell table:number-columns-repeated="2" table:style-name="ce3" office:value-type="float" office:value="7.2">
            <text:p>7,2</text:p>
          </table:table-cell>
          <table:table-cell table:style-name="ce22" table:formula="of:=ROUND(([.AI200]+[.AJ200])/2;0)" office:value-type="float" office:value="7">
            <text:p>7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AL200]+[.AM20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200]+[.AP200])/2;0)" office:value-type="float" office:value="0">
            <text:p>0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AR200]+[.AS20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U200]+[.AV20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00]+[.AY20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00]+[.BB200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199">
            <text:p>199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4">
            <text:p>6,4</text:p>
          </table:table-cell>
          <table:table-cell table:style-name="ce17" office:value-type="float" office:value="5.5">
            <text:p>5,5</text:p>
          </table:table-cell>
          <table:table-cell table:style-name="ce22" table:formula="of:=ROUND(([.E201]+[.F201])/2;0)" office:value-type="float" office:value="6">
            <text:p>6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H201]+[.I201])/2;0)" office:value-type="float" office:value="7">
            <text:p>7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K201]+[.L20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201]+[.O20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01]+[.R201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T201]+[.U201])/2;0)" office:value-type="float" office:value="7">
            <text:p>7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W201]+[.X20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Z201]+[.AA20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201]+[.AD20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01]+[.AG20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01]+[.AJ201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L201]+[.AM20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201]+[.AP20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01]+[.AS20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01]+[.AV20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01]+[.AY201])/2;0)" office:value-type="float" office:value="0">
            <text:p>0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BA201]+[.BB201])/2;0)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6.1">
            <text:p>6,1</text:p>
          </table:table-cell>
          <table:table-cell table:style-name="ce17" office:value-type="float" office:value="6.5">
            <text:p>6,5</text:p>
          </table:table-cell>
          <table:table-cell table:style-name="ce22" table:formula="of:=ROUND(([.E202]+[.F202])/2;0)" office:value-type="float" office:value="6">
            <text:p>6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H202]+[.I20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202]+[.L20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02]+[.O202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Q202]+[.R20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T202]+[.U20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202]+[.X202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Z202]+[.AA20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202]+[.AD20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02]+[.AG202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8.5">
            <text:p>8,5</text:p>
          </table:table-cell>
          <table:table-cell table:style-name="ce22" table:formula="of:=ROUND(([.AI202]+[.AJ202])/2;0)" office:value-type="float" office:value="7">
            <text:p>7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AL202]+[.AM202])/2;0)" office:value-type="float" office:value="7">
            <text:p>7</text:p>
          </table:table-cell>
          <table:table-cell table:style-name="ce3" office:value-type="float" office:value="6.9">
            <text:p>6,9</text:p>
          </table:table-cell>
          <table:table-cell table:style-name="ce25" office:value-type="float" office:value="6">
            <text:p>6,0</text:p>
          </table:table-cell>
          <table:table-cell table:style-name="ce22" table:formula="of:=ROUND(([.AO202]+[.AP20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202]+[.AS20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02]+[.AV20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02]+[.AY20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02]+[.BB202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6">
            <text:p>6,6</text:p>
          </table:table-cell>
          <table:table-cell table:style-name="ce17" office:value-type="float" office:value="6.3">
            <text:p>6,3</text:p>
          </table:table-cell>
          <table:table-cell table:style-name="ce22" table:formula="of:=ROUND(([.E203]+[.F203])/2;0)" office:value-type="float" office:value="6">
            <text:p>6</text:p>
          </table:table-cell>
          <table:table-cell table:style-name="ce3" office:value-type="float" office:value="8.2">
            <text:p>8,2</text:p>
          </table:table-cell>
          <table:table-cell table:style-name="ce3" office:value-type="float" office:value="8.1">
            <text:p>8,1</text:p>
          </table:table-cell>
          <table:table-cell table:style-name="ce22" table:formula="of:=ROUND(([.H203]+[.I203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203]+[.L20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03]+[.O20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03]+[.R20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203]+[.U20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203]+[.X20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203]+[.AA203])/2;0)" office:value-type="float" office:value="0">
            <text:p>0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4.4">
            <text:p>4,4</text:p>
          </table:table-cell>
          <table:table-cell table:style-name="ce22" table:formula="of:=ROUND(([.AC203]+[.AD203])/2;0)" office:value-type="float" office:value="5">
            <text:p>5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AF203]+[.AG203])/2;0)" office:value-type="float" office:value="5">
            <text:p>5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AI203]+[.AJ203])/2;0)" office:value-type="float" office:value="6">
            <text:p>6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8.3">
            <text:p>8,3</text:p>
          </table:table-cell>
          <table:table-cell table:style-name="ce22" table:formula="of:=ROUND(([.AL203]+[.AM203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203]+[.AP20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03]+[.AS20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03]+[.AV20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03]+[.AY20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03]+[.BB203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office:value-type="float" office:value="6">
            <text:p>6</text:p>
          </table:table-cell>
          <table:table-cell table:style-name="ce21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02">
            <text:p>202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6.7">
            <text:p>6,7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204]+[.F204])/2;0)" office:value-type="float" office:value="6">
            <text:p>6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H204]+[.I20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204]+[.L20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04]+[.O204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Q204]+[.R204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T204]+[.U20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204]+[.X204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Z204]+[.AA20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204]+[.AD20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04]+[.AG204])/2;0)" office:value-type="float" office:value="0">
            <text:p>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AI204]+[.AJ204])/2;0)" office:value-type="float" office:value="6">
            <text:p>6</text:p>
          </table:table-cell>
          <table:table-cell table:number-columns-repeated="2" table:style-name="ce3" office:value-type="float" office:value="6.1">
            <text:p>6,1</text:p>
          </table:table-cell>
          <table:table-cell table:style-name="ce22" table:formula="of:=ROUND(([.AL204]+[.AM204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204]+[.AP20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04]+[.AS20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04]+[.AV204])/2;0)" office:value-type="float" office:value="0">
            <text:p>0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AX204]+[.AY20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BA204]+[.BB204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03">
            <text:p>203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4">
            <text:p>6,4</text:p>
          </table:table-cell>
          <table:table-cell table:style-name="ce17" office:value-type="float" office:value="5.5">
            <text:p>5,5</text:p>
          </table:table-cell>
          <table:table-cell table:style-name="ce22" table:formula="of:=ROUND(([.E205]+[.F205])/2;0)" office:value-type="float" office:value="6">
            <text:p>6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H205]+[.I20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205]+[.L205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N205]+[.O20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205]+[.R205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T205]+[.U205])/2;0)" office:value-type="float" office:value="6">
            <text:p>6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W205]+[.X205])/2;0)" office:value-type="float" office:value="6">
            <text:p>6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Z205]+[.AA20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205]+[.AD20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05]+[.AG20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05]+[.AJ20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05]+[.AM205])/2;0)" office:value-type="float" office:value="0">
            <text:p>0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AO205]+[.AP205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R205]+[.AS20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05]+[.AV20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05]+[.AY20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05]+[.BB205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04">
            <text:p>20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5.9">
            <text:p>5,9</text:p>
          </table:table-cell>
          <table:table-cell table:style-name="ce17" office:value-type="float" office:value="6.7">
            <text:p>6,7</text:p>
          </table:table-cell>
          <table:table-cell table:style-name="ce22" table:formula="of:=ROUND(([.E206]+[.F206])/2;0)" office:value-type="float" office:value="6">
            <text:p>6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H206]+[.I20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206]+[.L20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06]+[.O206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Q206]+[.R20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T206]+[.U20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206]+[.X206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7.8">
            <text:p>7,8</text:p>
          </table:table-cell>
          <table:table-cell table:style-name="ce22" table:formula="of:=ROUND(([.Z206]+[.AA20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206]+[.AD20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06]+[.AG206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AI206]+[.AJ206])/2;0)" office:value-type="float" office:value="6">
            <text:p>6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L206]+[.AM206])/2;0)" office:value-type="float" office:value="7">
            <text:p>7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AO206]+[.AP20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206]+[.AS20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06]+[.AV20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06]+[.AY20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06]+[.BB206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05">
            <text:p>20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G</text:p>
          </table:table-cell>
          <table:table-cell table:style-name="ce11"/>
          <table:table-cell table:number-columns-repeated="2" table:style-name="ce17" office:value-type="float" office:value="6.3">
            <text:p>6,3</text:p>
          </table:table-cell>
          <table:table-cell table:style-name="ce22" table:formula="of:=ROUND(([.E207]+[.F207])/2;0)" office:value-type="float" office:value="6">
            <text:p>6</text:p>
          </table:table-cell>
          <table:table-cell table:number-columns-repeated="2" table:style-name="ce3" office:value-type="float" office:value="6.3">
            <text:p>6,3</text:p>
          </table:table-cell>
          <table:table-cell table:style-name="ce22" table:formula="of:=ROUND(([.H207]+[.I20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207]+[.L20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07]+[.O207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Q207]+[.R20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T207]+[.U20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207]+[.X207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Z207]+[.AA20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207]+[.AD207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4.6">
            <text:p>4,6</text:p>
          </table:table-cell>
          <table:table-cell table:style-name="ce22" table:formula="of:=ROUND(([.AF207]+[.AG207])/2;0)" office:value-type="float" office:value="6">
            <text:p>6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5">
            <text:p>7,5</text:p>
          </table:table-cell>
          <table:table-cell table:style-name="ce22" table:formula="of:=ROUND(([.AI207]+[.AJ207])/2;0)" office:value-type="float" office:value="7">
            <text:p>7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AL207]+[.AM20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207]+[.AP20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07]+[.AS20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07]+[.AV20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07]+[.AY20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07]+[.BB207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06">
            <text:p>206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5.5">
            <text:p>5,5</text:p>
          </table:table-cell>
          <table:table-cell table:style-name="ce17" office:value-type="float" office:value="3.6">
            <text:p>3,6</text:p>
          </table:table-cell>
          <table:table-cell table:style-name="ce22" table:formula="of:=ROUND(([.E208]+[.F208])/2;0)" office:value-type="float" office:value="5">
            <text:p>5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4.4">
            <text:p>4,4</text:p>
          </table:table-cell>
          <table:table-cell table:style-name="ce22" table:formula="of:=ROUND(([.H208]+[.I208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208]+[.L20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08]+[.O208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4.2">
            <text:p>4,2</text:p>
          </table:table-cell>
          <table:table-cell table:style-name="ce22" table:formula="of:=ROUND(([.Q208]+[.R208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T208]+[.U20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208]+[.X208])/2;0)" office:value-type="float" office:value="0">
            <text:p>0</text:p>
          </table:table-cell>
          <table:table-cell table:style-name="ce3" office:value-type="float" office:value="4.4">
            <text:p>4,4</text:p>
          </table:table-cell>
          <table:table-cell table:style-name="ce3" office:value-type="float" office:value="4.7">
            <text:p>4,7</text:p>
          </table:table-cell>
          <table:table-cell table:style-name="ce22" table:formula="of:=ROUND(([.Z208]+[.AA208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C208]+[.AD20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08]+[.AG208])/2;0)" office:value-type="float" office:value="0">
            <text:p>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4.1">
            <text:p>4,1</text:p>
          </table:table-cell>
          <table:table-cell table:style-name="ce22" table:formula="of:=ROUND(([.AI208]+[.AJ208])/2;0)" office:value-type="float" office:value="5">
            <text:p>5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AL208]+[.AM20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208]+[.AP20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08]+[.AS20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08]+[.AV20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08]+[.AY20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08]+[.BB208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07">
            <text:p>20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5.6">
            <text:p>5,6</text:p>
          </table:table-cell>
          <table:table-cell table:style-name="ce17" office:value-type="float" office:value="4.6">
            <text:p>4,6</text:p>
          </table:table-cell>
          <table:table-cell table:style-name="ce22" table:formula="of:=ROUND(([.E209]+[.F209])/2;0)" office:value-type="float" office:value="5">
            <text:p>5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4.1">
            <text:p>4,1</text:p>
          </table:table-cell>
          <table:table-cell table:style-name="ce22" table:formula="of:=ROUND(([.H209]+[.I209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209]+[.L20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09]+[.O20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09]+[.R209])/2;0)" office:value-type="float" office:value="0">
            <text:p>0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T209]+[.U20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209]+[.X209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Z209]+[.AA20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209]+[.AD209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4.5">
            <text:p>4,5</text:p>
          </table:table-cell>
          <table:table-cell table:style-name="ce22" table:formula="of:=ROUND(([.AF209]+[.AG209])/2;0)" office:value-type="float" office:value="5">
            <text:p>5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4.5">
            <text:p>4,5</text:p>
          </table:table-cell>
          <table:table-cell table:style-name="ce22" table:formula="of:=ROUND(([.AI209]+[.AJ209])/2;0)" office:value-type="float" office:value="5">
            <text:p>5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7.8">
            <text:p>7,8</text:p>
          </table:table-cell>
          <table:table-cell table:style-name="ce22" table:formula="of:=ROUND(([.AL209]+[.AM209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O209]+[.AP20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09]+[.AS20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09]+[.AV20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09]+[.AY20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09]+[.BB209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08">
            <text:p>208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7.4">
            <text:p>7,4</text:p>
          </table:table-cell>
          <table:table-cell table:style-name="ce17" office:value-type="float" office:value="8.2">
            <text:p>8,2</text:p>
          </table:table-cell>
          <table:table-cell table:style-name="ce22" table:formula="of:=ROUND(([.E210]+[.F210])/2;0)" office:value-type="float" office:value="8">
            <text:p>8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H210]+[.I210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210]+[.L210])/2;0)" office:value-type="float" office:value="0">
            <text:p>0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8.6">
            <text:p>8,6</text:p>
          </table:table-cell>
          <table:table-cell table:style-name="ce22" table:formula="of:=ROUND(([.N210]+[.O210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Q210]+[.R2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210]+[.U2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210]+[.X210])/2;0)" office:value-type="float" office:value="0">
            <text:p>0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9.2">
            <text:p>9,2</text:p>
          </table:table-cell>
          <table:table-cell table:style-name="ce22" table:formula="of:=ROUND(([.Z210]+[.AA210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210]+[.AD210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AF210]+[.AG210])/2;0)" office:value-type="float" office:value="7">
            <text:p>7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AI210]+[.AJ210])/2;0)" office:value-type="float" office:value="7">
            <text:p>7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L210]+[.AM21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210]+[.AP2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10]+[.AS2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10]+[.AV2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10]+[.AY21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10]+[.BB210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09">
            <text:p>209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9">
            <text:p>6,9</text:p>
          </table:table-cell>
          <table:table-cell table:style-name="ce17" office:value-type="float" office:value="4.9">
            <text:p>4,9</text:p>
          </table:table-cell>
          <table:table-cell table:style-name="ce22" table:formula="of:=ROUND(([.E211]+[.F211])/2;0)" office:value-type="float" office:value="6">
            <text:p>6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H211]+[.I211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211]+[.L211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N211]+[.O21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211]+[.R211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T211]+[.U211])/2;0)" office:value-type="float" office:value="6">
            <text:p>6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W211]+[.X211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Z211]+[.AA21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211]+[.AD21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11]+[.AG21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I211]+[.AJ21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L211]+[.AM21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O211]+[.AP21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R211]+[.AS21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U211]+[.AV21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11]+[.AY211])/2;0)" office:value-type="float" office:value="0">
            <text:p>0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BA211]+[.BB211])/2;0)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4">
            <text:p>7,4</text:p>
          </table:table-cell>
          <table:table-cell table:style-name="ce17" office:value-type="float" office:value="6.3">
            <text:p>6,3</text:p>
          </table:table-cell>
          <table:table-cell table:style-name="ce22" table:formula="of:=ROUND(([.E212]+[.F212])/2;0)" office:value-type="float" office:value="7">
            <text:p>7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H212]+[.I212])/2;0)" office:value-type="float" office:value="6">
            <text:p>6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K212]+[.L212])/2;0)" office:value-type="float" office:value="6">
            <text:p>6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N212]+[.O21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212]+[.R212])/2;0)" office:value-type="float" office:value="0">
            <text:p>0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T212]+[.U21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212]+[.X212])/2;0)" office:value-type="float" office:value="0">
            <text:p>0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8.7">
            <text:p>8,7</text:p>
          </table:table-cell>
          <table:table-cell table:style-name="ce22" table:formula="of:=ROUND(([.Z212]+[.AA212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212]+[.AD21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12]+[.AG21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12]+[.AJ21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12]+[.AM212])/2;0)" office:value-type="float" office:value="0">
            <text:p>0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AO212]+[.AP21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212]+[.AS21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12]+[.AV21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12]+[.AY212])/2;0)" office:value-type="float" office:value="0">
            <text:p>0</text:p>
          </table:table-cell>
          <table:table-cell table:style-name="ce3" office:value-type="float" office:value="8.1">
            <text:p>8,1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BA212]+[.BB212])/2;0)" office:value-type="float" office:value="8">
            <text:p>8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8" office:value-type="float" office:value="8">
            <text:p>8,0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213]+[.F213])/2;0)" office:value-type="float" office:value="7">
            <text:p>7</text:p>
          </table:table-cell>
          <table:table-cell table:style-name="ce3" office:value-type="float" office:value="8.4">
            <text:p>8,4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H213]+[.I213])/2;0)" office:value-type="float" office:value="8">
            <text:p>8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K213]+[.L21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213]+[.O21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13]+[.R213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T213]+[.U213])/2;0)" office:value-type="float" office:value="6">
            <text:p>6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W213]+[.X213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Z213]+[.AA21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213]+[.AD21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13]+[.AG21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13]+[.AJ21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13]+[.AM21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213]+[.AP21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13]+[.AS213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AU213]+[.AV21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X213]+[.AY213])/2;0)" office:value-type="float" office:value="0">
            <text:p>0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BA213]+[.BB213])/2;0)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12">
            <text:p>212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7.1">
            <text:p>7,1</text:p>
          </table:table-cell>
          <table:table-cell table:style-name="ce17" office:value-type="float" office:value="5.1">
            <text:p>5,1</text:p>
          </table:table-cell>
          <table:table-cell table:style-name="ce22" table:formula="of:=ROUND(([.E214]+[.F214])/2;0)" office:value-type="float" office:value="6">
            <text:p>6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4.4">
            <text:p>4,4</text:p>
          </table:table-cell>
          <table:table-cell table:style-name="ce22" table:formula="of:=ROUND(([.H214]+[.I214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214]+[.L21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14]+[.O214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4.2">
            <text:p>4,2</text:p>
          </table:table-cell>
          <table:table-cell table:style-name="ce22" table:formula="of:=ROUND(([.Q214]+[.R214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T214]+[.U21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214]+[.X214])/2;0)" office:value-type="float" office:value="0">
            <text:p>0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8.1">
            <text:p>8,1</text:p>
          </table:table-cell>
          <table:table-cell table:style-name="ce22" table:formula="of:=ROUND(([.Z214]+[.AA214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214]+[.AD21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14]+[.AG214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AI214]+[.AJ214])/2;0)" office:value-type="float" office:value="7">
            <text:p>7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AL214]+[.AM214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214]+[.AP21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14]+[.AS21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14]+[.AV21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14]+[.AY21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14]+[.BB214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13">
            <text:p>213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8">
            <text:p>6,8</text:p>
          </table:table-cell>
          <table:table-cell table:style-name="ce17" office:value-type="float" office:value="6.5">
            <text:p>6,5</text:p>
          </table:table-cell>
          <table:table-cell table:style-name="ce22" table:formula="of:=ROUND(([.E215]+[.F215])/2;0)" office:value-type="float" office:value="7">
            <text:p>7</text:p>
          </table:table-cell>
          <table:table-cell table:number-columns-repeated="2" table:style-name="ce3" office:value-type="float" office:value="6.6">
            <text:p>6,6</text:p>
          </table:table-cell>
          <table:table-cell table:style-name="ce22" table:formula="of:=ROUND(([.H215]+[.I21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215]+[.L215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N215]+[.O21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Q215]+[.R215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T215]+[.U21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215]+[.X215])/2;0)" office:value-type="float" office:value="0">
            <text:p>0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Z215]+[.AA21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215]+[.AD21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15]+[.AG21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15]+[.AJ21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15]+[.AM215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AO215]+[.AP21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215]+[.AS21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15]+[.AV21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15]+[.AY215])/2;0)" office:value-type="float" office:value="0">
            <text:p>0</text:p>
          </table:table-cell>
          <table:table-cell table:number-columns-repeated="2" table:style-name="ce3" office:value-type="float" office:value="7.7">
            <text:p>7,7</text:p>
          </table:table-cell>
          <table:table-cell table:style-name="ce22" table:formula="of:=ROUND(([.BA215]+[.BB215])/2;0)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14">
            <text:p>214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1">
            <text:p>7,1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216]+[.F216])/2;0)" office:value-type="float" office:value="7">
            <text:p>7</text:p>
          </table:table-cell>
          <table:table-cell table:number-columns-repeated="2" table:style-name="ce3" office:value-type="float" office:value="6.1">
            <text:p>6,1</text:p>
          </table:table-cell>
          <table:table-cell table:style-name="ce22" table:formula="of:=ROUND(([.H216]+[.I216])/2;0)" office:value-type="float" office:value="6">
            <text:p>6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K216]+[.L21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216]+[.O21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16]+[.R216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T216]+[.U216])/2;0)" office:value-type="float" office:value="7">
            <text:p>7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W216]+[.X21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Z216]+[.AA216])/2;0)" office:value-type="float" office:value="0">
            <text:p>0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AC216]+[.AD21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F216]+[.AG21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16]+[.AJ21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16]+[.AM216])/2;0)" office:value-type="float" office:value="0">
            <text:p>0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AO216]+[.AP21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216]+[.AS21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16]+[.AV21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16]+[.AY21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16]+[.BB216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15">
            <text:p>21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4.5">
            <text:p>4,5</text:p>
          </table:table-cell>
          <table:table-cell table:style-name="ce17" office:value-type="float" office:value="3.8">
            <text:p>3,8</text:p>
          </table:table-cell>
          <table:table-cell table:style-name="ce22" table:formula="of:=ROUND(([.E217]+[.F217])/2;0)" office:value-type="float" office:value="4">
            <text:p>4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H217]+[.I217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K217]+[.L2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17]+[.O217])/2;0)" office:value-type="float" office:value="0">
            <text:p>0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4.7">
            <text:p>4,7</text:p>
          </table:table-cell>
          <table:table-cell table:style-name="ce22" table:formula="of:=ROUND(([.Q217]+[.R217])/2;0)" office:value-type="float" office:value="5">
            <text:p>5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T217]+[.U217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W217]+[.X217])/2;0)" office:value-type="float" office:value="0">
            <text:p>0</text:p>
          </table:table-cell>
          <table:table-cell table:style-name="ce25" office:value-type="float" office:value="4">
            <text:p>4,0</text:p>
          </table:table-cell>
          <table:table-cell table:style-name="ce3" office:value-type="float" office:value="3.9">
            <text:p>3,9</text:p>
          </table:table-cell>
          <table:table-cell table:style-name="ce22" table:formula="of:=ROUND(([.Z217]+[.AA217])/2;0)" office:value-type="float" office:value="4">
            <text:p>4</text:p>
          </table:table-cell>
          <table:table-cell table:number-columns-repeated="2" table:style-name="ce3"/>
          <table:table-cell table:style-name="ce26" table:formula="of:=ROUND(([.AC217]+[.AD2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17]+[.AG2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17]+[.AJ2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17]+[.AM217])/2;0)" office:value-type="float" office:value="0">
            <text:p>0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AO217]+[.AP217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R217]+[.AS2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17]+[.AV21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17]+[.AY217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BA217]+[.BB217])/2;0)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16">
            <text:p>216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5">
            <text:p>6,5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218]+[.F218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H218]+[.I21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218]+[.L218])/2;0)" office:value-type="float" office:value="0">
            <text:p>0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4.1">
            <text:p>4,1</text:p>
          </table:table-cell>
          <table:table-cell table:style-name="ce22" table:formula="of:=ROUND(([.N218]+[.O218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Q218]+[.R218])/2;0)" office:value-type="float" office:value="0">
            <text:p>0</text:p>
          </table:table-cell>
          <table:table-cell table:number-columns-repeated="2" table:style-name="ce3" office:value-type="float" office:value="5.9">
            <text:p>5,9</text:p>
          </table:table-cell>
          <table:table-cell table:style-name="ce22" table:formula="of:=ROUND(([.T218]+[.U218])/2;0)" office:value-type="float" office:value="6">
            <text:p>6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W218]+[.X218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Z218]+[.AA21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218]+[.AD21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18]+[.AG21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18]+[.AJ218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AL218]+[.AM21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218]+[.AP21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18]+[.AS21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18]+[.AV21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18]+[.AY218])/2;0)" office:value-type="float" office:value="0">
            <text:p>0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BA218]+[.BB218])/2;0)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17">
            <text:p>217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number-columns-repeated="2" table:style-name="ce17" office:value-type="float" office:value="6.5">
            <text:p>6,5</text:p>
          </table:table-cell>
          <table:table-cell table:style-name="ce22" table:formula="of:=ROUND(([.E219]+[.F219])/2;0)" office:value-type="float" office:value="7">
            <text:p>7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H219]+[.I219])/2;0)" office:value-type="float" office:value="7">
            <text:p>7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K219]+[.L21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219]+[.O2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19]+[.R219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5.6">
            <text:p>5,6</text:p>
          </table:table-cell>
          <table:table-cell table:style-name="ce22" table:formula="of:=ROUND(([.T219]+[.U219])/2;0)" office:value-type="float" office:value="6">
            <text:p>6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W219]+[.X219])/2;0)" office:value-type="float" office:value="6">
            <text:p>6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Z219]+[.AA21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219]+[.AD2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19]+[.AG2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19]+[.AJ2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19]+[.AM2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219]+[.AP2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19]+[.AS2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19]+[.AV21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19]+[.AY219])/2;0)" office:value-type="float" office:value="0">
            <text:p>0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BA219]+[.BB219])/2;0)" office:value-type="float" office:value="8">
            <text:p>8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18">
            <text:p>218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5">
            <text:p>6,5</text:p>
          </table:table-cell>
          <table:table-cell table:style-name="ce17" office:value-type="float" office:value="5.3">
            <text:p>5,3</text:p>
          </table:table-cell>
          <table:table-cell table:style-name="ce22" table:formula="of:=ROUND(([.E220]+[.F220])/2;0)" office:value-type="float" office:value="6">
            <text:p>6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H220]+[.I220])/2;0)" office:value-type="float" office:value="7">
            <text:p>7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K220]+[.L22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220]+[.O22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20]+[.R220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T220]+[.U22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220]+[.X220])/2;0)" office:value-type="float" office:value="0">
            <text:p>0</text:p>
          </table:table-cell>
          <table:table-cell table:number-columns-repeated="2" table:style-name="ce3" office:value-type="float" office:value="7.1">
            <text:p>7,1</text:p>
          </table:table-cell>
          <table:table-cell table:style-name="ce22" table:formula="of:=ROUND(([.Z220]+[.AA22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220]+[.AD22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20]+[.AG22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20]+[.AJ22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20]+[.AM220])/2;0)" office:value-type="float" office:value="0">
            <text:p>0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AO220]+[.AP22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220]+[.AS22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20]+[.AV22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20]+[.AY22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20]+[.BB220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19">
            <text:p>21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4">
            <text:p>6,4</text:p>
          </table:table-cell>
          <table:table-cell table:style-name="ce17" office:value-type="float" office:value="5.3">
            <text:p>5,3</text:p>
          </table:table-cell>
          <table:table-cell table:style-name="ce22" table:formula="of:=ROUND(([.E221]+[.F221])/2;0)" office:value-type="float" office:value="6">
            <text:p>6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4.6">
            <text:p>4,6</text:p>
          </table:table-cell>
          <table:table-cell table:style-name="ce22" table:formula="of:=ROUND(([.H221]+[.I22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221]+[.L2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21]+[.O2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21]+[.R2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221]+[.U2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221]+[.X2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221]+[.AA221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C221]+[.AD221])/2;0)" office:value-type="float" office:value="6">
            <text:p>6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F221]+[.AG221])/2;0)" office:value-type="float" office:value="6">
            <text:p>6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I221]+[.AJ22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L221]+[.AM2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221]+[.AP2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21]+[.AS22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21]+[.AV221])/2;0)" office:value-type="float" office:value="0">
            <text:p>0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9.3">
            <text:p>9,3</text:p>
          </table:table-cell>
          <table:table-cell table:style-name="ce22" table:formula="of:=ROUND(([.AX221]+[.AY221])/2;0)" office:value-type="float" office:value="9">
            <text:p>9</text:p>
          </table:table-cell>
          <table:table-cell table:number-columns-repeated="2" table:style-name="ce3"/>
          <table:table-cell table:style-name="ce26" table:formula="of:=ROUND(([.BA221]+[.BB221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office:value-type="float" office:value="6">
            <text:p>6</text:p>
          </table:table-cell>
          <table:table-cell table:style-name="ce21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20">
            <text:p>22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1">
            <text:p>7,1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222]+[.F222])/2;0)" office:value-type="float" office:value="7">
            <text:p>7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H222]+[.I22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222]+[.L22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22]+[.O222])/2;0)" office:value-type="float" office:value="0">
            <text:p>0</text:p>
          </table:table-cell>
          <table:table-cell table:number-columns-repeated="2" table:style-name="ce3" office:value-type="float" office:value="7.1">
            <text:p>7,1</text:p>
          </table:table-cell>
          <table:table-cell table:style-name="ce22" table:formula="of:=ROUND(([.Q222]+[.R222])/2;0)" office:value-type="float" office:value="7">
            <text:p>7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7.8">
            <text:p>7,8</text:p>
          </table:table-cell>
          <table:table-cell table:style-name="ce22" table:formula="of:=ROUND(([.T222]+[.U22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222]+[.X222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7.5">
            <text:p>7,5</text:p>
          </table:table-cell>
          <table:table-cell table:style-name="ce22" table:formula="of:=ROUND(([.Z222]+[.AA22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222]+[.AD22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22]+[.AG22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22]+[.AJ22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22]+[.AM222])/2;0)" office:value-type="float" office:value="0">
            <text:p>0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AO222]+[.AP22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222]+[.AS222])/2;0)" office:value-type="float" office:value="0">
            <text:p>0</text:p>
          </table:table-cell>
          <table:table-cell table:number-columns-repeated="2" table:style-name="ce3" office:value-type="float" office:value="6.3">
            <text:p>6,3</text:p>
          </table:table-cell>
          <table:table-cell table:style-name="ce22" table:formula="of:=ROUND(([.AU222]+[.AV22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X222]+[.AY22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22]+[.BB222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21">
            <text:p>2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5">
            <text:p>7,5</text:p>
          </table:table-cell>
          <table:table-cell table:style-name="ce17" office:value-type="float" office:value="7.4">
            <text:p>7,4</text:p>
          </table:table-cell>
          <table:table-cell table:style-name="ce22" table:formula="of:=ROUND(([.E223]+[.F223])/2;0)" office:value-type="float" office:value="7">
            <text:p>7</text:p>
          </table:table-cell>
          <table:table-cell table:style-name="ce3" office:value-type="float" office:value="7.9">
            <text:p>7,9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H223]+[.I223])/2;0)" office:value-type="float" office:value="7">
            <text:p>7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K223]+[.L22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223]+[.O2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23]+[.R223])/2;0)" office:value-type="float" office:value="0">
            <text:p>0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T223]+[.U223])/2;0)" office:value-type="float" office:value="7">
            <text:p>7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W223]+[.X223])/2;0)" office:value-type="float" office:value="7">
            <text:p>7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8.7">
            <text:p>8,7</text:p>
          </table:table-cell>
          <table:table-cell table:style-name="ce22" table:formula="of:=ROUND(([.Z223]+[.AA223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223]+[.AD2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23]+[.AG2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23]+[.AJ2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23]+[.AM223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25" office:value-type="float" office:value="6">
            <text:p>6,0</text:p>
          </table:table-cell>
          <table:table-cell table:style-name="ce22" table:formula="of:=ROUND(([.AO223]+[.AP22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223]+[.AS2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23]+[.AV2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23]+[.AY22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23]+[.BB223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22">
            <text:p>222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7.3">
            <text:p>7,3</text:p>
          </table:table-cell>
          <table:table-cell table:style-name="ce17" office:value-type="float" office:value="6.9">
            <text:p>6,9</text:p>
          </table:table-cell>
          <table:table-cell table:style-name="ce22" table:formula="of:=ROUND(([.E224]+[.F224])/2;0)" office:value-type="float" office:value="7">
            <text:p>7</text:p>
          </table:table-cell>
          <table:table-cell table:style-name="ce3" office:value-type="float" office:value="6.2">
            <text:p>6,2</text:p>
          </table:table-cell>
          <table:table-cell table:style-name="ce25" office:value-type="float" office:value="7">
            <text:p>7,0</text:p>
          </table:table-cell>
          <table:table-cell table:style-name="ce22" table:formula="of:=ROUND(([.H224]+[.I22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224]+[.L2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24]+[.O2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24]+[.R2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224]+[.U224])/2;0)" office:value-type="float" office:value="0">
            <text:p>0</text:p>
          </table:table-cell>
          <table:table-cell table:number-columns-repeated="2" table:style-name="ce3" office:value-type="float" office:value="7.6">
            <text:p>7,6</text:p>
          </table:table-cell>
          <table:table-cell table:style-name="ce22" table:formula="of:=ROUND(([.W224]+[.X224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Z224]+[.AA224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AC224]+[.AD224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4.6">
            <text:p>4,6</text:p>
          </table:table-cell>
          <table:table-cell table:style-name="ce22" table:formula="of:=ROUND(([.AF224]+[.AG224])/2;0)" office:value-type="float" office:value="5">
            <text:p>5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AI224]+[.AJ224])/2;0)" office:value-type="float" office:value="7">
            <text:p>7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L224]+[.AM224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224]+[.AP2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24]+[.AS2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24]+[.AV2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24]+[.AY22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24]+[.BB224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23">
            <text:p>22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3">
            <text:p>6,3</text:p>
          </table:table-cell>
          <table:table-cell table:style-name="ce17" office:value-type="float" office:value="5.1">
            <text:p>5,1</text:p>
          </table:table-cell>
          <table:table-cell table:style-name="ce22" table:formula="of:=ROUND(([.E225]+[.F225])/2;0)" office:value-type="float" office:value="6">
            <text:p>6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H225]+[.I22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225]+[.L225])/2;0)" office:value-type="float" office:value="0">
            <text:p>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4.6">
            <text:p>4,6</text:p>
          </table:table-cell>
          <table:table-cell table:style-name="ce22" table:formula="of:=ROUND(([.N225]+[.O225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Q225]+[.R225])/2;0)" office:value-type="float" office:value="0">
            <text:p>0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T225]+[.U22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225]+[.X225])/2;0)" office:value-type="float" office:value="0">
            <text:p>0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Z225]+[.AA22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225]+[.AD22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25]+[.AG22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25]+[.AJ22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25]+[.AM225])/2;0)" office:value-type="float" office:value="0">
            <text:p>0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O225]+[.AP225])/2;0)" office:value-type="float" office:value="6">
            <text:p>6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R225]+[.AS22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U225]+[.AV22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25]+[.AY22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25]+[.BB225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24">
            <text:p>22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5.2">
            <text:p>5,2</text:p>
          </table:table-cell>
          <table:table-cell table:style-name="ce17" office:value-type="float" office:value="4.6">
            <text:p>4,6</text:p>
          </table:table-cell>
          <table:table-cell table:style-name="ce22" table:formula="of:=ROUND(([.E226]+[.F226])/2;0)" office:value-type="float" office:value="5">
            <text:p>5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H226]+[.I22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226]+[.L22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26]+[.O22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26]+[.R226])/2;0)" office:value-type="float" office:value="0">
            <text:p>0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4.7">
            <text:p>4,7</text:p>
          </table:table-cell>
          <table:table-cell table:style-name="ce22" table:formula="of:=ROUND(([.T226]+[.U226])/2;0)" office:value-type="float" office:value="5">
            <text:p>5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W226]+[.X226])/2;0)" office:value-type="float" office:value="6">
            <text:p>6</text:p>
          </table:table-cell>
          <table:table-cell table:number-columns-repeated="2" table:style-name="ce3" office:value-type="float" office:value="3.7">
            <text:p>3,7</text:p>
          </table:table-cell>
          <table:table-cell table:style-name="ce22" table:formula="of:=ROUND(([.Z226]+[.AA226])/2;0)" office:value-type="float" office:value="4">
            <text:p>4</text:p>
          </table:table-cell>
          <table:table-cell table:number-columns-repeated="2" table:style-name="ce3"/>
          <table:table-cell table:style-name="ce26" table:formula="of:=ROUND(([.AC226]+[.AD22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26]+[.AG22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26]+[.AJ22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26]+[.AM226])/2;0)" office:value-type="float" office:value="0">
            <text:p>0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3.4">
            <text:p>3,4</text:p>
          </table:table-cell>
          <table:table-cell table:style-name="ce22" table:formula="of:=ROUND(([.AO226]+[.AP226])/2;0)" office:value-type="float" office:value="4">
            <text:p>4</text:p>
          </table:table-cell>
          <table:table-cell table:number-columns-repeated="2" table:style-name="ce3"/>
          <table:table-cell table:style-name="ce26" table:formula="of:=ROUND(([.AR226]+[.AS22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26]+[.AV22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26]+[.AY22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26]+[.BB226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25">
            <text:p>22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2">
            <text:p>6,2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227]+[.F227])/2;0)" office:value-type="float" office:value="6">
            <text:p>6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H227]+[.I22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227]+[.L22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27]+[.O22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27]+[.R22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227]+[.U22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227]+[.X22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227]+[.AA227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AC227]+[.AD227])/2;0)" office:value-type="float" office:value="7">
            <text:p>7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AF227]+[.AG227])/2;0)" office:value-type="float" office:value="6">
            <text:p>6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AI227]+[.AJ22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L227]+[.AM227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O227]+[.AP22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227]+[.AS22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27]+[.AV22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27]+[.AY22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27]+[.BB227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office:value-type="float" office:value="6">
            <text:p>6</text:p>
          </table:table-cell>
          <table:table-cell table:style-name="ce21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26">
            <text:p>226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5.9">
            <text:p>5,9</text:p>
          </table:table-cell>
          <table:table-cell table:style-name="ce17" office:value-type="float" office:value="5.7">
            <text:p>5,7</text:p>
          </table:table-cell>
          <table:table-cell table:style-name="ce22" table:formula="of:=ROUND(([.E228]+[.F228])/2;0)" office:value-type="float" office:value="6">
            <text:p>6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4.4">
            <text:p>4,4</text:p>
          </table:table-cell>
          <table:table-cell table:style-name="ce22" table:formula="of:=ROUND(([.H228]+[.I228])/2;0)" office:value-type="float" office:value="5">
            <text:p>5</text:p>
          </table:table-cell>
          <table:table-cell table:number-columns-repeated="2" table:style-name="ce3" office:value-type="float" office:value="5.9">
            <text:p>5,9</text:p>
          </table:table-cell>
          <table:table-cell table:style-name="ce22" table:formula="of:=ROUND(([.K228]+[.L22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228]+[.O228])/2;0)" office:value-type="float" office:value="0">
            <text:p>0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Q228]+[.R228])/2;0)" office:value-type="float" office:value="6">
            <text:p>6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4.7">
            <text:p>4,7</text:p>
          </table:table-cell>
          <table:table-cell table:style-name="ce22" table:formula="of:=ROUND(([.T228]+[.U228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W228]+[.X228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Z228]+[.AA22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228]+[.AD2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28]+[.AG2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28]+[.AJ2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28]+[.AM2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228]+[.AP2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28]+[.AS2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28]+[.AV22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28]+[.AY228])/2;0)" office:value-type="float" office:value="0">
            <text:p>0</text:p>
          </table:table-cell>
          <table:table-cell table:style-name="ce3" office:value-type="float" office:value="6.9">
            <text:p>6,9</text:p>
          </table:table-cell>
          <table:table-cell table:style-name="ce25" office:value-type="float" office:value="5">
            <text:p>5,0</text:p>
          </table:table-cell>
          <table:table-cell table:style-name="ce22" table:formula="of:=ROUND(([.BA228]+[.BB228])/2;0)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27">
            <text:p>227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7.6">
            <text:p>7,6</text:p>
          </table:table-cell>
          <table:table-cell table:style-name="ce17" office:value-type="float" office:value="6.3">
            <text:p>6,3</text:p>
          </table:table-cell>
          <table:table-cell table:style-name="ce22" table:formula="of:=ROUND(([.E229]+[.F229])/2;0)" office:value-type="float" office:value="7">
            <text:p>7</text:p>
          </table:table-cell>
          <table:table-cell table:style-name="ce3" office:value-type="float" office:value="8.4">
            <text:p>8,4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H229]+[.I22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229]+[.L229])/2;0)" office:value-type="float" office:value="0">
            <text:p>0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N229]+[.O229])/2;0)" office:value-type="float" office:value="7">
            <text:p>7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Q229]+[.R229])/2;0)" office:value-type="float" office:value="7">
            <text:p>7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T229]+[.U22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229]+[.X229])/2;0)" office:value-type="float" office:value="0">
            <text:p>0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Z229]+[.AA229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229]+[.AD22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29]+[.AG22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29]+[.AJ22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29]+[.AM22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229]+[.AP22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29]+[.AS22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29]+[.AV22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29]+[.AY229])/2;0)" office:value-type="float" office:value="0">
            <text:p>0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7.8">
            <text:p>7,8</text:p>
          </table:table-cell>
          <table:table-cell table:style-name="ce22" table:formula="of:=ROUND(([.BA229]+[.BB229])/2;0)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28">
            <text:p>228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1">
            <text:p>6,1</text:p>
          </table:table-cell>
          <table:table-cell table:style-name="ce17" office:value-type="float" office:value="6.7">
            <text:p>6,7</text:p>
          </table:table-cell>
          <table:table-cell table:style-name="ce22" table:formula="of:=ROUND(([.E230]+[.F230])/2;0)" office:value-type="float" office:value="6">
            <text:p>6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H230]+[.I230])/2;0)" office:value-type="float" office:value="6">
            <text:p>6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K230]+[.L230])/2;0)" office:value-type="float" office:value="6">
            <text:p>6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4.2">
            <text:p>4,2</text:p>
          </table:table-cell>
          <table:table-cell table:style-name="ce22" table:formula="of:=ROUND(([.N230]+[.O230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Q230]+[.R230])/2;0)" office:value-type="float" office:value="0">
            <text:p>0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T230]+[.U230])/2;0)" office:value-type="float" office:value="6">
            <text:p>6</text:p>
          </table:table-cell>
          <table:table-cell table:style-name="ce3" office:value-type="float" office:value="6.4">
            <text:p>6,4</text:p>
          </table:table-cell>
          <table:table-cell table:style-name="ce3" office:value-type="string">
            <text:p>Z</text:p>
          </table:table-cell>
          <table:table-cell table:style-name="ce22" office:value-type="string">
            <text:p>XX</text:p>
          </table:table-cell>
          <table:table-cell table:style-name="ce3" office:value-type="float" office:value="4.1">
            <text:p>4,1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Z230]+[.AA230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C230]+[.AD2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30]+[.AG2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30]+[.AJ2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30]+[.AM2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230]+[.AP2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30]+[.AS2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30]+[.AV2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30]+[.AY23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30]+[.BB230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/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29">
            <text:p>229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8">
            <text:p>6,8</text:p>
          </table:table-cell>
          <table:table-cell table:style-name="ce17" office:value-type="float" office:value="7.6">
            <text:p>7,6</text:p>
          </table:table-cell>
          <table:table-cell table:style-name="ce22" table:formula="of:=ROUND(([.E231]+[.F231])/2;0)" office:value-type="float" office:value="7">
            <text:p>7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H231]+[.I231])/2;0)" office:value-type="float" office:value="7">
            <text:p>7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K231]+[.L231])/2;0)" office:value-type="float" office:value="7">
            <text:p>7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N231]+[.O231])/2;0)" office:value-type="float" office:value="7">
            <text:p>7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Q231]+[.R231])/2;0)" office:value-type="float" office:value="7">
            <text:p>7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T231]+[.U23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231]+[.X2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231]+[.AA2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231]+[.AD2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31]+[.AG2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31]+[.AJ2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31]+[.AM231])/2;0)" office:value-type="float" office:value="0">
            <text:p>0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8.1">
            <text:p>8,1</text:p>
          </table:table-cell>
          <table:table-cell table:style-name="ce22" table:formula="of:=ROUND(([.AO231]+[.AP23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231]+[.AS2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31]+[.AV2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31]+[.AY23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31]+[.BB231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30">
            <text:p>230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8" office:value-type="float" office:value="7">
            <text:p>7,0</text:p>
          </table:table-cell>
          <table:table-cell table:style-name="ce17" office:value-type="float" office:value="6.9">
            <text:p>6,9</text:p>
          </table:table-cell>
          <table:table-cell table:style-name="ce22" table:formula="of:=ROUND(([.E232]+[.F232])/2;0)" office:value-type="float" office:value="7">
            <text:p>7</text:p>
          </table:table-cell>
          <table:table-cell table:number-columns-repeated="2" table:style-name="ce3" office:value-type="float" office:value="5.7">
            <text:p>5,7</text:p>
          </table:table-cell>
          <table:table-cell table:style-name="ce22" table:formula="of:=ROUND(([.H232]+[.I23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232]+[.L23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32]+[.O23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32]+[.R232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T232]+[.U23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232]+[.X23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232]+[.AA232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AC232]+[.AD232])/2;0)" office:value-type="float" office:value="6">
            <text:p>6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F232]+[.AG232])/2;0)" office:value-type="float" office:value="7">
            <text:p>7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AI232]+[.AJ232])/2;0)" office:value-type="float" office:value="7">
            <text:p>7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L232]+[.AM232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232]+[.AP23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32]+[.AS23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32]+[.AV23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32]+[.AY23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32]+[.BB232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31">
            <text:p>23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3">
            <text:p>6,3</text:p>
          </table:table-cell>
          <table:table-cell table:style-name="ce17" office:value-type="float" office:value="5.1">
            <text:p>5,1</text:p>
          </table:table-cell>
          <table:table-cell table:style-name="ce22" table:formula="of:=ROUND(([.E233]+[.F233])/2;0)" office:value-type="float" office:value="6">
            <text:p>6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4.8">
            <text:p>4,8</text:p>
          </table:table-cell>
          <table:table-cell table:style-name="ce22" table:formula="of:=ROUND(([.H233]+[.I233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233]+[.L23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33]+[.O23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33]+[.R23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233]+[.U23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233]+[.X23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233]+[.AA233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8.5">
            <text:p>8,5</text:p>
          </table:table-cell>
          <table:table-cell table:style-name="ce22" table:formula="of:=ROUND(([.AC233]+[.AD233])/2;0)" office:value-type="float" office:value="8">
            <text:p>8</text:p>
          </table:table-cell>
          <table:table-cell table:number-columns-repeated="2" table:style-name="ce3" office:value-type="float" office:value="6.6">
            <text:p>6,6</text:p>
          </table:table-cell>
          <table:table-cell table:style-name="ce22" table:formula="of:=ROUND(([.AF233]+[.AG233])/2;0)" office:value-type="float" office:value="7">
            <text:p>7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I233]+[.AJ233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L233]+[.AM233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AO233]+[.AP233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233]+[.AS23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33]+[.AV23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33]+[.AY23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33]+[.BB233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office:value-type="float" office:value="6">
            <text:p>6</text:p>
          </table:table-cell>
          <table:table-cell table:style-name="ce21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32">
            <text:p>232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4.9">
            <text:p>4,9</text:p>
          </table:table-cell>
          <table:table-cell table:style-name="ce17" office:value-type="float" office:value="5.7">
            <text:p>5,7</text:p>
          </table:table-cell>
          <table:table-cell table:style-name="ce22" table:formula="of:=ROUND(([.E234]+[.F234])/2;0)" office:value-type="float" office:value="5">
            <text:p>5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H234]+[.I234])/2;0)" office:value-type="float" office:value="6">
            <text:p>6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4.7">
            <text:p>4,7</text:p>
          </table:table-cell>
          <table:table-cell table:style-name="ce22" table:formula="of:=ROUND(([.K234]+[.L234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N234]+[.O234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4.7">
            <text:p>4,7</text:p>
          </table:table-cell>
          <table:table-cell table:style-name="ce22" table:formula="of:=ROUND(([.Q234]+[.R234])/2;0)" office:value-type="float" office:value="5">
            <text:p>5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4.7">
            <text:p>4,7</text:p>
          </table:table-cell>
          <table:table-cell table:style-name="ce22" table:formula="of:=ROUND(([.T234]+[.U234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W234]+[.X234])/2;0)" office:value-type="float" office:value="0">
            <text:p>0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3.1">
            <text:p>3,1</text:p>
          </table:table-cell>
          <table:table-cell table:style-name="ce22" table:formula="of:=ROUND(([.Z234]+[.AA234])/2;0)" office:value-type="float" office:value="4">
            <text:p>4</text:p>
          </table:table-cell>
          <table:table-cell table:number-columns-repeated="2" table:style-name="ce3"/>
          <table:table-cell table:style-name="ce26" table:formula="of:=ROUND(([.AC234]+[.AD23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34]+[.AG23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34]+[.AJ23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34]+[.AM23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234]+[.AP23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34]+[.AS23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34]+[.AV23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34]+[.AY234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BA234]+[.BB234])/2;0)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4">
            <text:p>6,4</text:p>
          </table:table-cell>
          <table:table-cell table:style-name="ce17" office:value-type="float" office:value="4.6">
            <text:p>4,6</text:p>
          </table:table-cell>
          <table:table-cell table:style-name="ce22" table:formula="of:=ROUND(([.E235]+[.F235])/2;0)" office:value-type="float" office:value="6">
            <text:p>6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H235]+[.I23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235]+[.L235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N235]+[.O235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4.4">
            <text:p>4,4</text:p>
          </table:table-cell>
          <table:table-cell table:style-name="ce22" table:formula="of:=ROUND(([.Q235]+[.R235])/2;0)" office:value-type="float" office:value="5">
            <text:p>5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T235]+[.U23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235]+[.X23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235]+[.AA23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235]+[.AD23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35]+[.AG23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35]+[.AJ235])/2;0)" office:value-type="float" office:value="0">
            <text:p>0</text:p>
          </table:table-cell>
          <table:table-cell table:number-columns-repeated="2" table:style-name="ce3" office:value-type="float" office:value="5.6">
            <text:p>5,6</text:p>
          </table:table-cell>
          <table:table-cell table:style-name="ce22" table:formula="of:=ROUND(([.AL235]+[.AM23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235]+[.AP23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35]+[.AS23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35]+[.AV23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35]+[.AY235])/2;0)" office:value-type="float" office:value="0">
            <text:p>0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BA235]+[.BB235])/2;0)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34">
            <text:p>23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5.5">
            <text:p>5,5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236]+[.F236])/2;0)" office:value-type="float" office:value="6">
            <text:p>6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H236]+[.I23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236]+[.L23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36]+[.O23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36]+[.R23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236]+[.U23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236]+[.X23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236]+[.AA236])/2;0)" office:value-type="float" office:value="0">
            <text:p>0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AC236]+[.AD236])/2;0)" office:value-type="float" office:value="7">
            <text:p>7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7.9">
            <text:p>7,9</text:p>
          </table:table-cell>
          <table:table-cell table:style-name="ce22" table:formula="of:=ROUND(([.AF236]+[.AG236])/2;0)" office:value-type="float" office:value="7">
            <text:p>7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AI236]+[.AJ236])/2;0)" office:value-type="float" office:value="7">
            <text:p>7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8.4">
            <text:p>8,4</text:p>
          </table:table-cell>
          <table:table-cell table:style-name="ce22" table:formula="of:=ROUND(([.AL236]+[.AM236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O236]+[.AP23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36]+[.AS23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36]+[.AV23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36]+[.AY23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36]+[.BB236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35">
            <text:p>235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7.5">
            <text:p>7,5</text:p>
          </table:table-cell>
          <table:table-cell table:style-name="ce17" office:value-type="float" office:value="7.1">
            <text:p>7,1</text:p>
          </table:table-cell>
          <table:table-cell table:style-name="ce22" table:formula="of:=ROUND(([.E237]+[.F237])/2;0)" office:value-type="float" office:value="7">
            <text:p>7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H237]+[.I23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237]+[.L237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N237]+[.O23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237]+[.R237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T237]+[.U237])/2;0)" office:value-type="float" office:value="6">
            <text:p>6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W237]+[.X237])/2;0)" office:value-type="float" office:value="7">
            <text:p>7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8.6">
            <text:p>8,6</text:p>
          </table:table-cell>
          <table:table-cell table:style-name="ce22" table:formula="of:=ROUND(([.Z237]+[.AA237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237]+[.AD23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37]+[.AG23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37]+[.AJ23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37]+[.AM23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237]+[.AP23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37]+[.AS237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AU237]+[.AV23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X237]+[.AY23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37]+[.BB237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36">
            <text:p>23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7">
            <text:p>6,7</text:p>
          </table:table-cell>
          <table:table-cell table:style-name="ce17" office:value-type="float" office:value="6.3">
            <text:p>6,3</text:p>
          </table:table-cell>
          <table:table-cell table:style-name="ce22" table:formula="of:=ROUND(([.E238]+[.F238])/2;0)" office:value-type="float" office:value="7">
            <text:p>7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H238]+[.I23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238]+[.L238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N238]+[.O23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238]+[.R238])/2;0)" office:value-type="float" office:value="0">
            <text:p>0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T238]+[.U238])/2;0)" office:value-type="float" office:value="6">
            <text:p>6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W238]+[.X238])/2;0)" office:value-type="float" office:value="7">
            <text:p>7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Z238]+[.AA238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238]+[.AD23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38]+[.AG23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38]+[.AJ23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38]+[.AM23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238]+[.AP23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38]+[.AS23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38]+[.AV238])/2;0)" office:value-type="float" office:value="0">
            <text:p>0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7.8">
            <text:p>7,8</text:p>
          </table:table-cell>
          <table:table-cell table:style-name="ce22" table:formula="of:=ROUND(([.AX238]+[.AY238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BA238]+[.BB238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37">
            <text:p>237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3">
            <text:p>7,3</text:p>
          </table:table-cell>
          <table:table-cell table:style-name="ce17" office:value-type="float" office:value="7.6">
            <text:p>7,6</text:p>
          </table:table-cell>
          <table:table-cell table:style-name="ce22" table:formula="of:=ROUND(([.E239]+[.F239])/2;0)" office:value-type="float" office:value="7">
            <text:p>7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H239]+[.I23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239]+[.L239])/2;0)" office:value-type="float" office:value="0">
            <text:p>0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N239]+[.O23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Q239]+[.R239])/2;0)" office:value-type="float" office:value="0">
            <text:p>0</text:p>
          </table:table-cell>
          <table:table-cell table:number-columns-repeated="2" table:style-name="ce3" office:value-type="float" office:value="6.9">
            <text:p>6,9</text:p>
          </table:table-cell>
          <table:table-cell table:style-name="ce22" table:formula="of:=ROUND(([.T239]+[.U23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239]+[.X239])/2;0)" office:value-type="float" office:value="0">
            <text:p>0</text:p>
          </table:table-cell>
          <table:table-cell table:style-name="ce3" office:value-type="float" office:value="7.7">
            <text:p>7,7</text:p>
          </table:table-cell>
          <table:table-cell table:style-name="ce25" office:value-type="float" office:value="9">
            <text:p>9,0</text:p>
          </table:table-cell>
          <table:table-cell table:style-name="ce22" table:formula="of:=ROUND(([.Z239]+[.AA239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239]+[.AD23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39]+[.AG23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39]+[.AJ23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39]+[.AM239])/2;0)" office:value-type="float" office:value="0">
            <text:p>0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8.5">
            <text:p>8,5</text:p>
          </table:table-cell>
          <table:table-cell table:style-name="ce22" table:formula="of:=ROUND(([.AO239]+[.AP239])/2;0)" office:value-type="float" office:value="8">
            <text:p>8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8.3">
            <text:p>8,3</text:p>
          </table:table-cell>
          <table:table-cell table:style-name="ce22" table:formula="of:=ROUND(([.AR239]+[.AS239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U239]+[.AV23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X239]+[.AY23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39]+[.BB239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38">
            <text:p>238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1">
            <text:p>7,1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240]+[.F240])/2;0)" office:value-type="float" office:value="7">
            <text:p>7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4.8">
            <text:p>4,8</text:p>
          </table:table-cell>
          <table:table-cell table:style-name="ce22" table:formula="of:=ROUND(([.H240]+[.I240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240]+[.L240])/2;0)" office:value-type="float" office:value="0">
            <text:p>0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4.2">
            <text:p>4,2</text:p>
          </table:table-cell>
          <table:table-cell table:style-name="ce22" table:formula="of:=ROUND(([.N240]+[.O240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Q240]+[.R240])/2;0)" office:value-type="float" office:value="0">
            <text:p>0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5.2">
            <text:p>5,2</text:p>
          </table:table-cell>
          <table:table-cell table:style-name="ce22" table:formula="of:=ROUND(([.T240]+[.U240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W240]+[.X240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Z240]+[.AA240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240]+[.AD24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40]+[.AG24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40]+[.AJ24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40]+[.AM240])/2;0)" office:value-type="float" office:value="0">
            <text:p>0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AO240]+[.AP240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R240]+[.AS24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40]+[.AV240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40]+[.AY24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40]+[.BB240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39">
            <text:p>23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1">
            <text:p>7,1</text:p>
          </table:table-cell>
          <table:table-cell table:style-name="ce17" office:value-type="float" office:value="5.3">
            <text:p>5,3</text:p>
          </table:table-cell>
          <table:table-cell table:style-name="ce22" table:formula="of:=ROUND(([.E241]+[.F241])/2;0)" office:value-type="float" office:value="6">
            <text:p>6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H241]+[.I24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241]+[.L241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N241]+[.O24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Q241]+[.R241])/2;0)" office:value-type="float" office:value="0">
            <text:p>0</text:p>
          </table:table-cell>
          <table:table-cell table:style-name="ce3" office:value-type="float" office:value="8.2">
            <text:p>8,2</text:p>
          </table:table-cell>
          <table:table-cell table:style-name="ce3" office:value-type="float" office:value="7.8">
            <text:p>7,8</text:p>
          </table:table-cell>
          <table:table-cell table:style-name="ce22" table:formula="of:=ROUND(([.T241]+[.U241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W241]+[.X241])/2;0)" office:value-type="float" office:value="0">
            <text:p>0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8.5">
            <text:p>8,5</text:p>
          </table:table-cell>
          <table:table-cell table:style-name="ce22" table:formula="of:=ROUND(([.Z241]+[.AA241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241]+[.AD24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41]+[.AG24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41]+[.AJ241])/2;0)" office:value-type="float" office:value="0">
            <text:p>0</text:p>
          </table:table-cell>
          <table:table-cell table:style-name="ce3" office:value-type="float" office:value="7.75">
            <text:p>7,75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AL241]+[.AM241])/2;0)" office:value-type="float" office:value="8">
            <text:p>8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O241]+[.AP24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241]+[.AS24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41]+[.AV24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41]+[.AY24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41]+[.BB241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40">
            <text:p>24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6">
            <text:p>7,6</text:p>
          </table:table-cell>
          <table:table-cell table:style-name="ce17" office:value-type="float" office:value="7.2">
            <text:p>7,2</text:p>
          </table:table-cell>
          <table:table-cell table:style-name="ce22" table:formula="of:=ROUND(([.E242]+[.F242])/2;0)" office:value-type="float" office:value="7">
            <text:p>7</text:p>
          </table:table-cell>
          <table:table-cell table:style-name="ce3" office:value-type="float" office:value="5.9">
            <text:p>5,9</text:p>
          </table:table-cell>
          <table:table-cell table:style-name="ce25" office:value-type="float" office:value="5">
            <text:p>5,0</text:p>
          </table:table-cell>
          <table:table-cell table:style-name="ce22" table:formula="of:=ROUND(([.H242]+[.I242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242]+[.L24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42]+[.O24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42]+[.R242])/2;0)" office:value-type="float" office:value="0">
            <text:p>0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7.8">
            <text:p>7,8</text:p>
          </table:table-cell>
          <table:table-cell table:style-name="ce22" table:formula="of:=ROUND(([.T242]+[.U242])/2;0)" office:value-type="float" office:value="8">
            <text:p>8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W242]+[.X242])/2;0)" office:value-type="float" office:value="8">
            <text:p>8</text:p>
          </table:table-cell>
          <table:table-cell table:number-columns-repeated="2" table:style-name="ce3" office:value-type="float" office:value="8.4">
            <text:p>8,4</text:p>
          </table:table-cell>
          <table:table-cell table:style-name="ce22" table:formula="of:=ROUND(([.Z242]+[.AA242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242]+[.AD24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42]+[.AG24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42]+[.AJ24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42]+[.AM242])/2;0)" office:value-type="float" office:value="0">
            <text:p>0</text:p>
          </table:table-cell>
          <table:table-cell table:style-name="ce3" office:value-type="float" office:value="8.1">
            <text:p>8,1</text:p>
          </table:table-cell>
          <table:table-cell table:style-name="ce3" office:value-type="float" office:value="8.6">
            <text:p>8,6</text:p>
          </table:table-cell>
          <table:table-cell table:style-name="ce22" table:formula="of:=ROUND(([.AO242]+[.AP242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R242]+[.AS24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42]+[.AV242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42]+[.AY24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42]+[.BB242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41">
            <text:p>241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7.6">
            <text:p>7,6</text:p>
          </table:table-cell>
          <table:table-cell table:style-name="ce17" office:value-type="float" office:value="5.9">
            <text:p>5,9</text:p>
          </table:table-cell>
          <table:table-cell table:style-name="ce22" table:formula="of:=ROUND(([.E243]+[.F243])/2;0)" office:value-type="float" office:value="7">
            <text:p>7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H243]+[.I243])/2;0)" office:value-type="float" office:value="7">
            <text:p>7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K243]+[.L243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N243]+[.O243])/2;0)" office:value-type="float" office:value="0">
            <text:p>0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Q243]+[.R243])/2;0)" office:value-type="float" office:value="7">
            <text:p>7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T243]+[.U243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W243]+[.X243])/2;0)" office:value-type="float" office:value="0">
            <text:p>0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Z243]+[.AA243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243]+[.AD24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43]+[.AG24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43]+[.AJ24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43]+[.AM24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243]+[.AP24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43]+[.AS24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43]+[.AV243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43]+[.AY243])/2;0)" office:value-type="float" office:value="0">
            <text:p>0</text:p>
          </table:table-cell>
          <table:table-cell table:style-name="ce3" office:value-type="float" office:value="8.7">
            <text:p>8,7</text:p>
          </table:table-cell>
          <table:table-cell table:style-name="ce3" office:value-type="float" office:value="8.5">
            <text:p>8,5</text:p>
          </table:table-cell>
          <table:table-cell table:style-name="ce22" table:formula="of:=ROUND(([.BA243]+[.BB243])/2;0)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42">
            <text:p>24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5.7">
            <text:p>5,7</text:p>
          </table:table-cell>
          <table:table-cell table:style-name="ce17" office:value-type="float" office:value="4.9">
            <text:p>4,9</text:p>
          </table:table-cell>
          <table:table-cell table:style-name="ce22" table:formula="of:=ROUND(([.E244]+[.F244])/2;0)" office:value-type="float" office:value="5">
            <text:p>5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4.3">
            <text:p>4,3</text:p>
          </table:table-cell>
          <table:table-cell table:style-name="ce22" table:formula="of:=ROUND(([.H244]+[.I244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244]+[.L24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44]+[.O24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44]+[.R24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244]+[.U24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244]+[.X24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244]+[.AA244])/2;0)" office:value-type="float" office:value="0">
            <text:p>0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3.9">
            <text:p>3,9</text:p>
          </table:table-cell>
          <table:table-cell table:style-name="ce22" table:formula="of:=ROUND(([.AC244]+[.AD244])/2;0)" office:value-type="float" office:value="5">
            <text:p>5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4.1">
            <text:p>4,1</text:p>
          </table:table-cell>
          <table:table-cell table:style-name="ce22" table:formula="of:=ROUND(([.AF244]+[.AG244])/2;0)" office:value-type="float" office:value="5">
            <text:p>5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AI244]+[.AJ244])/2;0)" office:value-type="float" office:value="6">
            <text:p>6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AL244]+[.AM244])/2;0)" office:value-type="float" office:value="6">
            <text:p>6</text:p>
          </table:table-cell>
          <table:table-cell table:number-columns-repeated="2" table:style-name="ce3" office:value-type="float" office:value="5.7">
            <text:p>5,7</text:p>
          </table:table-cell>
          <table:table-cell table:style-name="ce22" table:formula="of:=ROUND(([.AO244]+[.AP244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244]+[.AS24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44]+[.AV244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44]+[.AY24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44]+[.BB244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43">
            <text:p>24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4">
            <text:p>6,4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245]+[.F245])/2;0)" office:value-type="float" office:value="6">
            <text:p>6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H245]+[.I245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245]+[.L24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45]+[.O245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Q245]+[.R245])/2;0)" office:value-type="float" office:value="6">
            <text:p>6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T245]+[.U245])/2;0)" office:value-type="float" office:value="6">
            <text:p>6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W245]+[.X245])/2;0)" office:value-type="float" office:value="6">
            <text:p>6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Z245]+[.AA245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C245]+[.AD24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45]+[.AG24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45]+[.AJ24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45]+[.AM245])/2;0)" office:value-type="float" office:value="0">
            <text:p>0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O245]+[.AP24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245]+[.AS24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45]+[.AV245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45]+[.AY24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45]+[.BB245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44">
            <text:p>244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1">
            <text:p>6,1</text:p>
          </table:table-cell>
          <table:table-cell table:style-name="ce17" office:value-type="float" office:value="4.6">
            <text:p>4,6</text:p>
          </table:table-cell>
          <table:table-cell table:style-name="ce22" table:formula="of:=ROUND(([.E246]+[.F246])/2;0)" office:value-type="float" office:value="5">
            <text:p>5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4.8">
            <text:p>4,8</text:p>
          </table:table-cell>
          <table:table-cell table:style-name="ce22" table:formula="of:=ROUND(([.H246]+[.I246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K246]+[.L246])/2;0)" office:value-type="float" office:value="0">
            <text:p>0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4.2">
            <text:p>4,2</text:p>
          </table:table-cell>
          <table:table-cell table:style-name="ce22" table:formula="of:=ROUND(([.N246]+[.O246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Q246]+[.R246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4.1">
            <text:p>4,1</text:p>
          </table:table-cell>
          <table:table-cell table:style-name="ce22" table:formula="of:=ROUND(([.T246]+[.U246])/2;0)" office:value-type="float" office:value="5">
            <text:p>5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W246]+[.X246])/2;0)" office:value-type="float" office:value="6">
            <text:p>6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Z246]+[.AA246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246]+[.AD24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46]+[.AG24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46]+[.AJ24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46]+[.AM24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246]+[.AP24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46]+[.AS24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46]+[.AV246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46]+[.AY246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BA246]+[.BB246])/2;0)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45">
            <text:p>245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8">
            <text:p>6,8</text:p>
          </table:table-cell>
          <table:table-cell table:style-name="ce17" office:value-type="float" office:value="5.7">
            <text:p>5,7</text:p>
          </table:table-cell>
          <table:table-cell table:style-name="ce22" table:formula="of:=ROUND(([.E247]+[.F247])/2;0)" office:value-type="float" office:value="6">
            <text:p>6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H247]+[.I247])/2;0)" office:value-type="float" office:value="6">
            <text:p>6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K247]+[.L247])/2;0)" office:value-type="float" office:value="7">
            <text:p>7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N247]+[.O247])/2;0)" office:value-type="float" office:value="7">
            <text:p>7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Q247]+[.R247])/2;0)" office:value-type="float" office:value="7">
            <text:p>7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T247]+[.U24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247]+[.X247])/2;0)" office:value-type="float" office:value="0">
            <text:p>0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Z247]+[.AA24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247]+[.AD24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47]+[.AG24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47]+[.AJ24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47]+[.AM24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247]+[.AP24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47]+[.AS24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47]+[.AV247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47]+[.AY24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47]+[.BB247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46">
            <text:p>246</text:p>
          </table:table-cell>
          <table:table-cell table:style-name="ce3" office:value-type="string">
            <text:p>v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7.4">
            <text:p>7,4</text:p>
          </table:table-cell>
          <table:table-cell table:style-name="ce17" office:value-type="float" office:value="7.6">
            <text:p>7,6</text:p>
          </table:table-cell>
          <table:table-cell table:style-name="ce22" table:formula="of:=ROUND(([.E248]+[.F248])/2;0)" office:value-type="float" office:value="8">
            <text:p>8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7.4">
            <text:p>7,4</text:p>
          </table:table-cell>
          <table:table-cell table:style-name="ce22" table:formula="of:=ROUND(([.H248]+[.I248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248]+[.L24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48]+[.O24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48]+[.R24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248]+[.U24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248]+[.X24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248]+[.AA248])/2;0)" office:value-type="float" office:value="0">
            <text:p>0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AC248]+[.AD248])/2;0)" office:value-type="float" office:value="8">
            <text:p>8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F248]+[.AG248])/2;0)" office:value-type="float" office:value="7">
            <text:p>7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I248]+[.AJ248])/2;0)" office:value-type="float" office:value="7">
            <text:p>7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L248]+[.AM248])/2;0)" office:value-type="float" office:value="7">
            <text:p>7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8.2">
            <text:p>8,2</text:p>
          </table:table-cell>
          <table:table-cell table:style-name="ce22" table:formula="of:=ROUND(([.AO248]+[.AP248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R248]+[.AS24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48]+[.AV248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48]+[.AY24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48]+[.BB248])/2;0)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47">
            <text:p>24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7">
            <text:p>6,7</text:p>
          </table:table-cell>
          <table:table-cell table:style-name="ce17" office:value-type="float" office:value="6.5">
            <text:p>6,5</text:p>
          </table:table-cell>
          <table:table-cell table:style-name="ce22" table:formula="of:=ROUND(([.E249]+[.F249])/2;0)" office:value-type="float" office:value="7">
            <text:p>7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H249]+[.I24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249]+[.L24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49]+[.O249])/2;0)" office:value-type="float" office:value="0">
            <text:p>0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Q249]+[.R249])/2;0)" office:value-type="float" office:value="7">
            <text:p>7</text:p>
          </table:table-cell>
          <table:table-cell table:number-columns-repeated="2" table:style-name="ce3" office:value-type="float" office:value="6.9">
            <text:p>6,9</text:p>
          </table:table-cell>
          <table:table-cell table:style-name="ce22" table:formula="of:=ROUND(([.T249]+[.U24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249]+[.X249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8.4">
            <text:p>8,4</text:p>
          </table:table-cell>
          <table:table-cell table:style-name="ce22" table:formula="of:=ROUND(([.Z249]+[.AA249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249]+[.AD24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49]+[.AG24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49]+[.AJ24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49]+[.AM249])/2;0)" office:value-type="float" office:value="0">
            <text:p>0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O249]+[.AP249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249]+[.AS24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49]+[.AV249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49]+[.AY24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49]+[.BB249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48">
            <text:p>24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5">
            <text:p>7,5</text:p>
          </table:table-cell>
          <table:table-cell table:style-name="ce17" office:value-type="float" office:value="6.5">
            <text:p>6,5</text:p>
          </table:table-cell>
          <table:table-cell table:style-name="ce22" table:formula="of:=ROUND(([.E250]+[.F250])/2;0)" office:value-type="float" office:value="7">
            <text:p>7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H250]+[.I25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250]+[.L25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50]+[.O250])/2;0)" office:value-type="float" office:value="0">
            <text:p>0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8.2">
            <text:p>8,2</text:p>
          </table:table-cell>
          <table:table-cell table:style-name="ce22" table:formula="of:=ROUND(([.Q250]+[.R250])/2;0)" office:value-type="float" office:value="8">
            <text:p>8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T250]+[.U25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250]+[.X250])/2;0)" office:value-type="float" office:value="0">
            <text:p>0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Z250]+[.AA25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250]+[.AD25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50]+[.AG25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50]+[.AJ25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50]+[.AM250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AO250]+[.AP250])/2;0)" office:value-type="float" office:value="7">
            <text:p>7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AR250]+[.AS25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U250]+[.AV250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50]+[.AY25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50]+[.BB250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49">
            <text:p>24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7" office:value-type="float" office:value="6.3">
            <text:p>6,3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251]+[.F251])/2;0)" office:value-type="float" office:value="6">
            <text:p>6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H251]+[.I25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K251]+[.L25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51]+[.O25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51]+[.R25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T251]+[.U25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251]+[.X25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251]+[.AA251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AC251]+[.AD251])/2;0)" office:value-type="float" office:value="7">
            <text:p>7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F251]+[.AG251])/2;0)" office:value-type="float" office:value="7">
            <text:p>7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AI251]+[.AJ25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L251]+[.AM251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AO251]+[.AP25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251]+[.AS25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51]+[.AV25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51]+[.AY25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51]+[.BB251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office:value-type="float" office:value="7">
            <text:p>7</text:p>
          </table:table-cell>
          <table:table-cell table:style-name="ce21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50">
            <text:p>250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7.4">
            <text:p>7,4</text:p>
          </table:table-cell>
          <table:table-cell table:style-name="ce17" office:value-type="float" office:value="5.1">
            <text:p>5,1</text:p>
          </table:table-cell>
          <table:table-cell table:style-name="ce22" table:formula="of:=ROUND(([.E252]+[.F252])/2;0)" office:value-type="float" office:value="6">
            <text:p>6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H252]+[.I252])/2;0)" office:value-type="float" office:value="6">
            <text:p>6</text:p>
          </table:table-cell>
          <table:table-cell table:style-name="ce25" office:value-type="float" office:value="7">
            <text:p>7,0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K252]+[.L252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252]+[.O25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52]+[.R252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4.3">
            <text:p>4,3</text:p>
          </table:table-cell>
          <table:table-cell table:style-name="ce22" table:formula="of:=ROUND(([.T252]+[.U252])/2;0)" office:value-type="float" office:value="5">
            <text:p>5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5.9">
            <text:p>5,9</text:p>
          </table:table-cell>
          <table:table-cell table:style-name="ce22" table:formula="of:=ROUND(([.W252]+[.X252])/2;0)" office:value-type="float" office:value="6">
            <text:p>6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4.9">
            <text:p>4,9</text:p>
          </table:table-cell>
          <table:table-cell table:style-name="ce22" table:formula="of:=ROUND(([.Z252]+[.AA252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C252]+[.AD25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52]+[.AG25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52]+[.AJ25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52]+[.AM25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252]+[.AP25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52]+[.AS252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52]+[.AV252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52]+[.AY252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BA252]+[.BB252])/2;0)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51">
            <text:p>25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2">
            <text:p>7,2</text:p>
          </table:table-cell>
          <table:table-cell table:style-name="ce17" office:value-type="float" office:value="6.5">
            <text:p>6,5</text:p>
          </table:table-cell>
          <table:table-cell table:style-name="ce22" table:formula="of:=ROUND(([.E253]+[.F253])/2;0)" office:value-type="float" office:value="7">
            <text:p>7</text:p>
          </table:table-cell>
          <table:table-cell table:style-name="ce3" office:value-type="float" office:value="8.6">
            <text:p>8,6</text:p>
          </table:table-cell>
          <table:table-cell table:style-name="ce3" office:value-type="float" office:value="8.5">
            <text:p>8,5</text:p>
          </table:table-cell>
          <table:table-cell table:style-name="ce22" table:formula="of:=ROUND(([.H253]+[.I253])/2;0)" office:value-type="float" office:value="9">
            <text:p>9</text:p>
          </table:table-cell>
          <table:table-cell table:number-columns-repeated="2" table:style-name="ce3"/>
          <table:table-cell table:style-name="ce26" table:formula="of:=ROUND(([.K253]+[.L25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53]+[.O253])/2;0)" office:value-type="float" office:value="0">
            <text:p>0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Q253]+[.R253])/2;0)" office:value-type="float" office:value="6">
            <text:p>6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6.7">
            <text:p>6,7</text:p>
          </table:table-cell>
          <table:table-cell table:style-name="ce22" table:formula="of:=ROUND(([.T253]+[.U253])/2;0)" office:value-type="float" office:value="7">
            <text:p>7</text:p>
          </table:table-cell>
          <table:table-cell table:number-columns-repeated="2" table:style-name="ce3"/>
          <table:table-cell table:style-name="ce22" table:formula="of:=ROUND(([.W253]+[.X253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8.1">
            <text:p>8,1</text:p>
          </table:table-cell>
          <table:table-cell table:style-name="ce22" table:formula="of:=ROUND(([.Z253]+[.AA253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253]+[.AD25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53]+[.AG25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53]+[.AJ25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53]+[.AM253])/2;0)" office:value-type="float" office:value="0">
            <text:p>0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O253]+[.AP253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253]+[.AS25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53]+[.AV253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53]+[.AY253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53]+[.BB253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52">
            <text:p>252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1">
            <text:p>7,1</text:p>
          </table:table-cell>
          <table:table-cell table:style-name="ce17" office:value-type="float" office:value="6.1">
            <text:p>6,1</text:p>
          </table:table-cell>
          <table:table-cell table:style-name="ce22" table:formula="of:=ROUND(([.E254]+[.F254])/2;0)" office:value-type="float" office:value="7">
            <text:p>7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H254]+[.I254])/2;0)" office:value-type="float" office:value="6">
            <text:p>6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4.1">
            <text:p>4,1</text:p>
          </table:table-cell>
          <table:table-cell table:style-name="ce22" table:formula="of:=ROUND(([.K254]+[.L254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N254]+[.O25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Q254]+[.R254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4">
            <text:p>6,4</text:p>
          </table:table-cell>
          <table:table-cell table:style-name="ce22" table:formula="of:=ROUND(([.T254]+[.U254])/2;0)" office:value-type="float" office:value="7">
            <text:p>7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W254]+[.X254])/2;0)" office:value-type="float" office:value="7">
            <text:p>7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7.8">
            <text:p>7,8</text:p>
          </table:table-cell>
          <table:table-cell table:style-name="ce22" table:formula="of:=ROUND(([.Z254]+[.AA254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254]+[.AD25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54]+[.AG25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54]+[.AJ25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54]+[.AM254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6.8">
            <text:p>6,8</text:p>
          </table:table-cell>
          <table:table-cell table:style-name="ce22" table:formula="of:=ROUND(([.AO254]+[.AP254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R254]+[.AS25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54]+[.AV254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54]+[.AY254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54]+[.BB254])/2;0)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53">
            <text:p>25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T</text:p>
          </table:table-cell>
          <table:table-cell table:style-name="ce11"/>
          <table:table-cell table:style-name="ce18" office:value-type="float" office:value="6">
            <text:p>6,0</text:p>
          </table:table-cell>
          <table:table-cell table:style-name="ce17" office:value-type="float" office:value="4.6">
            <text:p>4,6</text:p>
          </table:table-cell>
          <table:table-cell table:style-name="ce22" table:formula="of:=ROUND(([.E255]+[.F255])/2;0)" office:value-type="float" office:value="5">
            <text:p>5</text:p>
          </table:table-cell>
          <table:table-cell table:style-name="ce25" office:value-type="float" office:value="5">
            <text:p>5,0</text:p>
          </table:table-cell>
          <table:table-cell table:style-name="ce25" office:value-type="float" office:value="3">
            <text:p>3,0</text:p>
          </table:table-cell>
          <table:table-cell table:style-name="ce22" table:formula="of:=ROUND(([.H255]+[.I255])/2;0)" office:value-type="float" office:value="4">
            <text:p>4</text:p>
          </table:table-cell>
          <table:table-cell table:number-columns-repeated="2" table:style-name="ce3"/>
          <table:table-cell table:style-name="ce26" table:formula="of:=ROUND(([.K255]+[.L25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55]+[.O255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Q255]+[.R25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T255]+[.U25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255]+[.X25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255]+[.AA255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5">
            <text:p>5,5</text:p>
          </table:table-cell>
          <table:table-cell table:style-name="ce22" table:formula="of:=ROUND(([.AC255]+[.AD255])/2;0)" office:value-type="float" office:value="6">
            <text:p>6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AF255]+[.AG255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I255]+[.AJ255])/2;0)" office:value-type="float" office:value="6">
            <text:p>6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AL255]+[.AM255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O255]+[.AP25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55]+[.AS25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55]+[.AV255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55]+[.AY255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55]+[.BB255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54">
            <text:p>254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7.4">
            <text:p>7,4</text:p>
          </table:table-cell>
          <table:table-cell table:style-name="ce17" office:value-type="float" office:value="5.5">
            <text:p>5,5</text:p>
          </table:table-cell>
          <table:table-cell table:style-name="ce22" table:formula="of:=ROUND(([.E256]+[.F256])/2;0)" office:value-type="float" office:value="6">
            <text:p>6</text:p>
          </table:table-cell>
          <table:table-cell table:style-name="ce25" office:value-type="float" office:value="6">
            <text:p>6,0</text:p>
          </table:table-cell>
          <table:table-cell table:style-name="ce25" office:value-type="float" office:value="5">
            <text:p>5,0</text:p>
          </table:table-cell>
          <table:table-cell table:style-name="ce22" table:formula="of:=ROUND(([.H256]+[.I25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256]+[.L256])/2;0)" office:value-type="float" office:value="0">
            <text:p>0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3.4">
            <text:p>3,4</text:p>
          </table:table-cell>
          <table:table-cell table:style-name="ce22" table:formula="of:=ROUND(([.N256]+[.O256])/2;0)" office:value-type="float" office:value="5">
            <text:p>5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4.1">
            <text:p>4,1</text:p>
          </table:table-cell>
          <table:table-cell table:style-name="ce22" table:formula="of:=ROUND(([.Q256]+[.R256])/2;0)" office:value-type="float" office:value="5">
            <text:p>5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4.7">
            <text:p>4,7</text:p>
          </table:table-cell>
          <table:table-cell table:style-name="ce22" table:formula="of:=ROUND(([.T256]+[.U256])/2;0)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8">
            <text:p>5,8</text:p>
          </table:table-cell>
          <table:table-cell table:style-name="ce22" table:formula="of:=ROUND(([.W256]+[.X256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Z256]+[.AA25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C256]+[.AD25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56]+[.AG25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56]+[.AJ25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56]+[.AM25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O256]+[.AP25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56]+[.AS256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56]+[.AV256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56]+[.AY256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5.4">
            <text:p>5,4</text:p>
          </table:table-cell>
          <table:table-cell table:style-name="ce22" table:formula="of:=ROUND(([.BA256]+[.BB256])/2;0)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55">
            <text:p>255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3">
            <text:p>7,3</text:p>
          </table:table-cell>
          <table:table-cell table:style-name="ce17" office:value-type="float" office:value="6.7">
            <text:p>6,7</text:p>
          </table:table-cell>
          <table:table-cell table:style-name="ce22" table:formula="of:=ROUND(([.E257]+[.F257])/2;0)" office:value-type="float" office:value="7">
            <text:p>7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H257]+[.I257])/2;0)" office:value-type="float" office:value="7">
            <text:p>7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K257]+[.L25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257]+[.O257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Q257]+[.R257])/2;0)" office:value-type="float" office:value="7">
            <text:p>7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T257]+[.U257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257]+[.X257])/2;0)" office:value-type="float" office:value="0">
            <text:p>0</text:p>
          </table:table-cell>
          <table:table-cell table:style-name="ce25" office:value-type="float" office:value="6">
            <text:p>6,0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Z257]+[.AA25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C257]+[.AD25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57]+[.AG25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57]+[.AJ25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57]+[.AM257])/2;0)" office:value-type="float" office:value="0">
            <text:p>0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7.1">
            <text:p>7,1</text:p>
          </table:table-cell>
          <table:table-cell table:style-name="ce22" table:formula="of:=ROUND(([.AO257]+[.AP257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R257]+[.AS25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57]+[.AV257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57]+[.AY257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57]+[.BB257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56">
            <text:p>256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7.1">
            <text:p>7,1</text:p>
          </table:table-cell>
          <table:table-cell table:style-name="ce17" office:value-type="float" office:value="5.7">
            <text:p>5,7</text:p>
          </table:table-cell>
          <table:table-cell table:style-name="ce22" table:formula="of:=ROUND(([.E258]+[.F258])/2;0)" office:value-type="float" office:value="6">
            <text:p>6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5">
            <text:p>6,5</text:p>
          </table:table-cell>
          <table:table-cell table:style-name="ce22" table:formula="of:=ROUND(([.H258]+[.I25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258]+[.L25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58]+[.O258])/2;0)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9">
            <text:p>6,9</text:p>
          </table:table-cell>
          <table:table-cell table:style-name="ce22" table:formula="of:=ROUND(([.Q258]+[.R258])/2;0)" office:value-type="float" office:value="7">
            <text:p>7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T258]+[.U258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258]+[.X258])/2;0)" office:value-type="float" office:value="0">
            <text:p>0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8.2">
            <text:p>8,2</text:p>
          </table:table-cell>
          <table:table-cell table:style-name="ce22" table:formula="of:=ROUND(([.Z258]+[.AA258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AC258]+[.AD25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58]+[.AG25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58]+[.AJ25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58]+[.AM258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7.6">
            <text:p>7,6</text:p>
          </table:table-cell>
          <table:table-cell table:style-name="ce22" table:formula="of:=ROUND(([.AO258]+[.AP258])/2;0)" office:value-type="float" office:value="7">
            <text:p>7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6">
            <text:p>6,6</text:p>
          </table:table-cell>
          <table:table-cell table:style-name="ce22" table:formula="of:=ROUND(([.AR258]+[.AS258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U258]+[.AV258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58]+[.AY258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58]+[.BB258])/2;0)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/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57">
            <text:p>25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M</text:p>
          </table:table-cell>
          <table:table-cell table:style-name="ce11"/>
          <table:table-cell table:style-name="ce17" office:value-type="float" office:value="6.3">
            <text:p>6,3</text:p>
          </table:table-cell>
          <table:table-cell table:style-name="ce17" office:value-type="float" office:value="5.3">
            <text:p>5,3</text:p>
          </table:table-cell>
          <table:table-cell table:style-name="ce22" table:formula="of:=ROUND(([.E259]+[.F259])/2;0)" office:value-type="float" office:value="6">
            <text:p>6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4.8">
            <text:p>4,8</text:p>
          </table:table-cell>
          <table:table-cell table:style-name="ce22" table:formula="of:=ROUND(([.H259]+[.I25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K259]+[.L25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59]+[.O259])/2;0)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1">
            <text:p>6,1</text:p>
          </table:table-cell>
          <table:table-cell table:style-name="ce22" table:formula="of:=ROUND(([.Q259]+[.R259])/2;0)" office:value-type="float" office:value="6">
            <text:p>6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5.3">
            <text:p>5,3</text:p>
          </table:table-cell>
          <table:table-cell table:style-name="ce22" table:formula="of:=ROUND(([.T259]+[.U25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W259]+[.X259])/2;0)" office:value-type="float" office:value="0">
            <text:p>0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Z259]+[.AA259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AC259]+[.AD25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59]+[.AG25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I259]+[.AJ25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L259]+[.AM259])/2;0)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5.1">
            <text:p>5,1</text:p>
          </table:table-cell>
          <table:table-cell table:style-name="ce22" table:formula="of:=ROUND(([.AO259]+[.AP259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R259]+[.AS25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59]+[.AV259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59]+[.AY259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59]+[.BB259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g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G</text:p>
          </table:table-cell>
          <table:table-cell table:style-name="ce11"/>
          <table:table-cell table:style-name="ce17" office:value-type="float" office:value="6.4">
            <text:p>6,4</text:p>
          </table:table-cell>
          <table:table-cell table:style-name="ce17" office:value-type="float" office:value="7.1">
            <text:p>7,1</text:p>
          </table:table-cell>
          <table:table-cell table:style-name="ce22" table:formula="of:=ROUND(([.E260]+[.F260])/2;0)" office:value-type="float" office:value="7">
            <text:p>7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3.7">
            <text:p>3,7</text:p>
          </table:table-cell>
          <table:table-cell table:style-name="ce22" table:formula="of:=ROUND(([.H260]+[.I260])/2;0)" office:value-type="float" office:value="4">
            <text:p>4</text:p>
          </table:table-cell>
          <table:table-cell table:number-columns-repeated="2" table:style-name="ce3"/>
          <table:table-cell table:style-name="ce26" table:formula="of:=ROUND(([.K260]+[.L26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N260]+[.O260])/2;0)" office:value-type="float" office:value="0">
            <text:p>0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Q260]+[.R260])/2;0)" office:value-type="float" office:value="8">
            <text:p>8</text:p>
          </table:table-cell>
          <table:table-cell table:number-columns-repeated="2" table:style-name="ce3"/>
          <table:table-cell table:style-name="ce26" table:formula="of:=ROUND(([.T260]+[.U26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W260]+[.X260])/2;0)" office:value-type="float" office:value="0">
            <text:p>0</text:p>
          </table:table-cell>
          <table:table-cell table:style-name="ce3" office:value-type="float" office:value="4.7">
            <text:p>4,7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Z260]+[.AA260])/2;0)" office:value-type="float" office:value="5">
            <text:p>5</text:p>
          </table:table-cell>
          <table:table-cell table:number-columns-repeated="2" table:style-name="ce3"/>
          <table:table-cell table:style-name="ce26" table:formula="of:=ROUND(([.AC260]+[.AD26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F260]+[.AG260])/2;0)" office:value-type="float" office:value="0">
            <text:p>0</text:p>
          </table:table-cell>
          <table:table-cell table:number-columns-repeated="2" table:style-name="ce3" office:value-type="float" office:value="5.1">
            <text:p>5,1</text:p>
          </table:table-cell>
          <table:table-cell table:style-name="ce22" table:formula="of:=ROUND(([.AI260]+[.AJ260])/2;0)" office:value-type="float" office:value="5">
            <text:p>5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7.7">
            <text:p>7,7</text:p>
          </table:table-cell>
          <table:table-cell table:style-name="ce22" table:formula="of:=ROUND(([.AL260]+[.AM260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AO260]+[.AP26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R260]+[.AS26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AU260]+[.AV260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60]+[.AY260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BA260]+[.BB260])/2;0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9" office:value-type="string">
            <text:p>N</text:p>
          </table:table-cell>
          <table:table-cell table:style-name="ce33" table:number-columns-repeated="46"/>
          <table:table-cell table:number-columns-repeated="916"/>
        </table:table-row>
        <table:table-row table:style-name="ro1">
          <table:table-cell table:style-name="ce3" office:value-type="float" office:value="259">
            <text:p>25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CM</text:p>
          </table:table-cell>
          <table:table-cell table:style-name="ce11"/>
          <table:table-cell table:style-name="ce17" office:value-type="float" office:value="6.1">
            <text:p>6,1</text:p>
          </table:table-cell>
          <table:table-cell table:style-name="ce17" office:value-type="float" office:value="7.4">
            <text:p>7,4</text:p>
          </table:table-cell>
          <table:table-cell table:style-name="ce22" table:formula="of:=ROUND(([.E261]+[.F261])/2;0)" office:value-type="float" office:value="7">
            <text:p>7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7.2">
            <text:p>7,2</text:p>
          </table:table-cell>
          <table:table-cell table:style-name="ce22" table:formula="of:=ROUND(([.H261]+[.I261])/2;0)" office:value-type="float" office:value="6">
            <text:p>6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6.2">
            <text:p>6,2</text:p>
          </table:table-cell>
          <table:table-cell table:style-name="ce22" table:formula="of:=ROUND(([.K261]+[.L261])/2;0)" office:value-type="float" office:value="6">
            <text:p>6</text:p>
          </table:table-cell>
          <table:table-cell table:number-columns-repeated="2" table:style-name="ce3"/>
          <table:table-cell table:style-name="ce26" table:formula="of:=ROUND(([.N261]+[.O261])/2;0)" office:value-type="float" office:value="0">
            <text:p>0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3">
            <text:p>6,3</text:p>
          </table:table-cell>
          <table:table-cell table:style-name="ce22" table:formula="of:=ROUND(([.Q261]+[.R261])/2;0)" office:value-type="float" office:value="6">
            <text:p>6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7.3">
            <text:p>7,3</text:p>
          </table:table-cell>
          <table:table-cell table:style-name="ce22" table:formula="of:=ROUND(([.T261]+[.U261])/2;0)" office:value-type="float" office:value="7">
            <text:p>7</text:p>
          </table:table-cell>
          <table:table-cell table:number-columns-repeated="2" table:style-name="ce3"/>
          <table:table-cell table:style-name="ce26" table:formula="of:=ROUND(([.W261]+[.X261])/2;0)" office:value-type="float" office:value="0">
            <text:p>0</text:p>
          </table:table-cell>
          <table:table-cell table:number-columns-repeated="2" table:style-name="ce3"/>
          <table:table-cell table:style-name="ce26" table:formula="of:=ROUND(([.Z261]+[.AA26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C261]+[.AD26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F261]+[.AG26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I261]+[.AJ26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L261]+[.AM26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O261]+[.AP26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R261]+[.AS26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U261]+[.AV261])/2;0)" office:value-type="float" office:value="0">
            <text:p>0</text:p>
          </table:table-cell>
          <table:table-cell table:number-columns-repeated="2" table:style-name="ce27"/>
          <table:table-cell table:style-name="ce26" table:formula="of:=ROUND(([.AX261]+[.AY261])/2;0)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5.7">
            <text:p>5,7</text:p>
          </table:table-cell>
          <table:table-cell table:style-name="ce22" table:formula="of:=ROUND(([.BA261]+[.BB261])/2;0)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v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v</text:p>
          </table:table-cell>
          <table:table-cell table:style-name="ce21" table:number-columns-repeated="2"/>
          <table:table-cell table:style-name="ce28" office:value-type="string">
            <text:p>G</text:p>
          </table:table-cell>
          <table:table-cell table:style-name="ce33" table:number-columns-repeated="46"/>
          <table:table-cell table:number-columns-repeated="916"/>
        </table:table-row>
        <table:table-row table:style-name="ro1" table:number-rows-repeated="343">
          <table:table-cell table:style-name="ce4" table:number-columns-repeated="3"/>
          <table:table-cell table:style-name="ce13"/>
          <table:table-cell table:style-name="ce19" table:number-columns-repeated="2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2"/>
          <table:table-cell table:style-name="ce23"/>
          <table:table-cell table:style-name="ce4" table:number-columns-repeated="2"/>
          <table:table-cell table:style-name="ce23" table:number-columns-repeated="7"/>
          <table:table-cell table:style-name="ce30"/>
          <table:table-cell table:style-name="ce33" table:number-columns-repeated="46"/>
          <table:table-cell table:number-columns-repeated="916"/>
        </table:table-row>
        <table:table-row table:style-name="ro1" table:number-rows-repeated="10479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-CEgemiddelde" table:style-name="ta2" table:print="false">
        <office:forms form:automatic-focus="false" form:apply-design-mode="false"/>
        <table:table-column table:style-name="co15" table:default-cell-style-name="Excel_20_Built-in_20_Normal"/>
        <table:table-column table:style-name="co5" table:default-cell-style-name="ce48"/>
        <table:table-column table:style-name="co8" table:default-cell-style-name="ce5"/>
        <table:table-column table:style-name="co16" table:default-cell-style-name="ce57"/>
        <table:table-column table:style-name="co17" table:default-cell-style-name="ce5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4" table:number-columns-repeated="1014" table:default-cell-style-name="Excel_20_Built-in_20_Normal"/>
        <table:table-row table:style-name="ro1">
          <table:table-cell/>
          <table:table-cell table:style-name="ce44" office:value-type="string" table:number-columns-spanned="9" table:number-rows-spanned="1">
            <text:p>Schatting populatiegemiddelde CE-cijfers Nederlands op basis van een steekproef van 30</text:p>
          </table:table-cell>
          <table:covered-table-cell table:number-columns-repeated="8" table:style-name="ce49"/>
          <table:table-cell table:number-columns-repeated="1014"/>
        </table:table-row>
        <table:table-row table:style-name="ro1">
          <table:table-cell table:style-name="ce34"/>
          <table:table-cell table:style-name="ce45" office:value-type="string">
            <text:p>CE</text:p>
          </table:table-cell>
          <table:table-cell table:style-name="ce50" office:value-type="string" table:number-columns-spanned="8" table:number-rows-spanned="1">
            <text:p>steekproef van 30 cijfers</text:p>
          </table:table-cell>
          <table:covered-table-cell table:number-columns-repeated="7" table:style-name="ce55"/>
          <table:table-cell table:style-name="ce32" table:number-columns-repeated="10"/>
          <table:table-cell table:style-name="ce34" table:number-columns-repeated="1004"/>
        </table:table-row>
        <table:table-row table:style-name="ro1">
          <table:table-cell table:style-name="ce43" table:formula="of:=IF([.B3]&lt;&gt;&quot;&quot;;RAND();&quot;&quot;)" office:value-type="float" office:value="0.460460985545069">
            <text:p>0,4604609855</text:p>
          </table:table-cell>
          <table:table-cell table:style-name="ce46" office:value-type="float" office:value="7.8">
            <text:p>7,8</text:p>
          </table:table-cell>
          <table:table-cell table:style-name="ce51" table:formula="of:=IF([.B3]&lt;&gt;&quot;&quot;;VLOOKUP(SMALL(OFFSET([.$A$3];0;0;COUNT([.A$1:.A$1048576]));ROW([.C3])-ROW([.C$3])+1);OFFSET([.$A$3];0;0;COUNT([.A$1:.A$1048576]);2);2;0);&quot;&quot;)" office:value-type="float" office:value="6.5">
            <text:p>6,5</text:p>
          </table:table-cell>
          <table:table-cell table:style-name="ce56" office:value-type="string">
            <text:p>steekproefgemiddelde</text:p>
          </table:table-cell>
          <table:table-cell table:style-name="ce59" table:formula="of:=AVERAGE([.C3:.C32])" office:value-type="float" office:value="5.91">
            <text:p>5,91</text:p>
          </table:table-cell>
          <table:table-cell table:style-name="ce33"/>
          <table:table-cell table:style-name="ce56" office:value-type="string">
            <text:p>90% betrouwbaarheidsinterval:</text:p>
          </table:table-cell>
          <table:table-cell table:style-name="ce62" table:formula="of:=[.$E$3]-1.65*[.$E$4]" office:value-type="float" office:value="4.36724264707635">
            <text:p>4,37</text:p>
          </table:table-cell>
          <table:table-cell table:style-name="ce52" office:value-type="string">
            <text:p>t/m</text:p>
          </table:table-cell>
          <table:table-cell table:style-name="ce62" table:formula="of:=[.$E$3]+1.65*[.$E$4]" office:value-type="float" office:value="7.45275735292365">
            <text:p>7,45</text:p>
          </table:table-cell>
          <table:table-cell table:style-name="ce33" table:number-columns-repeated="10"/>
          <table:table-cell table:number-columns-repeated="1004"/>
        </table:table-row>
        <table:table-row table:style-name="ro1">
          <table:table-cell table:style-name="ce43" table:formula="of:=IF([.B4]&lt;&gt;&quot;&quot;;RAND();&quot;&quot;)" office:value-type="float" office:value="0.652193148620427">
            <text:p>0,6521931486</text:p>
          </table:table-cell>
          <table:table-cell table:style-name="ce46" office:value-type="float" office:value="6.3">
            <text:p>6,3</text:p>
          </table:table-cell>
          <table:table-cell table:style-name="ce51" table:formula="of:=IF([.B4]&lt;&gt;&quot;&quot;;VLOOKUP(SMALL(OFFSET([.$A$3];0;0;COUNT([.A$1:.A$1048576]));ROW([.C4])-ROW([.C$3])+1);OFFSET([.$A$3];0;0;COUNT([.A$1:.A$1048576]);2);2;0);&quot;&quot;)" office:value-type="float" office:value="6.3">
            <text:p>6,3</text:p>
          </table:table-cell>
          <table:table-cell table:style-name="ce56" office:value-type="string">
            <text:p>steekproef s.d.</text:p>
          </table:table-cell>
          <table:table-cell table:style-name="ce60" table:formula="of:=STDEVP([.C3:.C32])" office:value-type="float" office:value="0.935004456317366">
            <text:p>0,94</text:p>
          </table:table-cell>
          <table:table-cell table:style-name="ce33"/>
          <table:table-cell table:style-name="ce56" office:value-type="string">
            <text:p>95% betrouwbaarheidsinterval:</text:p>
          </table:table-cell>
          <table:table-cell table:style-name="ce62" table:formula="of:=[.$E$3]-1.96*[.$E$4]" office:value-type="float" office:value="4.07739126561796">
            <text:p>4,08</text:p>
          </table:table-cell>
          <table:table-cell table:style-name="ce52" office:value-type="string">
            <text:p>t/m</text:p>
          </table:table-cell>
          <table:table-cell table:style-name="ce62" table:formula="of:=[.$E$3]+1.96*[.$E$4]" office:value-type="float" office:value="7.74260873438204">
            <text:p>7,74</text:p>
          </table:table-cell>
          <table:table-cell table:style-name="ce33" table:number-columns-repeated="10"/>
          <table:table-cell table:number-columns-repeated="1004"/>
        </table:table-row>
        <table:table-row table:style-name="ro1">
          <table:table-cell table:style-name="ce43" table:formula="of:=IF([.B5]&lt;&gt;&quot;&quot;;RAND();&quot;&quot;)" office:value-type="float" office:value="0.882539072073996">
            <text:p>0,8825390721</text:p>
          </table:table-cell>
          <table:table-cell table:style-name="ce46" office:value-type="float" office:value="5.1">
            <text:p>5,1</text:p>
          </table:table-cell>
          <table:table-cell table:style-name="ce51" table:formula="of:=IF([.B5]&lt;&gt;&quot;&quot;;VLOOKUP(SMALL(OFFSET([.$A$3];0;0;COUNT([.A$1:.A$1048576]));ROW([.C5])-ROW([.C$3])+1);OFFSET([.$A$3];0;0;COUNT([.A$1:.A$1048576]);2);2;0);&quot;&quot;)" office:value-type="float" office:value="6.5">
            <text:p>6,5</text:p>
          </table:table-cell>
          <table:table-cell table:style-name="ce56"/>
          <table:table-cell table:style-name="ce60"/>
          <table:table-cell table:style-name="ce33"/>
          <table:table-cell table:style-name="ce56" office:value-type="string">
            <text:p>99% betrouwbaarheidsinterval:</text:p>
          </table:table-cell>
          <table:table-cell table:style-name="ce62" table:formula="of:=[.$E$3]-2.56*[.$E$4]" office:value-type="float" office:value="3.51638859182754">
            <text:p>3,52</text:p>
          </table:table-cell>
          <table:table-cell table:style-name="ce52" office:value-type="string">
            <text:p>t/m</text:p>
          </table:table-cell>
          <table:table-cell table:style-name="ce62" table:formula="of:=[.$E$3]+2.56*[.$E$4]" office:value-type="float" office:value="8.30361140817246">
            <text:p>8,30</text:p>
          </table:table-cell>
          <table:table-cell table:style-name="ce33" table:number-columns-repeated="10"/>
          <table:table-cell table:number-columns-repeated="1004"/>
        </table:table-row>
        <table:table-row table:style-name="ro1">
          <table:table-cell table:style-name="ce43" table:formula="of:=IF([.B6]&lt;&gt;&quot;&quot;;RAND();&quot;&quot;)" office:value-type="float" office:value="0.158943743444979">
            <text:p>0,1589437434</text:p>
          </table:table-cell>
          <table:table-cell table:style-name="ce46" office:value-type="float" office:value="5.3">
            <text:p>5,3</text:p>
          </table:table-cell>
          <table:table-cell table:style-name="ce51" table:formula="of:=IF([.B6]&lt;&gt;&quot;&quot;;VLOOKUP(SMALL(OFFSET([.$A$3];0;0;COUNT([.A$1:.A$1048576]));ROW([.C6])-ROW([.C$3])+1);OFFSET([.$A$3];0;0;COUNT([.A$1:.A$1048576]);2);2;0);&quot;&quot;)" office:value-type="float" office:value="4.6">
            <text:p>4,6</text:p>
          </table:table-cell>
          <table:table-cell table:number-columns-repeated="2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7]&lt;&gt;&quot;&quot;;RAND();&quot;&quot;)" office:value-type="float" office:value="0.288778431946412">
            <text:p>0,2887784319</text:p>
          </table:table-cell>
          <table:table-cell table:style-name="ce46" office:value-type="float" office:value="7">
            <text:p>7,0</text:p>
          </table:table-cell>
          <table:table-cell table:style-name="ce51" table:formula="of:=IF([.B7]&lt;&gt;&quot;&quot;;VLOOKUP(SMALL(OFFSET([.$A$3];0;0;COUNT([.A$1:.A$1048576]));ROW([.C7])-ROW([.C$3])+1);OFFSET([.$A$3];0;0;COUNT([.A$1:.A$1048576]);2);2;0);&quot;&quot;)" office:value-type="float" office:value="6.5">
            <text:p>6,5</text:p>
          </table:table-cell>
          <table:table-cell table:style-name="ce58" office:value-type="string">
            <text:p>populatiegemiddelde</text:p>
          </table:table-cell>
          <table:table-cell table:style-name="ce61" table:formula="of:=AVERAGE([.B$3:.B$261])" office:value-type="float" office:value="6.08339768339768">
            <text:p>6,08</text:p>
          </table:table-cell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8]&lt;&gt;&quot;&quot;;RAND();&quot;&quot;)" office:value-type="float" office:value="0.0077406233176589">
            <text:p>0,0077406233</text:p>
          </table:table-cell>
          <table:table-cell table:style-name="ce46" office:value-type="float" office:value="6.5">
            <text:p>6,5</text:p>
          </table:table-cell>
          <table:table-cell table:style-name="ce51" table:formula="of:=IF([.B8]&lt;&gt;&quot;&quot;;VLOOKUP(SMALL(OFFSET([.$A$3];0;0;COUNT([.A$1:.A$1048576]));ROW([.C8])-ROW([.C$3])+1);OFFSET([.$A$3];0;0;COUNT([.A$1:.A$1048576]);2);2;0);&quot;&quot;)" office:value-type="float" office:value="6.3">
            <text:p>6,3</text:p>
          </table:table-cell>
          <table:table-cell table:style-name="ce58" office:value-type="string">
            <text:p>populatie s.d.</text:p>
          </table:table-cell>
          <table:table-cell table:style-name="ce61" table:formula="of:=STDEVP([.B$3:.B$261])" office:value-type="float" office:value="0.854058243198059">
            <text:p>0,85</text:p>
          </table:table-cell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9]&lt;&gt;&quot;&quot;;RAND();&quot;&quot;)" office:value-type="float" office:value="0.758913744706661">
            <text:p>0,7589137447</text:p>
          </table:table-cell>
          <table:table-cell table:style-name="ce46" office:value-type="float" office:value="5.9">
            <text:p>5,9</text:p>
          </table:table-cell>
          <table:table-cell table:style-name="ce51" table:formula="of:=IF([.B9]&lt;&gt;&quot;&quot;;VLOOKUP(SMALL(OFFSET([.$A$3];0;0;COUNT([.A$1:.A$1048576]));ROW([.C9])-ROW([.C$3])+1);OFFSET([.$A$3];0;0;COUNT([.A$1:.A$1048576]);2);2;0);&quot;&quot;)" office:value-type="float" office:value="5.7">
            <text:p>5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0]&lt;&gt;&quot;&quot;;RAND();&quot;&quot;)" office:value-type="float" office:value="0.745739185484126">
            <text:p>0,7457391855</text:p>
          </table:table-cell>
          <table:table-cell table:style-name="ce46" office:value-type="float" office:value="4.4">
            <text:p>4,4</text:p>
          </table:table-cell>
          <table:table-cell table:style-name="ce51" table:formula="of:=IF([.B10]&lt;&gt;&quot;&quot;;VLOOKUP(SMALL(OFFSET([.$A$3];0;0;COUNT([.A$1:.A$1048576]));ROW([.C10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1]&lt;&gt;&quot;&quot;;RAND();&quot;&quot;)" office:value-type="float" office:value="0.666279015829787">
            <text:p>0,6662790158</text:p>
          </table:table-cell>
          <table:table-cell table:style-name="ce46" office:value-type="float" office:value="5.7">
            <text:p>5,7</text:p>
          </table:table-cell>
          <table:table-cell table:style-name="ce51" table:formula="of:=IF([.B11]&lt;&gt;&quot;&quot;;VLOOKUP(SMALL(OFFSET([.$A$3];0;0;COUNT([.A$1:.A$1048576]));ROW([.C11])-ROW([.C$3])+1);OFFSET([.$A$3];0;0;COUNT([.A$1:.A$1048576]);2);2;0);&quot;&quot;)" office:value-type="float" office:value="6.3">
            <text:p>6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2]&lt;&gt;&quot;&quot;;RAND();&quot;&quot;)" office:value-type="float" office:value="0.0652931781951338">
            <text:p>0,0652931782</text:p>
          </table:table-cell>
          <table:table-cell table:style-name="ce46" office:value-type="float" office:value="4.9">
            <text:p>4,9</text:p>
          </table:table-cell>
          <table:table-cell table:style-name="ce51" table:formula="of:=IF([.B12]&lt;&gt;&quot;&quot;;VLOOKUP(SMALL(OFFSET([.$A$3];0;0;COUNT([.A$1:.A$1048576]));ROW([.C12])-ROW([.C$3])+1);OFFSET([.$A$3];0;0;COUNT([.A$1:.A$1048576]);2);2;0);&quot;&quot;)" office:value-type="float" office:value="4.2">
            <text:p>4,2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3]&lt;&gt;&quot;&quot;;RAND();&quot;&quot;)" office:value-type="float" office:value="0.326352580217645">
            <text:p>0,3263525802</text:p>
          </table:table-cell>
          <table:table-cell table:style-name="ce46" office:value-type="float" office:value="5.9">
            <text:p>5,9</text:p>
          </table:table-cell>
          <table:table-cell table:style-name="ce51" table:formula="of:=IF([.B13]&lt;&gt;&quot;&quot;;VLOOKUP(SMALL(OFFSET([.$A$3];0;0;COUNT([.A$1:.A$1048576]));ROW([.C13])-ROW([.C$3])+1);OFFSET([.$A$3];0;0;COUNT([.A$1:.A$1048576]);2);2;0);&quot;&quot;)" office:value-type="float" office:value="5.1">
            <text:p>5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4]&lt;&gt;&quot;&quot;;RAND();&quot;&quot;)" office:value-type="float" office:value="0.971419587498531">
            <text:p>0,9714195875</text:p>
          </table:table-cell>
          <table:table-cell table:style-name="ce46" office:value-type="float" office:value="5.5">
            <text:p>5,5</text:p>
          </table:table-cell>
          <table:table-cell table:style-name="ce51" table:formula="of:=IF([.B14]&lt;&gt;&quot;&quot;;VLOOKUP(SMALL(OFFSET([.$A$3];0;0;COUNT([.A$1:.A$1048576]));ROW([.C14])-ROW([.C$3])+1);OFFSET([.$A$3];0;0;COUNT([.A$1:.A$1048576]);2);2;0);&quot;&quot;)" office:value-type="float" office:value="4.7">
            <text:p>4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5]&lt;&gt;&quot;&quot;;RAND();&quot;&quot;)" office:value-type="float" office:value="0.546365235699341">
            <text:p>0,5463652357</text:p>
          </table:table-cell>
          <table:table-cell table:style-name="ce46" office:value-type="float" office:value="5.3">
            <text:p>5,3</text:p>
          </table:table-cell>
          <table:table-cell table:style-name="ce51" table:formula="of:=IF([.B15]&lt;&gt;&quot;&quot;;VLOOKUP(SMALL(OFFSET([.$A$3];0;0;COUNT([.A$1:.A$1048576]));ROW([.C15])-ROW([.C$3])+1);OFFSET([.$A$3];0;0;COUNT([.A$1:.A$1048576]);2);2;0);&quot;&quot;)" office:value-type="float" office:value="6.5">
            <text:p>6,5</text:p>
          </table:table-cell>
          <table:table-cell table:style-name="ce56"/>
          <table:table-cell table:style-name="ce4"/>
          <table:table-cell table:style-name="ce33" table:number-columns-repeated="2"/>
          <table:table-cell table:style-name="Default"/>
          <table:table-cell table:style-name="ce33" table:number-columns-repeated="12"/>
          <table:table-cell table:number-columns-repeated="1004"/>
        </table:table-row>
        <table:table-row table:style-name="ro1">
          <table:table-cell table:style-name="ce43" table:formula="of:=IF([.B16]&lt;&gt;&quot;&quot;;RAND();&quot;&quot;)" office:value-type="float" office:value="0.796471251174808">
            <text:p>0,7964712512</text:p>
          </table:table-cell>
          <table:table-cell table:style-name="ce46" office:value-type="float" office:value="4">
            <text:p>4,0</text:p>
          </table:table-cell>
          <table:table-cell table:style-name="ce51" table:formula="of:=IF([.B16]&lt;&gt;&quot;&quot;;VLOOKUP(SMALL(OFFSET([.$A$3];0;0;COUNT([.A$1:.A$1048576]));ROW([.C16])-ROW([.C$3])+1);OFFSET([.$A$3];0;0;COUNT([.A$1:.A$1048576]);2);2;0);&quot;&quot;)" office:value-type="float" office:value="7.4">
            <text:p>7,4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7]&lt;&gt;&quot;&quot;;RAND();&quot;&quot;)" office:value-type="float" office:value="0.871001440100372">
            <text:p>0,8710014401</text:p>
          </table:table-cell>
          <table:table-cell table:style-name="ce46" office:value-type="float" office:value="5.9">
            <text:p>5,9</text:p>
          </table:table-cell>
          <table:table-cell table:style-name="ce51" table:formula="of:=IF([.B17]&lt;&gt;&quot;&quot;;VLOOKUP(SMALL(OFFSET([.$A$3];0;0;COUNT([.A$1:.A$1048576]));ROW([.C17])-ROW([.C$3])+1);OFFSET([.$A$3];0;0;COUNT([.A$1:.A$1048576]);2);2;0);&quot;&quot;)" office:value-type="float" office:value="4.9">
            <text:p>4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8]&lt;&gt;&quot;&quot;;RAND();&quot;&quot;)" office:value-type="float" office:value="0.240533979143947">
            <text:p>0,2405339791</text:p>
          </table:table-cell>
          <table:table-cell table:style-name="ce46" office:value-type="float" office:value="6.5">
            <text:p>6,5</text:p>
          </table:table-cell>
          <table:table-cell table:style-name="ce51" table:formula="of:=IF([.B18]&lt;&gt;&quot;&quot;;VLOOKUP(SMALL(OFFSET([.$A$3];0;0;COUNT([.A$1:.A$1048576]));ROW([.C18])-ROW([.C$3])+1);OFFSET([.$A$3];0;0;COUNT([.A$1:.A$1048576]);2);2;0);&quot;&quot;)" office:value-type="float" office:value="5.5">
            <text:p>5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9]&lt;&gt;&quot;&quot;;RAND();&quot;&quot;)" office:value-type="float" office:value="0.104159015696496">
            <text:p>0,1041590157</text:p>
          </table:table-cell>
          <table:table-cell table:style-name="ce46" office:value-type="float" office:value="7.6">
            <text:p>7,6</text:p>
          </table:table-cell>
          <table:table-cell table:style-name="ce51" table:formula="of:=IF([.B19]&lt;&gt;&quot;&quot;;VLOOKUP(SMALL(OFFSET([.$A$3];0;0;COUNT([.A$1:.A$1048576]));ROW([.C19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0]&lt;&gt;&quot;&quot;;RAND();&quot;&quot;)" office:value-type="float" office:value="0.320988279534504">
            <text:p>0,3209882795</text:p>
          </table:table-cell>
          <table:table-cell table:style-name="ce46" office:value-type="float" office:value="6.7">
            <text:p>6,7</text:p>
          </table:table-cell>
          <table:table-cell table:style-name="ce51" table:formula="of:=IF([.B20]&lt;&gt;&quot;&quot;;VLOOKUP(SMALL(OFFSET([.$A$3];0;0;COUNT([.A$1:.A$1048576]));ROW([.C20])-ROW([.C$3])+1);OFFSET([.$A$3];0;0;COUNT([.A$1:.A$1048576]);2);2;0);&quot;&quot;)" office:value-type="float" office:value="4.7">
            <text:p>4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1]&lt;&gt;&quot;&quot;;RAND();&quot;&quot;)" office:value-type="float" office:value="0.676692749606445">
            <text:p>0,6766927496</text:p>
          </table:table-cell>
          <table:table-cell table:style-name="ce46" office:value-type="float" office:value="5.9">
            <text:p>5,9</text:p>
          </table:table-cell>
          <table:table-cell table:style-name="ce51" table:formula="of:=IF([.B21]&lt;&gt;&quot;&quot;;VLOOKUP(SMALL(OFFSET([.$A$3];0;0;COUNT([.A$1:.A$1048576]));ROW([.C21])-ROW([.C$3])+1);OFFSET([.$A$3];0;0;COUNT([.A$1:.A$1048576]);2);2;0);&quot;&quot;)" office:value-type="float" office:value="6.3">
            <text:p>6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2]&lt;&gt;&quot;&quot;;RAND();&quot;&quot;)" office:value-type="float" office:value="0.901666021207348">
            <text:p>0,9016660212</text:p>
          </table:table-cell>
          <table:table-cell table:style-name="ce46" office:value-type="float" office:value="6.7">
            <text:p>6,7</text:p>
          </table:table-cell>
          <table:table-cell table:style-name="ce51" table:formula="of:=IF([.B22]&lt;&gt;&quot;&quot;;VLOOKUP(SMALL(OFFSET([.$A$3];0;0;COUNT([.A$1:.A$1048576]));ROW([.C22])-ROW([.C$3])+1);OFFSET([.$A$3];0;0;COUNT([.A$1:.A$1048576]);2);2;0);&quot;&quot;)" office:value-type="float" office:value="4.6">
            <text:p>4,6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3]&lt;&gt;&quot;&quot;;RAND();&quot;&quot;)" office:value-type="float" office:value="0.025908813579008">
            <text:p>0,0259088136</text:p>
          </table:table-cell>
          <table:table-cell table:style-name="ce46" office:value-type="float" office:value="4.2">
            <text:p>4,2</text:p>
          </table:table-cell>
          <table:table-cell table:style-name="ce51" table:formula="of:=IF([.B23]&lt;&gt;&quot;&quot;;VLOOKUP(SMALL(OFFSET([.$A$3];0;0;COUNT([.A$1:.A$1048576]));ROW([.C23])-ROW([.C$3])+1);OFFSET([.$A$3];0;0;COUNT([.A$1:.A$1048576]);2);2;0);&quot;&quot;)" office:value-type="float" office:value="7.6">
            <text:p>7,6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4]&lt;&gt;&quot;&quot;;RAND();&quot;&quot;)" office:value-type="float" office:value="0.463765086373314">
            <text:p>0,4637650864</text:p>
          </table:table-cell>
          <table:table-cell table:style-name="ce46" office:value-type="float" office:value="6.1">
            <text:p>6,1</text:p>
          </table:table-cell>
          <table:table-cell table:style-name="ce52" table:formula="of:=IF([.B24]&lt;&gt;&quot;&quot;;VLOOKUP(SMALL(OFFSET([.$A$3];0;0;COUNT([.A$1:.A$1048576]));ROW([.C24])-ROW([.C$3])+1);OFFSET([.$A$3];0;0;COUNT([.A$1:.A$1048576]);2);2;0);&quot;&quot;)" office:value-type="float" office:value="7.8">
            <text:p>7,8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5]&lt;&gt;&quot;&quot;;RAND();&quot;&quot;)" office:value-type="float" office:value="0.708338676486164">
            <text:p>0,7083386765</text:p>
          </table:table-cell>
          <table:table-cell table:style-name="ce46" office:value-type="float" office:value="6.9">
            <text:p>6,9</text:p>
          </table:table-cell>
          <table:table-cell table:style-name="ce52" table:formula="of:=IF([.B25]&lt;&gt;&quot;&quot;;VLOOKUP(SMALL(OFFSET([.$A$3];0;0;COUNT([.A$1:.A$1048576]));ROW([.C25])-ROW([.C$3])+1);OFFSET([.$A$3];0;0;COUNT([.A$1:.A$1048576]);2);2;0);&quot;&quot;)" office:value-type="float" office:value="6.9">
            <text:p>6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6]&lt;&gt;&quot;&quot;;RAND();&quot;&quot;)" office:value-type="float" office:value="0.924998692702502">
            <text:p>0,9249986927</text:p>
          </table:table-cell>
          <table:table-cell table:style-name="ce46" office:value-type="float" office:value="5.9">
            <text:p>5,9</text:p>
          </table:table-cell>
          <table:table-cell table:style-name="ce52" table:formula="of:=IF([.B26]&lt;&gt;&quot;&quot;;VLOOKUP(SMALL(OFFSET([.$A$3];0;0;COUNT([.A$1:.A$1048576]));ROW([.C26])-ROW([.C$3])+1);OFFSET([.$A$3];0;0;COUNT([.A$1:.A$1048576]);2);2;0);&quot;&quot;)" office:value-type="float" office:value="4.6">
            <text:p>4,6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7]&lt;&gt;&quot;&quot;;RAND();&quot;&quot;)" office:value-type="float" office:value="0.105843088822439">
            <text:p>0,1058430888</text:p>
          </table:table-cell>
          <table:table-cell table:style-name="ce46" office:value-type="float" office:value="7.6">
            <text:p>7,6</text:p>
          </table:table-cell>
          <table:table-cell table:style-name="ce52" table:formula="of:=IF([.B27]&lt;&gt;&quot;&quot;;VLOOKUP(SMALL(OFFSET([.$A$3];0;0;COUNT([.A$1:.A$1048576]));ROW([.C27])-ROW([.C$3])+1);OFFSET([.$A$3];0;0;COUNT([.A$1:.A$1048576]);2);2;0);&quot;&quot;)" office:value-type="float" office:value="4.9">
            <text:p>4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8]&lt;&gt;&quot;&quot;;RAND();&quot;&quot;)" office:value-type="float" office:value="0.117191176163033">
            <text:p>0,1171911762</text:p>
          </table:table-cell>
          <table:table-cell table:style-name="ce46" office:value-type="float" office:value="6.9">
            <text:p>6,9</text:p>
          </table:table-cell>
          <table:table-cell table:style-name="ce52" table:formula="of:=IF([.B28]&lt;&gt;&quot;&quot;;VLOOKUP(SMALL(OFFSET([.$A$3];0;0;COUNT([.A$1:.A$1048576]));ROW([.C28])-ROW([.C$3])+1);OFFSET([.$A$3];0;0;COUNT([.A$1:.A$1048576]);2);2;0);&quot;&quot;)" office:value-type="float" office:value="6.5">
            <text:p>6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9]&lt;&gt;&quot;&quot;;RAND();&quot;&quot;)" office:value-type="float" office:value="0.461859832517803">
            <text:p>0,4618598325</text:p>
          </table:table-cell>
          <table:table-cell table:style-name="ce46" office:value-type="float" office:value="7.2">
            <text:p>7,2</text:p>
          </table:table-cell>
          <table:table-cell table:style-name="ce52" table:formula="of:=IF([.B29]&lt;&gt;&quot;&quot;;VLOOKUP(SMALL(OFFSET([.$A$3];0;0;COUNT([.A$1:.A$1048576]));ROW([.C29])-ROW([.C$3])+1);OFFSET([.$A$3];0;0;COUNT([.A$1:.A$1048576]);2);2;0);&quot;&quot;)" office:value-type="float" office:value="6.3">
            <text:p>6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0]&lt;&gt;&quot;&quot;;RAND();&quot;&quot;)" office:value-type="float" office:value="0.00250386772677302">
            <text:p>0,0025038677</text:p>
          </table:table-cell>
          <table:table-cell table:style-name="ce46" office:value-type="float" office:value="6.5">
            <text:p>6,5</text:p>
          </table:table-cell>
          <table:table-cell table:style-name="ce52" table:formula="of:=IF([.B30]&lt;&gt;&quot;&quot;;VLOOKUP(SMALL(OFFSET([.$A$3];0;0;COUNT([.A$1:.A$1048576]));ROW([.C30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1]&lt;&gt;&quot;&quot;;RAND();&quot;&quot;)" office:value-type="float" office:value="0.720264533767477">
            <text:p>0,7202645338</text:p>
          </table:table-cell>
          <table:table-cell table:style-name="ce46" office:value-type="float" office:value="6.5">
            <text:p>6,5</text:p>
          </table:table-cell>
          <table:table-cell table:style-name="ce52" table:formula="of:=IF([.B31]&lt;&gt;&quot;&quot;;VLOOKUP(SMALL(OFFSET([.$A$3];0;0;COUNT([.A$1:.A$1048576]));ROW([.C31])-ROW([.C$3])+1);OFFSET([.$A$3];0;0;COUNT([.A$1:.A$1048576]);2);2;0);&quot;&quot;)" office:value-type="float" office:value="6.3">
            <text:p>6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2]&lt;&gt;&quot;&quot;;RAND();&quot;&quot;)" office:value-type="float" office:value="0.205590467201546">
            <text:p>0,2055904672</text:p>
          </table:table-cell>
          <table:table-cell table:style-name="ce46" office:value-type="float" office:value="6.7">
            <text:p>6,7</text:p>
          </table:table-cell>
          <table:table-cell table:style-name="ce52" table:formula="of:=IF([.B32]&lt;&gt;&quot;&quot;;VLOOKUP(SMALL(OFFSET([.$A$3];0;0;COUNT([.A$1:.A$1048576]));ROW([.C32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3]&lt;&gt;&quot;&quot;;RAND();&quot;&quot;)" office:value-type="float" office:value="0.343217477900907">
            <text:p>0,3432174779</text:p>
          </table:table-cell>
          <table:table-cell table:style-name="ce46" office:value-type="float" office:value="5.7">
            <text:p>5,7</text:p>
          </table:table-cell>
          <table:table-cell table:style-name="ce53" table:formula="of:=IF([.B33]&lt;&gt;&quot;&quot;;VLOOKUP(SMALL(OFFSET([.$A$3];0;0;COUNT([.A$1:.A$1048576]));ROW([.C33])-ROW([.C$3])+1);OFFSET([.$A$3];0;0;COUNT([.A$1:.A$1048576]);2);2;0);&quot;&quot;)" office:value-type="float" office:value="7.6">
            <text:p>7,6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4]&lt;&gt;&quot;&quot;;RAND();&quot;&quot;)" office:value-type="float" office:value="0.734672976890579">
            <text:p>0,7346729769</text:p>
          </table:table-cell>
          <table:table-cell table:style-name="ce46" office:value-type="float" office:value="5.1">
            <text:p>5,1</text:p>
          </table:table-cell>
          <table:table-cell table:style-name="ce54" table:formula="of:=IF([.B34]&lt;&gt;&quot;&quot;;VLOOKUP(SMALL(OFFSET([.$A$3];0;0;COUNT([.A$1:.A$1048576]));ROW([.C34])-ROW([.C$3])+1);OFFSET([.$A$3];0;0;COUNT([.A$1:.A$1048576]);2);2;0);&quot;&quot;)" office:value-type="float" office:value="4.9">
            <text:p>4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5]&lt;&gt;&quot;&quot;;RAND();&quot;&quot;)" office:value-type="float" office:value="0.028103593736887">
            <text:p>0,0281035937</text:p>
          </table:table-cell>
          <table:table-cell table:style-name="ce46" office:value-type="float" office:value="5.1">
            <text:p>5,1</text:p>
          </table:table-cell>
          <table:table-cell table:style-name="ce54" table:formula="of:=IF([.B35]&lt;&gt;&quot;&quot;;VLOOKUP(SMALL(OFFSET([.$A$3];0;0;COUNT([.A$1:.A$1048576]));ROW([.C35])-ROW([.C$3])+1);OFFSET([.$A$3];0;0;COUNT([.A$1:.A$1048576]);2);2;0);&quot;&quot;)" office:value-type="float" office:value="7.6">
            <text:p>7,6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6]&lt;&gt;&quot;&quot;;RAND();&quot;&quot;)" office:value-type="float" office:value="0.111191221512854">
            <text:p>0,1111912215</text:p>
          </table:table-cell>
          <table:table-cell table:style-name="ce46" office:value-type="float" office:value="5.5">
            <text:p>5,5</text:p>
          </table:table-cell>
          <table:table-cell table:style-name="ce54" table:formula="of:=IF([.B36]&lt;&gt;&quot;&quot;;VLOOKUP(SMALL(OFFSET([.$A$3];0;0;COUNT([.A$1:.A$1048576]));ROW([.C36])-ROW([.C$3])+1);OFFSET([.$A$3];0;0;COUNT([.A$1:.A$1048576]);2);2;0);&quot;&quot;)" office:value-type="float" office:value="6.7">
            <text:p>6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7]&lt;&gt;&quot;&quot;;RAND();&quot;&quot;)" office:value-type="float" office:value="0.466263340553269">
            <text:p>0,4662633406</text:p>
          </table:table-cell>
          <table:table-cell table:style-name="ce46" office:value-type="float" office:value="6.3">
            <text:p>6,3</text:p>
          </table:table-cell>
          <table:table-cell table:style-name="ce54" table:formula="of:=IF([.B37]&lt;&gt;&quot;&quot;;VLOOKUP(SMALL(OFFSET([.$A$3];0;0;COUNT([.A$1:.A$1048576]));ROW([.C37])-ROW([.C$3])+1);OFFSET([.$A$3];0;0;COUNT([.A$1:.A$1048576]);2);2;0);&quot;&quot;)" office:value-type="float" office:value="6.7">
            <text:p>6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8]&lt;&gt;&quot;&quot;;RAND();&quot;&quot;)" office:value-type="float" office:value="0.872487616725266">
            <text:p>0,8724876167</text:p>
          </table:table-cell>
          <table:table-cell table:style-name="ce46" office:value-type="float" office:value="5.9">
            <text:p>5,9</text:p>
          </table:table-cell>
          <table:table-cell table:style-name="ce54" table:formula="of:=IF([.B38]&lt;&gt;&quot;&quot;;VLOOKUP(SMALL(OFFSET([.$A$3];0;0;COUNT([.A$1:.A$1048576]));ROW([.C38])-ROW([.C$3])+1);OFFSET([.$A$3];0;0;COUNT([.A$1:.A$1048576]);2);2;0);&quot;&quot;)" office:value-type="float" office:value="5.5">
            <text:p>5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9]&lt;&gt;&quot;&quot;;RAND();&quot;&quot;)" office:value-type="float" office:value="0.106062326347455">
            <text:p>0,1060623263</text:p>
          </table:table-cell>
          <table:table-cell table:style-name="ce46" office:value-type="float" office:value="6.7">
            <text:p>6,7</text:p>
          </table:table-cell>
          <table:table-cell table:style-name="ce54" table:formula="of:=IF([.B39]&lt;&gt;&quot;&quot;;VLOOKUP(SMALL(OFFSET([.$A$3];0;0;COUNT([.A$1:.A$1048576]));ROW([.C39])-ROW([.C$3])+1);OFFSET([.$A$3];0;0;COUNT([.A$1:.A$1048576]);2);2;0);&quot;&quot;)" office:value-type="float" office:value="7.2">
            <text:p>7,2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0]&lt;&gt;&quot;&quot;;RAND();&quot;&quot;)" office:value-type="float" office:value="0.777204619720578">
            <text:p>0,7772046197</text:p>
          </table:table-cell>
          <table:table-cell table:style-name="ce46" office:value-type="float" office:value="4.2">
            <text:p>4,2</text:p>
          </table:table-cell>
          <table:table-cell table:style-name="ce54" table:formula="of:=IF([.B40]&lt;&gt;&quot;&quot;;VLOOKUP(SMALL(OFFSET([.$A$3];0;0;COUNT([.A$1:.A$1048576]));ROW([.C40])-ROW([.C$3])+1);OFFSET([.$A$3];0;0;COUNT([.A$1:.A$1048576]);2);2;0);&quot;&quot;)" office:value-type="float" office:value="6.9">
            <text:p>6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1]&lt;&gt;&quot;&quot;;RAND();&quot;&quot;)" office:value-type="float" office:value="0.0254221379291266">
            <text:p>0,0254221379</text:p>
          </table:table-cell>
          <table:table-cell table:style-name="ce46" office:value-type="float" office:value="6.3">
            <text:p>6,3</text:p>
          </table:table-cell>
          <table:table-cell table:style-name="ce54" table:formula="of:=IF([.B41]&lt;&gt;&quot;&quot;;VLOOKUP(SMALL(OFFSET([.$A$3];0;0;COUNT([.A$1:.A$1048576]));ROW([.C41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2]&lt;&gt;&quot;&quot;;RAND();&quot;&quot;)" office:value-type="float" office:value="0.644924038322642">
            <text:p>0,6449240383</text:p>
          </table:table-cell>
          <table:table-cell table:style-name="ce46" office:value-type="float" office:value="7">
            <text:p>7,0</text:p>
          </table:table-cell>
          <table:table-cell table:style-name="ce54" table:formula="of:=IF([.B42]&lt;&gt;&quot;&quot;;VLOOKUP(SMALL(OFFSET([.$A$3];0;0;COUNT([.A$1:.A$1048576]));ROW([.C42])-ROW([.C$3])+1);OFFSET([.$A$3];0;0;COUNT([.A$1:.A$1048576]);2);2;0);&quot;&quot;)" office:value-type="float" office:value="6.9">
            <text:p>6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3]&lt;&gt;&quot;&quot;;RAND();&quot;&quot;)" office:value-type="float" office:value="0.0316622289828956">
            <text:p>0,031662229</text:p>
          </table:table-cell>
          <table:table-cell table:style-name="ce46" office:value-type="float" office:value="4.7">
            <text:p>4,7</text:p>
          </table:table-cell>
          <table:table-cell table:style-name="ce54" table:formula="of:=IF([.B43]&lt;&gt;&quot;&quot;;VLOOKUP(SMALL(OFFSET([.$A$3];0;0;COUNT([.A$1:.A$1048576]));ROW([.C43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4]&lt;&gt;&quot;&quot;;RAND();&quot;&quot;)" office:value-type="float" office:value="0.0431852447800338">
            <text:p>0,0431852448</text:p>
          </table:table-cell>
          <table:table-cell table:style-name="ce46" office:value-type="float" office:value="4.9">
            <text:p>4,9</text:p>
          </table:table-cell>
          <table:table-cell table:style-name="ce54" table:formula="of:=IF([.B44]&lt;&gt;&quot;&quot;;VLOOKUP(SMALL(OFFSET([.$A$3];0;0;COUNT([.A$1:.A$1048576]));ROW([.C44])-ROW([.C$3])+1);OFFSET([.$A$3];0;0;COUNT([.A$1:.A$1048576]);2);2;0);&quot;&quot;)" office:value-type="float" office:value="7.1">
            <text:p>7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5]&lt;&gt;&quot;&quot;;RAND();&quot;&quot;)" office:value-type="float" office:value="0.630811733426526">
            <text:p>0,6308117334</text:p>
          </table:table-cell>
          <table:table-cell table:style-name="ce46" office:value-type="float" office:value="6.5">
            <text:p>6,5</text:p>
          </table:table-cell>
          <table:table-cell table:style-name="ce54" table:formula="of:=IF([.B45]&lt;&gt;&quot;&quot;;VLOOKUP(SMALL(OFFSET([.$A$3];0;0;COUNT([.A$1:.A$1048576]));ROW([.C45])-ROW([.C$3])+1);OFFSET([.$A$3];0;0;COUNT([.A$1:.A$1048576]);2);2;0);&quot;&quot;)" office:value-type="float" office:value="5.7">
            <text:p>5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6]&lt;&gt;&quot;&quot;;RAND();&quot;&quot;)" office:value-type="float" office:value="0.990475047845393">
            <text:p>0,9904750478</text:p>
          </table:table-cell>
          <table:table-cell table:style-name="ce46" office:value-type="float" office:value="6.9">
            <text:p>6,9</text:p>
          </table:table-cell>
          <table:table-cell table:style-name="ce54" table:formula="of:=IF([.B46]&lt;&gt;&quot;&quot;;VLOOKUP(SMALL(OFFSET([.$A$3];0;0;COUNT([.A$1:.A$1048576]));ROW([.C46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7]&lt;&gt;&quot;&quot;;RAND();&quot;&quot;)" office:value-type="float" office:value="0.155118479393423">
            <text:p>0,1551184794</text:p>
          </table:table-cell>
          <table:table-cell table:style-name="ce46" office:value-type="float" office:value="7.4">
            <text:p>7,4</text:p>
          </table:table-cell>
          <table:table-cell table:style-name="ce54" table:formula="of:=IF([.B47]&lt;&gt;&quot;&quot;;VLOOKUP(SMALL(OFFSET([.$A$3];0;0;COUNT([.A$1:.A$1048576]));ROW([.C47])-ROW([.C$3])+1);OFFSET([.$A$3];0;0;COUNT([.A$1:.A$1048576]);2);2;0);&quot;&quot;)" office:value-type="float" office:value="5.7">
            <text:p>5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8]&lt;&gt;&quot;&quot;;RAND();&quot;&quot;)" office:value-type="float" office:value="0.950636421795934">
            <text:p>0,9506364218</text:p>
          </table:table-cell>
          <table:table-cell table:style-name="ce46" office:value-type="float" office:value="6.1">
            <text:p>6,1</text:p>
          </table:table-cell>
          <table:table-cell table:style-name="ce54" table:formula="of:=IF([.B48]&lt;&gt;&quot;&quot;;VLOOKUP(SMALL(OFFSET([.$A$3];0;0;COUNT([.A$1:.A$1048576]));ROW([.C48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9]&lt;&gt;&quot;&quot;;RAND();&quot;&quot;)" office:value-type="float" office:value="0.895029507344589">
            <text:p>0,8950295073</text:p>
          </table:table-cell>
          <table:table-cell table:style-name="ce46" office:value-type="float" office:value="6.9">
            <text:p>6,9</text:p>
          </table:table-cell>
          <table:table-cell table:style-name="ce54" table:formula="of:=IF([.B49]&lt;&gt;&quot;&quot;;VLOOKUP(SMALL(OFFSET([.$A$3];0;0;COUNT([.A$1:.A$1048576]));ROW([.C49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0]&lt;&gt;&quot;&quot;;RAND();&quot;&quot;)" office:value-type="float" office:value="0.626297831069678">
            <text:p>0,6262978311</text:p>
          </table:table-cell>
          <table:table-cell table:style-name="ce46" office:value-type="float" office:value="7.4">
            <text:p>7,4</text:p>
          </table:table-cell>
          <table:table-cell table:style-name="ce54" table:formula="of:=IF([.B50]&lt;&gt;&quot;&quot;;VLOOKUP(SMALL(OFFSET([.$A$3];0;0;COUNT([.A$1:.A$1048576]));ROW([.C50])-ROW([.C$3])+1);OFFSET([.$A$3];0;0;COUNT([.A$1:.A$1048576]);2);2;0);&quot;&quot;)" office:value-type="float" office:value="7.4">
            <text:p>7,4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1]&lt;&gt;&quot;&quot;;RAND();&quot;&quot;)" office:value-type="float" office:value="0.489506233250722">
            <text:p>0,4895062333</text:p>
          </table:table-cell>
          <table:table-cell table:style-name="ce46" office:value-type="float" office:value="4.7">
            <text:p>4,7</text:p>
          </table:table-cell>
          <table:table-cell table:style-name="ce54" table:formula="of:=IF([.B51]&lt;&gt;&quot;&quot;;VLOOKUP(SMALL(OFFSET([.$A$3];0;0;COUNT([.A$1:.A$1048576]));ROW([.C51])-ROW([.C$3])+1);OFFSET([.$A$3];0;0;COUNT([.A$1:.A$1048576]);2);2;0);&quot;&quot;)" office:value-type="float" office:value="7.4">
            <text:p>7,4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2]&lt;&gt;&quot;&quot;;RAND();&quot;&quot;)" office:value-type="float" office:value="0.0462826625443995">
            <text:p>0,0462826625</text:p>
          </table:table-cell>
          <table:table-cell table:style-name="ce46" office:value-type="float" office:value="4.7">
            <text:p>4,7</text:p>
          </table:table-cell>
          <table:table-cell table:style-name="ce54" table:formula="of:=IF([.B52]&lt;&gt;&quot;&quot;;VLOOKUP(SMALL(OFFSET([.$A$3];0;0;COUNT([.A$1:.A$1048576]));ROW([.C52])-ROW([.C$3])+1);OFFSET([.$A$3];0;0;COUNT([.A$1:.A$1048576]);2);2;0);&quot;&quot;)" office:value-type="float" office:value="5.3">
            <text:p>5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3]&lt;&gt;&quot;&quot;;RAND();&quot;&quot;)" office:value-type="float" office:value="0.057669683592394">
            <text:p>0,0576696836</text:p>
          </table:table-cell>
          <table:table-cell table:style-name="ce46" office:value-type="float" office:value="7.8">
            <text:p>7,8</text:p>
          </table:table-cell>
          <table:table-cell table:style-name="ce54" table:formula="of:=IF([.B53]&lt;&gt;&quot;&quot;;VLOOKUP(SMALL(OFFSET([.$A$3];0;0;COUNT([.A$1:.A$1048576]));ROW([.C53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4]&lt;&gt;&quot;&quot;;RAND();&quot;&quot;)" office:value-type="float" office:value="0.572512141661719">
            <text:p>0,5725121417</text:p>
          </table:table-cell>
          <table:table-cell table:style-name="ce46" office:value-type="float" office:value="5.9">
            <text:p>5,9</text:p>
          </table:table-cell>
          <table:table-cell table:style-name="ce54" table:formula="of:=IF([.B54]&lt;&gt;&quot;&quot;;VLOOKUP(SMALL(OFFSET([.$A$3];0;0;COUNT([.A$1:.A$1048576]));ROW([.C54])-ROW([.C$3])+1);OFFSET([.$A$3];0;0;COUNT([.A$1:.A$1048576]);2);2;0);&quot;&quot;)" office:value-type="float" office:value="6.3">
            <text:p>6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5]&lt;&gt;&quot;&quot;;RAND();&quot;&quot;)" office:value-type="float" office:value="0.569987093564123">
            <text:p>0,5699870936</text:p>
          </table:table-cell>
          <table:table-cell table:style-name="ce46" office:value-type="float" office:value="6.3">
            <text:p>6,3</text:p>
          </table:table-cell>
          <table:table-cell table:style-name="ce54" table:formula="of:=IF([.B55]&lt;&gt;&quot;&quot;;VLOOKUP(SMALL(OFFSET([.$A$3];0;0;COUNT([.A$1:.A$1048576]));ROW([.C55])-ROW([.C$3])+1);OFFSET([.$A$3];0;0;COUNT([.A$1:.A$1048576]);2);2;0);&quot;&quot;)" office:value-type="float" office:value="5.1">
            <text:p>5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6]&lt;&gt;&quot;&quot;;RAND();&quot;&quot;)" office:value-type="float" office:value="0.571001674747095">
            <text:p>0,5710016747</text:p>
          </table:table-cell>
          <table:table-cell table:style-name="ce46" office:value-type="float" office:value="6.9">
            <text:p>6,9</text:p>
          </table:table-cell>
          <table:table-cell table:style-name="ce54" table:formula="of:=IF([.B56]&lt;&gt;&quot;&quot;;VLOOKUP(SMALL(OFFSET([.$A$3];0;0;COUNT([.A$1:.A$1048576]));ROW([.C56])-ROW([.C$3])+1);OFFSET([.$A$3];0;0;COUNT([.A$1:.A$1048576]);2);2;0);&quot;&quot;)" office:value-type="float" office:value="6.7">
            <text:p>6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7]&lt;&gt;&quot;&quot;;RAND();&quot;&quot;)" office:value-type="float" office:value="0.350950516760349">
            <text:p>0,3509505168</text:p>
          </table:table-cell>
          <table:table-cell table:style-name="ce46" office:value-type="float" office:value="8">
            <text:p>8,0</text:p>
          </table:table-cell>
          <table:table-cell table:style-name="ce54" table:formula="of:=IF([.B57]&lt;&gt;&quot;&quot;;VLOOKUP(SMALL(OFFSET([.$A$3];0;0;COUNT([.A$1:.A$1048576]));ROW([.C57])-ROW([.C$3])+1);OFFSET([.$A$3];0;0;COUNT([.A$1:.A$1048576]);2);2;0);&quot;&quot;)" office:value-type="float" office:value="6.7">
            <text:p>6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8]&lt;&gt;&quot;&quot;;RAND();&quot;&quot;)" office:value-type="float" office:value="0.738466239534318">
            <text:p>0,7384662395</text:p>
          </table:table-cell>
          <table:table-cell table:style-name="ce46" office:value-type="float" office:value="5.5">
            <text:p>5,5</text:p>
          </table:table-cell>
          <table:table-cell table:style-name="ce54" table:formula="of:=IF([.B58]&lt;&gt;&quot;&quot;;VLOOKUP(SMALL(OFFSET([.$A$3];0;0;COUNT([.A$1:.A$1048576]));ROW([.C58])-ROW([.C$3])+1);OFFSET([.$A$3];0;0;COUNT([.A$1:.A$1048576]);2);2;0);&quot;&quot;)" office:value-type="float" office:value="6.5">
            <text:p>6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9]&lt;&gt;&quot;&quot;;RAND();&quot;&quot;)" office:value-type="float" office:value="0.684017911320552">
            <text:p>0,6840179113</text:p>
          </table:table-cell>
          <table:table-cell table:style-name="ce46" office:value-type="float" office:value="6.5">
            <text:p>6,5</text:p>
          </table:table-cell>
          <table:table-cell table:style-name="ce54" table:formula="of:=IF([.B59]&lt;&gt;&quot;&quot;;VLOOKUP(SMALL(OFFSET([.$A$3];0;0;COUNT([.A$1:.A$1048576]));ROW([.C59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0]&lt;&gt;&quot;&quot;;RAND();&quot;&quot;)" office:value-type="float" office:value="0.17815251997672">
            <text:p>0,17815252</text:p>
          </table:table-cell>
          <table:table-cell table:style-name="ce46" office:value-type="float" office:value="6.1">
            <text:p>6,1</text:p>
          </table:table-cell>
          <table:table-cell table:style-name="ce54" table:formula="of:=IF([.B60]&lt;&gt;&quot;&quot;;VLOOKUP(SMALL(OFFSET([.$A$3];0;0;COUNT([.A$1:.A$1048576]));ROW([.C60])-ROW([.C$3])+1);OFFSET([.$A$3];0;0;COUNT([.A$1:.A$1048576]);2);2;0);&quot;&quot;)" office:value-type="float" office:value="7.6">
            <text:p>7,6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1]&lt;&gt;&quot;&quot;;RAND();&quot;&quot;)" office:value-type="float" office:value="0.236554806819186">
            <text:p>0,2365548068</text:p>
          </table:table-cell>
          <table:table-cell table:style-name="ce46" office:value-type="float" office:value="6.9">
            <text:p>6,9</text:p>
          </table:table-cell>
          <table:table-cell table:style-name="ce54" table:formula="of:=IF([.B61]&lt;&gt;&quot;&quot;;VLOOKUP(SMALL(OFFSET([.$A$3];0;0;COUNT([.A$1:.A$1048576]));ROW([.C61])-ROW([.C$3])+1);OFFSET([.$A$3];0;0;COUNT([.A$1:.A$1048576]);2);2;0);&quot;&quot;)" office:value-type="float" office:value="7.4">
            <text:p>7,4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2]&lt;&gt;&quot;&quot;;RAND();&quot;&quot;)" office:value-type="float" office:value="0.749302048236132">
            <text:p>0,7493020482</text:p>
          </table:table-cell>
          <table:table-cell table:style-name="ce46" office:value-type="float" office:value="7.4">
            <text:p>7,4</text:p>
          </table:table-cell>
          <table:table-cell table:style-name="ce54" table:formula="of:=IF([.B62]&lt;&gt;&quot;&quot;;VLOOKUP(SMALL(OFFSET([.$A$3];0;0;COUNT([.A$1:.A$1048576]));ROW([.C62])-ROW([.C$3])+1);OFFSET([.$A$3];0;0;COUNT([.A$1:.A$1048576]);2);2;0);&quot;&quot;)" office:value-type="float" office:value="6.3">
            <text:p>6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3]&lt;&gt;&quot;&quot;;RAND();&quot;&quot;)" office:value-type="float" office:value="0.383326258277521">
            <text:p>0,3833262583</text:p>
          </table:table-cell>
          <table:table-cell table:style-name="ce46" office:value-type="float" office:value="5.7">
            <text:p>5,7</text:p>
          </table:table-cell>
          <table:table-cell table:style-name="ce54" table:formula="of:=IF([.B63]&lt;&gt;&quot;&quot;;VLOOKUP(SMALL(OFFSET([.$A$3];0;0;COUNT([.A$1:.A$1048576]));ROW([.C63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4]&lt;&gt;&quot;&quot;;RAND();&quot;&quot;)" office:value-type="float" office:value="0.527760281926021">
            <text:p>0,5277602819</text:p>
          </table:table-cell>
          <table:table-cell table:style-name="ce46" office:value-type="float" office:value="5.7">
            <text:p>5,7</text:p>
          </table:table-cell>
          <table:table-cell table:style-name="ce54" table:formula="of:=IF([.B64]&lt;&gt;&quot;&quot;;VLOOKUP(SMALL(OFFSET([.$A$3];0;0;COUNT([.A$1:.A$1048576]));ROW([.C64])-ROW([.C$3])+1);OFFSET([.$A$3];0;0;COUNT([.A$1:.A$1048576]);2);2;0);&quot;&quot;)" office:value-type="float" office:value="5.7">
            <text:p>5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5]&lt;&gt;&quot;&quot;;RAND();&quot;&quot;)" office:value-type="float" office:value="0.415336420293897">
            <text:p>0,4153364203</text:p>
          </table:table-cell>
          <table:table-cell table:style-name="ce46" office:value-type="float" office:value="6.7">
            <text:p>6,7</text:p>
          </table:table-cell>
          <table:table-cell table:style-name="ce54" table:formula="of:=IF([.B65]&lt;&gt;&quot;&quot;;VLOOKUP(SMALL(OFFSET([.$A$3];0;0;COUNT([.A$1:.A$1048576]));ROW([.C65])-ROW([.C$3])+1);OFFSET([.$A$3];0;0;COUNT([.A$1:.A$1048576]);2);2;0);&quot;&quot;)" office:value-type="float" office:value="6.5">
            <text:p>6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6]&lt;&gt;&quot;&quot;;RAND();&quot;&quot;)" office:value-type="float" office:value="0.924734326545149">
            <text:p>0,9247343265</text:p>
          </table:table-cell>
          <table:table-cell table:style-name="ce46" office:value-type="float" office:value="5.9">
            <text:p>5,9</text:p>
          </table:table-cell>
          <table:table-cell table:style-name="ce54" table:formula="of:=IF([.B66]&lt;&gt;&quot;&quot;;VLOOKUP(SMALL(OFFSET([.$A$3];0;0;COUNT([.A$1:.A$1048576]));ROW([.C66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7]&lt;&gt;&quot;&quot;;RAND();&quot;&quot;)" office:value-type="float" office:value="0.848462398862466">
            <text:p>0,8484623989</text:p>
          </table:table-cell>
          <table:table-cell table:style-name="ce46" office:value-type="float" office:value="6.9">
            <text:p>6,9</text:p>
          </table:table-cell>
          <table:table-cell table:style-name="ce54" table:formula="of:=IF([.B67]&lt;&gt;&quot;&quot;;VLOOKUP(SMALL(OFFSET([.$A$3];0;0;COUNT([.A$1:.A$1048576]));ROW([.C67])-ROW([.C$3])+1);OFFSET([.$A$3];0;0;COUNT([.A$1:.A$1048576]);2);2;0);&quot;&quot;)" office:value-type="float" office:value="6.9">
            <text:p>6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8]&lt;&gt;&quot;&quot;;RAND();&quot;&quot;)" office:value-type="float" office:value="0.622846675571054">
            <text:p>0,6228466756</text:p>
          </table:table-cell>
          <table:table-cell table:style-name="ce46" office:value-type="float" office:value="4.7">
            <text:p>4,7</text:p>
          </table:table-cell>
          <table:table-cell table:style-name="ce54" table:formula="of:=IF([.B68]&lt;&gt;&quot;&quot;;VLOOKUP(SMALL(OFFSET([.$A$3];0;0;COUNT([.A$1:.A$1048576]));ROW([.C68])-ROW([.C$3])+1);OFFSET([.$A$3];0;0;COUNT([.A$1:.A$1048576]);2);2;0);&quot;&quot;)" office:value-type="float" office:value="6.5">
            <text:p>6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9]&lt;&gt;&quot;&quot;;RAND();&quot;&quot;)" office:value-type="float" office:value="0.56721971789375">
            <text:p>0,5672197179</text:p>
          </table:table-cell>
          <table:table-cell table:style-name="ce46" office:value-type="float" office:value="5.7">
            <text:p>5,7</text:p>
          </table:table-cell>
          <table:table-cell table:style-name="ce54" table:formula="of:=IF([.B69]&lt;&gt;&quot;&quot;;VLOOKUP(SMALL(OFFSET([.$A$3];0;0;COUNT([.A$1:.A$1048576]));ROW([.C69])-ROW([.C$3])+1);OFFSET([.$A$3];0;0;COUNT([.A$1:.A$1048576]);2);2;0);&quot;&quot;)" office:value-type="float" office:value="4.9">
            <text:p>4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70]&lt;&gt;&quot;&quot;;RAND();&quot;&quot;)" office:value-type="float" office:value="0.28874721378088">
            <text:p>0,2887472138</text:p>
          </table:table-cell>
          <table:table-cell table:style-name="ce46" office:value-type="float" office:value="7">
            <text:p>7,0</text:p>
          </table:table-cell>
          <table:table-cell table:style-name="ce54" table:formula="of:=IF([.B70]&lt;&gt;&quot;&quot;;VLOOKUP(SMALL(OFFSET([.$A$3];0;0;COUNT([.A$1:.A$1048576]));ROW([.C70])-ROW([.C$3])+1);OFFSET([.$A$3];0;0;COUNT([.A$1:.A$1048576]);2);2;0);&quot;&quot;)" office:value-type="float" office:value="7.4">
            <text:p>7,4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71]&lt;&gt;&quot;&quot;;RAND();&quot;&quot;)" office:value-type="float" office:value="0.916505835251883">
            <text:p>0,9165058353</text:p>
          </table:table-cell>
          <table:table-cell table:style-name="ce46" office:value-type="float" office:value="5.7">
            <text:p>5,7</text:p>
          </table:table-cell>
          <table:table-cell table:style-name="ce54" table:formula="of:=IF([.B71]&lt;&gt;&quot;&quot;;VLOOKUP(SMALL(OFFSET([.$A$3];0;0;COUNT([.A$1:.A$1048576]));ROW([.C71])-ROW([.C$3])+1);OFFSET([.$A$3];0;0;COUNT([.A$1:.A$1048576]);2);2;0);&quot;&quot;)" office:value-type="float" office:value="5.5">
            <text:p>5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72]&lt;&gt;&quot;&quot;;RAND();&quot;&quot;)" office:value-type="float" office:value="0.583513241494074">
            <text:p>0,5835132415</text:p>
          </table:table-cell>
          <table:table-cell table:style-name="ce46" office:value-type="float" office:value="6.7">
            <text:p>6,7</text:p>
          </table:table-cell>
          <table:table-cell table:style-name="ce54" table:formula="of:=IF([.B72]&lt;&gt;&quot;&quot;;VLOOKUP(SMALL(OFFSET([.$A$3];0;0;COUNT([.A$1:.A$1048576]));ROW([.C72])-ROW([.C$3])+1);OFFSET([.$A$3];0;0;COUNT([.A$1:.A$1048576]);2);2;0);&quot;&quot;)" office:value-type="float" office:value="5.3">
            <text:p>5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73]&lt;&gt;&quot;&quot;;RAND();&quot;&quot;)" office:value-type="float" office:value="0.820981362136081">
            <text:p>0,8209813621</text:p>
          </table:table-cell>
          <table:table-cell table:style-name="ce46" office:value-type="float" office:value="6.5">
            <text:p>6,5</text:p>
          </table:table-cell>
          <table:table-cell table:style-name="ce54" table:formula="of:=IF([.B73]&lt;&gt;&quot;&quot;;VLOOKUP(SMALL(OFFSET([.$A$3];0;0;COUNT([.A$1:.A$1048576]));ROW([.C73])-ROW([.C$3])+1);OFFSET([.$A$3];0;0;COUNT([.A$1:.A$1048576]);2);2;0);&quot;&quot;)" office:value-type="float" office:value="5.1">
            <text:p>5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74]&lt;&gt;&quot;&quot;;RAND();&quot;&quot;)" office:value-type="float" office:value="0.211023531155661">
            <text:p>0,2110235312</text:p>
          </table:table-cell>
          <table:table-cell table:style-name="ce46" office:value-type="float" office:value="6.1">
            <text:p>6,1</text:p>
          </table:table-cell>
          <table:table-cell table:style-name="ce54" table:formula="of:=IF([.B74]&lt;&gt;&quot;&quot;;VLOOKUP(SMALL(OFFSET([.$A$3];0;0;COUNT([.A$1:.A$1048576]));ROW([.C74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75]&lt;&gt;&quot;&quot;;RAND();&quot;&quot;)" office:value-type="float" office:value="0.993069747462869">
            <text:p>0,9930697475</text:p>
          </table:table-cell>
          <table:table-cell table:style-name="ce46" office:value-type="float" office:value="5.5">
            <text:p>5,5</text:p>
          </table:table-cell>
          <table:table-cell table:style-name="ce54" table:formula="of:=IF([.B75]&lt;&gt;&quot;&quot;;VLOOKUP(SMALL(OFFSET([.$A$3];0;0;COUNT([.A$1:.A$1048576]));ROW([.C75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76]&lt;&gt;&quot;&quot;;RAND();&quot;&quot;)" office:value-type="float" office:value="0.856751824729145">
            <text:p>0,8567518247</text:p>
          </table:table-cell>
          <table:table-cell table:style-name="ce46" office:value-type="float" office:value="6.7">
            <text:p>6,7</text:p>
          </table:table-cell>
          <table:table-cell table:style-name="ce54" table:formula="of:=IF([.B76]&lt;&gt;&quot;&quot;;VLOOKUP(SMALL(OFFSET([.$A$3];0;0;COUNT([.A$1:.A$1048576]));ROW([.C76])-ROW([.C$3])+1);OFFSET([.$A$3];0;0;COUNT([.A$1:.A$1048576]);2);2;0);&quot;&quot;)" office:value-type="float" office:value="6.9">
            <text:p>6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77]&lt;&gt;&quot;&quot;;RAND();&quot;&quot;)" office:value-type="float" office:value="0.445880817947909">
            <text:p>0,4458808179</text:p>
          </table:table-cell>
          <table:table-cell table:style-name="ce46" office:value-type="float" office:value="5.9">
            <text:p>5,9</text:p>
          </table:table-cell>
          <table:table-cell table:style-name="ce54" table:formula="of:=IF([.B77]&lt;&gt;&quot;&quot;;VLOOKUP(SMALL(OFFSET([.$A$3];0;0;COUNT([.A$1:.A$1048576]));ROW([.C77])-ROW([.C$3])+1);OFFSET([.$A$3];0;0;COUNT([.A$1:.A$1048576]);2);2;0);&quot;&quot;)" office:value-type="float" office:value="6.3">
            <text:p>6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78]&lt;&gt;&quot;&quot;;RAND();&quot;&quot;)" office:value-type="float" office:value="0.996104314457625">
            <text:p>0,9961043145</text:p>
          </table:table-cell>
          <table:table-cell table:style-name="ce46" office:value-type="float" office:value="5.9">
            <text:p>5,9</text:p>
          </table:table-cell>
          <table:table-cell table:style-name="ce54" table:formula="of:=IF([.B78]&lt;&gt;&quot;&quot;;VLOOKUP(SMALL(OFFSET([.$A$3];0;0;COUNT([.A$1:.A$1048576]));ROW([.C78])-ROW([.C$3])+1);OFFSET([.$A$3];0;0;COUNT([.A$1:.A$1048576]);2);2;0);&quot;&quot;)" office:value-type="float" office:value="7">
            <text:p>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79]&lt;&gt;&quot;&quot;;RAND();&quot;&quot;)" office:value-type="float" office:value="0.91542508197017">
            <text:p>0,915425082</text:p>
          </table:table-cell>
          <table:table-cell table:style-name="ce46" office:value-type="float" office:value="5.9">
            <text:p>5,9</text:p>
          </table:table-cell>
          <table:table-cell table:style-name="ce54" table:formula="of:=IF([.B79]&lt;&gt;&quot;&quot;;VLOOKUP(SMALL(OFFSET([.$A$3];0;0;COUNT([.A$1:.A$1048576]));ROW([.C79])-ROW([.C$3])+1);OFFSET([.$A$3];0;0;COUNT([.A$1:.A$1048576]);2);2;0);&quot;&quot;)" office:value-type="float" office:value="5.1">
            <text:p>5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80]&lt;&gt;&quot;&quot;;RAND();&quot;&quot;)" office:value-type="float" office:value="0.88581267464906">
            <text:p>0,8858126746</text:p>
          </table:table-cell>
          <table:table-cell table:style-name="ce46" office:value-type="float" office:value="6.1">
            <text:p>6,1</text:p>
          </table:table-cell>
          <table:table-cell table:style-name="ce54" table:formula="of:=IF([.B80]&lt;&gt;&quot;&quot;;VLOOKUP(SMALL(OFFSET([.$A$3];0;0;COUNT([.A$1:.A$1048576]));ROW([.C80])-ROW([.C$3])+1);OFFSET([.$A$3];0;0;COUNT([.A$1:.A$1048576]);2);2;0);&quot;&quot;)" office:value-type="float" office:value="5.5">
            <text:p>5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81]&lt;&gt;&quot;&quot;;RAND();&quot;&quot;)" office:value-type="float" office:value="0.274398435140029">
            <text:p>0,2743984351</text:p>
          </table:table-cell>
          <table:table-cell table:style-name="ce46" office:value-type="float" office:value="6.9">
            <text:p>6,9</text:p>
          </table:table-cell>
          <table:table-cell table:style-name="ce54" table:formula="of:=IF([.B81]&lt;&gt;&quot;&quot;;VLOOKUP(SMALL(OFFSET([.$A$3];0;0;COUNT([.A$1:.A$1048576]));ROW([.C81])-ROW([.C$3])+1);OFFSET([.$A$3];0;0;COUNT([.A$1:.A$1048576]);2);2;0);&quot;&quot;)" office:value-type="float" office:value="6.5">
            <text:p>6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82]&lt;&gt;&quot;&quot;;RAND();&quot;&quot;)" office:value-type="float" office:value="0.477632341906428">
            <text:p>0,4776323419</text:p>
          </table:table-cell>
          <table:table-cell table:style-name="ce46" office:value-type="float" office:value="5.5">
            <text:p>5,5</text:p>
          </table:table-cell>
          <table:table-cell table:style-name="ce54" table:formula="of:=IF([.B82]&lt;&gt;&quot;&quot;;VLOOKUP(SMALL(OFFSET([.$A$3];0;0;COUNT([.A$1:.A$1048576]));ROW([.C82])-ROW([.C$3])+1);OFFSET([.$A$3];0;0;COUNT([.A$1:.A$1048576]);2);2;0);&quot;&quot;)" office:value-type="float" office:value="5.3">
            <text:p>5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83]&lt;&gt;&quot;&quot;;RAND();&quot;&quot;)" office:value-type="float" office:value="0.0722200158052146">
            <text:p>0,0722200158</text:p>
          </table:table-cell>
          <table:table-cell table:style-name="ce46" office:value-type="float" office:value="6.3">
            <text:p>6,3</text:p>
          </table:table-cell>
          <table:table-cell table:style-name="ce54" table:formula="of:=IF([.B83]&lt;&gt;&quot;&quot;;VLOOKUP(SMALL(OFFSET([.$A$3];0;0;COUNT([.A$1:.A$1048576]));ROW([.C83])-ROW([.C$3])+1);OFFSET([.$A$3];0;0;COUNT([.A$1:.A$1048576]);2);2;0);&quot;&quot;)" office:value-type="float" office:value="7">
            <text:p>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84]&lt;&gt;&quot;&quot;;RAND();&quot;&quot;)" office:value-type="float" office:value="0.101457089185715">
            <text:p>0,1014570892</text:p>
          </table:table-cell>
          <table:table-cell table:style-name="ce46" office:value-type="float" office:value="5.9">
            <text:p>5,9</text:p>
          </table:table-cell>
          <table:table-cell table:style-name="ce54" table:formula="of:=IF([.B84]&lt;&gt;&quot;&quot;;VLOOKUP(SMALL(OFFSET([.$A$3];0;0;COUNT([.A$1:.A$1048576]));ROW([.C84])-ROW([.C$3])+1);OFFSET([.$A$3];0;0;COUNT([.A$1:.A$1048576]);2);2;0);&quot;&quot;)" office:value-type="float" office:value="7">
            <text:p>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85]&lt;&gt;&quot;&quot;;RAND();&quot;&quot;)" office:value-type="float" office:value="0.242231403244659">
            <text:p>0,2422314032</text:p>
          </table:table-cell>
          <table:table-cell table:style-name="ce46" office:value-type="float" office:value="7.4">
            <text:p>7,4</text:p>
          </table:table-cell>
          <table:table-cell table:style-name="ce54" table:formula="of:=IF([.B85]&lt;&gt;&quot;&quot;;VLOOKUP(SMALL(OFFSET([.$A$3];0;0;COUNT([.A$1:.A$1048576]));ROW([.C85])-ROW([.C$3])+1);OFFSET([.$A$3];0;0;COUNT([.A$1:.A$1048576]);2);2;0);&quot;&quot;)" office:value-type="float" office:value="7.4">
            <text:p>7,4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86]&lt;&gt;&quot;&quot;;RAND();&quot;&quot;)" office:value-type="float" office:value="0.98407794511877">
            <text:p>0,9840779451</text:p>
          </table:table-cell>
          <table:table-cell table:style-name="ce46" office:value-type="float" office:value="5.9">
            <text:p>5,9</text:p>
          </table:table-cell>
          <table:table-cell table:style-name="ce54" table:formula="of:=IF([.B86]&lt;&gt;&quot;&quot;;VLOOKUP(SMALL(OFFSET([.$A$3];0;0;COUNT([.A$1:.A$1048576]));ROW([.C86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87]&lt;&gt;&quot;&quot;;RAND();&quot;&quot;)" office:value-type="float" office:value="0.107275130460039">
            <text:p>0,1072751305</text:p>
          </table:table-cell>
          <table:table-cell table:style-name="ce46" office:value-type="float" office:value="6.7">
            <text:p>6,7</text:p>
          </table:table-cell>
          <table:table-cell table:style-name="ce54" table:formula="of:=IF([.B87]&lt;&gt;&quot;&quot;;VLOOKUP(SMALL(OFFSET([.$A$3];0;0;COUNT([.A$1:.A$1048576]));ROW([.C87])-ROW([.C$3])+1);OFFSET([.$A$3];0;0;COUNT([.A$1:.A$1048576]);2);2;0);&quot;&quot;)" office:value-type="float" office:value="6.7">
            <text:p>6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88]&lt;&gt;&quot;&quot;;RAND();&quot;&quot;)" office:value-type="float" office:value="0.664734718156979">
            <text:p>0,6647347182</text:p>
          </table:table-cell>
          <table:table-cell table:style-name="ce46" office:value-type="float" office:value="6.1">
            <text:p>6,1</text:p>
          </table:table-cell>
          <table:table-cell table:style-name="ce54" table:formula="of:=IF([.B88]&lt;&gt;&quot;&quot;;VLOOKUP(SMALL(OFFSET([.$A$3];0;0;COUNT([.A$1:.A$1048576]));ROW([.C88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89]&lt;&gt;&quot;&quot;;RAND();&quot;&quot;)" office:value-type="float" office:value="0.337647332344204">
            <text:p>0,3376473323</text:p>
          </table:table-cell>
          <table:table-cell table:style-name="ce46" office:value-type="float" office:value="6.7">
            <text:p>6,7</text:p>
          </table:table-cell>
          <table:table-cell table:style-name="ce54" table:formula="of:=IF([.B89]&lt;&gt;&quot;&quot;;VLOOKUP(SMALL(OFFSET([.$A$3];0;0;COUNT([.A$1:.A$1048576]));ROW([.C89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90]&lt;&gt;&quot;&quot;;RAND();&quot;&quot;)" office:value-type="float" office:value="0.150377404410392">
            <text:p>0,1503774044</text:p>
          </table:table-cell>
          <table:table-cell table:style-name="ce46" office:value-type="float" office:value="6.1">
            <text:p>6,1</text:p>
          </table:table-cell>
          <table:table-cell table:style-name="ce54" table:formula="of:=IF([.B90]&lt;&gt;&quot;&quot;;VLOOKUP(SMALL(OFFSET([.$A$3];0;0;COUNT([.A$1:.A$1048576]));ROW([.C90])-ROW([.C$3])+1);OFFSET([.$A$3];0;0;COUNT([.A$1:.A$1048576]);2);2;0);&quot;&quot;)" office:value-type="float" office:value="6.3">
            <text:p>6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91]&lt;&gt;&quot;&quot;;RAND();&quot;&quot;)" office:value-type="float" office:value="0.78228994179517">
            <text:p>0,7822899418</text:p>
          </table:table-cell>
          <table:table-cell table:style-name="ce46" office:value-type="float" office:value="6.3">
            <text:p>6,3</text:p>
          </table:table-cell>
          <table:table-cell table:style-name="ce54" table:formula="of:=IF([.B91]&lt;&gt;&quot;&quot;;VLOOKUP(SMALL(OFFSET([.$A$3];0;0;COUNT([.A$1:.A$1048576]));ROW([.C91])-ROW([.C$3])+1);OFFSET([.$A$3];0;0;COUNT([.A$1:.A$1048576]);2);2;0);&quot;&quot;)" office:value-type="float" office:value="5.3">
            <text:p>5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92]&lt;&gt;&quot;&quot;;RAND();&quot;&quot;)" office:value-type="float" office:value="0.651709466706961">
            <text:p>0,6517094667</text:p>
          </table:table-cell>
          <table:table-cell table:style-name="ce46" office:value-type="float" office:value="7">
            <text:p>7,0</text:p>
          </table:table-cell>
          <table:table-cell table:style-name="ce54" table:formula="of:=IF([.B92]&lt;&gt;&quot;&quot;;VLOOKUP(SMALL(OFFSET([.$A$3];0;0;COUNT([.A$1:.A$1048576]));ROW([.C92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93]&lt;&gt;&quot;&quot;;RAND();&quot;&quot;)" office:value-type="float" office:value="0.31357877352275">
            <text:p>0,3135787735</text:p>
          </table:table-cell>
          <table:table-cell table:style-name="ce46" office:value-type="float" office:value="5.3">
            <text:p>5,3</text:p>
          </table:table-cell>
          <table:table-cell table:style-name="ce54" table:formula="of:=IF([.B93]&lt;&gt;&quot;&quot;;VLOOKUP(SMALL(OFFSET([.$A$3];0;0;COUNT([.A$1:.A$1048576]));ROW([.C93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94]&lt;&gt;&quot;&quot;;RAND();&quot;&quot;)" office:value-type="float" office:value="0.670005360851064">
            <text:p>0,6700053609</text:p>
          </table:table-cell>
          <table:table-cell table:style-name="ce46" office:value-type="float" office:value="7.8">
            <text:p>7,8</text:p>
          </table:table-cell>
          <table:table-cell table:style-name="ce54" table:formula="of:=IF([.B94]&lt;&gt;&quot;&quot;;VLOOKUP(SMALL(OFFSET([.$A$3];0;0;COUNT([.A$1:.A$1048576]));ROW([.C94])-ROW([.C$3])+1);OFFSET([.$A$3];0;0;COUNT([.A$1:.A$1048576]);2);2;0);&quot;&quot;)" office:value-type="float" office:value="6.7">
            <text:p>6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95]&lt;&gt;&quot;&quot;;RAND();&quot;&quot;)" office:value-type="float" office:value="0.283357501029968">
            <text:p>0,283357501</text:p>
          </table:table-cell>
          <table:table-cell table:style-name="ce46" office:value-type="float" office:value="5.1">
            <text:p>5,1</text:p>
          </table:table-cell>
          <table:table-cell table:style-name="ce54" table:formula="of:=IF([.B95]&lt;&gt;&quot;&quot;;VLOOKUP(SMALL(OFFSET([.$A$3];0;0;COUNT([.A$1:.A$1048576]));ROW([.C95])-ROW([.C$3])+1);OFFSET([.$A$3];0;0;COUNT([.A$1:.A$1048576]);2);2;0);&quot;&quot;)" office:value-type="float" office:value="5.7">
            <text:p>5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96]&lt;&gt;&quot;&quot;;RAND();&quot;&quot;)" office:value-type="float" office:value="0.784707994898781">
            <text:p>0,7847079949</text:p>
          </table:table-cell>
          <table:table-cell table:style-name="ce46" office:value-type="float" office:value="6.5">
            <text:p>6,5</text:p>
          </table:table-cell>
          <table:table-cell table:style-name="ce54" table:formula="of:=IF([.B96]&lt;&gt;&quot;&quot;;VLOOKUP(SMALL(OFFSET([.$A$3];0;0;COUNT([.A$1:.A$1048576]));ROW([.C96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97]&lt;&gt;&quot;&quot;;RAND();&quot;&quot;)" office:value-type="float" office:value="0.452355354558677">
            <text:p>0,4523553546</text:p>
          </table:table-cell>
          <table:table-cell table:style-name="ce46" office:value-type="float" office:value="5.3">
            <text:p>5,3</text:p>
          </table:table-cell>
          <table:table-cell table:style-name="ce54" table:formula="of:=IF([.B97]&lt;&gt;&quot;&quot;;VLOOKUP(SMALL(OFFSET([.$A$3];0;0;COUNT([.A$1:.A$1048576]));ROW([.C97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98]&lt;&gt;&quot;&quot;;RAND();&quot;&quot;)" office:value-type="float" office:value="0.00579325715079904">
            <text:p>0,0057932572</text:p>
          </table:table-cell>
          <table:table-cell table:style-name="ce46" office:value-type="float" office:value="6.5">
            <text:p>6,5</text:p>
          </table:table-cell>
          <table:table-cell table:style-name="ce54" table:formula="of:=IF([.B98]&lt;&gt;&quot;&quot;;VLOOKUP(SMALL(OFFSET([.$A$3];0;0;COUNT([.A$1:.A$1048576]));ROW([.C98])-ROW([.C$3])+1);OFFSET([.$A$3];0;0;COUNT([.A$1:.A$1048576]);2);2;0);&quot;&quot;)" office:value-type="float" office:value="6.7">
            <text:p>6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99]&lt;&gt;&quot;&quot;;RAND();&quot;&quot;)" office:value-type="float" office:value="0.946887427475303">
            <text:p>0,9468874275</text:p>
          </table:table-cell>
          <table:table-cell table:style-name="ce46" office:value-type="float" office:value="6.9">
            <text:p>6,9</text:p>
          </table:table-cell>
          <table:table-cell table:style-name="ce54" table:formula="of:=IF([.B99]&lt;&gt;&quot;&quot;;VLOOKUP(SMALL(OFFSET([.$A$3];0;0;COUNT([.A$1:.A$1048576]));ROW([.C99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00]&lt;&gt;&quot;&quot;;RAND();&quot;&quot;)" office:value-type="float" office:value="0.734546411549673">
            <text:p>0,7345464115</text:p>
          </table:table-cell>
          <table:table-cell table:style-name="ce46" office:value-type="float" office:value="5.5">
            <text:p>5,5</text:p>
          </table:table-cell>
          <table:table-cell table:style-name="ce54" table:formula="of:=IF([.B100]&lt;&gt;&quot;&quot;;VLOOKUP(SMALL(OFFSET([.$A$3];0;0;COUNT([.A$1:.A$1048576]));ROW([.C100])-ROW([.C$3])+1);OFFSET([.$A$3];0;0;COUNT([.A$1:.A$1048576]);2);2;0);&quot;&quot;)" office:value-type="float" office:value="5.7">
            <text:p>5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01]&lt;&gt;&quot;&quot;;RAND();&quot;&quot;)" office:value-type="float" office:value="0.499145709909499">
            <text:p>0,4991457099</text:p>
          </table:table-cell>
          <table:table-cell table:style-name="ce46" office:value-type="float" office:value="5.9">
            <text:p>5,9</text:p>
          </table:table-cell>
          <table:table-cell table:style-name="ce54" table:formula="of:=IF([.B101]&lt;&gt;&quot;&quot;;VLOOKUP(SMALL(OFFSET([.$A$3];0;0;COUNT([.A$1:.A$1048576]));ROW([.C101])-ROW([.C$3])+1);OFFSET([.$A$3];0;0;COUNT([.A$1:.A$1048576]);2);2;0);&quot;&quot;)" office:value-type="float" office:value="5.3">
            <text:p>5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02]&lt;&gt;&quot;&quot;;RAND();&quot;&quot;)" office:value-type="float" office:value="0.623470694059506">
            <text:p>0,6234706941</text:p>
          </table:table-cell>
          <table:table-cell table:style-name="ce46" office:value-type="float" office:value="4.6">
            <text:p>4,6</text:p>
          </table:table-cell>
          <table:table-cell table:style-name="ce54" table:formula="of:=IF([.B102]&lt;&gt;&quot;&quot;;VLOOKUP(SMALL(OFFSET([.$A$3];0;0;COUNT([.A$1:.A$1048576]));ROW([.C102])-ROW([.C$3])+1);OFFSET([.$A$3];0;0;COUNT([.A$1:.A$1048576]);2);2;0);&quot;&quot;)" office:value-type="float" office:value="5.1">
            <text:p>5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03]&lt;&gt;&quot;&quot;;RAND();&quot;&quot;)" office:value-type="float" office:value="0.553666812600568">
            <text:p>0,5536668126</text:p>
          </table:table-cell>
          <table:table-cell table:style-name="ce46" office:value-type="float" office:value="6.5">
            <text:p>6,5</text:p>
          </table:table-cell>
          <table:table-cell table:style-name="ce54" table:formula="of:=IF([.B103]&lt;&gt;&quot;&quot;;VLOOKUP(SMALL(OFFSET([.$A$3];0;0;COUNT([.A$1:.A$1048576]));ROW([.C103])-ROW([.C$3])+1);OFFSET([.$A$3];0;0;COUNT([.A$1:.A$1048576]);2);2;0);&quot;&quot;)" office:value-type="float" office:value="7">
            <text:p>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04]&lt;&gt;&quot;&quot;;RAND();&quot;&quot;)" office:value-type="float" office:value="0.869453452294692">
            <text:p>0,8694534523</text:p>
          </table:table-cell>
          <table:table-cell table:style-name="ce46" office:value-type="float" office:value="6.5">
            <text:p>6,5</text:p>
          </table:table-cell>
          <table:table-cell table:style-name="ce54" table:formula="of:=IF([.B104]&lt;&gt;&quot;&quot;;VLOOKUP(SMALL(OFFSET([.$A$3];0;0;COUNT([.A$1:.A$1048576]));ROW([.C104])-ROW([.C$3])+1);OFFSET([.$A$3];0;0;COUNT([.A$1:.A$1048576]);2);2;0);&quot;&quot;)" office:value-type="float" office:value="8">
            <text:p>8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05]&lt;&gt;&quot;&quot;;RAND();&quot;&quot;)" office:value-type="float" office:value="0.730066884541884">
            <text:p>0,7300668845</text:p>
          </table:table-cell>
          <table:table-cell table:style-name="ce46" office:value-type="float" office:value="4.9">
            <text:p>4,9</text:p>
          </table:table-cell>
          <table:table-cell table:style-name="ce54" table:formula="of:=IF([.B105]&lt;&gt;&quot;&quot;;VLOOKUP(SMALL(OFFSET([.$A$3];0;0;COUNT([.A$1:.A$1048576]));ROW([.C105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06]&lt;&gt;&quot;&quot;;RAND();&quot;&quot;)" office:value-type="float" office:value="0.678386116400361">
            <text:p>0,6783861164</text:p>
          </table:table-cell>
          <table:table-cell table:style-name="ce46" office:value-type="float" office:value="4.2">
            <text:p>4,2</text:p>
          </table:table-cell>
          <table:table-cell table:style-name="ce54" table:formula="of:=IF([.B106]&lt;&gt;&quot;&quot;;VLOOKUP(SMALL(OFFSET([.$A$3];0;0;COUNT([.A$1:.A$1048576]));ROW([.C106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07]&lt;&gt;&quot;&quot;;RAND();&quot;&quot;)" office:value-type="float" office:value="0.659137387061492">
            <text:p>0,6591373871</text:p>
          </table:table-cell>
          <table:table-cell table:style-name="ce46" office:value-type="float" office:value="5.7">
            <text:p>5,7</text:p>
          </table:table-cell>
          <table:table-cell table:style-name="ce54" table:formula="of:=IF([.B107]&lt;&gt;&quot;&quot;;VLOOKUP(SMALL(OFFSET([.$A$3];0;0;COUNT([.A$1:.A$1048576]));ROW([.C107])-ROW([.C$3])+1);OFFSET([.$A$3];0;0;COUNT([.A$1:.A$1048576]);2);2;0);&quot;&quot;)" office:value-type="float" office:value="5.3">
            <text:p>5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08]&lt;&gt;&quot;&quot;;RAND();&quot;&quot;)" office:value-type="float" office:value="0.466029627947137">
            <text:p>0,4660296279</text:p>
          </table:table-cell>
          <table:table-cell table:style-name="ce46" office:value-type="float" office:value="7.4">
            <text:p>7,4</text:p>
          </table:table-cell>
          <table:table-cell table:style-name="ce54" table:formula="of:=IF([.B108]&lt;&gt;&quot;&quot;;VLOOKUP(SMALL(OFFSET([.$A$3];0;0;COUNT([.A$1:.A$1048576]));ROW([.C108])-ROW([.C$3])+1);OFFSET([.$A$3];0;0;COUNT([.A$1:.A$1048576]);2);2;0);&quot;&quot;)" office:value-type="float" office:value="7.2">
            <text:p>7,2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09]&lt;&gt;&quot;&quot;;RAND();&quot;&quot;)" office:value-type="float" office:value="0.537961695343256">
            <text:p>0,5379616953</text:p>
          </table:table-cell>
          <table:table-cell table:style-name="ce46" office:value-type="float" office:value="5.9">
            <text:p>5,9</text:p>
          </table:table-cell>
          <table:table-cell table:style-name="ce54" table:formula="of:=IF([.B109]&lt;&gt;&quot;&quot;;VLOOKUP(SMALL(OFFSET([.$A$3];0;0;COUNT([.A$1:.A$1048576]));ROW([.C109])-ROW([.C$3])+1);OFFSET([.$A$3];0;0;COUNT([.A$1:.A$1048576]);2);2;0);&quot;&quot;)" office:value-type="float" office:value="3.6">
            <text:p>3,6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10]&lt;&gt;&quot;&quot;;RAND();&quot;&quot;)" office:value-type="float" office:value="0.00560046220198274">
            <text:p>0,0056004622</text:p>
          </table:table-cell>
          <table:table-cell table:style-name="ce46" office:value-type="float" office:value="6.3">
            <text:p>6,3</text:p>
          </table:table-cell>
          <table:table-cell table:style-name="ce54" table:formula="of:=IF([.B110]&lt;&gt;&quot;&quot;;VLOOKUP(SMALL(OFFSET([.$A$3];0;0;COUNT([.A$1:.A$1048576]));ROW([.C110])-ROW([.C$3])+1);OFFSET([.$A$3];0;0;COUNT([.A$1:.A$1048576]);2);2;0);&quot;&quot;)" office:value-type="float" office:value="6.5">
            <text:p>6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11]&lt;&gt;&quot;&quot;;RAND();&quot;&quot;)" office:value-type="float" office:value="0.0333460294641554">
            <text:p>0,0333460295</text:p>
          </table:table-cell>
          <table:table-cell table:style-name="ce46" office:value-type="float" office:value="6.5">
            <text:p>6,5</text:p>
          </table:table-cell>
          <table:table-cell table:style-name="ce54" table:formula="of:=IF([.B111]&lt;&gt;&quot;&quot;;VLOOKUP(SMALL(OFFSET([.$A$3];0;0;COUNT([.A$1:.A$1048576]));ROW([.C111])-ROW([.C$3])+1);OFFSET([.$A$3];0;0;COUNT([.A$1:.A$1048576]);2);2;0);&quot;&quot;)" office:value-type="float" office:value="7.1">
            <text:p>7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12]&lt;&gt;&quot;&quot;;RAND();&quot;&quot;)" office:value-type="float" office:value="0.11743483832106">
            <text:p>0,1174348383</text:p>
          </table:table-cell>
          <table:table-cell table:style-name="ce46" office:value-type="float" office:value="5.9">
            <text:p>5,9</text:p>
          </table:table-cell>
          <table:table-cell table:style-name="ce54" table:formula="of:=IF([.B112]&lt;&gt;&quot;&quot;;VLOOKUP(SMALL(OFFSET([.$A$3];0;0;COUNT([.A$1:.A$1048576]));ROW([.C112])-ROW([.C$3])+1);OFFSET([.$A$3];0;0;COUNT([.A$1:.A$1048576]);2);2;0);&quot;&quot;)" office:value-type="float" office:value="5.7">
            <text:p>5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13]&lt;&gt;&quot;&quot;;RAND();&quot;&quot;)" office:value-type="float" office:value="0.34731277031824">
            <text:p>0,3473127703</text:p>
          </table:table-cell>
          <table:table-cell table:style-name="ce46" office:value-type="float" office:value="5.1">
            <text:p>5,1</text:p>
          </table:table-cell>
          <table:table-cell table:style-name="ce54" table:formula="of:=IF([.B113]&lt;&gt;&quot;&quot;;VLOOKUP(SMALL(OFFSET([.$A$3];0;0;COUNT([.A$1:.A$1048576]));ROW([.C113])-ROW([.C$3])+1);OFFSET([.$A$3];0;0;COUNT([.A$1:.A$1048576]);2);2;0);&quot;&quot;)" office:value-type="float" office:value="5.7">
            <text:p>5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14]&lt;&gt;&quot;&quot;;RAND();&quot;&quot;)" office:value-type="float" office:value="0.218287678202614">
            <text:p>0,2182876782</text:p>
          </table:table-cell>
          <table:table-cell table:style-name="ce46" office:value-type="float" office:value="6.1">
            <text:p>6,1</text:p>
          </table:table-cell>
          <table:table-cell table:style-name="ce54" table:formula="of:=IF([.B114]&lt;&gt;&quot;&quot;;VLOOKUP(SMALL(OFFSET([.$A$3];0;0;COUNT([.A$1:.A$1048576]));ROW([.C114])-ROW([.C$3])+1);OFFSET([.$A$3];0;0;COUNT([.A$1:.A$1048576]);2);2;0);&quot;&quot;)" office:value-type="float" office:value="6.5">
            <text:p>6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15]&lt;&gt;&quot;&quot;;RAND();&quot;&quot;)" office:value-type="float" office:value="0.695190837606788">
            <text:p>0,6951908376</text:p>
          </table:table-cell>
          <table:table-cell table:style-name="ce46" office:value-type="float" office:value="5.1">
            <text:p>5,1</text:p>
          </table:table-cell>
          <table:table-cell table:style-name="ce54" table:formula="of:=IF([.B115]&lt;&gt;&quot;&quot;;VLOOKUP(SMALL(OFFSET([.$A$3];0;0;COUNT([.A$1:.A$1048576]));ROW([.C115])-ROW([.C$3])+1);OFFSET([.$A$3];0;0;COUNT([.A$1:.A$1048576]);2);2;0);&quot;&quot;)" office:value-type="float" office:value="6.5">
            <text:p>6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16]&lt;&gt;&quot;&quot;;RAND();&quot;&quot;)" office:value-type="float" office:value="0.0689527399372309">
            <text:p>0,0689527399</text:p>
          </table:table-cell>
          <table:table-cell table:style-name="ce46" office:value-type="float" office:value="6.5">
            <text:p>6,5</text:p>
          </table:table-cell>
          <table:table-cell table:style-name="ce54" table:formula="of:=IF([.B116]&lt;&gt;&quot;&quot;;VLOOKUP(SMALL(OFFSET([.$A$3];0;0;COUNT([.A$1:.A$1048576]));ROW([.C116])-ROW([.C$3])+1);OFFSET([.$A$3];0;0;COUNT([.A$1:.A$1048576]);2);2;0);&quot;&quot;)" office:value-type="float" office:value="5.5">
            <text:p>5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17]&lt;&gt;&quot;&quot;;RAND();&quot;&quot;)" office:value-type="float" office:value="0.837945732986555">
            <text:p>0,837945733</text:p>
          </table:table-cell>
          <table:table-cell table:style-name="ce46" office:value-type="float" office:value="5.3">
            <text:p>5,3</text:p>
          </table:table-cell>
          <table:table-cell table:style-name="ce54" table:formula="of:=IF([.B117]&lt;&gt;&quot;&quot;;VLOOKUP(SMALL(OFFSET([.$A$3];0;0;COUNT([.A$1:.A$1048576]));ROW([.C117])-ROW([.C$3])+1);OFFSET([.$A$3];0;0;COUNT([.A$1:.A$1048576]);2);2;0);&quot;&quot;)" office:value-type="float" office:value="6.7">
            <text:p>6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18]&lt;&gt;&quot;&quot;;RAND();&quot;&quot;)" office:value-type="float" office:value="0.0141806358005852">
            <text:p>0,0141806358</text:p>
          </table:table-cell>
          <table:table-cell table:style-name="ce46" office:value-type="float" office:value="5.7">
            <text:p>5,7</text:p>
          </table:table-cell>
          <table:table-cell table:style-name="ce54" table:formula="of:=IF([.B118]&lt;&gt;&quot;&quot;;VLOOKUP(SMALL(OFFSET([.$A$3];0;0;COUNT([.A$1:.A$1048576]));ROW([.C118])-ROW([.C$3])+1);OFFSET([.$A$3];0;0;COUNT([.A$1:.A$1048576]);2);2;0);&quot;&quot;)" office:value-type="float" office:value="5.7">
            <text:p>5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19]&lt;&gt;&quot;&quot;;RAND();&quot;&quot;)" office:value-type="float" office:value="0.68228234606795">
            <text:p>0,6822823461</text:p>
          </table:table-cell>
          <table:table-cell table:style-name="ce46" office:value-type="float" office:value="6.1">
            <text:p>6,1</text:p>
          </table:table-cell>
          <table:table-cell table:style-name="ce54" table:formula="of:=IF([.B119]&lt;&gt;&quot;&quot;;VLOOKUP(SMALL(OFFSET([.$A$3];0;0;COUNT([.A$1:.A$1048576]));ROW([.C119])-ROW([.C$3])+1);OFFSET([.$A$3];0;0;COUNT([.A$1:.A$1048576]);2);2;0);&quot;&quot;)" office:value-type="float" office:value="7.1">
            <text:p>7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20]&lt;&gt;&quot;&quot;;RAND();&quot;&quot;)" office:value-type="float" office:value="0.217141463421285">
            <text:p>0,2171414634</text:p>
          </table:table-cell>
          <table:table-cell table:style-name="ce46" office:value-type="float" office:value="6.3">
            <text:p>6,3</text:p>
          </table:table-cell>
          <table:table-cell table:style-name="ce54" table:formula="of:=IF([.B120]&lt;&gt;&quot;&quot;;VLOOKUP(SMALL(OFFSET([.$A$3];0;0;COUNT([.A$1:.A$1048576]));ROW([.C120])-ROW([.C$3])+1);OFFSET([.$A$3];0;0;COUNT([.A$1:.A$1048576]);2);2;0);&quot;&quot;)" office:value-type="float" office:value="6.5">
            <text:p>6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21]&lt;&gt;&quot;&quot;;RAND();&quot;&quot;)" office:value-type="float" office:value="0.346879628952593">
            <text:p>0,346879629</text:p>
          </table:table-cell>
          <table:table-cell table:style-name="ce46" office:value-type="float" office:value="5.3">
            <text:p>5,3</text:p>
          </table:table-cell>
          <table:table-cell table:style-name="ce54" table:formula="of:=IF([.B121]&lt;&gt;&quot;&quot;;VLOOKUP(SMALL(OFFSET([.$A$3];0;0;COUNT([.A$1:.A$1048576]));ROW([.C121])-ROW([.C$3])+1);OFFSET([.$A$3];0;0;COUNT([.A$1:.A$1048576]);2);2;0);&quot;&quot;)" office:value-type="float" office:value="4.2">
            <text:p>4,2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22]&lt;&gt;&quot;&quot;;RAND();&quot;&quot;)" office:value-type="float" office:value="0.137655553873628">
            <text:p>0,1376555539</text:p>
          </table:table-cell>
          <table:table-cell table:style-name="ce46" office:value-type="float" office:value="5.7">
            <text:p>5,7</text:p>
          </table:table-cell>
          <table:table-cell table:style-name="ce54" table:formula="of:=IF([.B122]&lt;&gt;&quot;&quot;;VLOOKUP(SMALL(OFFSET([.$A$3];0;0;COUNT([.A$1:.A$1048576]));ROW([.C122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23]&lt;&gt;&quot;&quot;;RAND();&quot;&quot;)" office:value-type="float" office:value="0.356291437521577">
            <text:p>0,3562914375</text:p>
          </table:table-cell>
          <table:table-cell table:style-name="ce46" office:value-type="float" office:value="6.1">
            <text:p>6,1</text:p>
          </table:table-cell>
          <table:table-cell table:style-name="ce54" table:formula="of:=IF([.B123]&lt;&gt;&quot;&quot;;VLOOKUP(SMALL(OFFSET([.$A$3];0;0;COUNT([.A$1:.A$1048576]));ROW([.C123])-ROW([.C$3])+1);OFFSET([.$A$3];0;0;COUNT([.A$1:.A$1048576]);2);2;0);&quot;&quot;)" office:value-type="float" office:value="5.3">
            <text:p>5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24]&lt;&gt;&quot;&quot;;RAND();&quot;&quot;)" office:value-type="float" office:value="0.690978854428977">
            <text:p>0,6909788544</text:p>
          </table:table-cell>
          <table:table-cell table:style-name="ce46" office:value-type="float" office:value="6.3">
            <text:p>6,3</text:p>
          </table:table-cell>
          <table:table-cell table:style-name="ce54" table:formula="of:=IF([.B124]&lt;&gt;&quot;&quot;;VLOOKUP(SMALL(OFFSET([.$A$3];0;0;COUNT([.A$1:.A$1048576]));ROW([.C124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25]&lt;&gt;&quot;&quot;;RAND();&quot;&quot;)" office:value-type="float" office:value="0.659964815014973">
            <text:p>0,659964815</text:p>
          </table:table-cell>
          <table:table-cell table:style-name="ce46" office:value-type="float" office:value="4.4">
            <text:p>4,4</text:p>
          </table:table-cell>
          <table:table-cell table:style-name="ce54" table:formula="of:=IF([.B125]&lt;&gt;&quot;&quot;;VLOOKUP(SMALL(OFFSET([.$A$3];0;0;COUNT([.A$1:.A$1048576]));ROW([.C125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26]&lt;&gt;&quot;&quot;;RAND();&quot;&quot;)" office:value-type="float" office:value="0.491053546080366">
            <text:p>0,4910535461</text:p>
          </table:table-cell>
          <table:table-cell table:style-name="ce46" office:value-type="float" office:value="6.3">
            <text:p>6,3</text:p>
          </table:table-cell>
          <table:table-cell table:style-name="ce54" table:formula="of:=IF([.B126]&lt;&gt;&quot;&quot;;VLOOKUP(SMALL(OFFSET([.$A$3];0;0;COUNT([.A$1:.A$1048576]));ROW([.C126])-ROW([.C$3])+1);OFFSET([.$A$3];0;0;COUNT([.A$1:.A$1048576]);2);2;0);&quot;&quot;)" office:value-type="float" office:value="5.3">
            <text:p>5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27]&lt;&gt;&quot;&quot;;RAND();&quot;&quot;)" office:value-type="float" office:value="0.589194514090195">
            <text:p>0,5891945141</text:p>
          </table:table-cell>
          <table:table-cell table:style-name="ce46" office:value-type="float" office:value="5.1">
            <text:p>5,1</text:p>
          </table:table-cell>
          <table:table-cell table:style-name="ce54" table:formula="of:=IF([.B127]&lt;&gt;&quot;&quot;;VLOOKUP(SMALL(OFFSET([.$A$3];0;0;COUNT([.A$1:.A$1048576]));ROW([.C127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28]&lt;&gt;&quot;&quot;;RAND();&quot;&quot;)" office:value-type="float" office:value="0.112927450798452">
            <text:p>0,1129274508</text:p>
          </table:table-cell>
          <table:table-cell table:style-name="ce46" office:value-type="float" office:value="7.2">
            <text:p>7,2</text:p>
          </table:table-cell>
          <table:table-cell table:style-name="ce54" table:formula="of:=IF([.B128]&lt;&gt;&quot;&quot;;VLOOKUP(SMALL(OFFSET([.$A$3];0;0;COUNT([.A$1:.A$1048576]));ROW([.C128])-ROW([.C$3])+1);OFFSET([.$A$3];0;0;COUNT([.A$1:.A$1048576]);2);2;0);&quot;&quot;)" office:value-type="float" office:value="6.3">
            <text:p>6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29]&lt;&gt;&quot;&quot;;RAND();&quot;&quot;)" office:value-type="float" office:value="0.995472701732069">
            <text:p>0,9954727017</text:p>
          </table:table-cell>
          <table:table-cell table:style-name="ce46" office:value-type="float" office:value="6.1">
            <text:p>6,1</text:p>
          </table:table-cell>
          <table:table-cell table:style-name="ce54" table:formula="of:=IF([.B129]&lt;&gt;&quot;&quot;;VLOOKUP(SMALL(OFFSET([.$A$3];0;0;COUNT([.A$1:.A$1048576]));ROW([.C129])-ROW([.C$3])+1);OFFSET([.$A$3];0;0;COUNT([.A$1:.A$1048576]);2);2;0);&quot;&quot;)" office:value-type="float" office:value="7.8">
            <text:p>7,8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30]&lt;&gt;&quot;&quot;;RAND();&quot;&quot;)" office:value-type="float" office:value="0.554687751457095">
            <text:p>0,5546877515</text:p>
          </table:table-cell>
          <table:table-cell table:style-name="ce46" office:value-type="float" office:value="4.9">
            <text:p>4,9</text:p>
          </table:table-cell>
          <table:table-cell table:style-name="ce54" table:formula="of:=IF([.B130]&lt;&gt;&quot;&quot;;VLOOKUP(SMALL(OFFSET([.$A$3];0;0;COUNT([.A$1:.A$1048576]));ROW([.C130])-ROW([.C$3])+1);OFFSET([.$A$3];0;0;COUNT([.A$1:.A$1048576]);2);2;0);&quot;&quot;)" office:value-type="float" office:value="7.2">
            <text:p>7,2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31]&lt;&gt;&quot;&quot;;RAND();&quot;&quot;)" office:value-type="float" office:value="0.389449223643169">
            <text:p>0,3894492236</text:p>
          </table:table-cell>
          <table:table-cell table:style-name="ce46" office:value-type="float" office:value="6.5">
            <text:p>6,5</text:p>
          </table:table-cell>
          <table:table-cell table:style-name="ce54" table:formula="of:=IF([.B131]&lt;&gt;&quot;&quot;;VLOOKUP(SMALL(OFFSET([.$A$3];0;0;COUNT([.A$1:.A$1048576]));ROW([.C131])-ROW([.C$3])+1);OFFSET([.$A$3];0;0;COUNT([.A$1:.A$1048576]);2);2;0);&quot;&quot;)" office:value-type="float" office:value="5.1">
            <text:p>5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32]&lt;&gt;&quot;&quot;;RAND();&quot;&quot;)" office:value-type="float" office:value="0.467607312835753">
            <text:p>0,4676073128</text:p>
          </table:table-cell>
          <table:table-cell table:style-name="ce46" office:value-type="float" office:value="5.9">
            <text:p>5,9</text:p>
          </table:table-cell>
          <table:table-cell table:style-name="ce54" table:formula="of:=IF([.B132]&lt;&gt;&quot;&quot;;VLOOKUP(SMALL(OFFSET([.$A$3];0;0;COUNT([.A$1:.A$1048576]));ROW([.C132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33]&lt;&gt;&quot;&quot;;RAND();&quot;&quot;)" office:value-type="float" office:value="0.0632675637025386">
            <text:p>0,0632675637</text:p>
          </table:table-cell>
          <table:table-cell table:style-name="ce46" office:value-type="float" office:value="4.6">
            <text:p>4,6</text:p>
          </table:table-cell>
          <table:table-cell table:style-name="ce54" table:formula="of:=IF([.B133]&lt;&gt;&quot;&quot;;VLOOKUP(SMALL(OFFSET([.$A$3];0;0;COUNT([.A$1:.A$1048576]));ROW([.C133])-ROW([.C$3])+1);OFFSET([.$A$3];0;0;COUNT([.A$1:.A$1048576]);2);2;0);&quot;&quot;)" office:value-type="float" office:value="7.4">
            <text:p>7,4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34]&lt;&gt;&quot;&quot;;RAND();&quot;&quot;)" office:value-type="float" office:value="0.544823918957263">
            <text:p>0,544823919</text:p>
          </table:table-cell>
          <table:table-cell table:style-name="ce46" office:value-type="float" office:value="7.2">
            <text:p>7,2</text:p>
          </table:table-cell>
          <table:table-cell table:style-name="ce54" table:formula="of:=IF([.B134]&lt;&gt;&quot;&quot;;VLOOKUP(SMALL(OFFSET([.$A$3];0;0;COUNT([.A$1:.A$1048576]));ROW([.C134])-ROW([.C$3])+1);OFFSET([.$A$3];0;0;COUNT([.A$1:.A$1048576]);2);2;0);&quot;&quot;)" office:value-type="float" office:value="6.3">
            <text:p>6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35]&lt;&gt;&quot;&quot;;RAND();&quot;&quot;)" office:value-type="float" office:value="0.120154599659145">
            <text:p>0,1201545997</text:p>
          </table:table-cell>
          <table:table-cell table:style-name="ce46" office:value-type="float" office:value="6.9">
            <text:p>6,9</text:p>
          </table:table-cell>
          <table:table-cell table:style-name="ce54" table:formula="of:=IF([.B135]&lt;&gt;&quot;&quot;;VLOOKUP(SMALL(OFFSET([.$A$3];0;0;COUNT([.A$1:.A$1048576]));ROW([.C135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36]&lt;&gt;&quot;&quot;;RAND();&quot;&quot;)" office:value-type="float" office:value="0.150510892271996">
            <text:p>0,1505108923</text:p>
          </table:table-cell>
          <table:table-cell table:style-name="ce46" office:value-type="float" office:value="7.4">
            <text:p>7,4</text:p>
          </table:table-cell>
          <table:table-cell table:style-name="ce54" table:formula="of:=IF([.B136]&lt;&gt;&quot;&quot;;VLOOKUP(SMALL(OFFSET([.$A$3];0;0;COUNT([.A$1:.A$1048576]));ROW([.C136])-ROW([.C$3])+1);OFFSET([.$A$3];0;0;COUNT([.A$1:.A$1048576]);2);2;0);&quot;&quot;)" office:value-type="float" office:value="6.9">
            <text:p>6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37]&lt;&gt;&quot;&quot;;RAND();&quot;&quot;)" office:value-type="float" office:value="0.0760184323880821">
            <text:p>0,0760184324</text:p>
          </table:table-cell>
          <table:table-cell table:style-name="ce46" office:value-type="float" office:value="6.1">
            <text:p>6,1</text:p>
          </table:table-cell>
          <table:table-cell table:style-name="ce54" table:formula="of:=IF([.B137]&lt;&gt;&quot;&quot;;VLOOKUP(SMALL(OFFSET([.$A$3];0;0;COUNT([.A$1:.A$1048576]));ROW([.C137])-ROW([.C$3])+1);OFFSET([.$A$3];0;0;COUNT([.A$1:.A$1048576]);2);2;0);&quot;&quot;)" office:value-type="float" office:value="6.9">
            <text:p>6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38]&lt;&gt;&quot;&quot;;RAND();&quot;&quot;)" office:value-type="float" office:value="0.802624890347943">
            <text:p>0,8026248903</text:p>
          </table:table-cell>
          <table:table-cell table:style-name="ce46" office:value-type="float" office:value="5.7">
            <text:p>5,7</text:p>
          </table:table-cell>
          <table:table-cell table:style-name="ce54" table:formula="of:=IF([.B138]&lt;&gt;&quot;&quot;;VLOOKUP(SMALL(OFFSET([.$A$3];0;0;COUNT([.A$1:.A$1048576]));ROW([.C138])-ROW([.C$3])+1);OFFSET([.$A$3];0;0;COUNT([.A$1:.A$1048576]);2);2;0);&quot;&quot;)" office:value-type="float" office:value="5.5">
            <text:p>5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39]&lt;&gt;&quot;&quot;;RAND();&quot;&quot;)" office:value-type="float" office:value="0.598076307214797">
            <text:p>0,5980763072</text:p>
          </table:table-cell>
          <table:table-cell table:style-name="ce46" office:value-type="float" office:value="4.7">
            <text:p>4,7</text:p>
          </table:table-cell>
          <table:table-cell table:style-name="ce54" table:formula="of:=IF([.B139]&lt;&gt;&quot;&quot;;VLOOKUP(SMALL(OFFSET([.$A$3];0;0;COUNT([.A$1:.A$1048576]));ROW([.C139])-ROW([.C$3])+1);OFFSET([.$A$3];0;0;COUNT([.A$1:.A$1048576]);2);2;0);&quot;&quot;)" office:value-type="float" office:value="6.3">
            <text:p>6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40]&lt;&gt;&quot;&quot;;RAND();&quot;&quot;)" office:value-type="float" office:value="0.382097752764821">
            <text:p>0,3820977528</text:p>
          </table:table-cell>
          <table:table-cell table:style-name="ce46" office:value-type="float" office:value="7.1">
            <text:p>7,1</text:p>
          </table:table-cell>
          <table:table-cell table:style-name="ce54" table:formula="of:=IF([.B140]&lt;&gt;&quot;&quot;;VLOOKUP(SMALL(OFFSET([.$A$3];0;0;COUNT([.A$1:.A$1048576]));ROW([.C140])-ROW([.C$3])+1);OFFSET([.$A$3];0;0;COUNT([.A$1:.A$1048576]);2);2;0);&quot;&quot;)" office:value-type="float" office:value="6.3">
            <text:p>6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41]&lt;&gt;&quot;&quot;;RAND();&quot;&quot;)" office:value-type="float" office:value="0.316924354992807">
            <text:p>0,316924355</text:p>
          </table:table-cell>
          <table:table-cell table:style-name="ce46" office:value-type="float" office:value="5.9">
            <text:p>5,9</text:p>
          </table:table-cell>
          <table:table-cell table:style-name="ce54" table:formula="of:=IF([.B141]&lt;&gt;&quot;&quot;;VLOOKUP(SMALL(OFFSET([.$A$3];0;0;COUNT([.A$1:.A$1048576]));ROW([.C141])-ROW([.C$3])+1);OFFSET([.$A$3];0;0;COUNT([.A$1:.A$1048576]);2);2;0);&quot;&quot;)" office:value-type="float" office:value="4.7">
            <text:p>4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42]&lt;&gt;&quot;&quot;;RAND();&quot;&quot;)" office:value-type="float" office:value="0.825341537361965">
            <text:p>0,8253415374</text:p>
          </table:table-cell>
          <table:table-cell table:style-name="ce46" office:value-type="float" office:value="6.5">
            <text:p>6,5</text:p>
          </table:table-cell>
          <table:table-cell table:style-name="ce54" table:formula="of:=IF([.B142]&lt;&gt;&quot;&quot;;VLOOKUP(SMALL(OFFSET([.$A$3];0;0;COUNT([.A$1:.A$1048576]));ROW([.C142])-ROW([.C$3])+1);OFFSET([.$A$3];0;0;COUNT([.A$1:.A$1048576]);2);2;0);&quot;&quot;)" office:value-type="float" office:value="6.3">
            <text:p>6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43]&lt;&gt;&quot;&quot;;RAND();&quot;&quot;)" office:value-type="float" office:value="0.373004497494549">
            <text:p>0,3730044975</text:p>
          </table:table-cell>
          <table:table-cell table:style-name="ce46" office:value-type="float" office:value="7.2">
            <text:p>7,2</text:p>
          </table:table-cell>
          <table:table-cell table:style-name="ce54" table:formula="of:=IF([.B143]&lt;&gt;&quot;&quot;;VLOOKUP(SMALL(OFFSET([.$A$3];0;0;COUNT([.A$1:.A$1048576]));ROW([.C143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44]&lt;&gt;&quot;&quot;;RAND();&quot;&quot;)" office:value-type="float" office:value="0.0626454928424209">
            <text:p>0,0626454928</text:p>
          </table:table-cell>
          <table:table-cell table:style-name="ce46" office:value-type="float" office:value="6.9">
            <text:p>6,9</text:p>
          </table:table-cell>
          <table:table-cell table:style-name="ce54" table:formula="of:=IF([.B144]&lt;&gt;&quot;&quot;;VLOOKUP(SMALL(OFFSET([.$A$3];0;0;COUNT([.A$1:.A$1048576]));ROW([.C144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45]&lt;&gt;&quot;&quot;;RAND();&quot;&quot;)" office:value-type="float" office:value="0.47896924149245">
            <text:p>0,4789692415</text:p>
          </table:table-cell>
          <table:table-cell table:style-name="ce46" office:value-type="float" office:value="6.3">
            <text:p>6,3</text:p>
          </table:table-cell>
          <table:table-cell table:style-name="ce54" table:formula="of:=IF([.B145]&lt;&gt;&quot;&quot;;VLOOKUP(SMALL(OFFSET([.$A$3];0;0;COUNT([.A$1:.A$1048576]));ROW([.C145])-ROW([.C$3])+1);OFFSET([.$A$3];0;0;COUNT([.A$1:.A$1048576]);2);2;0);&quot;&quot;)" office:value-type="float" office:value="6.7">
            <text:p>6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46]&lt;&gt;&quot;&quot;;RAND();&quot;&quot;)" office:value-type="float" office:value="0.988389465026557">
            <text:p>0,988389465</text:p>
          </table:table-cell>
          <table:table-cell table:style-name="ce46" office:value-type="float" office:value="6.1">
            <text:p>6,1</text:p>
          </table:table-cell>
          <table:table-cell table:style-name="ce54" table:formula="of:=IF([.B146]&lt;&gt;&quot;&quot;;VLOOKUP(SMALL(OFFSET([.$A$3];0;0;COUNT([.A$1:.A$1048576]));ROW([.C146])-ROW([.C$3])+1);OFFSET([.$A$3];0;0;COUNT([.A$1:.A$1048576]);2);2;0);&quot;&quot;)" office:value-type="float" office:value="5.7">
            <text:p>5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47]&lt;&gt;&quot;&quot;;RAND();&quot;&quot;)" office:value-type="float" office:value="0.279363079695031">
            <text:p>0,2793630797</text:p>
          </table:table-cell>
          <table:table-cell table:style-name="ce46" office:value-type="float" office:value="6.3">
            <text:p>6,3</text:p>
          </table:table-cell>
          <table:table-cell table:style-name="ce54" table:formula="of:=IF([.B147]&lt;&gt;&quot;&quot;;VLOOKUP(SMALL(OFFSET([.$A$3];0;0;COUNT([.A$1:.A$1048576]));ROW([.C147])-ROW([.C$3])+1);OFFSET([.$A$3];0;0;COUNT([.A$1:.A$1048576]);2);2;0);&quot;&quot;)" office:value-type="float" office:value="7.8">
            <text:p>7,8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48]&lt;&gt;&quot;&quot;;RAND();&quot;&quot;)" office:value-type="float" office:value="0.640873539028689">
            <text:p>0,640873539</text:p>
          </table:table-cell>
          <table:table-cell table:style-name="ce46" office:value-type="float" office:value="6.7">
            <text:p>6,7</text:p>
          </table:table-cell>
          <table:table-cell table:style-name="ce54" table:formula="of:=IF([.B148]&lt;&gt;&quot;&quot;;VLOOKUP(SMALL(OFFSET([.$A$3];0;0;COUNT([.A$1:.A$1048576]));ROW([.C148])-ROW([.C$3])+1);OFFSET([.$A$3];0;0;COUNT([.A$1:.A$1048576]);2);2;0);&quot;&quot;)" office:value-type="float" office:value="5.7">
            <text:p>5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49]&lt;&gt;&quot;&quot;;RAND();&quot;&quot;)" office:value-type="float" office:value="0.253695378545672">
            <text:p>0,2536953785</text:p>
          </table:table-cell>
          <table:table-cell table:style-name="ce46" office:value-type="float" office:value="5.3">
            <text:p>5,3</text:p>
          </table:table-cell>
          <table:table-cell table:style-name="ce54" table:formula="of:=IF([.B149]&lt;&gt;&quot;&quot;;VLOOKUP(SMALL(OFFSET([.$A$3];0;0;COUNT([.A$1:.A$1048576]));ROW([.C149])-ROW([.C$3])+1);OFFSET([.$A$3];0;0;COUNT([.A$1:.A$1048576]);2);2;0);&quot;&quot;)" office:value-type="float" office:value="6.7">
            <text:p>6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50]&lt;&gt;&quot;&quot;;RAND();&quot;&quot;)" office:value-type="float" office:value="0.503579646116123">
            <text:p>0,5035796461</text:p>
          </table:table-cell>
          <table:table-cell table:style-name="ce46" office:value-type="float" office:value="5.9">
            <text:p>5,9</text:p>
          </table:table-cell>
          <table:table-cell table:style-name="ce54" table:formula="of:=IF([.B150]&lt;&gt;&quot;&quot;;VLOOKUP(SMALL(OFFSET([.$A$3];0;0;COUNT([.A$1:.A$1048576]));ROW([.C150])-ROW([.C$3])+1);OFFSET([.$A$3];0;0;COUNT([.A$1:.A$1048576]);2);2;0);&quot;&quot;)" office:value-type="float" office:value="6.3">
            <text:p>6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51]&lt;&gt;&quot;&quot;;RAND();&quot;&quot;)" office:value-type="float" office:value="0.448897543828934">
            <text:p>0,4488975438</text:p>
          </table:table-cell>
          <table:table-cell table:style-name="ce46" office:value-type="float" office:value="5.3">
            <text:p>5,3</text:p>
          </table:table-cell>
          <table:table-cell table:style-name="ce54" table:formula="of:=IF([.B151]&lt;&gt;&quot;&quot;;VLOOKUP(SMALL(OFFSET([.$A$3];0;0;COUNT([.A$1:.A$1048576]));ROW([.C151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52]&lt;&gt;&quot;&quot;;RAND();&quot;&quot;)" office:value-type="float" office:value="0.71964398608543">
            <text:p>0,7196439861</text:p>
          </table:table-cell>
          <table:table-cell table:style-name="ce46" office:value-type="float" office:value="4.6">
            <text:p>4,6</text:p>
          </table:table-cell>
          <table:table-cell table:style-name="ce54" table:formula="of:=IF([.B152]&lt;&gt;&quot;&quot;;VLOOKUP(SMALL(OFFSET([.$A$3];0;0;COUNT([.A$1:.A$1048576]));ROW([.C152])-ROW([.C$3])+1);OFFSET([.$A$3];0;0;COUNT([.A$1:.A$1048576]);2);2;0);&quot;&quot;)" office:value-type="float" office:value="5.3">
            <text:p>5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53]&lt;&gt;&quot;&quot;;RAND();&quot;&quot;)" office:value-type="float" office:value="0.924749601399526">
            <text:p>0,9247496014</text:p>
          </table:table-cell>
          <table:table-cell table:style-name="ce46" office:value-type="float" office:value="6.7">
            <text:p>6,7</text:p>
          </table:table-cell>
          <table:table-cell table:style-name="ce54" table:formula="of:=IF([.B153]&lt;&gt;&quot;&quot;;VLOOKUP(SMALL(OFFSET([.$A$3];0;0;COUNT([.A$1:.A$1048576]));ROW([.C153])-ROW([.C$3])+1);OFFSET([.$A$3];0;0;COUNT([.A$1:.A$1048576]);2);2;0);&quot;&quot;)" office:value-type="float" office:value="5.3">
            <text:p>5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54]&lt;&gt;&quot;&quot;;RAND();&quot;&quot;)" office:value-type="float" office:value="0.774565575411543">
            <text:p>0,7745655754</text:p>
          </table:table-cell>
          <table:table-cell table:style-name="ce46" office:value-type="float" office:value="7.2">
            <text:p>7,2</text:p>
          </table:table-cell>
          <table:table-cell table:style-name="ce54" table:formula="of:=IF([.B154]&lt;&gt;&quot;&quot;;VLOOKUP(SMALL(OFFSET([.$A$3];0;0;COUNT([.A$1:.A$1048576]));ROW([.C154])-ROW([.C$3])+1);OFFSET([.$A$3];0;0;COUNT([.A$1:.A$1048576]);2);2;0);&quot;&quot;)" office:value-type="float" office:value="7.2">
            <text:p>7,2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55]&lt;&gt;&quot;&quot;;RAND();&quot;&quot;)" office:value-type="float" office:value="0.219385447911918">
            <text:p>0,2193854479</text:p>
          </table:table-cell>
          <table:table-cell table:style-name="ce46" office:value-type="float" office:value="5.7">
            <text:p>5,7</text:p>
          </table:table-cell>
          <table:table-cell table:style-name="ce54" table:formula="of:=IF([.B155]&lt;&gt;&quot;&quot;;VLOOKUP(SMALL(OFFSET([.$A$3];0;0;COUNT([.A$1:.A$1048576]));ROW([.C155])-ROW([.C$3])+1);OFFSET([.$A$3];0;0;COUNT([.A$1:.A$1048576]);2);2;0);&quot;&quot;)" office:value-type="float" office:value="5.3">
            <text:p>5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56]&lt;&gt;&quot;&quot;;RAND();&quot;&quot;)" office:value-type="float" office:value="0.43512515258044">
            <text:p>0,4351251526</text:p>
          </table:table-cell>
          <table:table-cell table:style-name="ce46" office:value-type="float" office:value="4.2">
            <text:p>4,2</text:p>
          </table:table-cell>
          <table:table-cell table:style-name="ce54" table:formula="of:=IF([.B156]&lt;&gt;&quot;&quot;;VLOOKUP(SMALL(OFFSET([.$A$3];0;0;COUNT([.A$1:.A$1048576]));ROW([.C156])-ROW([.C$3])+1);OFFSET([.$A$3];0;0;COUNT([.A$1:.A$1048576]);2);2;0);&quot;&quot;)" office:value-type="float" office:value="6.5">
            <text:p>6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57]&lt;&gt;&quot;&quot;;RAND();&quot;&quot;)" office:value-type="float" office:value="0.528291458962485">
            <text:p>0,528291459</text:p>
          </table:table-cell>
          <table:table-cell table:style-name="ce46" office:value-type="float" office:value="6.7">
            <text:p>6,7</text:p>
          </table:table-cell>
          <table:table-cell table:style-name="ce54" table:formula="of:=IF([.B157]&lt;&gt;&quot;&quot;;VLOOKUP(SMALL(OFFSET([.$A$3];0;0;COUNT([.A$1:.A$1048576]));ROW([.C157])-ROW([.C$3])+1);OFFSET([.$A$3];0;0;COUNT([.A$1:.A$1048576]);2);2;0);&quot;&quot;)" office:value-type="float" office:value="4.9">
            <text:p>4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58]&lt;&gt;&quot;&quot;;RAND();&quot;&quot;)" office:value-type="float" office:value="0.623315944103524">
            <text:p>0,6233159441</text:p>
          </table:table-cell>
          <table:table-cell table:style-name="ce46" office:value-type="float" office:value="7.4">
            <text:p>7,4</text:p>
          </table:table-cell>
          <table:table-cell table:style-name="ce54" table:formula="of:=IF([.B158]&lt;&gt;&quot;&quot;;VLOOKUP(SMALL(OFFSET([.$A$3];0;0;COUNT([.A$1:.A$1048576]));ROW([.C158])-ROW([.C$3])+1);OFFSET([.$A$3];0;0;COUNT([.A$1:.A$1048576]);2);2;0);&quot;&quot;)" office:value-type="float" office:value="5.7">
            <text:p>5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59]&lt;&gt;&quot;&quot;;RAND();&quot;&quot;)" office:value-type="float" office:value="0.136143078329042">
            <text:p>0,1361430783</text:p>
          </table:table-cell>
          <table:table-cell table:style-name="ce46" office:value-type="float" office:value="5.9">
            <text:p>5,9</text:p>
          </table:table-cell>
          <table:table-cell table:style-name="ce54" table:formula="of:=IF([.B159]&lt;&gt;&quot;&quot;;VLOOKUP(SMALL(OFFSET([.$A$3];0;0;COUNT([.A$1:.A$1048576]));ROW([.C159])-ROW([.C$3])+1);OFFSET([.$A$3];0;0;COUNT([.A$1:.A$1048576]);2);2;0);&quot;&quot;)" office:value-type="float" office:value="6.3">
            <text:p>6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60]&lt;&gt;&quot;&quot;;RAND();&quot;&quot;)" office:value-type="float" office:value="0.321995580336079">
            <text:p>0,3219955803</text:p>
          </table:table-cell>
          <table:table-cell table:style-name="ce46" office:value-type="float" office:value="5.7">
            <text:p>5,7</text:p>
          </table:table-cell>
          <table:table-cell table:style-name="ce54" table:formula="of:=IF([.B160]&lt;&gt;&quot;&quot;;VLOOKUP(SMALL(OFFSET([.$A$3];0;0;COUNT([.A$1:.A$1048576]));ROW([.C160])-ROW([.C$3])+1);OFFSET([.$A$3];0;0;COUNT([.A$1:.A$1048576]);2);2;0);&quot;&quot;)" office:value-type="float" office:value="6.9">
            <text:p>6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61]&lt;&gt;&quot;&quot;;RAND();&quot;&quot;)" office:value-type="float" office:value="0.540741938864812">
            <text:p>0,5407419389</text:p>
          </table:table-cell>
          <table:table-cell table:style-name="ce46" office:value-type="float" office:value="5.3">
            <text:p>5,3</text:p>
          </table:table-cell>
          <table:table-cell table:style-name="ce54" table:formula="of:=IF([.B161]&lt;&gt;&quot;&quot;;VLOOKUP(SMALL(OFFSET([.$A$3];0;0;COUNT([.A$1:.A$1048576]));ROW([.C161])-ROW([.C$3])+1);OFFSET([.$A$3];0;0;COUNT([.A$1:.A$1048576]);2);2;0);&quot;&quot;)" office:value-type="float" office:value="5.1">
            <text:p>5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62]&lt;&gt;&quot;&quot;;RAND();&quot;&quot;)" office:value-type="float" office:value="0.352371541783214">
            <text:p>0,3523715418</text:p>
          </table:table-cell>
          <table:table-cell table:style-name="ce46" office:value-type="float" office:value="5.9">
            <text:p>5,9</text:p>
          </table:table-cell>
          <table:table-cell table:style-name="ce54" table:formula="of:=IF([.B162]&lt;&gt;&quot;&quot;;VLOOKUP(SMALL(OFFSET([.$A$3];0;0;COUNT([.A$1:.A$1048576]));ROW([.C162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63]&lt;&gt;&quot;&quot;;RAND();&quot;&quot;)" office:value-type="float" office:value="0.928109095897526">
            <text:p>0,9281090959</text:p>
          </table:table-cell>
          <table:table-cell table:style-name="ce46" office:value-type="float" office:value="6.5">
            <text:p>6,5</text:p>
          </table:table-cell>
          <table:table-cell table:style-name="ce54" table:formula="of:=IF([.B163]&lt;&gt;&quot;&quot;;VLOOKUP(SMALL(OFFSET([.$A$3];0;0;COUNT([.A$1:.A$1048576]));ROW([.C163])-ROW([.C$3])+1);OFFSET([.$A$3];0;0;COUNT([.A$1:.A$1048576]);2);2;0);&quot;&quot;)" office:value-type="float" office:value="6.7">
            <text:p>6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64]&lt;&gt;&quot;&quot;;RAND();&quot;&quot;)" office:value-type="float" office:value="0.515839076600969">
            <text:p>0,5158390766</text:p>
          </table:table-cell>
          <table:table-cell table:style-name="ce46" office:value-type="float" office:value="6.7">
            <text:p>6,7</text:p>
          </table:table-cell>
          <table:table-cell table:style-name="ce54" table:formula="of:=IF([.B164]&lt;&gt;&quot;&quot;;VLOOKUP(SMALL(OFFSET([.$A$3];0;0;COUNT([.A$1:.A$1048576]));ROW([.C164])-ROW([.C$3])+1);OFFSET([.$A$3];0;0;COUNT([.A$1:.A$1048576]);2);2;0);&quot;&quot;)" office:value-type="float" office:value="6.7">
            <text:p>6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65]&lt;&gt;&quot;&quot;;RAND();&quot;&quot;)" office:value-type="float" office:value="0.900460707955062">
            <text:p>0,900460708</text:p>
          </table:table-cell>
          <table:table-cell table:style-name="ce46" office:value-type="float" office:value="6.1">
            <text:p>6,1</text:p>
          </table:table-cell>
          <table:table-cell table:style-name="ce54" table:formula="of:=IF([.B165]&lt;&gt;&quot;&quot;;VLOOKUP(SMALL(OFFSET([.$A$3];0;0;COUNT([.A$1:.A$1048576]));ROW([.C165])-ROW([.C$3])+1);OFFSET([.$A$3];0;0;COUNT([.A$1:.A$1048576]);2);2;0);&quot;&quot;)" office:value-type="float" office:value="5.1">
            <text:p>5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66]&lt;&gt;&quot;&quot;;RAND();&quot;&quot;)" office:value-type="float" office:value="0.104678420117125">
            <text:p>0,1046784201</text:p>
          </table:table-cell>
          <table:table-cell table:style-name="ce46" office:value-type="float" office:value="4.9">
            <text:p>4,9</text:p>
          </table:table-cell>
          <table:table-cell table:style-name="ce54" table:formula="of:=IF([.B166]&lt;&gt;&quot;&quot;;VLOOKUP(SMALL(OFFSET([.$A$3];0;0;COUNT([.A$1:.A$1048576]));ROW([.C166])-ROW([.C$3])+1);OFFSET([.$A$3];0;0;COUNT([.A$1:.A$1048576]);2);2;0);&quot;&quot;)" office:value-type="float" office:value="6.9">
            <text:p>6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67]&lt;&gt;&quot;&quot;;RAND();&quot;&quot;)" office:value-type="float" office:value="0.206164120463654">
            <text:p>0,2061641205</text:p>
          </table:table-cell>
          <table:table-cell table:style-name="ce46" office:value-type="float" office:value="6.7">
            <text:p>6,7</text:p>
          </table:table-cell>
          <table:table-cell table:style-name="ce54" table:formula="of:=IF([.B167]&lt;&gt;&quot;&quot;;VLOOKUP(SMALL(OFFSET([.$A$3];0;0;COUNT([.A$1:.A$1048576]));ROW([.C167])-ROW([.C$3])+1);OFFSET([.$A$3];0;0;COUNT([.A$1:.A$1048576]);2);2;0);&quot;&quot;)" office:value-type="float" office:value="5.3">
            <text:p>5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68]&lt;&gt;&quot;&quot;;RAND();&quot;&quot;)" office:value-type="float" office:value="0.347339516505599">
            <text:p>0,3473395165</text:p>
          </table:table-cell>
          <table:table-cell table:style-name="ce46" office:value-type="float" office:value="7">
            <text:p>7,0</text:p>
          </table:table-cell>
          <table:table-cell table:style-name="ce54" table:formula="of:=IF([.B168]&lt;&gt;&quot;&quot;;VLOOKUP(SMALL(OFFSET([.$A$3];0;0;COUNT([.A$1:.A$1048576]));ROW([.C168])-ROW([.C$3])+1);OFFSET([.$A$3];0;0;COUNT([.A$1:.A$1048576]);2);2;0);&quot;&quot;)" office:value-type="float" office:value="4.7">
            <text:p>4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69]&lt;&gt;&quot;&quot;;RAND();&quot;&quot;)" office:value-type="float" office:value="0.590051563922316">
            <text:p>0,5900515639</text:p>
          </table:table-cell>
          <table:table-cell table:style-name="ce46" office:value-type="float" office:value="6.9">
            <text:p>6,9</text:p>
          </table:table-cell>
          <table:table-cell table:style-name="ce54" table:formula="of:=IF([.B169]&lt;&gt;&quot;&quot;;VLOOKUP(SMALL(OFFSET([.$A$3];0;0;COUNT([.A$1:.A$1048576]));ROW([.C169])-ROW([.C$3])+1);OFFSET([.$A$3];0;0;COUNT([.A$1:.A$1048576]);2);2;0);&quot;&quot;)" office:value-type="float" office:value="4.7">
            <text:p>4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70]&lt;&gt;&quot;&quot;;RAND();&quot;&quot;)" office:value-type="float" office:value="0.93630007840693">
            <text:p>0,9363000784</text:p>
          </table:table-cell>
          <table:table-cell table:style-name="ce46" office:value-type="float" office:value="6.1">
            <text:p>6,1</text:p>
          </table:table-cell>
          <table:table-cell table:style-name="ce54" table:formula="of:=IF([.B170]&lt;&gt;&quot;&quot;;VLOOKUP(SMALL(OFFSET([.$A$3];0;0;COUNT([.A$1:.A$1048576]));ROW([.C170])-ROW([.C$3])+1);OFFSET([.$A$3];0;0;COUNT([.A$1:.A$1048576]);2);2;0);&quot;&quot;)" office:value-type="float" office:value="7.4">
            <text:p>7,4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71]&lt;&gt;&quot;&quot;;RAND();&quot;&quot;)" office:value-type="float" office:value="0.244667379651219">
            <text:p>0,2446673797</text:p>
          </table:table-cell>
          <table:table-cell table:style-name="ce46" office:value-type="float" office:value="5.5">
            <text:p>5,5</text:p>
          </table:table-cell>
          <table:table-cell table:style-name="ce54" table:formula="of:=IF([.B171]&lt;&gt;&quot;&quot;;VLOOKUP(SMALL(OFFSET([.$A$3];0;0;COUNT([.A$1:.A$1048576]));ROW([.C171])-ROW([.C$3])+1);OFFSET([.$A$3];0;0;COUNT([.A$1:.A$1048576]);2);2;0);&quot;&quot;)" office:value-type="float" office:value="4.6">
            <text:p>4,6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72]&lt;&gt;&quot;&quot;;RAND();&quot;&quot;)" office:value-type="float" office:value="0.457082661567256">
            <text:p>0,4570826616</text:p>
          </table:table-cell>
          <table:table-cell table:style-name="ce46" office:value-type="float" office:value="6.3">
            <text:p>6,3</text:p>
          </table:table-cell>
          <table:table-cell table:style-name="ce54" table:formula="of:=IF([.B172]&lt;&gt;&quot;&quot;;VLOOKUP(SMALL(OFFSET([.$A$3];0;0;COUNT([.A$1:.A$1048576]));ROW([.C172])-ROW([.C$3])+1);OFFSET([.$A$3];0;0;COUNT([.A$1:.A$1048576]);2);2;0);&quot;&quot;)" office:value-type="float" office:value="7.4">
            <text:p>7,4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73]&lt;&gt;&quot;&quot;;RAND();&quot;&quot;)" office:value-type="float" office:value="0.215523097198457">
            <text:p>0,2155230972</text:p>
          </table:table-cell>
          <table:table-cell table:style-name="ce46" office:value-type="float" office:value="7.4">
            <text:p>7,4</text:p>
          </table:table-cell>
          <table:table-cell table:style-name="ce54" table:formula="of:=IF([.B173]&lt;&gt;&quot;&quot;;VLOOKUP(SMALL(OFFSET([.$A$3];0;0;COUNT([.A$1:.A$1048576]));ROW([.C173])-ROW([.C$3])+1);OFFSET([.$A$3];0;0;COUNT([.A$1:.A$1048576]);2);2;0);&quot;&quot;)" office:value-type="float" office:value="7.6">
            <text:p>7,6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74]&lt;&gt;&quot;&quot;;RAND();&quot;&quot;)" office:value-type="float" office:value="0.520879379706457">
            <text:p>0,5208793797</text:p>
          </table:table-cell>
          <table:table-cell table:style-name="ce46" office:value-type="float" office:value="5.7">
            <text:p>5,7</text:p>
          </table:table-cell>
          <table:table-cell table:style-name="ce54" table:formula="of:=IF([.B174]&lt;&gt;&quot;&quot;;VLOOKUP(SMALL(OFFSET([.$A$3];0;0;COUNT([.A$1:.A$1048576]));ROW([.C174])-ROW([.C$3])+1);OFFSET([.$A$3];0;0;COUNT([.A$1:.A$1048576]);2);2;0);&quot;&quot;)" office:value-type="float" office:value="6.5">
            <text:p>6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75]&lt;&gt;&quot;&quot;;RAND();&quot;&quot;)" office:value-type="float" office:value="0.908749538706616">
            <text:p>0,9087495387</text:p>
          </table:table-cell>
          <table:table-cell table:style-name="ce46" office:value-type="float" office:value="6.1">
            <text:p>6,1</text:p>
          </table:table-cell>
          <table:table-cell table:style-name="ce54" table:formula="of:=IF([.B175]&lt;&gt;&quot;&quot;;VLOOKUP(SMALL(OFFSET([.$A$3];0;0;COUNT([.A$1:.A$1048576]));ROW([.C175])-ROW([.C$3])+1);OFFSET([.$A$3];0;0;COUNT([.A$1:.A$1048576]);2);2;0);&quot;&quot;)" office:value-type="float" office:value="6.3">
            <text:p>6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76]&lt;&gt;&quot;&quot;;RAND();&quot;&quot;)" office:value-type="float" office:value="0.595804499462247">
            <text:p>0,5958044995</text:p>
          </table:table-cell>
          <table:table-cell table:style-name="ce46" office:value-type="float" office:value="5.3">
            <text:p>5,3</text:p>
          </table:table-cell>
          <table:table-cell table:style-name="ce54" table:formula="of:=IF([.B176]&lt;&gt;&quot;&quot;;VLOOKUP(SMALL(OFFSET([.$A$3];0;0;COUNT([.A$1:.A$1048576]));ROW([.C176])-ROW([.C$3])+1);OFFSET([.$A$3];0;0;COUNT([.A$1:.A$1048576]);2);2;0);&quot;&quot;)" office:value-type="float" office:value="6.7">
            <text:p>6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77]&lt;&gt;&quot;&quot;;RAND();&quot;&quot;)" office:value-type="float" office:value="0.301693009911105">
            <text:p>0,3016930099</text:p>
          </table:table-cell>
          <table:table-cell table:style-name="ce46" office:value-type="float" office:value="6.1">
            <text:p>6,1</text:p>
          </table:table-cell>
          <table:table-cell table:style-name="ce54" table:formula="of:=IF([.B177]&lt;&gt;&quot;&quot;;VLOOKUP(SMALL(OFFSET([.$A$3];0;0;COUNT([.A$1:.A$1048576]));ROW([.C177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78]&lt;&gt;&quot;&quot;;RAND();&quot;&quot;)" office:value-type="float" office:value="0.530020097270608">
            <text:p>0,5300200973</text:p>
          </table:table-cell>
          <table:table-cell table:style-name="ce46" office:value-type="float" office:value="6.3">
            <text:p>6,3</text:p>
          </table:table-cell>
          <table:table-cell table:style-name="ce54" table:formula="of:=IF([.B178]&lt;&gt;&quot;&quot;;VLOOKUP(SMALL(OFFSET([.$A$3];0;0;COUNT([.A$1:.A$1048576]));ROW([.C178])-ROW([.C$3])+1);OFFSET([.$A$3];0;0;COUNT([.A$1:.A$1048576]);2);2;0);&quot;&quot;)" office:value-type="float" office:value="7">
            <text:p>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79]&lt;&gt;&quot;&quot;;RAND();&quot;&quot;)" office:value-type="float" office:value="0.0102286271285266">
            <text:p>0,0102286271</text:p>
          </table:table-cell>
          <table:table-cell table:style-name="ce46" office:value-type="float" office:value="6.3">
            <text:p>6,3</text:p>
          </table:table-cell>
          <table:table-cell table:style-name="ce54" table:formula="of:=IF([.B179]&lt;&gt;&quot;&quot;;VLOOKUP(SMALL(OFFSET([.$A$3];0;0;COUNT([.A$1:.A$1048576]));ROW([.C179])-ROW([.C$3])+1);OFFSET([.$A$3];0;0;COUNT([.A$1:.A$1048576]);2);2;0);&quot;&quot;)" office:value-type="float" office:value="6.5">
            <text:p>6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80]&lt;&gt;&quot;&quot;;RAND();&quot;&quot;)" office:value-type="float" office:value="0.931534747127444">
            <text:p>0,9315347471</text:p>
          </table:table-cell>
          <table:table-cell table:style-name="ce46" office:value-type="float" office:value="5.7">
            <text:p>5,7</text:p>
          </table:table-cell>
          <table:table-cell table:style-name="ce54" table:formula="of:=IF([.B180]&lt;&gt;&quot;&quot;;VLOOKUP(SMALL(OFFSET([.$A$3];0;0;COUNT([.A$1:.A$1048576]));ROW([.C180])-ROW([.C$3])+1);OFFSET([.$A$3];0;0;COUNT([.A$1:.A$1048576]);2);2;0);&quot;&quot;)" office:value-type="float" office:value="7">
            <text:p>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81]&lt;&gt;&quot;&quot;;RAND();&quot;&quot;)" office:value-type="float" office:value="0.0975888962857425">
            <text:p>0,0975888963</text:p>
          </table:table-cell>
          <table:table-cell table:style-name="ce46" office:value-type="float" office:value="6.3">
            <text:p>6,3</text:p>
          </table:table-cell>
          <table:table-cell table:style-name="ce54" table:formula="of:=IF([.B181]&lt;&gt;&quot;&quot;;VLOOKUP(SMALL(OFFSET([.$A$3];0;0;COUNT([.A$1:.A$1048576]));ROW([.C181])-ROW([.C$3])+1);OFFSET([.$A$3];0;0;COUNT([.A$1:.A$1048576]);2);2;0);&quot;&quot;)" office:value-type="float" office:value="6.3">
            <text:p>6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82]&lt;&gt;&quot;&quot;;RAND();&quot;&quot;)" office:value-type="float" office:value="0.897109070559964">
            <text:p>0,8971090706</text:p>
          </table:table-cell>
          <table:table-cell table:style-name="ce46" office:value-type="float" office:value="6.5">
            <text:p>6,5</text:p>
          </table:table-cell>
          <table:table-cell table:style-name="ce54" table:formula="of:=IF([.B182]&lt;&gt;&quot;&quot;;VLOOKUP(SMALL(OFFSET([.$A$3];0;0;COUNT([.A$1:.A$1048576]));ROW([.C182])-ROW([.C$3])+1);OFFSET([.$A$3];0;0;COUNT([.A$1:.A$1048576]);2);2;0);&quot;&quot;)" office:value-type="float" office:value="5.7">
            <text:p>5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83]&lt;&gt;&quot;&quot;;RAND();&quot;&quot;)" office:value-type="float" office:value="0.801784174283966">
            <text:p>0,8017841743</text:p>
          </table:table-cell>
          <table:table-cell table:style-name="ce46" office:value-type="float" office:value="5.7">
            <text:p>5,7</text:p>
          </table:table-cell>
          <table:table-cell table:style-name="ce54" table:formula="of:=IF([.B183]&lt;&gt;&quot;&quot;;VLOOKUP(SMALL(OFFSET([.$A$3];0;0;COUNT([.A$1:.A$1048576]));ROW([.C183])-ROW([.C$3])+1);OFFSET([.$A$3];0;0;COUNT([.A$1:.A$1048576]);2);2;0);&quot;&quot;)" office:value-type="float" office:value="4.4">
            <text:p>4,4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84]&lt;&gt;&quot;&quot;;RAND();&quot;&quot;)" office:value-type="float" office:value="0.938407754292712">
            <text:p>0,9384077543</text:p>
          </table:table-cell>
          <table:table-cell table:style-name="ce46" office:value-type="float" office:value="6.1">
            <text:p>6,1</text:p>
          </table:table-cell>
          <table:table-cell table:style-name="ce54" table:formula="of:=IF([.B184]&lt;&gt;&quot;&quot;;VLOOKUP(SMALL(OFFSET([.$A$3];0;0;COUNT([.A$1:.A$1048576]));ROW([.C184])-ROW([.C$3])+1);OFFSET([.$A$3];0;0;COUNT([.A$1:.A$1048576]);2);2;0);&quot;&quot;)" office:value-type="float" office:value="5.7">
            <text:p>5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85]&lt;&gt;&quot;&quot;;RAND();&quot;&quot;)" office:value-type="float" office:value="0.820597838610411">
            <text:p>0,8205978386</text:p>
          </table:table-cell>
          <table:table-cell table:style-name="ce46" office:value-type="float" office:value="6.7">
            <text:p>6,7</text:p>
          </table:table-cell>
          <table:table-cell table:style-name="ce54" table:formula="of:=IF([.B185]&lt;&gt;&quot;&quot;;VLOOKUP(SMALL(OFFSET([.$A$3];0;0;COUNT([.A$1:.A$1048576]));ROW([.C185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86]&lt;&gt;&quot;&quot;;RAND();&quot;&quot;)" office:value-type="float" office:value="0.638673038687557">
            <text:p>0,6386730387</text:p>
          </table:table-cell>
          <table:table-cell table:style-name="ce46" office:value-type="float" office:value="6.3">
            <text:p>6,3</text:p>
          </table:table-cell>
          <table:table-cell table:style-name="ce54" table:formula="of:=IF([.B186]&lt;&gt;&quot;&quot;;VLOOKUP(SMALL(OFFSET([.$A$3];0;0;COUNT([.A$1:.A$1048576]));ROW([.C186])-ROW([.C$3])+1);OFFSET([.$A$3];0;0;COUNT([.A$1:.A$1048576]);2);2;0);&quot;&quot;)" office:value-type="float" office:value="5.7">
            <text:p>5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87]&lt;&gt;&quot;&quot;;RAND();&quot;&quot;)" office:value-type="float" office:value="0.582948549184948">
            <text:p>0,5829485492</text:p>
          </table:table-cell>
          <table:table-cell table:style-name="ce46" office:value-type="float" office:value="6.7">
            <text:p>6,7</text:p>
          </table:table-cell>
          <table:table-cell table:style-name="ce54" table:formula="of:=IF([.B187]&lt;&gt;&quot;&quot;;VLOOKUP(SMALL(OFFSET([.$A$3];0;0;COUNT([.A$1:.A$1048576]));ROW([.C187])-ROW([.C$3])+1);OFFSET([.$A$3];0;0;COUNT([.A$1:.A$1048576]);2);2;0);&quot;&quot;)" office:value-type="float" office:value="7.8">
            <text:p>7,8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88]&lt;&gt;&quot;&quot;;RAND();&quot;&quot;)" office:value-type="float" office:value="0.65046123508364">
            <text:p>0,6504612351</text:p>
          </table:table-cell>
          <table:table-cell table:style-name="ce46" office:value-type="float" office:value="6.5">
            <text:p>6,5</text:p>
          </table:table-cell>
          <table:table-cell table:style-name="ce54" table:formula="of:=IF([.B188]&lt;&gt;&quot;&quot;;VLOOKUP(SMALL(OFFSET([.$A$3];0;0;COUNT([.A$1:.A$1048576]));ROW([.C188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89]&lt;&gt;&quot;&quot;;RAND();&quot;&quot;)" office:value-type="float" office:value="0.661607930669561">
            <text:p>0,6616079307</text:p>
          </table:table-cell>
          <table:table-cell table:style-name="ce46" office:value-type="float" office:value="5.7">
            <text:p>5,7</text:p>
          </table:table-cell>
          <table:table-cell table:style-name="ce54" table:formula="of:=IF([.B189]&lt;&gt;&quot;&quot;;VLOOKUP(SMALL(OFFSET([.$A$3];0;0;COUNT([.A$1:.A$1048576]));ROW([.C189])-ROW([.C$3])+1);OFFSET([.$A$3];0;0;COUNT([.A$1:.A$1048576]);2);2;0);&quot;&quot;)" office:value-type="float" office:value="5.3">
            <text:p>5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90]&lt;&gt;&quot;&quot;;RAND();&quot;&quot;)" office:value-type="float" office:value="0.259782519424334">
            <text:p>0,2597825194</text:p>
          </table:table-cell>
          <table:table-cell table:style-name="ce46" office:value-type="float" office:value="6.1">
            <text:p>6,1</text:p>
          </table:table-cell>
          <table:table-cell table:style-name="ce54" table:formula="of:=IF([.B190]&lt;&gt;&quot;&quot;;VLOOKUP(SMALL(OFFSET([.$A$3];0;0;COUNT([.A$1:.A$1048576]));ROW([.C190])-ROW([.C$3])+1);OFFSET([.$A$3];0;0;COUNT([.A$1:.A$1048576]);2);2;0);&quot;&quot;)" office:value-type="float" office:value="4.2">
            <text:p>4,2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91]&lt;&gt;&quot;&quot;;RAND();&quot;&quot;)" office:value-type="float" office:value="0.283073889324442">
            <text:p>0,2830738893</text:p>
          </table:table-cell>
          <table:table-cell table:style-name="ce46" office:value-type="float" office:value="7">
            <text:p>7,0</text:p>
          </table:table-cell>
          <table:table-cell table:style-name="ce54" table:formula="of:=IF([.B191]&lt;&gt;&quot;&quot;;VLOOKUP(SMALL(OFFSET([.$A$3];0;0;COUNT([.A$1:.A$1048576]));ROW([.C191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92]&lt;&gt;&quot;&quot;;RAND();&quot;&quot;)" office:value-type="float" office:value="0.0436350351665169">
            <text:p>0,0436350352</text:p>
          </table:table-cell>
          <table:table-cell table:style-name="ce46" office:value-type="float" office:value="5.5">
            <text:p>5,5</text:p>
          </table:table-cell>
          <table:table-cell table:style-name="ce54" table:formula="of:=IF([.B192]&lt;&gt;&quot;&quot;;VLOOKUP(SMALL(OFFSET([.$A$3];0;0;COUNT([.A$1:.A$1048576]));ROW([.C192])-ROW([.C$3])+1);OFFSET([.$A$3];0;0;COUNT([.A$1:.A$1048576]);2);2;0);&quot;&quot;)" office:value-type="float" office:value="6.5">
            <text:p>6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93]&lt;&gt;&quot;&quot;;RAND();&quot;&quot;)" office:value-type="float" office:value="0.308949245605618">
            <text:p>0,3089492456</text:p>
          </table:table-cell>
          <table:table-cell table:style-name="ce46" office:value-type="float" office:value="6.1">
            <text:p>6,1</text:p>
          </table:table-cell>
          <table:table-cell table:style-name="ce54" table:formula="of:=IF([.B193]&lt;&gt;&quot;&quot;;VLOOKUP(SMALL(OFFSET([.$A$3];0;0;COUNT([.A$1:.A$1048576]));ROW([.C193])-ROW([.C$3])+1);OFFSET([.$A$3];0;0;COUNT([.A$1:.A$1048576]);2);2;0);&quot;&quot;)" office:value-type="float" office:value="6.3">
            <text:p>6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94]&lt;&gt;&quot;&quot;;RAND();&quot;&quot;)" office:value-type="float" office:value="0.123056327458471">
            <text:p>0,1230563275</text:p>
          </table:table-cell>
          <table:table-cell table:style-name="ce46" office:value-type="float" office:value="6.1">
            <text:p>6,1</text:p>
          </table:table-cell>
          <table:table-cell table:style-name="ce54" table:formula="of:=IF([.B194]&lt;&gt;&quot;&quot;;VLOOKUP(SMALL(OFFSET([.$A$3];0;0;COUNT([.A$1:.A$1048576]));ROW([.C194])-ROW([.C$3])+1);OFFSET([.$A$3];0;0;COUNT([.A$1:.A$1048576]);2);2;0);&quot;&quot;)" office:value-type="float" office:value="5.1">
            <text:p>5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95]&lt;&gt;&quot;&quot;;RAND();&quot;&quot;)" office:value-type="float" office:value="0.146871647331864">
            <text:p>0,1468716473</text:p>
          </table:table-cell>
          <table:table-cell table:style-name="ce46" office:value-type="float" office:value="6.1">
            <text:p>6,1</text:p>
          </table:table-cell>
          <table:table-cell table:style-name="ce54" table:formula="of:=IF([.B195]&lt;&gt;&quot;&quot;;VLOOKUP(SMALL(OFFSET([.$A$3];0;0;COUNT([.A$1:.A$1048576]));ROW([.C195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96]&lt;&gt;&quot;&quot;;RAND();&quot;&quot;)" office:value-type="float" office:value="0.52724693575874">
            <text:p>0,5272469358</text:p>
          </table:table-cell>
          <table:table-cell table:style-name="ce46" office:value-type="float" office:value="7.8">
            <text:p>7,8</text:p>
          </table:table-cell>
          <table:table-cell table:style-name="ce54" table:formula="of:=IF([.B196]&lt;&gt;&quot;&quot;;VLOOKUP(SMALL(OFFSET([.$A$3];0;0;COUNT([.A$1:.A$1048576]));ROW([.C196])-ROW([.C$3])+1);OFFSET([.$A$3];0;0;COUNT([.A$1:.A$1048576]);2);2;0);&quot;&quot;)" office:value-type="float" office:value="5.1">
            <text:p>5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97]&lt;&gt;&quot;&quot;;RAND();&quot;&quot;)" office:value-type="float" office:value="0.205205388600007">
            <text:p>0,2052053886</text:p>
          </table:table-cell>
          <table:table-cell table:style-name="ce46" office:value-type="float" office:value="5.1">
            <text:p>5,1</text:p>
          </table:table-cell>
          <table:table-cell table:style-name="ce54" table:formula="of:=IF([.B197]&lt;&gt;&quot;&quot;;VLOOKUP(SMALL(OFFSET([.$A$3];0;0;COUNT([.A$1:.A$1048576]));ROW([.C197])-ROW([.C$3])+1);OFFSET([.$A$3];0;0;COUNT([.A$1:.A$1048576]);2);2;0);&quot;&quot;)" office:value-type="float" office:value="6.9">
            <text:p>6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98]&lt;&gt;&quot;&quot;;RAND();&quot;&quot;)" office:value-type="float" office:value="0.693935544695705">
            <text:p>0,6939355447</text:p>
          </table:table-cell>
          <table:table-cell table:style-name="ce46" office:value-type="float" office:value="6.1">
            <text:p>6,1</text:p>
          </table:table-cell>
          <table:table-cell table:style-name="ce54" table:formula="of:=IF([.B198]&lt;&gt;&quot;&quot;;VLOOKUP(SMALL(OFFSET([.$A$3];0;0;COUNT([.A$1:.A$1048576]));ROW([.C198])-ROW([.C$3])+1);OFFSET([.$A$3];0;0;COUNT([.A$1:.A$1048576]);2);2;0);&quot;&quot;)" office:value-type="float" office:value="4.6">
            <text:p>4,6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99]&lt;&gt;&quot;&quot;;RAND();&quot;&quot;)" office:value-type="float" office:value="0.418970328057185">
            <text:p>0,4189703281</text:p>
          </table:table-cell>
          <table:table-cell table:style-name="ce46" office:value-type="float" office:value="5.7">
            <text:p>5,7</text:p>
          </table:table-cell>
          <table:table-cell table:style-name="ce54" table:formula="of:=IF([.B199]&lt;&gt;&quot;&quot;;VLOOKUP(SMALL(OFFSET([.$A$3];0;0;COUNT([.A$1:.A$1048576]));ROW([.C199])-ROW([.C$3])+1);OFFSET([.$A$3];0;0;COUNT([.A$1:.A$1048576]);2);2;0);&quot;&quot;)" office:value-type="float" office:value="6.5">
            <text:p>6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00]&lt;&gt;&quot;&quot;;RAND();&quot;&quot;)" office:value-type="float" office:value="0.628431722056121">
            <text:p>0,6284317221</text:p>
          </table:table-cell>
          <table:table-cell table:style-name="ce46" office:value-type="float" office:value="7.6">
            <text:p>7,6</text:p>
          </table:table-cell>
          <table:table-cell table:style-name="ce54" table:formula="of:=IF([.B200]&lt;&gt;&quot;&quot;;VLOOKUP(SMALL(OFFSET([.$A$3];0;0;COUNT([.A$1:.A$1048576]));ROW([.C200])-ROW([.C$3])+1);OFFSET([.$A$3];0;0;COUNT([.A$1:.A$1048576]);2);2;0);&quot;&quot;)" office:value-type="float" office:value="4.9">
            <text:p>4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01]&lt;&gt;&quot;&quot;;RAND();&quot;&quot;)" office:value-type="float" office:value="0.412244905717671">
            <text:p>0,4122449057</text:p>
          </table:table-cell>
          <table:table-cell table:style-name="ce46" office:value-type="float" office:value="5.5">
            <text:p>5,5</text:p>
          </table:table-cell>
          <table:table-cell table:style-name="ce54" table:formula="of:=IF([.B201]&lt;&gt;&quot;&quot;;VLOOKUP(SMALL(OFFSET([.$A$3];0;0;COUNT([.A$1:.A$1048576]));ROW([.C201])-ROW([.C$3])+1);OFFSET([.$A$3];0;0;COUNT([.A$1:.A$1048576]);2);2;0);&quot;&quot;)" office:value-type="float" office:value="5.5">
            <text:p>5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02]&lt;&gt;&quot;&quot;;RAND();&quot;&quot;)" office:value-type="float" office:value="0.381387787405401">
            <text:p>0,3813877874</text:p>
          </table:table-cell>
          <table:table-cell table:style-name="ce46" office:value-type="float" office:value="6.5">
            <text:p>6,5</text:p>
          </table:table-cell>
          <table:table-cell table:style-name="ce54" table:formula="of:=IF([.B202]&lt;&gt;&quot;&quot;;VLOOKUP(SMALL(OFFSET([.$A$3];0;0;COUNT([.A$1:.A$1048576]));ROW([.C202])-ROW([.C$3])+1);OFFSET([.$A$3];0;0;COUNT([.A$1:.A$1048576]);2);2;0);&quot;&quot;)" office:value-type="float" office:value="5.1">
            <text:p>5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03]&lt;&gt;&quot;&quot;;RAND();&quot;&quot;)" office:value-type="float" office:value="0.200684981187806">
            <text:p>0,2006849812</text:p>
          </table:table-cell>
          <table:table-cell table:style-name="ce46" office:value-type="float" office:value="6.3">
            <text:p>6,3</text:p>
          </table:table-cell>
          <table:table-cell table:style-name="ce54" table:formula="of:=IF([.B203]&lt;&gt;&quot;&quot;;VLOOKUP(SMALL(OFFSET([.$A$3];0;0;COUNT([.A$1:.A$1048576]));ROW([.C203])-ROW([.C$3])+1);OFFSET([.$A$3];0;0;COUNT([.A$1:.A$1048576]);2);2;0);&quot;&quot;)" office:value-type="float" office:value="6.7">
            <text:p>6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04]&lt;&gt;&quot;&quot;;RAND();&quot;&quot;)" office:value-type="float" office:value="0.0445185096468776">
            <text:p>0,0445185096</text:p>
          </table:table-cell>
          <table:table-cell table:style-name="ce46" office:value-type="float" office:value="5.9">
            <text:p>5,9</text:p>
          </table:table-cell>
          <table:table-cell table:style-name="ce54" table:formula="of:=IF([.B204]&lt;&gt;&quot;&quot;;VLOOKUP(SMALL(OFFSET([.$A$3];0;0;COUNT([.A$1:.A$1048576]));ROW([.C204])-ROW([.C$3])+1);OFFSET([.$A$3];0;0;COUNT([.A$1:.A$1048576]);2);2;0);&quot;&quot;)" office:value-type="float" office:value="5.5">
            <text:p>5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05]&lt;&gt;&quot;&quot;;RAND();&quot;&quot;)" office:value-type="float" office:value="0.889225138351321">
            <text:p>0,8892251384</text:p>
          </table:table-cell>
          <table:table-cell table:style-name="ce46" office:value-type="float" office:value="5.5">
            <text:p>5,5</text:p>
          </table:table-cell>
          <table:table-cell table:style-name="ce54" table:formula="of:=IF([.B205]&lt;&gt;&quot;&quot;;VLOOKUP(SMALL(OFFSET([.$A$3];0;0;COUNT([.A$1:.A$1048576]));ROW([.C205])-ROW([.C$3])+1);OFFSET([.$A$3];0;0;COUNT([.A$1:.A$1048576]);2);2;0);&quot;&quot;)" office:value-type="float" office:value="4.4">
            <text:p>4,4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06]&lt;&gt;&quot;&quot;;RAND();&quot;&quot;)" office:value-type="float" office:value="0.798307818127796">
            <text:p>0,7983078181</text:p>
          </table:table-cell>
          <table:table-cell table:style-name="ce46" office:value-type="float" office:value="6.7">
            <text:p>6,7</text:p>
          </table:table-cell>
          <table:table-cell table:style-name="ce54" table:formula="of:=IF([.B206]&lt;&gt;&quot;&quot;;VLOOKUP(SMALL(OFFSET([.$A$3];0;0;COUNT([.A$1:.A$1048576]));ROW([.C206])-ROW([.C$3])+1);OFFSET([.$A$3];0;0;COUNT([.A$1:.A$1048576]);2);2;0);&quot;&quot;)" office:value-type="float" office:value="7.4">
            <text:p>7,4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07]&lt;&gt;&quot;&quot;;RAND();&quot;&quot;)" office:value-type="float" office:value="0.481558013008907">
            <text:p>0,481558013</text:p>
          </table:table-cell>
          <table:table-cell table:style-name="ce46" office:value-type="float" office:value="6.3">
            <text:p>6,3</text:p>
          </table:table-cell>
          <table:table-cell table:style-name="ce54" table:formula="of:=IF([.B207]&lt;&gt;&quot;&quot;;VLOOKUP(SMALL(OFFSET([.$A$3];0;0;COUNT([.A$1:.A$1048576]));ROW([.C207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08]&lt;&gt;&quot;&quot;;RAND();&quot;&quot;)" office:value-type="float" office:value="0.376628096448258">
            <text:p>0,3766280964</text:p>
          </table:table-cell>
          <table:table-cell table:style-name="ce46" office:value-type="float" office:value="3.6">
            <text:p>3,6</text:p>
          </table:table-cell>
          <table:table-cell table:style-name="ce54" table:formula="of:=IF([.B208]&lt;&gt;&quot;&quot;;VLOOKUP(SMALL(OFFSET([.$A$3];0;0;COUNT([.A$1:.A$1048576]));ROW([.C208])-ROW([.C$3])+1);OFFSET([.$A$3];0;0;COUNT([.A$1:.A$1048576]);2);2;0);&quot;&quot;)" office:value-type="float" office:value="3.8">
            <text:p>3,8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09]&lt;&gt;&quot;&quot;;RAND();&quot;&quot;)" office:value-type="float" office:value="0.877529816236347">
            <text:p>0,8775298162</text:p>
          </table:table-cell>
          <table:table-cell table:style-name="ce46" office:value-type="float" office:value="4.6">
            <text:p>4,6</text:p>
          </table:table-cell>
          <table:table-cell table:style-name="ce54" table:formula="of:=IF([.B209]&lt;&gt;&quot;&quot;;VLOOKUP(SMALL(OFFSET([.$A$3];0;0;COUNT([.A$1:.A$1048576]));ROW([.C209])-ROW([.C$3])+1);OFFSET([.$A$3];0;0;COUNT([.A$1:.A$1048576]);2);2;0);&quot;&quot;)" office:value-type="float" office:value="7.2">
            <text:p>7,2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10]&lt;&gt;&quot;&quot;;RAND();&quot;&quot;)" office:value-type="float" office:value="0.941053479909897">
            <text:p>0,9410534799</text:p>
          </table:table-cell>
          <table:table-cell table:style-name="ce46" office:value-type="float" office:value="8.2">
            <text:p>8,2</text:p>
          </table:table-cell>
          <table:table-cell table:style-name="ce54" table:formula="of:=IF([.B210]&lt;&gt;&quot;&quot;;VLOOKUP(SMALL(OFFSET([.$A$3];0;0;COUNT([.A$1:.A$1048576]));ROW([.C210])-ROW([.C$3])+1);OFFSET([.$A$3];0;0;COUNT([.A$1:.A$1048576]);2);2;0);&quot;&quot;)" office:value-type="float" office:value="4.2">
            <text:p>4,2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11]&lt;&gt;&quot;&quot;;RAND();&quot;&quot;)" office:value-type="float" office:value="0.924419915769249">
            <text:p>0,9244199158</text:p>
          </table:table-cell>
          <table:table-cell table:style-name="ce46" office:value-type="float" office:value="4.9">
            <text:p>4,9</text:p>
          </table:table-cell>
          <table:table-cell table:style-name="ce54" table:formula="of:=IF([.B211]&lt;&gt;&quot;&quot;;VLOOKUP(SMALL(OFFSET([.$A$3];0;0;COUNT([.A$1:.A$1048576]));ROW([.C211])-ROW([.C$3])+1);OFFSET([.$A$3];0;0;COUNT([.A$1:.A$1048576]);2);2;0);&quot;&quot;)" office:value-type="float" office:value="6.3">
            <text:p>6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12]&lt;&gt;&quot;&quot;;RAND();&quot;&quot;)" office:value-type="float" office:value="0.311552732251585">
            <text:p>0,3115527323</text:p>
          </table:table-cell>
          <table:table-cell table:style-name="ce46" office:value-type="float" office:value="6.3">
            <text:p>6,3</text:p>
          </table:table-cell>
          <table:table-cell table:style-name="ce54" table:formula="of:=IF([.B212]&lt;&gt;&quot;&quot;;VLOOKUP(SMALL(OFFSET([.$A$3];0;0;COUNT([.A$1:.A$1048576]));ROW([.C212])-ROW([.C$3])+1);OFFSET([.$A$3];0;0;COUNT([.A$1:.A$1048576]);2);2;0);&quot;&quot;)" office:value-type="float" office:value="6.5">
            <text:p>6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13]&lt;&gt;&quot;&quot;;RAND();&quot;&quot;)" office:value-type="float" office:value="0.450912042986602">
            <text:p>0,450912043</text:p>
          </table:table-cell>
          <table:table-cell table:style-name="ce46" office:value-type="float" office:value="6.1">
            <text:p>6,1</text:p>
          </table:table-cell>
          <table:table-cell table:style-name="ce54" table:formula="of:=IF([.B213]&lt;&gt;&quot;&quot;;VLOOKUP(SMALL(OFFSET([.$A$3];0;0;COUNT([.A$1:.A$1048576]));ROW([.C213])-ROW([.C$3])+1);OFFSET([.$A$3];0;0;COUNT([.A$1:.A$1048576]);2);2;0);&quot;&quot;)" office:value-type="float" office:value="4">
            <text:p>4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14]&lt;&gt;&quot;&quot;;RAND();&quot;&quot;)" office:value-type="float" office:value="0.256081903353333">
            <text:p>0,2560819034</text:p>
          </table:table-cell>
          <table:table-cell table:style-name="ce46" office:value-type="float" office:value="5.1">
            <text:p>5,1</text:p>
          </table:table-cell>
          <table:table-cell table:style-name="ce54" table:formula="of:=IF([.B214]&lt;&gt;&quot;&quot;;VLOOKUP(SMALL(OFFSET([.$A$3];0;0;COUNT([.A$1:.A$1048576]));ROW([.C214])-ROW([.C$3])+1);OFFSET([.$A$3];0;0;COUNT([.A$1:.A$1048576]);2);2;0);&quot;&quot;)" office:value-type="float" office:value="6.7">
            <text:p>6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15]&lt;&gt;&quot;&quot;;RAND();&quot;&quot;)" office:value-type="float" office:value="0.209065360715613">
            <text:p>0,2090653607</text:p>
          </table:table-cell>
          <table:table-cell table:style-name="ce46" office:value-type="float" office:value="6.5">
            <text:p>6,5</text:p>
          </table:table-cell>
          <table:table-cell table:style-name="ce54" table:formula="of:=IF([.B215]&lt;&gt;&quot;&quot;;VLOOKUP(SMALL(OFFSET([.$A$3];0;0;COUNT([.A$1:.A$1048576]));ROW([.C215])-ROW([.C$3])+1);OFFSET([.$A$3];0;0;COUNT([.A$1:.A$1048576]);2);2;0);&quot;&quot;)" office:value-type="float" office:value="5.7">
            <text:p>5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16]&lt;&gt;&quot;&quot;;RAND();&quot;&quot;)" office:value-type="float" office:value="0.228015391156077">
            <text:p>0,2280153912</text:p>
          </table:table-cell>
          <table:table-cell table:style-name="ce46" office:value-type="float" office:value="6.1">
            <text:p>6,1</text:p>
          </table:table-cell>
          <table:table-cell table:style-name="ce54" table:formula="of:=IF([.B216]&lt;&gt;&quot;&quot;;VLOOKUP(SMALL(OFFSET([.$A$3];0;0;COUNT([.A$1:.A$1048576]));ROW([.C216])-ROW([.C$3])+1);OFFSET([.$A$3];0;0;COUNT([.A$1:.A$1048576]);2);2;0);&quot;&quot;)" office:value-type="float" office:value="5.7">
            <text:p>5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17]&lt;&gt;&quot;&quot;;RAND();&quot;&quot;)" office:value-type="float" office:value="0.764108033850789">
            <text:p>0,7641080339</text:p>
          </table:table-cell>
          <table:table-cell table:style-name="ce46" office:value-type="float" office:value="3.8">
            <text:p>3,8</text:p>
          </table:table-cell>
          <table:table-cell table:style-name="ce54" table:formula="of:=IF([.B217]&lt;&gt;&quot;&quot;;VLOOKUP(SMALL(OFFSET([.$A$3];0;0;COUNT([.A$1:.A$1048576]));ROW([.C217])-ROW([.C$3])+1);OFFSET([.$A$3];0;0;COUNT([.A$1:.A$1048576]);2);2;0);&quot;&quot;)" office:value-type="float" office:value="5.7">
            <text:p>5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18]&lt;&gt;&quot;&quot;;RAND();&quot;&quot;)" office:value-type="float" office:value="0.314367064973339">
            <text:p>0,314367065</text:p>
          </table:table-cell>
          <table:table-cell table:style-name="ce46" office:value-type="float" office:value="5.9">
            <text:p>5,9</text:p>
          </table:table-cell>
          <table:table-cell table:style-name="ce54" table:formula="of:=IF([.B218]&lt;&gt;&quot;&quot;;VLOOKUP(SMALL(OFFSET([.$A$3];0;0;COUNT([.A$1:.A$1048576]));ROW([.C218])-ROW([.C$3])+1);OFFSET([.$A$3];0;0;COUNT([.A$1:.A$1048576]);2);2;0);&quot;&quot;)" office:value-type="float" office:value="4.6">
            <text:p>4,6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19]&lt;&gt;&quot;&quot;;RAND();&quot;&quot;)" office:value-type="float" office:value="0.405218019615859">
            <text:p>0,4052180196</text:p>
          </table:table-cell>
          <table:table-cell table:style-name="ce46" office:value-type="float" office:value="6.5">
            <text:p>6,5</text:p>
          </table:table-cell>
          <table:table-cell table:style-name="ce54" table:formula="of:=IF([.B219]&lt;&gt;&quot;&quot;;VLOOKUP(SMALL(OFFSET([.$A$3];0;0;COUNT([.A$1:.A$1048576]));ROW([.C219])-ROW([.C$3])+1);OFFSET([.$A$3];0;0;COUNT([.A$1:.A$1048576]);2);2;0);&quot;&quot;)" office:value-type="float" office:value="6.7">
            <text:p>6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20]&lt;&gt;&quot;&quot;;RAND();&quot;&quot;)" office:value-type="float" office:value="0.677100879373029">
            <text:p>0,6771008794</text:p>
          </table:table-cell>
          <table:table-cell table:style-name="ce46" office:value-type="float" office:value="5.3">
            <text:p>5,3</text:p>
          </table:table-cell>
          <table:table-cell table:style-name="ce54" table:formula="of:=IF([.B220]&lt;&gt;&quot;&quot;;VLOOKUP(SMALL(OFFSET([.$A$3];0;0;COUNT([.A$1:.A$1048576]));ROW([.C220])-ROW([.C$3])+1);OFFSET([.$A$3];0;0;COUNT([.A$1:.A$1048576]);2);2;0);&quot;&quot;)" office:value-type="float" office:value="6.5">
            <text:p>6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21]&lt;&gt;&quot;&quot;;RAND();&quot;&quot;)" office:value-type="float" office:value="0.359746974194422">
            <text:p>0,3597469742</text:p>
          </table:table-cell>
          <table:table-cell table:style-name="ce46" office:value-type="float" office:value="5.3">
            <text:p>5,3</text:p>
          </table:table-cell>
          <table:table-cell table:style-name="ce54" table:formula="of:=IF([.B221]&lt;&gt;&quot;&quot;;VLOOKUP(SMALL(OFFSET([.$A$3];0;0;COUNT([.A$1:.A$1048576]));ROW([.C221])-ROW([.C$3])+1);OFFSET([.$A$3];0;0;COUNT([.A$1:.A$1048576]);2);2;0);&quot;&quot;)" office:value-type="float" office:value="6.5">
            <text:p>6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22]&lt;&gt;&quot;&quot;;RAND();&quot;&quot;)" office:value-type="float" office:value="0.025375816738233">
            <text:p>0,0253758167</text:p>
          </table:table-cell>
          <table:table-cell table:style-name="ce46" office:value-type="float" office:value="5.9">
            <text:p>5,9</text:p>
          </table:table-cell>
          <table:table-cell table:style-name="ce54" table:formula="of:=IF([.B222]&lt;&gt;&quot;&quot;;VLOOKUP(SMALL(OFFSET([.$A$3];0;0;COUNT([.A$1:.A$1048576]));ROW([.C222])-ROW([.C$3])+1);OFFSET([.$A$3];0;0;COUNT([.A$1:.A$1048576]);2);2;0);&quot;&quot;)" office:value-type="float" office:value="5.3">
            <text:p>5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23]&lt;&gt;&quot;&quot;;RAND();&quot;&quot;)" office:value-type="float" office:value="0.0367983893956989">
            <text:p>0,0367983894</text:p>
          </table:table-cell>
          <table:table-cell table:style-name="ce46" office:value-type="float" office:value="7.4">
            <text:p>7,4</text:p>
          </table:table-cell>
          <table:table-cell table:style-name="ce54" table:formula="of:=IF([.B223]&lt;&gt;&quot;&quot;;VLOOKUP(SMALL(OFFSET([.$A$3];0;0;COUNT([.A$1:.A$1048576]));ROW([.C223])-ROW([.C$3])+1);OFFSET([.$A$3];0;0;COUNT([.A$1:.A$1048576]);2);2;0);&quot;&quot;)" office:value-type="float" office:value="6.3">
            <text:p>6,3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24]&lt;&gt;&quot;&quot;;RAND();&quot;&quot;)" office:value-type="float" office:value="0.476506016450003">
            <text:p>0,4765060165</text:p>
          </table:table-cell>
          <table:table-cell table:style-name="ce46" office:value-type="float" office:value="6.9">
            <text:p>6,9</text:p>
          </table:table-cell>
          <table:table-cell table:style-name="ce54" table:formula="of:=IF([.B224]&lt;&gt;&quot;&quot;;VLOOKUP(SMALL(OFFSET([.$A$3];0;0;COUNT([.A$1:.A$1048576]));ROW([.C224])-ROW([.C$3])+1);OFFSET([.$A$3];0;0;COUNT([.A$1:.A$1048576]);2);2;0);&quot;&quot;)" office:value-type="float" office:value="6.9">
            <text:p>6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25]&lt;&gt;&quot;&quot;;RAND();&quot;&quot;)" office:value-type="float" office:value="0.463469692738727">
            <text:p>0,4634696927</text:p>
          </table:table-cell>
          <table:table-cell table:style-name="ce46" office:value-type="float" office:value="5.1">
            <text:p>5,1</text:p>
          </table:table-cell>
          <table:table-cell table:style-name="ce54" table:formula="of:=IF([.B225]&lt;&gt;&quot;&quot;;VLOOKUP(SMALL(OFFSET([.$A$3];0;0;COUNT([.A$1:.A$1048576]));ROW([.C225])-ROW([.C$3])+1);OFFSET([.$A$3];0;0;COUNT([.A$1:.A$1048576]);2);2;0);&quot;&quot;)" office:value-type="float" office:value="6.7">
            <text:p>6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26]&lt;&gt;&quot;&quot;;RAND();&quot;&quot;)" office:value-type="float" office:value="0.00669987592846155">
            <text:p>0,0066998759</text:p>
          </table:table-cell>
          <table:table-cell table:style-name="ce46" office:value-type="float" office:value="4.6">
            <text:p>4,6</text:p>
          </table:table-cell>
          <table:table-cell table:style-name="ce54" table:formula="of:=IF([.B226]&lt;&gt;&quot;&quot;;VLOOKUP(SMALL(OFFSET([.$A$3];0;0;COUNT([.A$1:.A$1048576]));ROW([.C226])-ROW([.C$3])+1);OFFSET([.$A$3];0;0;COUNT([.A$1:.A$1048576]);2);2;0);&quot;&quot;)" office:value-type="float" office:value="6.5">
            <text:p>6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27]&lt;&gt;&quot;&quot;;RAND();&quot;&quot;)" office:value-type="float" office:value="0.340849618427455">
            <text:p>0,3408496184</text:p>
          </table:table-cell>
          <table:table-cell table:style-name="ce46" office:value-type="float" office:value="5.9">
            <text:p>5,9</text:p>
          </table:table-cell>
          <table:table-cell table:style-name="ce54" table:formula="of:=IF([.B227]&lt;&gt;&quot;&quot;;VLOOKUP(SMALL(OFFSET([.$A$3];0;0;COUNT([.A$1:.A$1048576]));ROW([.C227])-ROW([.C$3])+1);OFFSET([.$A$3];0;0;COUNT([.A$1:.A$1048576]);2);2;0);&quot;&quot;)" office:value-type="float" office:value="5.7">
            <text:p>5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28]&lt;&gt;&quot;&quot;;RAND();&quot;&quot;)" office:value-type="float" office:value="0.13374231941998">
            <text:p>0,1337423194</text:p>
          </table:table-cell>
          <table:table-cell table:style-name="ce46" office:value-type="float" office:value="5.7">
            <text:p>5,7</text:p>
          </table:table-cell>
          <table:table-cell table:style-name="ce54" table:formula="of:=IF([.B228]&lt;&gt;&quot;&quot;;VLOOKUP(SMALL(OFFSET([.$A$3];0;0;COUNT([.A$1:.A$1048576]));ROW([.C228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29]&lt;&gt;&quot;&quot;;RAND();&quot;&quot;)" office:value-type="float" office:value="0.84573187190108">
            <text:p>0,8457318719</text:p>
          </table:table-cell>
          <table:table-cell table:style-name="ce46" office:value-type="float" office:value="6.3">
            <text:p>6,3</text:p>
          </table:table-cell>
          <table:table-cell table:style-name="ce54" table:formula="of:=IF([.B229]&lt;&gt;&quot;&quot;;VLOOKUP(SMALL(OFFSET([.$A$3];0;0;COUNT([.A$1:.A$1048576]));ROW([.C229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30]&lt;&gt;&quot;&quot;;RAND();&quot;&quot;)" office:value-type="float" office:value="0.307503623887897">
            <text:p>0,3075036239</text:p>
          </table:table-cell>
          <table:table-cell table:style-name="ce46" office:value-type="float" office:value="6.7">
            <text:p>6,7</text:p>
          </table:table-cell>
          <table:table-cell table:style-name="ce54" table:formula="of:=IF([.B230]&lt;&gt;&quot;&quot;;VLOOKUP(SMALL(OFFSET([.$A$3];0;0;COUNT([.A$1:.A$1048576]));ROW([.C230])-ROW([.C$3])+1);OFFSET([.$A$3];0;0;COUNT([.A$1:.A$1048576]);2);2;0);&quot;&quot;)" office:value-type="float" office:value="4.6">
            <text:p>4,6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31]&lt;&gt;&quot;&quot;;RAND();&quot;&quot;)" office:value-type="float" office:value="0.21504765865393">
            <text:p>0,2150476587</text:p>
          </table:table-cell>
          <table:table-cell table:style-name="ce46" office:value-type="float" office:value="7.6">
            <text:p>7,6</text:p>
          </table:table-cell>
          <table:table-cell table:style-name="ce54" table:formula="of:=IF([.B231]&lt;&gt;&quot;&quot;;VLOOKUP(SMALL(OFFSET([.$A$3];0;0;COUNT([.A$1:.A$1048576]));ROW([.C231])-ROW([.C$3])+1);OFFSET([.$A$3];0;0;COUNT([.A$1:.A$1048576]);2);2;0);&quot;&quot;)" office:value-type="float" office:value="5.1">
            <text:p>5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32]&lt;&gt;&quot;&quot;;RAND();&quot;&quot;)" office:value-type="float" office:value="0.468009725213051">
            <text:p>0,4680097252</text:p>
          </table:table-cell>
          <table:table-cell table:style-name="ce46" office:value-type="float" office:value="6.9">
            <text:p>6,9</text:p>
          </table:table-cell>
          <table:table-cell table:style-name="ce54" table:formula="of:=IF([.B232]&lt;&gt;&quot;&quot;;VLOOKUP(SMALL(OFFSET([.$A$3];0;0;COUNT([.A$1:.A$1048576]));ROW([.C232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33]&lt;&gt;&quot;&quot;;RAND();&quot;&quot;)" office:value-type="float" office:value="0.691971663152799">
            <text:p>0,6919716632</text:p>
          </table:table-cell>
          <table:table-cell table:style-name="ce46" office:value-type="float" office:value="5.1">
            <text:p>5,1</text:p>
          </table:table-cell>
          <table:table-cell table:style-name="ce54" table:formula="of:=IF([.B233]&lt;&gt;&quot;&quot;;VLOOKUP(SMALL(OFFSET([.$A$3];0;0;COUNT([.A$1:.A$1048576]));ROW([.C233])-ROW([.C$3])+1);OFFSET([.$A$3];0;0;COUNT([.A$1:.A$1048576]);2);2;0);&quot;&quot;)" office:value-type="float" office:value="5.5">
            <text:p>5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34]&lt;&gt;&quot;&quot;;RAND();&quot;&quot;)" office:value-type="float" office:value="0.870105092646554">
            <text:p>0,8701050926</text:p>
          </table:table-cell>
          <table:table-cell table:style-name="ce46" office:value-type="float" office:value="5.7">
            <text:p>5,7</text:p>
          </table:table-cell>
          <table:table-cell table:style-name="ce54" table:formula="of:=IF([.B234]&lt;&gt;&quot;&quot;;VLOOKUP(SMALL(OFFSET([.$A$3];0;0;COUNT([.A$1:.A$1048576]));ROW([.C234])-ROW([.C$3])+1);OFFSET([.$A$3];0;0;COUNT([.A$1:.A$1048576]);2);2;0);&quot;&quot;)" office:value-type="float" office:value="6.9">
            <text:p>6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35]&lt;&gt;&quot;&quot;;RAND();&quot;&quot;)" office:value-type="float" office:value="0.807595940539613">
            <text:p>0,8075959405</text:p>
          </table:table-cell>
          <table:table-cell table:style-name="ce46" office:value-type="float" office:value="4.6">
            <text:p>4,6</text:p>
          </table:table-cell>
          <table:table-cell table:style-name="ce54" table:formula="of:=IF([.B235]&lt;&gt;&quot;&quot;;VLOOKUP(SMALL(OFFSET([.$A$3];0;0;COUNT([.A$1:.A$1048576]));ROW([.C235])-ROW([.C$3])+1);OFFSET([.$A$3];0;0;COUNT([.A$1:.A$1048576]);2);2;0);&quot;&quot;)" office:value-type="float" office:value="4.6">
            <text:p>4,6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36]&lt;&gt;&quot;&quot;;RAND();&quot;&quot;)" office:value-type="float" office:value="0.452440878376365">
            <text:p>0,4524408784</text:p>
          </table:table-cell>
          <table:table-cell table:style-name="ce46" office:value-type="float" office:value="6.1">
            <text:p>6,1</text:p>
          </table:table-cell>
          <table:table-cell table:style-name="ce54" table:formula="of:=IF([.B236]&lt;&gt;&quot;&quot;;VLOOKUP(SMALL(OFFSET([.$A$3];0;0;COUNT([.A$1:.A$1048576]));ROW([.C236])-ROW([.C$3])+1);OFFSET([.$A$3];0;0;COUNT([.A$1:.A$1048576]);2);2;0);&quot;&quot;)" office:value-type="float" office:value="6.5">
            <text:p>6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37]&lt;&gt;&quot;&quot;;RAND();&quot;&quot;)" office:value-type="float" office:value="0.425267733167857">
            <text:p>0,4252677332</text:p>
          </table:table-cell>
          <table:table-cell table:style-name="ce46" office:value-type="float" office:value="7.1">
            <text:p>7,1</text:p>
          </table:table-cell>
          <table:table-cell table:style-name="ce54" table:formula="of:=IF([.B237]&lt;&gt;&quot;&quot;;VLOOKUP(SMALL(OFFSET([.$A$3];0;0;COUNT([.A$1:.A$1048576]));ROW([.C237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38]&lt;&gt;&quot;&quot;;RAND();&quot;&quot;)" office:value-type="float" office:value="0.0528624448925257">
            <text:p>0,0528624449</text:p>
          </table:table-cell>
          <table:table-cell table:style-name="ce46" office:value-type="float" office:value="6.3">
            <text:p>6,3</text:p>
          </table:table-cell>
          <table:table-cell table:style-name="ce54" table:formula="of:=IF([.B238]&lt;&gt;&quot;&quot;;VLOOKUP(SMALL(OFFSET([.$A$3];0;0;COUNT([.A$1:.A$1048576]));ROW([.C238])-ROW([.C$3])+1);OFFSET([.$A$3];0;0;COUNT([.A$1:.A$1048576]);2);2;0);&quot;&quot;)" office:value-type="float" office:value="6.7">
            <text:p>6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39]&lt;&gt;&quot;&quot;;RAND();&quot;&quot;)" office:value-type="float" office:value="0.0573469593655318">
            <text:p>0,0573469594</text:p>
          </table:table-cell>
          <table:table-cell table:style-name="ce46" office:value-type="float" office:value="7.6">
            <text:p>7,6</text:p>
          </table:table-cell>
          <table:table-cell table:style-name="ce54" table:formula="of:=IF([.B239]&lt;&gt;&quot;&quot;;VLOOKUP(SMALL(OFFSET([.$A$3];0;0;COUNT([.A$1:.A$1048576]));ROW([.C239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40]&lt;&gt;&quot;&quot;;RAND();&quot;&quot;)" office:value-type="float" office:value="0.308109970530495">
            <text:p>0,3081099705</text:p>
          </table:table-cell>
          <table:table-cell table:style-name="ce46" office:value-type="float" office:value="6.1">
            <text:p>6,1</text:p>
          </table:table-cell>
          <table:table-cell table:style-name="ce54" table:formula="of:=IF([.B240]&lt;&gt;&quot;&quot;;VLOOKUP(SMALL(OFFSET([.$A$3];0;0;COUNT([.A$1:.A$1048576]));ROW([.C240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41]&lt;&gt;&quot;&quot;;RAND();&quot;&quot;)" office:value-type="float" office:value="0.542107905494049">
            <text:p>0,5421079055</text:p>
          </table:table-cell>
          <table:table-cell table:style-name="ce46" office:value-type="float" office:value="5.3">
            <text:p>5,3</text:p>
          </table:table-cell>
          <table:table-cell table:style-name="ce54" table:formula="of:=IF([.B241]&lt;&gt;&quot;&quot;;VLOOKUP(SMALL(OFFSET([.$A$3];0;0;COUNT([.A$1:.A$1048576]));ROW([.C241])-ROW([.C$3])+1);OFFSET([.$A$3];0;0;COUNT([.A$1:.A$1048576]);2);2;0);&quot;&quot;)" office:value-type="float" office:value="5.7">
            <text:p>5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42]&lt;&gt;&quot;&quot;;RAND();&quot;&quot;)" office:value-type="float" office:value="0.935518034268171">
            <text:p>0,9355180343</text:p>
          </table:table-cell>
          <table:table-cell table:style-name="ce46" office:value-type="float" office:value="7.2">
            <text:p>7,2</text:p>
          </table:table-cell>
          <table:table-cell table:style-name="ce54" table:formula="of:=IF([.B242]&lt;&gt;&quot;&quot;;VLOOKUP(SMALL(OFFSET([.$A$3];0;0;COUNT([.A$1:.A$1048576]));ROW([.C242])-ROW([.C$3])+1);OFFSET([.$A$3];0;0;COUNT([.A$1:.A$1048576]);2);2;0);&quot;&quot;)" office:value-type="float" office:value="4.9">
            <text:p>4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43]&lt;&gt;&quot;&quot;;RAND();&quot;&quot;)" office:value-type="float" office:value="0.336559894494712">
            <text:p>0,3365598945</text:p>
          </table:table-cell>
          <table:table-cell table:style-name="ce46" office:value-type="float" office:value="5.9">
            <text:p>5,9</text:p>
          </table:table-cell>
          <table:table-cell table:style-name="ce54" table:formula="of:=IF([.B243]&lt;&gt;&quot;&quot;;VLOOKUP(SMALL(OFFSET([.$A$3];0;0;COUNT([.A$1:.A$1048576]));ROW([.C243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44]&lt;&gt;&quot;&quot;;RAND();&quot;&quot;)" office:value-type="float" office:value="0.24151877546683">
            <text:p>0,2415187755</text:p>
          </table:table-cell>
          <table:table-cell table:style-name="ce46" office:value-type="float" office:value="4.9">
            <text:p>4,9</text:p>
          </table:table-cell>
          <table:table-cell table:style-name="ce54" table:formula="of:=IF([.B244]&lt;&gt;&quot;&quot;;VLOOKUP(SMALL(OFFSET([.$A$3];0;0;COUNT([.A$1:.A$1048576]));ROW([.C244])-ROW([.C$3])+1);OFFSET([.$A$3];0;0;COUNT([.A$1:.A$1048576]);2);2;0);&quot;&quot;)" office:value-type="float" office:value="6.7">
            <text:p>6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45]&lt;&gt;&quot;&quot;;RAND();&quot;&quot;)" office:value-type="float" office:value="0.266411637188867">
            <text:p>0,2664116372</text:p>
          </table:table-cell>
          <table:table-cell table:style-name="ce46" office:value-type="float" office:value="6.1">
            <text:p>6,1</text:p>
          </table:table-cell>
          <table:table-cell table:style-name="ce54" table:formula="of:=IF([.B245]&lt;&gt;&quot;&quot;;VLOOKUP(SMALL(OFFSET([.$A$3];0;0;COUNT([.A$1:.A$1048576]));ROW([.C245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46]&lt;&gt;&quot;&quot;;RAND();&quot;&quot;)" office:value-type="float" office:value="0.0531804044730961">
            <text:p>0,0531804045</text:p>
          </table:table-cell>
          <table:table-cell table:style-name="ce46" office:value-type="float" office:value="4.6">
            <text:p>4,6</text:p>
          </table:table-cell>
          <table:table-cell table:style-name="ce54" table:formula="of:=IF([.B246]&lt;&gt;&quot;&quot;;VLOOKUP(SMALL(OFFSET([.$A$3];0;0;COUNT([.A$1:.A$1048576]));ROW([.C246])-ROW([.C$3])+1);OFFSET([.$A$3];0;0;COUNT([.A$1:.A$1048576]);2);2;0);&quot;&quot;)" office:value-type="float" office:value="6.5">
            <text:p>6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47]&lt;&gt;&quot;&quot;;RAND();&quot;&quot;)" office:value-type="float" office:value="0.800958819454536">
            <text:p>0,8009588195</text:p>
          </table:table-cell>
          <table:table-cell table:style-name="ce46" office:value-type="float" office:value="5.7">
            <text:p>5,7</text:p>
          </table:table-cell>
          <table:table-cell table:style-name="ce54" table:formula="of:=IF([.B247]&lt;&gt;&quot;&quot;;VLOOKUP(SMALL(OFFSET([.$A$3];0;0;COUNT([.A$1:.A$1048576]));ROW([.C247])-ROW([.C$3])+1);OFFSET([.$A$3];0;0;COUNT([.A$1:.A$1048576]);2);2;0);&quot;&quot;)" office:value-type="float" office:value="5.7">
            <text:p>5,7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48]&lt;&gt;&quot;&quot;;RAND();&quot;&quot;)" office:value-type="float" office:value="0.964942697901279">
            <text:p>0,9649426979</text:p>
          </table:table-cell>
          <table:table-cell table:style-name="ce46" office:value-type="float" office:value="7.6">
            <text:p>7,6</text:p>
          </table:table-cell>
          <table:table-cell table:style-name="ce54" table:formula="of:=IF([.B248]&lt;&gt;&quot;&quot;;VLOOKUP(SMALL(OFFSET([.$A$3];0;0;COUNT([.A$1:.A$1048576]));ROW([.C248])-ROW([.C$3])+1);OFFSET([.$A$3];0;0;COUNT([.A$1:.A$1048576]);2);2;0);&quot;&quot;)" office:value-type="float" office:value="7.2">
            <text:p>7,2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49]&lt;&gt;&quot;&quot;;RAND();&quot;&quot;)" office:value-type="float" office:value="0.430925031192601">
            <text:p>0,4309250312</text:p>
          </table:table-cell>
          <table:table-cell table:style-name="ce46" office:value-type="float" office:value="6.5">
            <text:p>6,5</text:p>
          </table:table-cell>
          <table:table-cell table:style-name="ce54" table:formula="of:=IF([.B249]&lt;&gt;&quot;&quot;;VLOOKUP(SMALL(OFFSET([.$A$3];0;0;COUNT([.A$1:.A$1048576]));ROW([.C249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50]&lt;&gt;&quot;&quot;;RAND();&quot;&quot;)" office:value-type="float" office:value="0.284592978889123">
            <text:p>0,2845929789</text:p>
          </table:table-cell>
          <table:table-cell table:style-name="ce46" office:value-type="float" office:value="6.5">
            <text:p>6,5</text:p>
          </table:table-cell>
          <table:table-cell table:style-name="ce54" table:formula="of:=IF([.B250]&lt;&gt;&quot;&quot;;VLOOKUP(SMALL(OFFSET([.$A$3];0;0;COUNT([.A$1:.A$1048576]));ROW([.C250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51]&lt;&gt;&quot;&quot;;RAND();&quot;&quot;)" office:value-type="float" office:value="0.451424975413829">
            <text:p>0,4514249754</text:p>
          </table:table-cell>
          <table:table-cell table:style-name="ce46" office:value-type="float" office:value="6.1">
            <text:p>6,1</text:p>
          </table:table-cell>
          <table:table-cell table:style-name="ce54" table:formula="of:=IF([.B251]&lt;&gt;&quot;&quot;;VLOOKUP(SMALL(OFFSET([.$A$3];0;0;COUNT([.A$1:.A$1048576]));ROW([.C251])-ROW([.C$3])+1);OFFSET([.$A$3];0;0;COUNT([.A$1:.A$1048576]);2);2;0);&quot;&quot;)" office:value-type="float" office:value="8.2">
            <text:p>8,2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52]&lt;&gt;&quot;&quot;;RAND();&quot;&quot;)" office:value-type="float" office:value="0.572314684744924">
            <text:p>0,5723146847</text:p>
          </table:table-cell>
          <table:table-cell table:style-name="ce46" office:value-type="float" office:value="5.1">
            <text:p>5,1</text:p>
          </table:table-cell>
          <table:table-cell table:style-name="ce54" table:formula="of:=IF([.B252]&lt;&gt;&quot;&quot;;VLOOKUP(SMALL(OFFSET([.$A$3];0;0;COUNT([.A$1:.A$1048576]));ROW([.C252])-ROW([.C$3])+1);OFFSET([.$A$3];0;0;COUNT([.A$1:.A$1048576]);2);2;0);&quot;&quot;)" office:value-type="float" office:value="6.9">
            <text:p>6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53]&lt;&gt;&quot;&quot;;RAND();&quot;&quot;)" office:value-type="float" office:value="0.219681174494326">
            <text:p>0,2196811745</text:p>
          </table:table-cell>
          <table:table-cell table:style-name="ce46" office:value-type="float" office:value="6.5">
            <text:p>6,5</text:p>
          </table:table-cell>
          <table:table-cell table:style-name="ce54" table:formula="of:=IF([.B253]&lt;&gt;&quot;&quot;;VLOOKUP(SMALL(OFFSET([.$A$3];0;0;COUNT([.A$1:.A$1048576]));ROW([.C253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54]&lt;&gt;&quot;&quot;;RAND();&quot;&quot;)" office:value-type="float" office:value="0.641532614827156">
            <text:p>0,6415326148</text:p>
          </table:table-cell>
          <table:table-cell table:style-name="ce46" office:value-type="float" office:value="6.1">
            <text:p>6,1</text:p>
          </table:table-cell>
          <table:table-cell table:style-name="ce54" table:formula="of:=IF([.B254]&lt;&gt;&quot;&quot;;VLOOKUP(SMALL(OFFSET([.$A$3];0;0;COUNT([.A$1:.A$1048576]));ROW([.C254])-ROW([.C$3])+1);OFFSET([.$A$3];0;0;COUNT([.A$1:.A$1048576]);2);2;0);&quot;&quot;)" office:value-type="float" office:value="7.6">
            <text:p>7,6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55]&lt;&gt;&quot;&quot;;RAND();&quot;&quot;)" office:value-type="float" office:value="0.896208267658949">
            <text:p>0,8962082677</text:p>
          </table:table-cell>
          <table:table-cell table:style-name="ce46" office:value-type="float" office:value="4.6">
            <text:p>4,6</text:p>
          </table:table-cell>
          <table:table-cell table:style-name="ce54" table:formula="of:=IF([.B255]&lt;&gt;&quot;&quot;;VLOOKUP(SMALL(OFFSET([.$A$3];0;0;COUNT([.A$1:.A$1048576]));ROW([.C255])-ROW([.C$3])+1);OFFSET([.$A$3];0;0;COUNT([.A$1:.A$1048576]);2);2;0);&quot;&quot;)" office:value-type="float" office:value="5.5">
            <text:p>5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56]&lt;&gt;&quot;&quot;;RAND();&quot;&quot;)" office:value-type="float" office:value="0.284206147305667">
            <text:p>0,2842061473</text:p>
          </table:table-cell>
          <table:table-cell table:style-name="ce46" office:value-type="float" office:value="5.5">
            <text:p>5,5</text:p>
          </table:table-cell>
          <table:table-cell table:style-name="ce54" table:formula="of:=IF([.B256]&lt;&gt;&quot;&quot;;VLOOKUP(SMALL(OFFSET([.$A$3];0;0;COUNT([.A$1:.A$1048576]));ROW([.C256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57]&lt;&gt;&quot;&quot;;RAND();&quot;&quot;)" office:value-type="float" office:value="0.73682737024501">
            <text:p>0,7368273702</text:p>
          </table:table-cell>
          <table:table-cell table:style-name="ce46" office:value-type="float" office:value="6.7">
            <text:p>6,7</text:p>
          </table:table-cell>
          <table:table-cell table:style-name="ce54" table:formula="of:=IF([.B257]&lt;&gt;&quot;&quot;;VLOOKUP(SMALL(OFFSET([.$A$3];0;0;COUNT([.A$1:.A$1048576]));ROW([.C257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58]&lt;&gt;&quot;&quot;;RAND();&quot;&quot;)" office:value-type="float" office:value="0.383179866475984">
            <text:p>0,3831798665</text:p>
          </table:table-cell>
          <table:table-cell table:style-name="ce46" office:value-type="float" office:value="5.7">
            <text:p>5,7</text:p>
          </table:table-cell>
          <table:table-cell table:style-name="ce54" table:formula="of:=IF([.B258]&lt;&gt;&quot;&quot;;VLOOKUP(SMALL(OFFSET([.$A$3];0;0;COUNT([.A$1:.A$1048576]));ROW([.C258])-ROW([.C$3])+1);OFFSET([.$A$3];0;0;COUNT([.A$1:.A$1048576]);2);2;0);&quot;&quot;)" office:value-type="float" office:value="6.9">
            <text:p>6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59]&lt;&gt;&quot;&quot;;RAND();&quot;&quot;)" office:value-type="float" office:value="0.287758575985208">
            <text:p>0,287758576</text:p>
          </table:table-cell>
          <table:table-cell table:style-name="ce46" office:value-type="float" office:value="5.3">
            <text:p>5,3</text:p>
          </table:table-cell>
          <table:table-cell table:style-name="ce54" table:formula="of:=IF([.B259]&lt;&gt;&quot;&quot;;VLOOKUP(SMALL(OFFSET([.$A$3];0;0;COUNT([.A$1:.A$1048576]));ROW([.C259])-ROW([.C$3])+1);OFFSET([.$A$3];0;0;COUNT([.A$1:.A$1048576]);2);2;0);&quot;&quot;)" office:value-type="float" office:value="5.5">
            <text:p>5,5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60]&lt;&gt;&quot;&quot;;RAND();&quot;&quot;)" office:value-type="float" office:value="0.127772283973172">
            <text:p>0,127772284</text:p>
          </table:table-cell>
          <table:table-cell table:style-name="ce46" office:value-type="float" office:value="7.1">
            <text:p>7,1</text:p>
          </table:table-cell>
          <table:table-cell table:style-name="ce54" table:formula="of:=IF([.B260]&lt;&gt;&quot;&quot;;VLOOKUP(SMALL(OFFSET([.$A$3];0;0;COUNT([.A$1:.A$1048576]));ROW([.C260])-ROW([.C$3])+1);OFFSET([.$A$3];0;0;COUNT([.A$1:.A$1048576]);2);2;0);&quot;&quot;)" office:value-type="float" office:value="6.1">
            <text:p>6,1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61]&lt;&gt;&quot;&quot;;RAND();&quot;&quot;)" office:value-type="float" office:value="0.300648742122576">
            <text:p>0,3006487421</text:p>
          </table:table-cell>
          <table:table-cell table:style-name="ce46" office:value-type="float" office:value="7.4">
            <text:p>7,4</text:p>
          </table:table-cell>
          <table:table-cell table:style-name="ce54" table:formula="of:=IF([.B261]&lt;&gt;&quot;&quot;;VLOOKUP(SMALL(OFFSET([.$A$3];0;0;COUNT([.A$1:.A$1048576]));ROW([.C261])-ROW([.C$3])+1);OFFSET([.$A$3];0;0;COUNT([.A$1:.A$1048576]);2);2;0);&quot;&quot;)" office:value-type="float" office:value="5.9">
            <text:p>5,9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62]&lt;&gt;&quot;&quot;;RAND();&quot;&quot;)">
            <text:p/>
          </table:table-cell>
          <table:table-cell table:style-name="ce47"/>
          <table:table-cell table:style-name="ce54" table:formula="of:=IF([.B262]&lt;&gt;&quot;&quot;;VLOOKUP(SMALL(OFFSET([.$A$3];0;0;COUNT([.A$1:.A$1048576]));ROW([.C26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63]&lt;&gt;&quot;&quot;;RAND();&quot;&quot;)">
            <text:p/>
          </table:table-cell>
          <table:table-cell table:style-name="ce47"/>
          <table:table-cell table:style-name="ce54" table:formula="of:=IF([.B263]&lt;&gt;&quot;&quot;;VLOOKUP(SMALL(OFFSET([.$A$3];0;0;COUNT([.A$1:.A$1048576]));ROW([.C26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64]&lt;&gt;&quot;&quot;;RAND();&quot;&quot;)">
            <text:p/>
          </table:table-cell>
          <table:table-cell table:style-name="ce47"/>
          <table:table-cell table:style-name="ce54" table:formula="of:=IF([.B264]&lt;&gt;&quot;&quot;;VLOOKUP(SMALL(OFFSET([.$A$3];0;0;COUNT([.A$1:.A$1048576]));ROW([.C26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65]&lt;&gt;&quot;&quot;;RAND();&quot;&quot;)">
            <text:p/>
          </table:table-cell>
          <table:table-cell table:style-name="ce47"/>
          <table:table-cell table:style-name="ce54" table:formula="of:=IF([.B265]&lt;&gt;&quot;&quot;;VLOOKUP(SMALL(OFFSET([.$A$3];0;0;COUNT([.A$1:.A$1048576]));ROW([.C26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66]&lt;&gt;&quot;&quot;;RAND();&quot;&quot;)">
            <text:p/>
          </table:table-cell>
          <table:table-cell table:style-name="ce47"/>
          <table:table-cell table:style-name="ce54" table:formula="of:=IF([.B266]&lt;&gt;&quot;&quot;;VLOOKUP(SMALL(OFFSET([.$A$3];0;0;COUNT([.A$1:.A$1048576]));ROW([.C26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67]&lt;&gt;&quot;&quot;;RAND();&quot;&quot;)">
            <text:p/>
          </table:table-cell>
          <table:table-cell table:style-name="ce47"/>
          <table:table-cell table:style-name="ce54" table:formula="of:=IF([.B267]&lt;&gt;&quot;&quot;;VLOOKUP(SMALL(OFFSET([.$A$3];0;0;COUNT([.A$1:.A$1048576]));ROW([.C26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68]&lt;&gt;&quot;&quot;;RAND();&quot;&quot;)">
            <text:p/>
          </table:table-cell>
          <table:table-cell table:style-name="ce47"/>
          <table:table-cell table:style-name="ce54" table:formula="of:=IF([.B268]&lt;&gt;&quot;&quot;;VLOOKUP(SMALL(OFFSET([.$A$3];0;0;COUNT([.A$1:.A$1048576]));ROW([.C26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69]&lt;&gt;&quot;&quot;;RAND();&quot;&quot;)">
            <text:p/>
          </table:table-cell>
          <table:table-cell table:style-name="ce47"/>
          <table:table-cell table:style-name="ce54" table:formula="of:=IF([.B269]&lt;&gt;&quot;&quot;;VLOOKUP(SMALL(OFFSET([.$A$3];0;0;COUNT([.A$1:.A$1048576]));ROW([.C26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70]&lt;&gt;&quot;&quot;;RAND();&quot;&quot;)">
            <text:p/>
          </table:table-cell>
          <table:table-cell table:style-name="ce47"/>
          <table:table-cell table:style-name="ce54" table:formula="of:=IF([.B270]&lt;&gt;&quot;&quot;;VLOOKUP(SMALL(OFFSET([.$A$3];0;0;COUNT([.A$1:.A$1048576]));ROW([.C27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71]&lt;&gt;&quot;&quot;;RAND();&quot;&quot;)">
            <text:p/>
          </table:table-cell>
          <table:table-cell table:style-name="ce47"/>
          <table:table-cell table:style-name="ce54" table:formula="of:=IF([.B271]&lt;&gt;&quot;&quot;;VLOOKUP(SMALL(OFFSET([.$A$3];0;0;COUNT([.A$1:.A$1048576]));ROW([.C27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72]&lt;&gt;&quot;&quot;;RAND();&quot;&quot;)">
            <text:p/>
          </table:table-cell>
          <table:table-cell table:style-name="ce47"/>
          <table:table-cell table:style-name="ce54" table:formula="of:=IF([.B272]&lt;&gt;&quot;&quot;;VLOOKUP(SMALL(OFFSET([.$A$3];0;0;COUNT([.A$1:.A$1048576]));ROW([.C27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73]&lt;&gt;&quot;&quot;;RAND();&quot;&quot;)">
            <text:p/>
          </table:table-cell>
          <table:table-cell table:style-name="ce47"/>
          <table:table-cell table:style-name="ce54" table:formula="of:=IF([.B273]&lt;&gt;&quot;&quot;;VLOOKUP(SMALL(OFFSET([.$A$3];0;0;COUNT([.A$1:.A$1048576]));ROW([.C27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74]&lt;&gt;&quot;&quot;;RAND();&quot;&quot;)">
            <text:p/>
          </table:table-cell>
          <table:table-cell table:style-name="ce47"/>
          <table:table-cell table:style-name="ce54" table:formula="of:=IF([.B274]&lt;&gt;&quot;&quot;;VLOOKUP(SMALL(OFFSET([.$A$3];0;0;COUNT([.A$1:.A$1048576]));ROW([.C27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75]&lt;&gt;&quot;&quot;;RAND();&quot;&quot;)">
            <text:p/>
          </table:table-cell>
          <table:table-cell table:style-name="ce47"/>
          <table:table-cell table:style-name="ce54" table:formula="of:=IF([.B275]&lt;&gt;&quot;&quot;;VLOOKUP(SMALL(OFFSET([.$A$3];0;0;COUNT([.A$1:.A$1048576]));ROW([.C27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76]&lt;&gt;&quot;&quot;;RAND();&quot;&quot;)">
            <text:p/>
          </table:table-cell>
          <table:table-cell table:style-name="ce47"/>
          <table:table-cell table:style-name="ce54" table:formula="of:=IF([.B276]&lt;&gt;&quot;&quot;;VLOOKUP(SMALL(OFFSET([.$A$3];0;0;COUNT([.A$1:.A$1048576]));ROW([.C27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77]&lt;&gt;&quot;&quot;;RAND();&quot;&quot;)">
            <text:p/>
          </table:table-cell>
          <table:table-cell table:style-name="ce47"/>
          <table:table-cell table:style-name="ce54" table:formula="of:=IF([.B277]&lt;&gt;&quot;&quot;;VLOOKUP(SMALL(OFFSET([.$A$3];0;0;COUNT([.A$1:.A$1048576]));ROW([.C27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78]&lt;&gt;&quot;&quot;;RAND();&quot;&quot;)">
            <text:p/>
          </table:table-cell>
          <table:table-cell table:style-name="ce47"/>
          <table:table-cell table:style-name="ce54" table:formula="of:=IF([.B278]&lt;&gt;&quot;&quot;;VLOOKUP(SMALL(OFFSET([.$A$3];0;0;COUNT([.A$1:.A$1048576]));ROW([.C27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79]&lt;&gt;&quot;&quot;;RAND();&quot;&quot;)">
            <text:p/>
          </table:table-cell>
          <table:table-cell table:style-name="ce47"/>
          <table:table-cell table:style-name="ce54" table:formula="of:=IF([.B279]&lt;&gt;&quot;&quot;;VLOOKUP(SMALL(OFFSET([.$A$3];0;0;COUNT([.A$1:.A$1048576]));ROW([.C27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80]&lt;&gt;&quot;&quot;;RAND();&quot;&quot;)">
            <text:p/>
          </table:table-cell>
          <table:table-cell table:style-name="ce47"/>
          <table:table-cell table:style-name="ce54" table:formula="of:=IF([.B280]&lt;&gt;&quot;&quot;;VLOOKUP(SMALL(OFFSET([.$A$3];0;0;COUNT([.A$1:.A$1048576]));ROW([.C28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81]&lt;&gt;&quot;&quot;;RAND();&quot;&quot;)">
            <text:p/>
          </table:table-cell>
          <table:table-cell table:style-name="ce47"/>
          <table:table-cell table:style-name="ce54" table:formula="of:=IF([.B281]&lt;&gt;&quot;&quot;;VLOOKUP(SMALL(OFFSET([.$A$3];0;0;COUNT([.A$1:.A$1048576]));ROW([.C28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82]&lt;&gt;&quot;&quot;;RAND();&quot;&quot;)">
            <text:p/>
          </table:table-cell>
          <table:table-cell table:style-name="ce47"/>
          <table:table-cell table:style-name="ce54" table:formula="of:=IF([.B282]&lt;&gt;&quot;&quot;;VLOOKUP(SMALL(OFFSET([.$A$3];0;0;COUNT([.A$1:.A$1048576]));ROW([.C28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83]&lt;&gt;&quot;&quot;;RAND();&quot;&quot;)">
            <text:p/>
          </table:table-cell>
          <table:table-cell table:style-name="ce47"/>
          <table:table-cell table:style-name="ce54" table:formula="of:=IF([.B283]&lt;&gt;&quot;&quot;;VLOOKUP(SMALL(OFFSET([.$A$3];0;0;COUNT([.A$1:.A$1048576]));ROW([.C28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84]&lt;&gt;&quot;&quot;;RAND();&quot;&quot;)">
            <text:p/>
          </table:table-cell>
          <table:table-cell table:style-name="ce47"/>
          <table:table-cell table:style-name="ce54" table:formula="of:=IF([.B284]&lt;&gt;&quot;&quot;;VLOOKUP(SMALL(OFFSET([.$A$3];0;0;COUNT([.A$1:.A$1048576]));ROW([.C28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85]&lt;&gt;&quot;&quot;;RAND();&quot;&quot;)">
            <text:p/>
          </table:table-cell>
          <table:table-cell table:style-name="ce47"/>
          <table:table-cell table:style-name="ce54" table:formula="of:=IF([.B285]&lt;&gt;&quot;&quot;;VLOOKUP(SMALL(OFFSET([.$A$3];0;0;COUNT([.A$1:.A$1048576]));ROW([.C28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86]&lt;&gt;&quot;&quot;;RAND();&quot;&quot;)">
            <text:p/>
          </table:table-cell>
          <table:table-cell table:style-name="ce47"/>
          <table:table-cell table:style-name="ce54" table:formula="of:=IF([.B286]&lt;&gt;&quot;&quot;;VLOOKUP(SMALL(OFFSET([.$A$3];0;0;COUNT([.A$1:.A$1048576]));ROW([.C28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87]&lt;&gt;&quot;&quot;;RAND();&quot;&quot;)">
            <text:p/>
          </table:table-cell>
          <table:table-cell table:style-name="ce47"/>
          <table:table-cell table:style-name="ce54" table:formula="of:=IF([.B287]&lt;&gt;&quot;&quot;;VLOOKUP(SMALL(OFFSET([.$A$3];0;0;COUNT([.A$1:.A$1048576]));ROW([.C28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88]&lt;&gt;&quot;&quot;;RAND();&quot;&quot;)">
            <text:p/>
          </table:table-cell>
          <table:table-cell table:style-name="ce47"/>
          <table:table-cell table:style-name="ce54" table:formula="of:=IF([.B288]&lt;&gt;&quot;&quot;;VLOOKUP(SMALL(OFFSET([.$A$3];0;0;COUNT([.A$1:.A$1048576]));ROW([.C28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89]&lt;&gt;&quot;&quot;;RAND();&quot;&quot;)">
            <text:p/>
          </table:table-cell>
          <table:table-cell table:style-name="ce47"/>
          <table:table-cell table:style-name="ce54" table:formula="of:=IF([.B289]&lt;&gt;&quot;&quot;;VLOOKUP(SMALL(OFFSET([.$A$3];0;0;COUNT([.A$1:.A$1048576]));ROW([.C28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90]&lt;&gt;&quot;&quot;;RAND();&quot;&quot;)">
            <text:p/>
          </table:table-cell>
          <table:table-cell table:style-name="ce47"/>
          <table:table-cell table:style-name="ce54" table:formula="of:=IF([.B290]&lt;&gt;&quot;&quot;;VLOOKUP(SMALL(OFFSET([.$A$3];0;0;COUNT([.A$1:.A$1048576]));ROW([.C29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91]&lt;&gt;&quot;&quot;;RAND();&quot;&quot;)">
            <text:p/>
          </table:table-cell>
          <table:table-cell table:style-name="ce47"/>
          <table:table-cell table:style-name="ce54" table:formula="of:=IF([.B291]&lt;&gt;&quot;&quot;;VLOOKUP(SMALL(OFFSET([.$A$3];0;0;COUNT([.A$1:.A$1048576]));ROW([.C29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92]&lt;&gt;&quot;&quot;;RAND();&quot;&quot;)">
            <text:p/>
          </table:table-cell>
          <table:table-cell table:style-name="ce47"/>
          <table:table-cell table:style-name="ce54" table:formula="of:=IF([.B292]&lt;&gt;&quot;&quot;;VLOOKUP(SMALL(OFFSET([.$A$3];0;0;COUNT([.A$1:.A$1048576]));ROW([.C29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93]&lt;&gt;&quot;&quot;;RAND();&quot;&quot;)">
            <text:p/>
          </table:table-cell>
          <table:table-cell table:style-name="ce47"/>
          <table:table-cell table:style-name="ce54" table:formula="of:=IF([.B293]&lt;&gt;&quot;&quot;;VLOOKUP(SMALL(OFFSET([.$A$3];0;0;COUNT([.A$1:.A$1048576]));ROW([.C29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94]&lt;&gt;&quot;&quot;;RAND();&quot;&quot;)">
            <text:p/>
          </table:table-cell>
          <table:table-cell table:style-name="ce47"/>
          <table:table-cell table:style-name="ce54" table:formula="of:=IF([.B294]&lt;&gt;&quot;&quot;;VLOOKUP(SMALL(OFFSET([.$A$3];0;0;COUNT([.A$1:.A$1048576]));ROW([.C29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95]&lt;&gt;&quot;&quot;;RAND();&quot;&quot;)">
            <text:p/>
          </table:table-cell>
          <table:table-cell table:style-name="ce47"/>
          <table:table-cell table:style-name="ce54" table:formula="of:=IF([.B295]&lt;&gt;&quot;&quot;;VLOOKUP(SMALL(OFFSET([.$A$3];0;0;COUNT([.A$1:.A$1048576]));ROW([.C29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96]&lt;&gt;&quot;&quot;;RAND();&quot;&quot;)">
            <text:p/>
          </table:table-cell>
          <table:table-cell table:style-name="ce47"/>
          <table:table-cell table:style-name="ce54" table:formula="of:=IF([.B296]&lt;&gt;&quot;&quot;;VLOOKUP(SMALL(OFFSET([.$A$3];0;0;COUNT([.A$1:.A$1048576]));ROW([.C29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97]&lt;&gt;&quot;&quot;;RAND();&quot;&quot;)">
            <text:p/>
          </table:table-cell>
          <table:table-cell table:style-name="ce47"/>
          <table:table-cell table:style-name="ce54" table:formula="of:=IF([.B297]&lt;&gt;&quot;&quot;;VLOOKUP(SMALL(OFFSET([.$A$3];0;0;COUNT([.A$1:.A$1048576]));ROW([.C29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98]&lt;&gt;&quot;&quot;;RAND();&quot;&quot;)">
            <text:p/>
          </table:table-cell>
          <table:table-cell table:style-name="ce47"/>
          <table:table-cell table:style-name="ce54" table:formula="of:=IF([.B298]&lt;&gt;&quot;&quot;;VLOOKUP(SMALL(OFFSET([.$A$3];0;0;COUNT([.A$1:.A$1048576]));ROW([.C29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99]&lt;&gt;&quot;&quot;;RAND();&quot;&quot;)">
            <text:p/>
          </table:table-cell>
          <table:table-cell table:style-name="ce47"/>
          <table:table-cell table:style-name="ce54" table:formula="of:=IF([.B299]&lt;&gt;&quot;&quot;;VLOOKUP(SMALL(OFFSET([.$A$3];0;0;COUNT([.A$1:.A$1048576]));ROW([.C29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00]&lt;&gt;&quot;&quot;;RAND();&quot;&quot;)">
            <text:p/>
          </table:table-cell>
          <table:table-cell table:style-name="ce47"/>
          <table:table-cell table:style-name="ce54" table:formula="of:=IF([.B300]&lt;&gt;&quot;&quot;;VLOOKUP(SMALL(OFFSET([.$A$3];0;0;COUNT([.A$1:.A$1048576]));ROW([.C30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01]&lt;&gt;&quot;&quot;;RAND();&quot;&quot;)">
            <text:p/>
          </table:table-cell>
          <table:table-cell table:style-name="ce47"/>
          <table:table-cell table:style-name="ce54" table:formula="of:=IF([.B301]&lt;&gt;&quot;&quot;;VLOOKUP(SMALL(OFFSET([.$A$3];0;0;COUNT([.A$1:.A$1048576]));ROW([.C30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02]&lt;&gt;&quot;&quot;;RAND();&quot;&quot;)">
            <text:p/>
          </table:table-cell>
          <table:table-cell table:style-name="ce47"/>
          <table:table-cell table:style-name="ce54" table:formula="of:=IF([.B302]&lt;&gt;&quot;&quot;;VLOOKUP(SMALL(OFFSET([.$A$3];0;0;COUNT([.A$1:.A$1048576]));ROW([.C30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03]&lt;&gt;&quot;&quot;;RAND();&quot;&quot;)">
            <text:p/>
          </table:table-cell>
          <table:table-cell table:style-name="ce47"/>
          <table:table-cell table:style-name="ce54" table:formula="of:=IF([.B303]&lt;&gt;&quot;&quot;;VLOOKUP(SMALL(OFFSET([.$A$3];0;0;COUNT([.A$1:.A$1048576]));ROW([.C30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04]&lt;&gt;&quot;&quot;;RAND();&quot;&quot;)">
            <text:p/>
          </table:table-cell>
          <table:table-cell table:style-name="ce47"/>
          <table:table-cell table:style-name="ce54" table:formula="of:=IF([.B304]&lt;&gt;&quot;&quot;;VLOOKUP(SMALL(OFFSET([.$A$3];0;0;COUNT([.A$1:.A$1048576]));ROW([.C30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05]&lt;&gt;&quot;&quot;;RAND();&quot;&quot;)">
            <text:p/>
          </table:table-cell>
          <table:table-cell table:style-name="ce47"/>
          <table:table-cell table:style-name="ce54" table:formula="of:=IF([.B305]&lt;&gt;&quot;&quot;;VLOOKUP(SMALL(OFFSET([.$A$3];0;0;COUNT([.A$1:.A$1048576]));ROW([.C30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06]&lt;&gt;&quot;&quot;;RAND();&quot;&quot;)">
            <text:p/>
          </table:table-cell>
          <table:table-cell table:style-name="ce47"/>
          <table:table-cell table:style-name="ce54" table:formula="of:=IF([.B306]&lt;&gt;&quot;&quot;;VLOOKUP(SMALL(OFFSET([.$A$3];0;0;COUNT([.A$1:.A$1048576]));ROW([.C30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07]&lt;&gt;&quot;&quot;;RAND();&quot;&quot;)">
            <text:p/>
          </table:table-cell>
          <table:table-cell table:style-name="ce47"/>
          <table:table-cell table:style-name="ce54" table:formula="of:=IF([.B307]&lt;&gt;&quot;&quot;;VLOOKUP(SMALL(OFFSET([.$A$3];0;0;COUNT([.A$1:.A$1048576]));ROW([.C30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08]&lt;&gt;&quot;&quot;;RAND();&quot;&quot;)">
            <text:p/>
          </table:table-cell>
          <table:table-cell table:style-name="ce47"/>
          <table:table-cell table:style-name="ce54" table:formula="of:=IF([.B308]&lt;&gt;&quot;&quot;;VLOOKUP(SMALL(OFFSET([.$A$3];0;0;COUNT([.A$1:.A$1048576]));ROW([.C30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09]&lt;&gt;&quot;&quot;;RAND();&quot;&quot;)">
            <text:p/>
          </table:table-cell>
          <table:table-cell table:style-name="ce47"/>
          <table:table-cell table:style-name="ce54" table:formula="of:=IF([.B309]&lt;&gt;&quot;&quot;;VLOOKUP(SMALL(OFFSET([.$A$3];0;0;COUNT([.A$1:.A$1048576]));ROW([.C30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10]&lt;&gt;&quot;&quot;;RAND();&quot;&quot;)">
            <text:p/>
          </table:table-cell>
          <table:table-cell table:style-name="ce47"/>
          <table:table-cell table:style-name="ce54" table:formula="of:=IF([.B310]&lt;&gt;&quot;&quot;;VLOOKUP(SMALL(OFFSET([.$A$3];0;0;COUNT([.A$1:.A$1048576]));ROW([.C31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11]&lt;&gt;&quot;&quot;;RAND();&quot;&quot;)">
            <text:p/>
          </table:table-cell>
          <table:table-cell table:style-name="ce47"/>
          <table:table-cell table:style-name="ce54" table:formula="of:=IF([.B311]&lt;&gt;&quot;&quot;;VLOOKUP(SMALL(OFFSET([.$A$3];0;0;COUNT([.A$1:.A$1048576]));ROW([.C31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12]&lt;&gt;&quot;&quot;;RAND();&quot;&quot;)">
            <text:p/>
          </table:table-cell>
          <table:table-cell table:style-name="ce47"/>
          <table:table-cell table:style-name="ce54" table:formula="of:=IF([.B312]&lt;&gt;&quot;&quot;;VLOOKUP(SMALL(OFFSET([.$A$3];0;0;COUNT([.A$1:.A$1048576]));ROW([.C31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13]&lt;&gt;&quot;&quot;;RAND();&quot;&quot;)">
            <text:p/>
          </table:table-cell>
          <table:table-cell table:style-name="ce47"/>
          <table:table-cell table:style-name="ce54" table:formula="of:=IF([.B313]&lt;&gt;&quot;&quot;;VLOOKUP(SMALL(OFFSET([.$A$3];0;0;COUNT([.A$1:.A$1048576]));ROW([.C31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14]&lt;&gt;&quot;&quot;;RAND();&quot;&quot;)">
            <text:p/>
          </table:table-cell>
          <table:table-cell table:style-name="ce47"/>
          <table:table-cell table:style-name="ce54" table:formula="of:=IF([.B314]&lt;&gt;&quot;&quot;;VLOOKUP(SMALL(OFFSET([.$A$3];0;0;COUNT([.A$1:.A$1048576]));ROW([.C31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15]&lt;&gt;&quot;&quot;;RAND();&quot;&quot;)">
            <text:p/>
          </table:table-cell>
          <table:table-cell table:style-name="ce47"/>
          <table:table-cell table:style-name="ce54" table:formula="of:=IF([.B315]&lt;&gt;&quot;&quot;;VLOOKUP(SMALL(OFFSET([.$A$3];0;0;COUNT([.A$1:.A$1048576]));ROW([.C31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16]&lt;&gt;&quot;&quot;;RAND();&quot;&quot;)">
            <text:p/>
          </table:table-cell>
          <table:table-cell table:style-name="ce47"/>
          <table:table-cell table:style-name="ce54" table:formula="of:=IF([.B316]&lt;&gt;&quot;&quot;;VLOOKUP(SMALL(OFFSET([.$A$3];0;0;COUNT([.A$1:.A$1048576]));ROW([.C31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17]&lt;&gt;&quot;&quot;;RAND();&quot;&quot;)">
            <text:p/>
          </table:table-cell>
          <table:table-cell table:style-name="ce47"/>
          <table:table-cell table:style-name="ce54" table:formula="of:=IF([.B317]&lt;&gt;&quot;&quot;;VLOOKUP(SMALL(OFFSET([.$A$3];0;0;COUNT([.A$1:.A$1048576]));ROW([.C31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18]&lt;&gt;&quot;&quot;;RAND();&quot;&quot;)">
            <text:p/>
          </table:table-cell>
          <table:table-cell table:style-name="ce47"/>
          <table:table-cell table:style-name="ce54" table:formula="of:=IF([.B318]&lt;&gt;&quot;&quot;;VLOOKUP(SMALL(OFFSET([.$A$3];0;0;COUNT([.A$1:.A$1048576]));ROW([.C31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19]&lt;&gt;&quot;&quot;;RAND();&quot;&quot;)">
            <text:p/>
          </table:table-cell>
          <table:table-cell table:style-name="ce47"/>
          <table:table-cell table:style-name="ce54" table:formula="of:=IF([.B319]&lt;&gt;&quot;&quot;;VLOOKUP(SMALL(OFFSET([.$A$3];0;0;COUNT([.A$1:.A$1048576]));ROW([.C31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20]&lt;&gt;&quot;&quot;;RAND();&quot;&quot;)">
            <text:p/>
          </table:table-cell>
          <table:table-cell table:style-name="ce47"/>
          <table:table-cell table:style-name="ce54" table:formula="of:=IF([.B320]&lt;&gt;&quot;&quot;;VLOOKUP(SMALL(OFFSET([.$A$3];0;0;COUNT([.A$1:.A$1048576]));ROW([.C32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21]&lt;&gt;&quot;&quot;;RAND();&quot;&quot;)">
            <text:p/>
          </table:table-cell>
          <table:table-cell table:style-name="ce47"/>
          <table:table-cell table:style-name="ce54" table:formula="of:=IF([.B321]&lt;&gt;&quot;&quot;;VLOOKUP(SMALL(OFFSET([.$A$3];0;0;COUNT([.A$1:.A$1048576]));ROW([.C32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22]&lt;&gt;&quot;&quot;;RAND();&quot;&quot;)">
            <text:p/>
          </table:table-cell>
          <table:table-cell table:style-name="ce47"/>
          <table:table-cell table:style-name="ce54" table:formula="of:=IF([.B322]&lt;&gt;&quot;&quot;;VLOOKUP(SMALL(OFFSET([.$A$3];0;0;COUNT([.A$1:.A$1048576]));ROW([.C32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23]&lt;&gt;&quot;&quot;;RAND();&quot;&quot;)">
            <text:p/>
          </table:table-cell>
          <table:table-cell table:style-name="ce47"/>
          <table:table-cell table:style-name="ce54" table:formula="of:=IF([.B323]&lt;&gt;&quot;&quot;;VLOOKUP(SMALL(OFFSET([.$A$3];0;0;COUNT([.A$1:.A$1048576]));ROW([.C32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24]&lt;&gt;&quot;&quot;;RAND();&quot;&quot;)">
            <text:p/>
          </table:table-cell>
          <table:table-cell table:style-name="ce47"/>
          <table:table-cell table:style-name="ce54" table:formula="of:=IF([.B324]&lt;&gt;&quot;&quot;;VLOOKUP(SMALL(OFFSET([.$A$3];0;0;COUNT([.A$1:.A$1048576]));ROW([.C32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25]&lt;&gt;&quot;&quot;;RAND();&quot;&quot;)">
            <text:p/>
          </table:table-cell>
          <table:table-cell table:style-name="ce47"/>
          <table:table-cell table:style-name="ce54" table:formula="of:=IF([.B325]&lt;&gt;&quot;&quot;;VLOOKUP(SMALL(OFFSET([.$A$3];0;0;COUNT([.A$1:.A$1048576]));ROW([.C32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26]&lt;&gt;&quot;&quot;;RAND();&quot;&quot;)">
            <text:p/>
          </table:table-cell>
          <table:table-cell table:style-name="ce47"/>
          <table:table-cell table:style-name="ce54" table:formula="of:=IF([.B326]&lt;&gt;&quot;&quot;;VLOOKUP(SMALL(OFFSET([.$A$3];0;0;COUNT([.A$1:.A$1048576]));ROW([.C32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27]&lt;&gt;&quot;&quot;;RAND();&quot;&quot;)">
            <text:p/>
          </table:table-cell>
          <table:table-cell table:style-name="ce47"/>
          <table:table-cell table:style-name="ce54" table:formula="of:=IF([.B327]&lt;&gt;&quot;&quot;;VLOOKUP(SMALL(OFFSET([.$A$3];0;0;COUNT([.A$1:.A$1048576]));ROW([.C32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28]&lt;&gt;&quot;&quot;;RAND();&quot;&quot;)">
            <text:p/>
          </table:table-cell>
          <table:table-cell table:style-name="ce47"/>
          <table:table-cell table:style-name="ce54" table:formula="of:=IF([.B328]&lt;&gt;&quot;&quot;;VLOOKUP(SMALL(OFFSET([.$A$3];0;0;COUNT([.A$1:.A$1048576]));ROW([.C32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29]&lt;&gt;&quot;&quot;;RAND();&quot;&quot;)">
            <text:p/>
          </table:table-cell>
          <table:table-cell table:style-name="ce47"/>
          <table:table-cell table:style-name="ce54" table:formula="of:=IF([.B329]&lt;&gt;&quot;&quot;;VLOOKUP(SMALL(OFFSET([.$A$3];0;0;COUNT([.A$1:.A$1048576]));ROW([.C32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30]&lt;&gt;&quot;&quot;;RAND();&quot;&quot;)">
            <text:p/>
          </table:table-cell>
          <table:table-cell table:style-name="ce47"/>
          <table:table-cell table:style-name="ce54" table:formula="of:=IF([.B330]&lt;&gt;&quot;&quot;;VLOOKUP(SMALL(OFFSET([.$A$3];0;0;COUNT([.A$1:.A$1048576]));ROW([.C33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31]&lt;&gt;&quot;&quot;;RAND();&quot;&quot;)">
            <text:p/>
          </table:table-cell>
          <table:table-cell table:style-name="ce47"/>
          <table:table-cell table:style-name="ce54" table:formula="of:=IF([.B331]&lt;&gt;&quot;&quot;;VLOOKUP(SMALL(OFFSET([.$A$3];0;0;COUNT([.A$1:.A$1048576]));ROW([.C33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32]&lt;&gt;&quot;&quot;;RAND();&quot;&quot;)">
            <text:p/>
          </table:table-cell>
          <table:table-cell table:style-name="ce47"/>
          <table:table-cell table:style-name="ce54" table:formula="of:=IF([.B332]&lt;&gt;&quot;&quot;;VLOOKUP(SMALL(OFFSET([.$A$3];0;0;COUNT([.A$1:.A$1048576]));ROW([.C33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33]&lt;&gt;&quot;&quot;;RAND();&quot;&quot;)">
            <text:p/>
          </table:table-cell>
          <table:table-cell table:style-name="ce47"/>
          <table:table-cell table:style-name="ce54" table:formula="of:=IF([.B333]&lt;&gt;&quot;&quot;;VLOOKUP(SMALL(OFFSET([.$A$3];0;0;COUNT([.A$1:.A$1048576]));ROW([.C33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34]&lt;&gt;&quot;&quot;;RAND();&quot;&quot;)">
            <text:p/>
          </table:table-cell>
          <table:table-cell table:style-name="ce47"/>
          <table:table-cell table:style-name="ce54" table:formula="of:=IF([.B334]&lt;&gt;&quot;&quot;;VLOOKUP(SMALL(OFFSET([.$A$3];0;0;COUNT([.A$1:.A$1048576]));ROW([.C33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35]&lt;&gt;&quot;&quot;;RAND();&quot;&quot;)">
            <text:p/>
          </table:table-cell>
          <table:table-cell table:style-name="ce47"/>
          <table:table-cell table:style-name="ce54" table:formula="of:=IF([.B335]&lt;&gt;&quot;&quot;;VLOOKUP(SMALL(OFFSET([.$A$3];0;0;COUNT([.A$1:.A$1048576]));ROW([.C33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36]&lt;&gt;&quot;&quot;;RAND();&quot;&quot;)">
            <text:p/>
          </table:table-cell>
          <table:table-cell table:style-name="ce47"/>
          <table:table-cell table:style-name="ce54" table:formula="of:=IF([.B336]&lt;&gt;&quot;&quot;;VLOOKUP(SMALL(OFFSET([.$A$3];0;0;COUNT([.A$1:.A$1048576]));ROW([.C33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37]&lt;&gt;&quot;&quot;;RAND();&quot;&quot;)">
            <text:p/>
          </table:table-cell>
          <table:table-cell table:style-name="ce47"/>
          <table:table-cell table:style-name="ce54" table:formula="of:=IF([.B337]&lt;&gt;&quot;&quot;;VLOOKUP(SMALL(OFFSET([.$A$3];0;0;COUNT([.A$1:.A$1048576]));ROW([.C33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38]&lt;&gt;&quot;&quot;;RAND();&quot;&quot;)">
            <text:p/>
          </table:table-cell>
          <table:table-cell table:style-name="ce47"/>
          <table:table-cell table:style-name="ce54" table:formula="of:=IF([.B338]&lt;&gt;&quot;&quot;;VLOOKUP(SMALL(OFFSET([.$A$3];0;0;COUNT([.A$1:.A$1048576]));ROW([.C33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39]&lt;&gt;&quot;&quot;;RAND();&quot;&quot;)">
            <text:p/>
          </table:table-cell>
          <table:table-cell table:style-name="ce47"/>
          <table:table-cell table:style-name="ce54" table:formula="of:=IF([.B339]&lt;&gt;&quot;&quot;;VLOOKUP(SMALL(OFFSET([.$A$3];0;0;COUNT([.A$1:.A$1048576]));ROW([.C33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40]&lt;&gt;&quot;&quot;;RAND();&quot;&quot;)">
            <text:p/>
          </table:table-cell>
          <table:table-cell table:style-name="ce47"/>
          <table:table-cell table:style-name="ce54" table:formula="of:=IF([.B340]&lt;&gt;&quot;&quot;;VLOOKUP(SMALL(OFFSET([.$A$3];0;0;COUNT([.A$1:.A$1048576]));ROW([.C34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41]&lt;&gt;&quot;&quot;;RAND();&quot;&quot;)">
            <text:p/>
          </table:table-cell>
          <table:table-cell table:style-name="ce47"/>
          <table:table-cell table:style-name="ce54" table:formula="of:=IF([.B341]&lt;&gt;&quot;&quot;;VLOOKUP(SMALL(OFFSET([.$A$3];0;0;COUNT([.A$1:.A$1048576]));ROW([.C34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42]&lt;&gt;&quot;&quot;;RAND();&quot;&quot;)">
            <text:p/>
          </table:table-cell>
          <table:table-cell table:style-name="ce47"/>
          <table:table-cell table:style-name="ce54" table:formula="of:=IF([.B342]&lt;&gt;&quot;&quot;;VLOOKUP(SMALL(OFFSET([.$A$3];0;0;COUNT([.A$1:.A$1048576]));ROW([.C34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43]&lt;&gt;&quot;&quot;;RAND();&quot;&quot;)">
            <text:p/>
          </table:table-cell>
          <table:table-cell table:style-name="ce47"/>
          <table:table-cell table:style-name="ce54" table:formula="of:=IF([.B343]&lt;&gt;&quot;&quot;;VLOOKUP(SMALL(OFFSET([.$A$3];0;0;COUNT([.A$1:.A$1048576]));ROW([.C34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44]&lt;&gt;&quot;&quot;;RAND();&quot;&quot;)">
            <text:p/>
          </table:table-cell>
          <table:table-cell table:style-name="ce47"/>
          <table:table-cell table:style-name="ce54" table:formula="of:=IF([.B344]&lt;&gt;&quot;&quot;;VLOOKUP(SMALL(OFFSET([.$A$3];0;0;COUNT([.A$1:.A$1048576]));ROW([.C34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45]&lt;&gt;&quot;&quot;;RAND();&quot;&quot;)">
            <text:p/>
          </table:table-cell>
          <table:table-cell table:style-name="ce47"/>
          <table:table-cell table:style-name="ce54" table:formula="of:=IF([.B345]&lt;&gt;&quot;&quot;;VLOOKUP(SMALL(OFFSET([.$A$3];0;0;COUNT([.A$1:.A$1048576]));ROW([.C34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46]&lt;&gt;&quot;&quot;;RAND();&quot;&quot;)">
            <text:p/>
          </table:table-cell>
          <table:table-cell table:style-name="ce47"/>
          <table:table-cell table:style-name="ce54" table:formula="of:=IF([.B346]&lt;&gt;&quot;&quot;;VLOOKUP(SMALL(OFFSET([.$A$3];0;0;COUNT([.A$1:.A$1048576]));ROW([.C34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47]&lt;&gt;&quot;&quot;;RAND();&quot;&quot;)">
            <text:p/>
          </table:table-cell>
          <table:table-cell table:style-name="ce47"/>
          <table:table-cell table:style-name="ce54" table:formula="of:=IF([.B347]&lt;&gt;&quot;&quot;;VLOOKUP(SMALL(OFFSET([.$A$3];0;0;COUNT([.A$1:.A$1048576]));ROW([.C34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48]&lt;&gt;&quot;&quot;;RAND();&quot;&quot;)">
            <text:p/>
          </table:table-cell>
          <table:table-cell table:style-name="ce47"/>
          <table:table-cell table:style-name="ce54" table:formula="of:=IF([.B348]&lt;&gt;&quot;&quot;;VLOOKUP(SMALL(OFFSET([.$A$3];0;0;COUNT([.A$1:.A$1048576]));ROW([.C34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49]&lt;&gt;&quot;&quot;;RAND();&quot;&quot;)">
            <text:p/>
          </table:table-cell>
          <table:table-cell table:style-name="ce47"/>
          <table:table-cell table:style-name="ce54" table:formula="of:=IF([.B349]&lt;&gt;&quot;&quot;;VLOOKUP(SMALL(OFFSET([.$A$3];0;0;COUNT([.A$1:.A$1048576]));ROW([.C34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50]&lt;&gt;&quot;&quot;;RAND();&quot;&quot;)">
            <text:p/>
          </table:table-cell>
          <table:table-cell table:style-name="ce47"/>
          <table:table-cell table:style-name="ce54" table:formula="of:=IF([.B350]&lt;&gt;&quot;&quot;;VLOOKUP(SMALL(OFFSET([.$A$3];0;0;COUNT([.A$1:.A$1048576]));ROW([.C35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51]&lt;&gt;&quot;&quot;;RAND();&quot;&quot;)">
            <text:p/>
          </table:table-cell>
          <table:table-cell table:style-name="ce47"/>
          <table:table-cell table:style-name="ce54" table:formula="of:=IF([.B351]&lt;&gt;&quot;&quot;;VLOOKUP(SMALL(OFFSET([.$A$3];0;0;COUNT([.A$1:.A$1048576]));ROW([.C35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52]&lt;&gt;&quot;&quot;;RAND();&quot;&quot;)">
            <text:p/>
          </table:table-cell>
          <table:table-cell table:style-name="ce47"/>
          <table:table-cell table:style-name="ce54" table:formula="of:=IF([.B352]&lt;&gt;&quot;&quot;;VLOOKUP(SMALL(OFFSET([.$A$3];0;0;COUNT([.A$1:.A$1048576]));ROW([.C35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53]&lt;&gt;&quot;&quot;;RAND();&quot;&quot;)">
            <text:p/>
          </table:table-cell>
          <table:table-cell table:style-name="ce47"/>
          <table:table-cell table:style-name="ce54" table:formula="of:=IF([.B353]&lt;&gt;&quot;&quot;;VLOOKUP(SMALL(OFFSET([.$A$3];0;0;COUNT([.A$1:.A$1048576]));ROW([.C35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54]&lt;&gt;&quot;&quot;;RAND();&quot;&quot;)">
            <text:p/>
          </table:table-cell>
          <table:table-cell table:style-name="ce47"/>
          <table:table-cell table:style-name="ce54" table:formula="of:=IF([.B354]&lt;&gt;&quot;&quot;;VLOOKUP(SMALL(OFFSET([.$A$3];0;0;COUNT([.A$1:.A$1048576]));ROW([.C35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55]&lt;&gt;&quot;&quot;;RAND();&quot;&quot;)">
            <text:p/>
          </table:table-cell>
          <table:table-cell table:style-name="ce47"/>
          <table:table-cell table:style-name="ce54" table:formula="of:=IF([.B355]&lt;&gt;&quot;&quot;;VLOOKUP(SMALL(OFFSET([.$A$3];0;0;COUNT([.A$1:.A$1048576]));ROW([.C35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56]&lt;&gt;&quot;&quot;;RAND();&quot;&quot;)">
            <text:p/>
          </table:table-cell>
          <table:table-cell table:style-name="ce47"/>
          <table:table-cell table:style-name="ce54" table:formula="of:=IF([.B356]&lt;&gt;&quot;&quot;;VLOOKUP(SMALL(OFFSET([.$A$3];0;0;COUNT([.A$1:.A$1048576]));ROW([.C35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57]&lt;&gt;&quot;&quot;;RAND();&quot;&quot;)">
            <text:p/>
          </table:table-cell>
          <table:table-cell table:style-name="ce47"/>
          <table:table-cell table:style-name="ce54" table:formula="of:=IF([.B357]&lt;&gt;&quot;&quot;;VLOOKUP(SMALL(OFFSET([.$A$3];0;0;COUNT([.A$1:.A$1048576]));ROW([.C35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58]&lt;&gt;&quot;&quot;;RAND();&quot;&quot;)">
            <text:p/>
          </table:table-cell>
          <table:table-cell table:style-name="ce47"/>
          <table:table-cell table:style-name="ce54" table:formula="of:=IF([.B358]&lt;&gt;&quot;&quot;;VLOOKUP(SMALL(OFFSET([.$A$3];0;0;COUNT([.A$1:.A$1048576]));ROW([.C35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59]&lt;&gt;&quot;&quot;;RAND();&quot;&quot;)">
            <text:p/>
          </table:table-cell>
          <table:table-cell table:style-name="ce47"/>
          <table:table-cell table:style-name="ce54" table:formula="of:=IF([.B359]&lt;&gt;&quot;&quot;;VLOOKUP(SMALL(OFFSET([.$A$3];0;0;COUNT([.A$1:.A$1048576]));ROW([.C35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60]&lt;&gt;&quot;&quot;;RAND();&quot;&quot;)">
            <text:p/>
          </table:table-cell>
          <table:table-cell table:style-name="ce47"/>
          <table:table-cell table:style-name="ce54" table:formula="of:=IF([.B360]&lt;&gt;&quot;&quot;;VLOOKUP(SMALL(OFFSET([.$A$3];0;0;COUNT([.A$1:.A$1048576]));ROW([.C36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61]&lt;&gt;&quot;&quot;;RAND();&quot;&quot;)">
            <text:p/>
          </table:table-cell>
          <table:table-cell table:style-name="ce47"/>
          <table:table-cell table:style-name="ce54" table:formula="of:=IF([.B361]&lt;&gt;&quot;&quot;;VLOOKUP(SMALL(OFFSET([.$A$3];0;0;COUNT([.A$1:.A$1048576]));ROW([.C36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62]&lt;&gt;&quot;&quot;;RAND();&quot;&quot;)">
            <text:p/>
          </table:table-cell>
          <table:table-cell table:style-name="ce47"/>
          <table:table-cell table:style-name="ce54" table:formula="of:=IF([.B362]&lt;&gt;&quot;&quot;;VLOOKUP(SMALL(OFFSET([.$A$3];0;0;COUNT([.A$1:.A$1048576]));ROW([.C36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63]&lt;&gt;&quot;&quot;;RAND();&quot;&quot;)">
            <text:p/>
          </table:table-cell>
          <table:table-cell table:style-name="ce47"/>
          <table:table-cell table:style-name="ce54" table:formula="of:=IF([.B363]&lt;&gt;&quot;&quot;;VLOOKUP(SMALL(OFFSET([.$A$3];0;0;COUNT([.A$1:.A$1048576]));ROW([.C36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64]&lt;&gt;&quot;&quot;;RAND();&quot;&quot;)">
            <text:p/>
          </table:table-cell>
          <table:table-cell table:style-name="ce47"/>
          <table:table-cell table:style-name="ce54" table:formula="of:=IF([.B364]&lt;&gt;&quot;&quot;;VLOOKUP(SMALL(OFFSET([.$A$3];0;0;COUNT([.A$1:.A$1048576]));ROW([.C36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65]&lt;&gt;&quot;&quot;;RAND();&quot;&quot;)">
            <text:p/>
          </table:table-cell>
          <table:table-cell table:style-name="ce47"/>
          <table:table-cell table:style-name="ce54" table:formula="of:=IF([.B365]&lt;&gt;&quot;&quot;;VLOOKUP(SMALL(OFFSET([.$A$3];0;0;COUNT([.A$1:.A$1048576]));ROW([.C36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66]&lt;&gt;&quot;&quot;;RAND();&quot;&quot;)">
            <text:p/>
          </table:table-cell>
          <table:table-cell table:style-name="ce47"/>
          <table:table-cell table:style-name="ce54" table:formula="of:=IF([.B366]&lt;&gt;&quot;&quot;;VLOOKUP(SMALL(OFFSET([.$A$3];0;0;COUNT([.A$1:.A$1048576]));ROW([.C36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67]&lt;&gt;&quot;&quot;;RAND();&quot;&quot;)">
            <text:p/>
          </table:table-cell>
          <table:table-cell table:style-name="ce47"/>
          <table:table-cell table:style-name="ce54" table:formula="of:=IF([.B367]&lt;&gt;&quot;&quot;;VLOOKUP(SMALL(OFFSET([.$A$3];0;0;COUNT([.A$1:.A$1048576]));ROW([.C36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68]&lt;&gt;&quot;&quot;;RAND();&quot;&quot;)">
            <text:p/>
          </table:table-cell>
          <table:table-cell table:style-name="ce47"/>
          <table:table-cell table:style-name="ce54" table:formula="of:=IF([.B368]&lt;&gt;&quot;&quot;;VLOOKUP(SMALL(OFFSET([.$A$3];0;0;COUNT([.A$1:.A$1048576]));ROW([.C36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69]&lt;&gt;&quot;&quot;;RAND();&quot;&quot;)">
            <text:p/>
          </table:table-cell>
          <table:table-cell table:style-name="ce47"/>
          <table:table-cell table:style-name="ce54" table:formula="of:=IF([.B369]&lt;&gt;&quot;&quot;;VLOOKUP(SMALL(OFFSET([.$A$3];0;0;COUNT([.A$1:.A$1048576]));ROW([.C36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70]&lt;&gt;&quot;&quot;;RAND();&quot;&quot;)">
            <text:p/>
          </table:table-cell>
          <table:table-cell table:style-name="ce47"/>
          <table:table-cell table:style-name="ce54" table:formula="of:=IF([.B370]&lt;&gt;&quot;&quot;;VLOOKUP(SMALL(OFFSET([.$A$3];0;0;COUNT([.A$1:.A$1048576]));ROW([.C37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71]&lt;&gt;&quot;&quot;;RAND();&quot;&quot;)">
            <text:p/>
          </table:table-cell>
          <table:table-cell table:style-name="ce47"/>
          <table:table-cell table:style-name="ce54" table:formula="of:=IF([.B371]&lt;&gt;&quot;&quot;;VLOOKUP(SMALL(OFFSET([.$A$3];0;0;COUNT([.A$1:.A$1048576]));ROW([.C37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72]&lt;&gt;&quot;&quot;;RAND();&quot;&quot;)">
            <text:p/>
          </table:table-cell>
          <table:table-cell table:style-name="ce47"/>
          <table:table-cell table:style-name="ce54" table:formula="of:=IF([.B372]&lt;&gt;&quot;&quot;;VLOOKUP(SMALL(OFFSET([.$A$3];0;0;COUNT([.A$1:.A$1048576]));ROW([.C37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73]&lt;&gt;&quot;&quot;;RAND();&quot;&quot;)">
            <text:p/>
          </table:table-cell>
          <table:table-cell table:style-name="ce47"/>
          <table:table-cell table:style-name="ce54" table:formula="of:=IF([.B373]&lt;&gt;&quot;&quot;;VLOOKUP(SMALL(OFFSET([.$A$3];0;0;COUNT([.A$1:.A$1048576]));ROW([.C37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74]&lt;&gt;&quot;&quot;;RAND();&quot;&quot;)">
            <text:p/>
          </table:table-cell>
          <table:table-cell table:style-name="ce47"/>
          <table:table-cell table:style-name="ce54" table:formula="of:=IF([.B374]&lt;&gt;&quot;&quot;;VLOOKUP(SMALL(OFFSET([.$A$3];0;0;COUNT([.A$1:.A$1048576]));ROW([.C37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75]&lt;&gt;&quot;&quot;;RAND();&quot;&quot;)">
            <text:p/>
          </table:table-cell>
          <table:table-cell table:style-name="ce47"/>
          <table:table-cell table:style-name="ce54" table:formula="of:=IF([.B375]&lt;&gt;&quot;&quot;;VLOOKUP(SMALL(OFFSET([.$A$3];0;0;COUNT([.A$1:.A$1048576]));ROW([.C37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76]&lt;&gt;&quot;&quot;;RAND();&quot;&quot;)">
            <text:p/>
          </table:table-cell>
          <table:table-cell table:style-name="ce47"/>
          <table:table-cell table:style-name="ce54" table:formula="of:=IF([.B376]&lt;&gt;&quot;&quot;;VLOOKUP(SMALL(OFFSET([.$A$3];0;0;COUNT([.A$1:.A$1048576]));ROW([.C37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77]&lt;&gt;&quot;&quot;;RAND();&quot;&quot;)">
            <text:p/>
          </table:table-cell>
          <table:table-cell table:style-name="ce47"/>
          <table:table-cell table:style-name="ce54" table:formula="of:=IF([.B377]&lt;&gt;&quot;&quot;;VLOOKUP(SMALL(OFFSET([.$A$3];0;0;COUNT([.A$1:.A$1048576]));ROW([.C37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78]&lt;&gt;&quot;&quot;;RAND();&quot;&quot;)">
            <text:p/>
          </table:table-cell>
          <table:table-cell table:style-name="ce47"/>
          <table:table-cell table:style-name="ce54" table:formula="of:=IF([.B378]&lt;&gt;&quot;&quot;;VLOOKUP(SMALL(OFFSET([.$A$3];0;0;COUNT([.A$1:.A$1048576]));ROW([.C37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79]&lt;&gt;&quot;&quot;;RAND();&quot;&quot;)">
            <text:p/>
          </table:table-cell>
          <table:table-cell table:style-name="ce47"/>
          <table:table-cell table:style-name="ce54" table:formula="of:=IF([.B379]&lt;&gt;&quot;&quot;;VLOOKUP(SMALL(OFFSET([.$A$3];0;0;COUNT([.A$1:.A$1048576]));ROW([.C37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80]&lt;&gt;&quot;&quot;;RAND();&quot;&quot;)">
            <text:p/>
          </table:table-cell>
          <table:table-cell table:style-name="ce47"/>
          <table:table-cell table:style-name="ce54" table:formula="of:=IF([.B380]&lt;&gt;&quot;&quot;;VLOOKUP(SMALL(OFFSET([.$A$3];0;0;COUNT([.A$1:.A$1048576]));ROW([.C38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81]&lt;&gt;&quot;&quot;;RAND();&quot;&quot;)">
            <text:p/>
          </table:table-cell>
          <table:table-cell table:style-name="ce47"/>
          <table:table-cell table:style-name="ce54" table:formula="of:=IF([.B381]&lt;&gt;&quot;&quot;;VLOOKUP(SMALL(OFFSET([.$A$3];0;0;COUNT([.A$1:.A$1048576]));ROW([.C38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82]&lt;&gt;&quot;&quot;;RAND();&quot;&quot;)">
            <text:p/>
          </table:table-cell>
          <table:table-cell table:style-name="ce47"/>
          <table:table-cell table:style-name="ce54" table:formula="of:=IF([.B382]&lt;&gt;&quot;&quot;;VLOOKUP(SMALL(OFFSET([.$A$3];0;0;COUNT([.A$1:.A$1048576]));ROW([.C38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83]&lt;&gt;&quot;&quot;;RAND();&quot;&quot;)">
            <text:p/>
          </table:table-cell>
          <table:table-cell table:style-name="ce47"/>
          <table:table-cell table:style-name="ce54" table:formula="of:=IF([.B383]&lt;&gt;&quot;&quot;;VLOOKUP(SMALL(OFFSET([.$A$3];0;0;COUNT([.A$1:.A$1048576]));ROW([.C38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84]&lt;&gt;&quot;&quot;;RAND();&quot;&quot;)">
            <text:p/>
          </table:table-cell>
          <table:table-cell table:style-name="ce47"/>
          <table:table-cell table:style-name="ce54" table:formula="of:=IF([.B384]&lt;&gt;&quot;&quot;;VLOOKUP(SMALL(OFFSET([.$A$3];0;0;COUNT([.A$1:.A$1048576]));ROW([.C38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85]&lt;&gt;&quot;&quot;;RAND();&quot;&quot;)">
            <text:p/>
          </table:table-cell>
          <table:table-cell table:style-name="ce47"/>
          <table:table-cell table:style-name="ce54" table:formula="of:=IF([.B385]&lt;&gt;&quot;&quot;;VLOOKUP(SMALL(OFFSET([.$A$3];0;0;COUNT([.A$1:.A$1048576]));ROW([.C38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86]&lt;&gt;&quot;&quot;;RAND();&quot;&quot;)">
            <text:p/>
          </table:table-cell>
          <table:table-cell table:style-name="ce47"/>
          <table:table-cell table:style-name="ce54" table:formula="of:=IF([.B386]&lt;&gt;&quot;&quot;;VLOOKUP(SMALL(OFFSET([.$A$3];0;0;COUNT([.A$1:.A$1048576]));ROW([.C38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87]&lt;&gt;&quot;&quot;;RAND();&quot;&quot;)">
            <text:p/>
          </table:table-cell>
          <table:table-cell table:style-name="ce47"/>
          <table:table-cell table:style-name="ce54" table:formula="of:=IF([.B387]&lt;&gt;&quot;&quot;;VLOOKUP(SMALL(OFFSET([.$A$3];0;0;COUNT([.A$1:.A$1048576]));ROW([.C38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88]&lt;&gt;&quot;&quot;;RAND();&quot;&quot;)">
            <text:p/>
          </table:table-cell>
          <table:table-cell table:style-name="ce47"/>
          <table:table-cell table:style-name="ce54" table:formula="of:=IF([.B388]&lt;&gt;&quot;&quot;;VLOOKUP(SMALL(OFFSET([.$A$3];0;0;COUNT([.A$1:.A$1048576]));ROW([.C38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89]&lt;&gt;&quot;&quot;;RAND();&quot;&quot;)">
            <text:p/>
          </table:table-cell>
          <table:table-cell table:style-name="ce47"/>
          <table:table-cell table:style-name="ce54" table:formula="of:=IF([.B389]&lt;&gt;&quot;&quot;;VLOOKUP(SMALL(OFFSET([.$A$3];0;0;COUNT([.A$1:.A$1048576]));ROW([.C38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90]&lt;&gt;&quot;&quot;;RAND();&quot;&quot;)">
            <text:p/>
          </table:table-cell>
          <table:table-cell table:style-name="ce47"/>
          <table:table-cell table:style-name="ce54" table:formula="of:=IF([.B390]&lt;&gt;&quot;&quot;;VLOOKUP(SMALL(OFFSET([.$A$3];0;0;COUNT([.A$1:.A$1048576]));ROW([.C39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91]&lt;&gt;&quot;&quot;;RAND();&quot;&quot;)">
            <text:p/>
          </table:table-cell>
          <table:table-cell table:style-name="ce47"/>
          <table:table-cell table:style-name="ce54" table:formula="of:=IF([.B391]&lt;&gt;&quot;&quot;;VLOOKUP(SMALL(OFFSET([.$A$3];0;0;COUNT([.A$1:.A$1048576]));ROW([.C39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92]&lt;&gt;&quot;&quot;;RAND();&quot;&quot;)">
            <text:p/>
          </table:table-cell>
          <table:table-cell table:style-name="ce47"/>
          <table:table-cell table:style-name="ce54" table:formula="of:=IF([.B392]&lt;&gt;&quot;&quot;;VLOOKUP(SMALL(OFFSET([.$A$3];0;0;COUNT([.A$1:.A$1048576]));ROW([.C39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93]&lt;&gt;&quot;&quot;;RAND();&quot;&quot;)">
            <text:p/>
          </table:table-cell>
          <table:table-cell table:style-name="ce47"/>
          <table:table-cell table:style-name="ce54" table:formula="of:=IF([.B393]&lt;&gt;&quot;&quot;;VLOOKUP(SMALL(OFFSET([.$A$3];0;0;COUNT([.A$1:.A$1048576]));ROW([.C39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94]&lt;&gt;&quot;&quot;;RAND();&quot;&quot;)">
            <text:p/>
          </table:table-cell>
          <table:table-cell table:style-name="ce47"/>
          <table:table-cell table:style-name="ce54" table:formula="of:=IF([.B394]&lt;&gt;&quot;&quot;;VLOOKUP(SMALL(OFFSET([.$A$3];0;0;COUNT([.A$1:.A$1048576]));ROW([.C39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95]&lt;&gt;&quot;&quot;;RAND();&quot;&quot;)">
            <text:p/>
          </table:table-cell>
          <table:table-cell table:style-name="ce47"/>
          <table:table-cell table:style-name="ce54" table:formula="of:=IF([.B395]&lt;&gt;&quot;&quot;;VLOOKUP(SMALL(OFFSET([.$A$3];0;0;COUNT([.A$1:.A$1048576]));ROW([.C39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96]&lt;&gt;&quot;&quot;;RAND();&quot;&quot;)">
            <text:p/>
          </table:table-cell>
          <table:table-cell table:style-name="ce47"/>
          <table:table-cell table:style-name="ce54" table:formula="of:=IF([.B396]&lt;&gt;&quot;&quot;;VLOOKUP(SMALL(OFFSET([.$A$3];0;0;COUNT([.A$1:.A$1048576]));ROW([.C39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97]&lt;&gt;&quot;&quot;;RAND();&quot;&quot;)">
            <text:p/>
          </table:table-cell>
          <table:table-cell table:style-name="ce47"/>
          <table:table-cell table:style-name="ce54" table:formula="of:=IF([.B397]&lt;&gt;&quot;&quot;;VLOOKUP(SMALL(OFFSET([.$A$3];0;0;COUNT([.A$1:.A$1048576]));ROW([.C39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98]&lt;&gt;&quot;&quot;;RAND();&quot;&quot;)">
            <text:p/>
          </table:table-cell>
          <table:table-cell table:style-name="ce47"/>
          <table:table-cell table:style-name="ce54" table:formula="of:=IF([.B398]&lt;&gt;&quot;&quot;;VLOOKUP(SMALL(OFFSET([.$A$3];0;0;COUNT([.A$1:.A$1048576]));ROW([.C39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99]&lt;&gt;&quot;&quot;;RAND();&quot;&quot;)">
            <text:p/>
          </table:table-cell>
          <table:table-cell table:style-name="ce47"/>
          <table:table-cell table:style-name="ce54" table:formula="of:=IF([.B399]&lt;&gt;&quot;&quot;;VLOOKUP(SMALL(OFFSET([.$A$3];0;0;COUNT([.A$1:.A$1048576]));ROW([.C39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00]&lt;&gt;&quot;&quot;;RAND();&quot;&quot;)">
            <text:p/>
          </table:table-cell>
          <table:table-cell table:style-name="ce47"/>
          <table:table-cell table:style-name="ce54" table:formula="of:=IF([.B400]&lt;&gt;&quot;&quot;;VLOOKUP(SMALL(OFFSET([.$A$3];0;0;COUNT([.A$1:.A$1048576]));ROW([.C40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01]&lt;&gt;&quot;&quot;;RAND();&quot;&quot;)">
            <text:p/>
          </table:table-cell>
          <table:table-cell table:style-name="ce47"/>
          <table:table-cell table:style-name="ce54" table:formula="of:=IF([.B401]&lt;&gt;&quot;&quot;;VLOOKUP(SMALL(OFFSET([.$A$3];0;0;COUNT([.A$1:.A$1048576]));ROW([.C40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02]&lt;&gt;&quot;&quot;;RAND();&quot;&quot;)">
            <text:p/>
          </table:table-cell>
          <table:table-cell table:style-name="ce47"/>
          <table:table-cell table:style-name="ce54" table:formula="of:=IF([.B402]&lt;&gt;&quot;&quot;;VLOOKUP(SMALL(OFFSET([.$A$3];0;0;COUNT([.A$1:.A$1048576]));ROW([.C40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03]&lt;&gt;&quot;&quot;;RAND();&quot;&quot;)">
            <text:p/>
          </table:table-cell>
          <table:table-cell table:style-name="ce47"/>
          <table:table-cell table:style-name="ce54" table:formula="of:=IF([.B403]&lt;&gt;&quot;&quot;;VLOOKUP(SMALL(OFFSET([.$A$3];0;0;COUNT([.A$1:.A$1048576]));ROW([.C40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04]&lt;&gt;&quot;&quot;;RAND();&quot;&quot;)">
            <text:p/>
          </table:table-cell>
          <table:table-cell table:style-name="ce47"/>
          <table:table-cell table:style-name="ce54" table:formula="of:=IF([.B404]&lt;&gt;&quot;&quot;;VLOOKUP(SMALL(OFFSET([.$A$3];0;0;COUNT([.A$1:.A$1048576]));ROW([.C40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05]&lt;&gt;&quot;&quot;;RAND();&quot;&quot;)">
            <text:p/>
          </table:table-cell>
          <table:table-cell table:style-name="ce47"/>
          <table:table-cell table:style-name="ce54" table:formula="of:=IF([.B405]&lt;&gt;&quot;&quot;;VLOOKUP(SMALL(OFFSET([.$A$3];0;0;COUNT([.A$1:.A$1048576]));ROW([.C40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06]&lt;&gt;&quot;&quot;;RAND();&quot;&quot;)">
            <text:p/>
          </table:table-cell>
          <table:table-cell table:style-name="ce47"/>
          <table:table-cell table:style-name="ce54" table:formula="of:=IF([.B406]&lt;&gt;&quot;&quot;;VLOOKUP(SMALL(OFFSET([.$A$3];0;0;COUNT([.A$1:.A$1048576]));ROW([.C40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07]&lt;&gt;&quot;&quot;;RAND();&quot;&quot;)">
            <text:p/>
          </table:table-cell>
          <table:table-cell table:style-name="ce47"/>
          <table:table-cell table:style-name="ce54" table:formula="of:=IF([.B407]&lt;&gt;&quot;&quot;;VLOOKUP(SMALL(OFFSET([.$A$3];0;0;COUNT([.A$1:.A$1048576]));ROW([.C40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08]&lt;&gt;&quot;&quot;;RAND();&quot;&quot;)">
            <text:p/>
          </table:table-cell>
          <table:table-cell table:style-name="ce47"/>
          <table:table-cell table:style-name="ce54" table:formula="of:=IF([.B408]&lt;&gt;&quot;&quot;;VLOOKUP(SMALL(OFFSET([.$A$3];0;0;COUNT([.A$1:.A$1048576]));ROW([.C40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09]&lt;&gt;&quot;&quot;;RAND();&quot;&quot;)">
            <text:p/>
          </table:table-cell>
          <table:table-cell table:style-name="ce47"/>
          <table:table-cell table:style-name="ce54" table:formula="of:=IF([.B409]&lt;&gt;&quot;&quot;;VLOOKUP(SMALL(OFFSET([.$A$3];0;0;COUNT([.A$1:.A$1048576]));ROW([.C40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10]&lt;&gt;&quot;&quot;;RAND();&quot;&quot;)">
            <text:p/>
          </table:table-cell>
          <table:table-cell table:style-name="ce47"/>
          <table:table-cell table:style-name="ce54" table:formula="of:=IF([.B410]&lt;&gt;&quot;&quot;;VLOOKUP(SMALL(OFFSET([.$A$3];0;0;COUNT([.A$1:.A$1048576]));ROW([.C41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11]&lt;&gt;&quot;&quot;;RAND();&quot;&quot;)">
            <text:p/>
          </table:table-cell>
          <table:table-cell table:style-name="ce47"/>
          <table:table-cell table:style-name="ce54" table:formula="of:=IF([.B411]&lt;&gt;&quot;&quot;;VLOOKUP(SMALL(OFFSET([.$A$3];0;0;COUNT([.A$1:.A$1048576]));ROW([.C41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12]&lt;&gt;&quot;&quot;;RAND();&quot;&quot;)">
            <text:p/>
          </table:table-cell>
          <table:table-cell table:style-name="ce47"/>
          <table:table-cell table:style-name="ce54" table:formula="of:=IF([.B412]&lt;&gt;&quot;&quot;;VLOOKUP(SMALL(OFFSET([.$A$3];0;0;COUNT([.A$1:.A$1048576]));ROW([.C41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13]&lt;&gt;&quot;&quot;;RAND();&quot;&quot;)">
            <text:p/>
          </table:table-cell>
          <table:table-cell table:style-name="ce47"/>
          <table:table-cell table:style-name="ce54" table:formula="of:=IF([.B413]&lt;&gt;&quot;&quot;;VLOOKUP(SMALL(OFFSET([.$A$3];0;0;COUNT([.A$1:.A$1048576]));ROW([.C41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14]&lt;&gt;&quot;&quot;;RAND();&quot;&quot;)">
            <text:p/>
          </table:table-cell>
          <table:table-cell table:style-name="ce47"/>
          <table:table-cell table:style-name="ce54" table:formula="of:=IF([.B414]&lt;&gt;&quot;&quot;;VLOOKUP(SMALL(OFFSET([.$A$3];0;0;COUNT([.A$1:.A$1048576]));ROW([.C41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15]&lt;&gt;&quot;&quot;;RAND();&quot;&quot;)">
            <text:p/>
          </table:table-cell>
          <table:table-cell table:style-name="ce47"/>
          <table:table-cell table:style-name="ce54" table:formula="of:=IF([.B415]&lt;&gt;&quot;&quot;;VLOOKUP(SMALL(OFFSET([.$A$3];0;0;COUNT([.A$1:.A$1048576]));ROW([.C41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16]&lt;&gt;&quot;&quot;;RAND();&quot;&quot;)">
            <text:p/>
          </table:table-cell>
          <table:table-cell table:style-name="ce47"/>
          <table:table-cell table:style-name="ce54" table:formula="of:=IF([.B416]&lt;&gt;&quot;&quot;;VLOOKUP(SMALL(OFFSET([.$A$3];0;0;COUNT([.A$1:.A$1048576]));ROW([.C41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17]&lt;&gt;&quot;&quot;;RAND();&quot;&quot;)">
            <text:p/>
          </table:table-cell>
          <table:table-cell table:style-name="ce47"/>
          <table:table-cell table:style-name="ce54" table:formula="of:=IF([.B417]&lt;&gt;&quot;&quot;;VLOOKUP(SMALL(OFFSET([.$A$3];0;0;COUNT([.A$1:.A$1048576]));ROW([.C41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18]&lt;&gt;&quot;&quot;;RAND();&quot;&quot;)">
            <text:p/>
          </table:table-cell>
          <table:table-cell table:style-name="ce47"/>
          <table:table-cell table:style-name="ce54" table:formula="of:=IF([.B418]&lt;&gt;&quot;&quot;;VLOOKUP(SMALL(OFFSET([.$A$3];0;0;COUNT([.A$1:.A$1048576]));ROW([.C41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19]&lt;&gt;&quot;&quot;;RAND();&quot;&quot;)">
            <text:p/>
          </table:table-cell>
          <table:table-cell table:style-name="ce47"/>
          <table:table-cell table:style-name="ce54" table:formula="of:=IF([.B419]&lt;&gt;&quot;&quot;;VLOOKUP(SMALL(OFFSET([.$A$3];0;0;COUNT([.A$1:.A$1048576]));ROW([.C41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20]&lt;&gt;&quot;&quot;;RAND();&quot;&quot;)">
            <text:p/>
          </table:table-cell>
          <table:table-cell table:style-name="ce47"/>
          <table:table-cell table:style-name="ce54" table:formula="of:=IF([.B420]&lt;&gt;&quot;&quot;;VLOOKUP(SMALL(OFFSET([.$A$3];0;0;COUNT([.A$1:.A$1048576]));ROW([.C42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21]&lt;&gt;&quot;&quot;;RAND();&quot;&quot;)">
            <text:p/>
          </table:table-cell>
          <table:table-cell table:style-name="ce47"/>
          <table:table-cell table:style-name="ce54" table:formula="of:=IF([.B421]&lt;&gt;&quot;&quot;;VLOOKUP(SMALL(OFFSET([.$A$3];0;0;COUNT([.A$1:.A$1048576]));ROW([.C42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22]&lt;&gt;&quot;&quot;;RAND();&quot;&quot;)">
            <text:p/>
          </table:table-cell>
          <table:table-cell table:style-name="ce47"/>
          <table:table-cell table:style-name="ce54" table:formula="of:=IF([.B422]&lt;&gt;&quot;&quot;;VLOOKUP(SMALL(OFFSET([.$A$3];0;0;COUNT([.A$1:.A$1048576]));ROW([.C42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23]&lt;&gt;&quot;&quot;;RAND();&quot;&quot;)">
            <text:p/>
          </table:table-cell>
          <table:table-cell table:style-name="ce47"/>
          <table:table-cell table:style-name="ce54" table:formula="of:=IF([.B423]&lt;&gt;&quot;&quot;;VLOOKUP(SMALL(OFFSET([.$A$3];0;0;COUNT([.A$1:.A$1048576]));ROW([.C42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24]&lt;&gt;&quot;&quot;;RAND();&quot;&quot;)">
            <text:p/>
          </table:table-cell>
          <table:table-cell table:style-name="ce47"/>
          <table:table-cell table:style-name="ce54" table:formula="of:=IF([.B424]&lt;&gt;&quot;&quot;;VLOOKUP(SMALL(OFFSET([.$A$3];0;0;COUNT([.A$1:.A$1048576]));ROW([.C42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25]&lt;&gt;&quot;&quot;;RAND();&quot;&quot;)">
            <text:p/>
          </table:table-cell>
          <table:table-cell table:style-name="ce47"/>
          <table:table-cell table:style-name="ce54" table:formula="of:=IF([.B425]&lt;&gt;&quot;&quot;;VLOOKUP(SMALL(OFFSET([.$A$3];0;0;COUNT([.A$1:.A$1048576]));ROW([.C42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26]&lt;&gt;&quot;&quot;;RAND();&quot;&quot;)">
            <text:p/>
          </table:table-cell>
          <table:table-cell table:style-name="ce47"/>
          <table:table-cell table:style-name="ce54" table:formula="of:=IF([.B426]&lt;&gt;&quot;&quot;;VLOOKUP(SMALL(OFFSET([.$A$3];0;0;COUNT([.A$1:.A$1048576]));ROW([.C42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27]&lt;&gt;&quot;&quot;;RAND();&quot;&quot;)">
            <text:p/>
          </table:table-cell>
          <table:table-cell table:style-name="ce47"/>
          <table:table-cell table:style-name="ce54" table:formula="of:=IF([.B427]&lt;&gt;&quot;&quot;;VLOOKUP(SMALL(OFFSET([.$A$3];0;0;COUNT([.A$1:.A$1048576]));ROW([.C42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28]&lt;&gt;&quot;&quot;;RAND();&quot;&quot;)">
            <text:p/>
          </table:table-cell>
          <table:table-cell table:style-name="ce47"/>
          <table:table-cell table:style-name="ce54" table:formula="of:=IF([.B428]&lt;&gt;&quot;&quot;;VLOOKUP(SMALL(OFFSET([.$A$3];0;0;COUNT([.A$1:.A$1048576]));ROW([.C42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29]&lt;&gt;&quot;&quot;;RAND();&quot;&quot;)">
            <text:p/>
          </table:table-cell>
          <table:table-cell table:style-name="ce47"/>
          <table:table-cell table:style-name="ce54" table:formula="of:=IF([.B429]&lt;&gt;&quot;&quot;;VLOOKUP(SMALL(OFFSET([.$A$3];0;0;COUNT([.A$1:.A$1048576]));ROW([.C42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30]&lt;&gt;&quot;&quot;;RAND();&quot;&quot;)">
            <text:p/>
          </table:table-cell>
          <table:table-cell table:style-name="ce47"/>
          <table:table-cell table:style-name="ce54" table:formula="of:=IF([.B430]&lt;&gt;&quot;&quot;;VLOOKUP(SMALL(OFFSET([.$A$3];0;0;COUNT([.A$1:.A$1048576]));ROW([.C43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31]&lt;&gt;&quot;&quot;;RAND();&quot;&quot;)">
            <text:p/>
          </table:table-cell>
          <table:table-cell table:style-name="ce47"/>
          <table:table-cell table:style-name="ce54" table:formula="of:=IF([.B431]&lt;&gt;&quot;&quot;;VLOOKUP(SMALL(OFFSET([.$A$3];0;0;COUNT([.A$1:.A$1048576]));ROW([.C43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32]&lt;&gt;&quot;&quot;;RAND();&quot;&quot;)">
            <text:p/>
          </table:table-cell>
          <table:table-cell table:style-name="ce47"/>
          <table:table-cell table:style-name="ce54" table:formula="of:=IF([.B432]&lt;&gt;&quot;&quot;;VLOOKUP(SMALL(OFFSET([.$A$3];0;0;COUNT([.A$1:.A$1048576]));ROW([.C43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33]&lt;&gt;&quot;&quot;;RAND();&quot;&quot;)">
            <text:p/>
          </table:table-cell>
          <table:table-cell table:style-name="ce47"/>
          <table:table-cell table:style-name="ce54" table:formula="of:=IF([.B433]&lt;&gt;&quot;&quot;;VLOOKUP(SMALL(OFFSET([.$A$3];0;0;COUNT([.A$1:.A$1048576]));ROW([.C43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34]&lt;&gt;&quot;&quot;;RAND();&quot;&quot;)">
            <text:p/>
          </table:table-cell>
          <table:table-cell table:style-name="ce47"/>
          <table:table-cell table:style-name="ce54" table:formula="of:=IF([.B434]&lt;&gt;&quot;&quot;;VLOOKUP(SMALL(OFFSET([.$A$3];0;0;COUNT([.A$1:.A$1048576]));ROW([.C43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35]&lt;&gt;&quot;&quot;;RAND();&quot;&quot;)">
            <text:p/>
          </table:table-cell>
          <table:table-cell table:style-name="ce47"/>
          <table:table-cell table:style-name="ce54" table:formula="of:=IF([.B435]&lt;&gt;&quot;&quot;;VLOOKUP(SMALL(OFFSET([.$A$3];0;0;COUNT([.A$1:.A$1048576]));ROW([.C43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36]&lt;&gt;&quot;&quot;;RAND();&quot;&quot;)">
            <text:p/>
          </table:table-cell>
          <table:table-cell table:style-name="ce47"/>
          <table:table-cell table:style-name="ce54" table:formula="of:=IF([.B436]&lt;&gt;&quot;&quot;;VLOOKUP(SMALL(OFFSET([.$A$3];0;0;COUNT([.A$1:.A$1048576]));ROW([.C43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37]&lt;&gt;&quot;&quot;;RAND();&quot;&quot;)">
            <text:p/>
          </table:table-cell>
          <table:table-cell table:style-name="ce47"/>
          <table:table-cell table:style-name="ce54" table:formula="of:=IF([.B437]&lt;&gt;&quot;&quot;;VLOOKUP(SMALL(OFFSET([.$A$3];0;0;COUNT([.A$1:.A$1048576]));ROW([.C43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38]&lt;&gt;&quot;&quot;;RAND();&quot;&quot;)">
            <text:p/>
          </table:table-cell>
          <table:table-cell table:style-name="ce47"/>
          <table:table-cell table:style-name="ce54" table:formula="of:=IF([.B438]&lt;&gt;&quot;&quot;;VLOOKUP(SMALL(OFFSET([.$A$3];0;0;COUNT([.A$1:.A$1048576]));ROW([.C43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39]&lt;&gt;&quot;&quot;;RAND();&quot;&quot;)">
            <text:p/>
          </table:table-cell>
          <table:table-cell table:style-name="ce47"/>
          <table:table-cell table:style-name="ce54" table:formula="of:=IF([.B439]&lt;&gt;&quot;&quot;;VLOOKUP(SMALL(OFFSET([.$A$3];0;0;COUNT([.A$1:.A$1048576]));ROW([.C43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40]&lt;&gt;&quot;&quot;;RAND();&quot;&quot;)">
            <text:p/>
          </table:table-cell>
          <table:table-cell table:style-name="ce47"/>
          <table:table-cell table:style-name="ce54" table:formula="of:=IF([.B440]&lt;&gt;&quot;&quot;;VLOOKUP(SMALL(OFFSET([.$A$3];0;0;COUNT([.A$1:.A$1048576]));ROW([.C44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41]&lt;&gt;&quot;&quot;;RAND();&quot;&quot;)">
            <text:p/>
          </table:table-cell>
          <table:table-cell table:style-name="ce47"/>
          <table:table-cell table:style-name="ce54" table:formula="of:=IF([.B441]&lt;&gt;&quot;&quot;;VLOOKUP(SMALL(OFFSET([.$A$3];0;0;COUNT([.A$1:.A$1048576]));ROW([.C44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42]&lt;&gt;&quot;&quot;;RAND();&quot;&quot;)">
            <text:p/>
          </table:table-cell>
          <table:table-cell table:style-name="ce47"/>
          <table:table-cell table:style-name="ce54" table:formula="of:=IF([.B442]&lt;&gt;&quot;&quot;;VLOOKUP(SMALL(OFFSET([.$A$3];0;0;COUNT([.A$1:.A$1048576]));ROW([.C44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43]&lt;&gt;&quot;&quot;;RAND();&quot;&quot;)">
            <text:p/>
          </table:table-cell>
          <table:table-cell table:style-name="ce47"/>
          <table:table-cell table:style-name="ce54" table:formula="of:=IF([.B443]&lt;&gt;&quot;&quot;;VLOOKUP(SMALL(OFFSET([.$A$3];0;0;COUNT([.A$1:.A$1048576]));ROW([.C44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44]&lt;&gt;&quot;&quot;;RAND();&quot;&quot;)">
            <text:p/>
          </table:table-cell>
          <table:table-cell table:style-name="ce47"/>
          <table:table-cell table:style-name="ce54" table:formula="of:=IF([.B444]&lt;&gt;&quot;&quot;;VLOOKUP(SMALL(OFFSET([.$A$3];0;0;COUNT([.A$1:.A$1048576]));ROW([.C44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45]&lt;&gt;&quot;&quot;;RAND();&quot;&quot;)">
            <text:p/>
          </table:table-cell>
          <table:table-cell table:style-name="ce47"/>
          <table:table-cell table:style-name="ce54" table:formula="of:=IF([.B445]&lt;&gt;&quot;&quot;;VLOOKUP(SMALL(OFFSET([.$A$3];0;0;COUNT([.A$1:.A$1048576]));ROW([.C44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46]&lt;&gt;&quot;&quot;;RAND();&quot;&quot;)">
            <text:p/>
          </table:table-cell>
          <table:table-cell table:style-name="ce47"/>
          <table:table-cell table:style-name="ce54" table:formula="of:=IF([.B446]&lt;&gt;&quot;&quot;;VLOOKUP(SMALL(OFFSET([.$A$3];0;0;COUNT([.A$1:.A$1048576]));ROW([.C44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47]&lt;&gt;&quot;&quot;;RAND();&quot;&quot;)">
            <text:p/>
          </table:table-cell>
          <table:table-cell table:style-name="ce47"/>
          <table:table-cell table:style-name="ce54" table:formula="of:=IF([.B447]&lt;&gt;&quot;&quot;;VLOOKUP(SMALL(OFFSET([.$A$3];0;0;COUNT([.A$1:.A$1048576]));ROW([.C44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48]&lt;&gt;&quot;&quot;;RAND();&quot;&quot;)">
            <text:p/>
          </table:table-cell>
          <table:table-cell table:style-name="ce47"/>
          <table:table-cell table:style-name="ce54" table:formula="of:=IF([.B448]&lt;&gt;&quot;&quot;;VLOOKUP(SMALL(OFFSET([.$A$3];0;0;COUNT([.A$1:.A$1048576]));ROW([.C44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49]&lt;&gt;&quot;&quot;;RAND();&quot;&quot;)">
            <text:p/>
          </table:table-cell>
          <table:table-cell table:style-name="ce47"/>
          <table:table-cell table:style-name="ce54" table:formula="of:=IF([.B449]&lt;&gt;&quot;&quot;;VLOOKUP(SMALL(OFFSET([.$A$3];0;0;COUNT([.A$1:.A$1048576]));ROW([.C44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50]&lt;&gt;&quot;&quot;;RAND();&quot;&quot;)">
            <text:p/>
          </table:table-cell>
          <table:table-cell table:style-name="ce47"/>
          <table:table-cell table:style-name="ce54" table:formula="of:=IF([.B450]&lt;&gt;&quot;&quot;;VLOOKUP(SMALL(OFFSET([.$A$3];0;0;COUNT([.A$1:.A$1048576]));ROW([.C45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51]&lt;&gt;&quot;&quot;;RAND();&quot;&quot;)">
            <text:p/>
          </table:table-cell>
          <table:table-cell table:style-name="ce47"/>
          <table:table-cell table:style-name="ce54" table:formula="of:=IF([.B451]&lt;&gt;&quot;&quot;;VLOOKUP(SMALL(OFFSET([.$A$3];0;0;COUNT([.A$1:.A$1048576]));ROW([.C45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52]&lt;&gt;&quot;&quot;;RAND();&quot;&quot;)">
            <text:p/>
          </table:table-cell>
          <table:table-cell table:style-name="ce47"/>
          <table:table-cell table:style-name="ce54" table:formula="of:=IF([.B452]&lt;&gt;&quot;&quot;;VLOOKUP(SMALL(OFFSET([.$A$3];0;0;COUNT([.A$1:.A$1048576]));ROW([.C45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53]&lt;&gt;&quot;&quot;;RAND();&quot;&quot;)">
            <text:p/>
          </table:table-cell>
          <table:table-cell table:style-name="ce47"/>
          <table:table-cell table:style-name="ce54" table:formula="of:=IF([.B453]&lt;&gt;&quot;&quot;;VLOOKUP(SMALL(OFFSET([.$A$3];0;0;COUNT([.A$1:.A$1048576]));ROW([.C45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54]&lt;&gt;&quot;&quot;;RAND();&quot;&quot;)">
            <text:p/>
          </table:table-cell>
          <table:table-cell table:style-name="ce47"/>
          <table:table-cell table:style-name="ce54" table:formula="of:=IF([.B454]&lt;&gt;&quot;&quot;;VLOOKUP(SMALL(OFFSET([.$A$3];0;0;COUNT([.A$1:.A$1048576]));ROW([.C45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55]&lt;&gt;&quot;&quot;;RAND();&quot;&quot;)">
            <text:p/>
          </table:table-cell>
          <table:table-cell table:style-name="ce47"/>
          <table:table-cell table:style-name="ce54" table:formula="of:=IF([.B455]&lt;&gt;&quot;&quot;;VLOOKUP(SMALL(OFFSET([.$A$3];0;0;COUNT([.A$1:.A$1048576]));ROW([.C45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56]&lt;&gt;&quot;&quot;;RAND();&quot;&quot;)">
            <text:p/>
          </table:table-cell>
          <table:table-cell table:style-name="ce47"/>
          <table:table-cell table:style-name="ce54" table:formula="of:=IF([.B456]&lt;&gt;&quot;&quot;;VLOOKUP(SMALL(OFFSET([.$A$3];0;0;COUNT([.A$1:.A$1048576]));ROW([.C45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57]&lt;&gt;&quot;&quot;;RAND();&quot;&quot;)">
            <text:p/>
          </table:table-cell>
          <table:table-cell table:style-name="ce47"/>
          <table:table-cell table:style-name="ce54" table:formula="of:=IF([.B457]&lt;&gt;&quot;&quot;;VLOOKUP(SMALL(OFFSET([.$A$3];0;0;COUNT([.A$1:.A$1048576]));ROW([.C45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58]&lt;&gt;&quot;&quot;;RAND();&quot;&quot;)">
            <text:p/>
          </table:table-cell>
          <table:table-cell table:style-name="ce47"/>
          <table:table-cell table:style-name="ce54" table:formula="of:=IF([.B458]&lt;&gt;&quot;&quot;;VLOOKUP(SMALL(OFFSET([.$A$3];0;0;COUNT([.A$1:.A$1048576]));ROW([.C45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59]&lt;&gt;&quot;&quot;;RAND();&quot;&quot;)">
            <text:p/>
          </table:table-cell>
          <table:table-cell table:style-name="ce47"/>
          <table:table-cell table:style-name="ce54" table:formula="of:=IF([.B459]&lt;&gt;&quot;&quot;;VLOOKUP(SMALL(OFFSET([.$A$3];0;0;COUNT([.A$1:.A$1048576]));ROW([.C45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60]&lt;&gt;&quot;&quot;;RAND();&quot;&quot;)">
            <text:p/>
          </table:table-cell>
          <table:table-cell table:style-name="ce47"/>
          <table:table-cell table:style-name="ce54" table:formula="of:=IF([.B460]&lt;&gt;&quot;&quot;;VLOOKUP(SMALL(OFFSET([.$A$3];0;0;COUNT([.A$1:.A$1048576]));ROW([.C46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61]&lt;&gt;&quot;&quot;;RAND();&quot;&quot;)">
            <text:p/>
          </table:table-cell>
          <table:table-cell table:style-name="ce47"/>
          <table:table-cell table:style-name="ce54" table:formula="of:=IF([.B461]&lt;&gt;&quot;&quot;;VLOOKUP(SMALL(OFFSET([.$A$3];0;0;COUNT([.A$1:.A$1048576]));ROW([.C46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62]&lt;&gt;&quot;&quot;;RAND();&quot;&quot;)">
            <text:p/>
          </table:table-cell>
          <table:table-cell table:style-name="ce47"/>
          <table:table-cell table:style-name="ce54" table:formula="of:=IF([.B462]&lt;&gt;&quot;&quot;;VLOOKUP(SMALL(OFFSET([.$A$3];0;0;COUNT([.A$1:.A$1048576]));ROW([.C46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63]&lt;&gt;&quot;&quot;;RAND();&quot;&quot;)">
            <text:p/>
          </table:table-cell>
          <table:table-cell table:style-name="ce47"/>
          <table:table-cell table:style-name="ce54" table:formula="of:=IF([.B463]&lt;&gt;&quot;&quot;;VLOOKUP(SMALL(OFFSET([.$A$3];0;0;COUNT([.A$1:.A$1048576]));ROW([.C46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64]&lt;&gt;&quot;&quot;;RAND();&quot;&quot;)">
            <text:p/>
          </table:table-cell>
          <table:table-cell table:style-name="ce47"/>
          <table:table-cell table:style-name="ce54" table:formula="of:=IF([.B464]&lt;&gt;&quot;&quot;;VLOOKUP(SMALL(OFFSET([.$A$3];0;0;COUNT([.A$1:.A$1048576]));ROW([.C46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65]&lt;&gt;&quot;&quot;;RAND();&quot;&quot;)">
            <text:p/>
          </table:table-cell>
          <table:table-cell table:style-name="ce47"/>
          <table:table-cell table:style-name="ce54" table:formula="of:=IF([.B465]&lt;&gt;&quot;&quot;;VLOOKUP(SMALL(OFFSET([.$A$3];0;0;COUNT([.A$1:.A$1048576]));ROW([.C46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66]&lt;&gt;&quot;&quot;;RAND();&quot;&quot;)">
            <text:p/>
          </table:table-cell>
          <table:table-cell table:style-name="ce47"/>
          <table:table-cell table:style-name="ce54" table:formula="of:=IF([.B466]&lt;&gt;&quot;&quot;;VLOOKUP(SMALL(OFFSET([.$A$3];0;0;COUNT([.A$1:.A$1048576]));ROW([.C46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67]&lt;&gt;&quot;&quot;;RAND();&quot;&quot;)">
            <text:p/>
          </table:table-cell>
          <table:table-cell table:style-name="ce47"/>
          <table:table-cell table:style-name="ce54" table:formula="of:=IF([.B467]&lt;&gt;&quot;&quot;;VLOOKUP(SMALL(OFFSET([.$A$3];0;0;COUNT([.A$1:.A$1048576]));ROW([.C46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68]&lt;&gt;&quot;&quot;;RAND();&quot;&quot;)">
            <text:p/>
          </table:table-cell>
          <table:table-cell table:style-name="ce47"/>
          <table:table-cell table:style-name="ce54" table:formula="of:=IF([.B468]&lt;&gt;&quot;&quot;;VLOOKUP(SMALL(OFFSET([.$A$3];0;0;COUNT([.A$1:.A$1048576]));ROW([.C46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69]&lt;&gt;&quot;&quot;;RAND();&quot;&quot;)">
            <text:p/>
          </table:table-cell>
          <table:table-cell table:style-name="ce47"/>
          <table:table-cell table:style-name="ce54" table:formula="of:=IF([.B469]&lt;&gt;&quot;&quot;;VLOOKUP(SMALL(OFFSET([.$A$3];0;0;COUNT([.A$1:.A$1048576]));ROW([.C46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70]&lt;&gt;&quot;&quot;;RAND();&quot;&quot;)">
            <text:p/>
          </table:table-cell>
          <table:table-cell table:style-name="ce47"/>
          <table:table-cell table:style-name="ce54" table:formula="of:=IF([.B470]&lt;&gt;&quot;&quot;;VLOOKUP(SMALL(OFFSET([.$A$3];0;0;COUNT([.A$1:.A$1048576]));ROW([.C47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71]&lt;&gt;&quot;&quot;;RAND();&quot;&quot;)">
            <text:p/>
          </table:table-cell>
          <table:table-cell table:style-name="ce47"/>
          <table:table-cell table:style-name="ce54" table:formula="of:=IF([.B471]&lt;&gt;&quot;&quot;;VLOOKUP(SMALL(OFFSET([.$A$3];0;0;COUNT([.A$1:.A$1048576]));ROW([.C47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72]&lt;&gt;&quot;&quot;;RAND();&quot;&quot;)">
            <text:p/>
          </table:table-cell>
          <table:table-cell table:style-name="ce47"/>
          <table:table-cell table:style-name="ce54" table:formula="of:=IF([.B472]&lt;&gt;&quot;&quot;;VLOOKUP(SMALL(OFFSET([.$A$3];0;0;COUNT([.A$1:.A$1048576]));ROW([.C47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73]&lt;&gt;&quot;&quot;;RAND();&quot;&quot;)">
            <text:p/>
          </table:table-cell>
          <table:table-cell table:style-name="ce47"/>
          <table:table-cell table:style-name="ce54" table:formula="of:=IF([.B473]&lt;&gt;&quot;&quot;;VLOOKUP(SMALL(OFFSET([.$A$3];0;0;COUNT([.A$1:.A$1048576]));ROW([.C47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74]&lt;&gt;&quot;&quot;;RAND();&quot;&quot;)">
            <text:p/>
          </table:table-cell>
          <table:table-cell table:style-name="ce47"/>
          <table:table-cell table:style-name="ce54" table:formula="of:=IF([.B474]&lt;&gt;&quot;&quot;;VLOOKUP(SMALL(OFFSET([.$A$3];0;0;COUNT([.A$1:.A$1048576]));ROW([.C47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75]&lt;&gt;&quot;&quot;;RAND();&quot;&quot;)">
            <text:p/>
          </table:table-cell>
          <table:table-cell table:style-name="ce47"/>
          <table:table-cell table:style-name="ce54" table:formula="of:=IF([.B475]&lt;&gt;&quot;&quot;;VLOOKUP(SMALL(OFFSET([.$A$3];0;0;COUNT([.A$1:.A$1048576]));ROW([.C47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76]&lt;&gt;&quot;&quot;;RAND();&quot;&quot;)">
            <text:p/>
          </table:table-cell>
          <table:table-cell table:style-name="ce47"/>
          <table:table-cell table:style-name="ce54" table:formula="of:=IF([.B476]&lt;&gt;&quot;&quot;;VLOOKUP(SMALL(OFFSET([.$A$3];0;0;COUNT([.A$1:.A$1048576]));ROW([.C47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77]&lt;&gt;&quot;&quot;;RAND();&quot;&quot;)">
            <text:p/>
          </table:table-cell>
          <table:table-cell table:style-name="ce47"/>
          <table:table-cell table:style-name="ce54" table:formula="of:=IF([.B477]&lt;&gt;&quot;&quot;;VLOOKUP(SMALL(OFFSET([.$A$3];0;0;COUNT([.A$1:.A$1048576]));ROW([.C47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78]&lt;&gt;&quot;&quot;;RAND();&quot;&quot;)">
            <text:p/>
          </table:table-cell>
          <table:table-cell table:style-name="ce47"/>
          <table:table-cell table:style-name="ce54" table:formula="of:=IF([.B478]&lt;&gt;&quot;&quot;;VLOOKUP(SMALL(OFFSET([.$A$3];0;0;COUNT([.A$1:.A$1048576]));ROW([.C47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79]&lt;&gt;&quot;&quot;;RAND();&quot;&quot;)">
            <text:p/>
          </table:table-cell>
          <table:table-cell table:style-name="ce47"/>
          <table:table-cell table:style-name="ce54" table:formula="of:=IF([.B479]&lt;&gt;&quot;&quot;;VLOOKUP(SMALL(OFFSET([.$A$3];0;0;COUNT([.A$1:.A$1048576]));ROW([.C47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80]&lt;&gt;&quot;&quot;;RAND();&quot;&quot;)">
            <text:p/>
          </table:table-cell>
          <table:table-cell table:style-name="ce47"/>
          <table:table-cell table:style-name="ce54" table:formula="of:=IF([.B480]&lt;&gt;&quot;&quot;;VLOOKUP(SMALL(OFFSET([.$A$3];0;0;COUNT([.A$1:.A$1048576]));ROW([.C48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81]&lt;&gt;&quot;&quot;;RAND();&quot;&quot;)">
            <text:p/>
          </table:table-cell>
          <table:table-cell table:style-name="ce47"/>
          <table:table-cell table:style-name="ce54" table:formula="of:=IF([.B481]&lt;&gt;&quot;&quot;;VLOOKUP(SMALL(OFFSET([.$A$3];0;0;COUNT([.A$1:.A$1048576]));ROW([.C48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82]&lt;&gt;&quot;&quot;;RAND();&quot;&quot;)">
            <text:p/>
          </table:table-cell>
          <table:table-cell table:style-name="ce47"/>
          <table:table-cell table:style-name="ce54" table:formula="of:=IF([.B482]&lt;&gt;&quot;&quot;;VLOOKUP(SMALL(OFFSET([.$A$3];0;0;COUNT([.A$1:.A$1048576]));ROW([.C48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83]&lt;&gt;&quot;&quot;;RAND();&quot;&quot;)">
            <text:p/>
          </table:table-cell>
          <table:table-cell table:style-name="ce47"/>
          <table:table-cell table:style-name="ce54" table:formula="of:=IF([.B483]&lt;&gt;&quot;&quot;;VLOOKUP(SMALL(OFFSET([.$A$3];0;0;COUNT([.A$1:.A$1048576]));ROW([.C48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84]&lt;&gt;&quot;&quot;;RAND();&quot;&quot;)">
            <text:p/>
          </table:table-cell>
          <table:table-cell table:style-name="ce47"/>
          <table:table-cell table:style-name="ce54" table:formula="of:=IF([.B484]&lt;&gt;&quot;&quot;;VLOOKUP(SMALL(OFFSET([.$A$3];0;0;COUNT([.A$1:.A$1048576]));ROW([.C48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85]&lt;&gt;&quot;&quot;;RAND();&quot;&quot;)">
            <text:p/>
          </table:table-cell>
          <table:table-cell table:style-name="ce47"/>
          <table:table-cell table:style-name="ce54" table:formula="of:=IF([.B485]&lt;&gt;&quot;&quot;;VLOOKUP(SMALL(OFFSET([.$A$3];0;0;COUNT([.A$1:.A$1048576]));ROW([.C48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86]&lt;&gt;&quot;&quot;;RAND();&quot;&quot;)">
            <text:p/>
          </table:table-cell>
          <table:table-cell table:style-name="ce47"/>
          <table:table-cell table:style-name="ce54" table:formula="of:=IF([.B486]&lt;&gt;&quot;&quot;;VLOOKUP(SMALL(OFFSET([.$A$3];0;0;COUNT([.A$1:.A$1048576]));ROW([.C48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87]&lt;&gt;&quot;&quot;;RAND();&quot;&quot;)">
            <text:p/>
          </table:table-cell>
          <table:table-cell table:style-name="ce47"/>
          <table:table-cell table:style-name="ce54" table:formula="of:=IF([.B487]&lt;&gt;&quot;&quot;;VLOOKUP(SMALL(OFFSET([.$A$3];0;0;COUNT([.A$1:.A$1048576]));ROW([.C48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88]&lt;&gt;&quot;&quot;;RAND();&quot;&quot;)">
            <text:p/>
          </table:table-cell>
          <table:table-cell table:style-name="ce47"/>
          <table:table-cell table:style-name="ce54" table:formula="of:=IF([.B488]&lt;&gt;&quot;&quot;;VLOOKUP(SMALL(OFFSET([.$A$3];0;0;COUNT([.A$1:.A$1048576]));ROW([.C48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89]&lt;&gt;&quot;&quot;;RAND();&quot;&quot;)">
            <text:p/>
          </table:table-cell>
          <table:table-cell table:style-name="ce47"/>
          <table:table-cell table:style-name="ce54" table:formula="of:=IF([.B489]&lt;&gt;&quot;&quot;;VLOOKUP(SMALL(OFFSET([.$A$3];0;0;COUNT([.A$1:.A$1048576]));ROW([.C48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90]&lt;&gt;&quot;&quot;;RAND();&quot;&quot;)">
            <text:p/>
          </table:table-cell>
          <table:table-cell table:style-name="ce47"/>
          <table:table-cell table:style-name="ce54" table:formula="of:=IF([.B490]&lt;&gt;&quot;&quot;;VLOOKUP(SMALL(OFFSET([.$A$3];0;0;COUNT([.A$1:.A$1048576]));ROW([.C49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91]&lt;&gt;&quot;&quot;;RAND();&quot;&quot;)">
            <text:p/>
          </table:table-cell>
          <table:table-cell table:style-name="ce47"/>
          <table:table-cell table:style-name="ce54" table:formula="of:=IF([.B491]&lt;&gt;&quot;&quot;;VLOOKUP(SMALL(OFFSET([.$A$3];0;0;COUNT([.A$1:.A$1048576]));ROW([.C49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92]&lt;&gt;&quot;&quot;;RAND();&quot;&quot;)">
            <text:p/>
          </table:table-cell>
          <table:table-cell table:style-name="ce47"/>
          <table:table-cell table:style-name="ce54" table:formula="of:=IF([.B492]&lt;&gt;&quot;&quot;;VLOOKUP(SMALL(OFFSET([.$A$3];0;0;COUNT([.A$1:.A$1048576]));ROW([.C49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93]&lt;&gt;&quot;&quot;;RAND();&quot;&quot;)">
            <text:p/>
          </table:table-cell>
          <table:table-cell table:style-name="ce47"/>
          <table:table-cell table:style-name="ce54" table:formula="of:=IF([.B493]&lt;&gt;&quot;&quot;;VLOOKUP(SMALL(OFFSET([.$A$3];0;0;COUNT([.A$1:.A$1048576]));ROW([.C49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94]&lt;&gt;&quot;&quot;;RAND();&quot;&quot;)">
            <text:p/>
          </table:table-cell>
          <table:table-cell table:style-name="ce47"/>
          <table:table-cell table:style-name="ce54" table:formula="of:=IF([.B494]&lt;&gt;&quot;&quot;;VLOOKUP(SMALL(OFFSET([.$A$3];0;0;COUNT([.A$1:.A$1048576]));ROW([.C49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95]&lt;&gt;&quot;&quot;;RAND();&quot;&quot;)">
            <text:p/>
          </table:table-cell>
          <table:table-cell table:style-name="ce47"/>
          <table:table-cell table:style-name="ce54" table:formula="of:=IF([.B495]&lt;&gt;&quot;&quot;;VLOOKUP(SMALL(OFFSET([.$A$3];0;0;COUNT([.A$1:.A$1048576]));ROW([.C49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96]&lt;&gt;&quot;&quot;;RAND();&quot;&quot;)">
            <text:p/>
          </table:table-cell>
          <table:table-cell table:style-name="ce47"/>
          <table:table-cell table:style-name="ce54" table:formula="of:=IF([.B496]&lt;&gt;&quot;&quot;;VLOOKUP(SMALL(OFFSET([.$A$3];0;0;COUNT([.A$1:.A$1048576]));ROW([.C49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97]&lt;&gt;&quot;&quot;;RAND();&quot;&quot;)">
            <text:p/>
          </table:table-cell>
          <table:table-cell table:style-name="ce47"/>
          <table:table-cell table:style-name="ce54" table:formula="of:=IF([.B497]&lt;&gt;&quot;&quot;;VLOOKUP(SMALL(OFFSET([.$A$3];0;0;COUNT([.A$1:.A$1048576]));ROW([.C49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98]&lt;&gt;&quot;&quot;;RAND();&quot;&quot;)">
            <text:p/>
          </table:table-cell>
          <table:table-cell table:style-name="ce47"/>
          <table:table-cell table:style-name="ce54" table:formula="of:=IF([.B498]&lt;&gt;&quot;&quot;;VLOOKUP(SMALL(OFFSET([.$A$3];0;0;COUNT([.A$1:.A$1048576]));ROW([.C49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99]&lt;&gt;&quot;&quot;;RAND();&quot;&quot;)">
            <text:p/>
          </table:table-cell>
          <table:table-cell table:style-name="ce47"/>
          <table:table-cell table:style-name="ce54" table:formula="of:=IF([.B499]&lt;&gt;&quot;&quot;;VLOOKUP(SMALL(OFFSET([.$A$3];0;0;COUNT([.A$1:.A$1048576]));ROW([.C49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00]&lt;&gt;&quot;&quot;;RAND();&quot;&quot;)">
            <text:p/>
          </table:table-cell>
          <table:table-cell table:style-name="ce47"/>
          <table:table-cell table:style-name="ce54" table:formula="of:=IF([.B500]&lt;&gt;&quot;&quot;;VLOOKUP(SMALL(OFFSET([.$A$3];0;0;COUNT([.A$1:.A$1048576]));ROW([.C50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01]&lt;&gt;&quot;&quot;;RAND();&quot;&quot;)">
            <text:p/>
          </table:table-cell>
          <table:table-cell table:style-name="ce47"/>
          <table:table-cell table:style-name="ce54" table:formula="of:=IF([.B501]&lt;&gt;&quot;&quot;;VLOOKUP(SMALL(OFFSET([.$A$3];0;0;COUNT([.A$1:.A$1048576]));ROW([.C50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02]&lt;&gt;&quot;&quot;;RAND();&quot;&quot;)">
            <text:p/>
          </table:table-cell>
          <table:table-cell table:style-name="ce47"/>
          <table:table-cell table:style-name="ce54" table:formula="of:=IF([.B502]&lt;&gt;&quot;&quot;;VLOOKUP(SMALL(OFFSET([.$A$3];0;0;COUNT([.A$1:.A$1048576]));ROW([.C50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03]&lt;&gt;&quot;&quot;;RAND();&quot;&quot;)">
            <text:p/>
          </table:table-cell>
          <table:table-cell table:style-name="ce47"/>
          <table:table-cell table:style-name="ce54" table:formula="of:=IF([.B503]&lt;&gt;&quot;&quot;;VLOOKUP(SMALL(OFFSET([.$A$3];0;0;COUNT([.A$1:.A$1048576]));ROW([.C50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04]&lt;&gt;&quot;&quot;;RAND();&quot;&quot;)">
            <text:p/>
          </table:table-cell>
          <table:table-cell table:style-name="ce47"/>
          <table:table-cell table:style-name="ce54" table:formula="of:=IF([.B504]&lt;&gt;&quot;&quot;;VLOOKUP(SMALL(OFFSET([.$A$3];0;0;COUNT([.A$1:.A$1048576]));ROW([.C50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05]&lt;&gt;&quot;&quot;;RAND();&quot;&quot;)">
            <text:p/>
          </table:table-cell>
          <table:table-cell table:style-name="ce47"/>
          <table:table-cell table:style-name="ce54" table:formula="of:=IF([.B505]&lt;&gt;&quot;&quot;;VLOOKUP(SMALL(OFFSET([.$A$3];0;0;COUNT([.A$1:.A$1048576]));ROW([.C50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06]&lt;&gt;&quot;&quot;;RAND();&quot;&quot;)">
            <text:p/>
          </table:table-cell>
          <table:table-cell table:style-name="ce47"/>
          <table:table-cell table:style-name="ce54" table:formula="of:=IF([.B506]&lt;&gt;&quot;&quot;;VLOOKUP(SMALL(OFFSET([.$A$3];0;0;COUNT([.A$1:.A$1048576]));ROW([.C50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07]&lt;&gt;&quot;&quot;;RAND();&quot;&quot;)">
            <text:p/>
          </table:table-cell>
          <table:table-cell table:style-name="ce47"/>
          <table:table-cell table:style-name="ce54" table:formula="of:=IF([.B507]&lt;&gt;&quot;&quot;;VLOOKUP(SMALL(OFFSET([.$A$3];0;0;COUNT([.A$1:.A$1048576]));ROW([.C50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08]&lt;&gt;&quot;&quot;;RAND();&quot;&quot;)">
            <text:p/>
          </table:table-cell>
          <table:table-cell table:style-name="ce47"/>
          <table:table-cell table:style-name="ce54" table:formula="of:=IF([.B508]&lt;&gt;&quot;&quot;;VLOOKUP(SMALL(OFFSET([.$A$3];0;0;COUNT([.A$1:.A$1048576]));ROW([.C50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09]&lt;&gt;&quot;&quot;;RAND();&quot;&quot;)">
            <text:p/>
          </table:table-cell>
          <table:table-cell table:style-name="ce47"/>
          <table:table-cell table:style-name="ce54" table:formula="of:=IF([.B509]&lt;&gt;&quot;&quot;;VLOOKUP(SMALL(OFFSET([.$A$3];0;0;COUNT([.A$1:.A$1048576]));ROW([.C50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10]&lt;&gt;&quot;&quot;;RAND();&quot;&quot;)">
            <text:p/>
          </table:table-cell>
          <table:table-cell table:style-name="ce47"/>
          <table:table-cell table:style-name="ce54" table:formula="of:=IF([.B510]&lt;&gt;&quot;&quot;;VLOOKUP(SMALL(OFFSET([.$A$3];0;0;COUNT([.A$1:.A$1048576]));ROW([.C51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11]&lt;&gt;&quot;&quot;;RAND();&quot;&quot;)">
            <text:p/>
          </table:table-cell>
          <table:table-cell table:style-name="ce47"/>
          <table:table-cell table:style-name="ce54" table:formula="of:=IF([.B511]&lt;&gt;&quot;&quot;;VLOOKUP(SMALL(OFFSET([.$A$3];0;0;COUNT([.A$1:.A$1048576]));ROW([.C51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12]&lt;&gt;&quot;&quot;;RAND();&quot;&quot;)">
            <text:p/>
          </table:table-cell>
          <table:table-cell table:style-name="ce47"/>
          <table:table-cell table:style-name="ce54" table:formula="of:=IF([.B512]&lt;&gt;&quot;&quot;;VLOOKUP(SMALL(OFFSET([.$A$3];0;0;COUNT([.A$1:.A$1048576]));ROW([.C51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13]&lt;&gt;&quot;&quot;;RAND();&quot;&quot;)">
            <text:p/>
          </table:table-cell>
          <table:table-cell table:style-name="ce47"/>
          <table:table-cell table:style-name="ce54" table:formula="of:=IF([.B513]&lt;&gt;&quot;&quot;;VLOOKUP(SMALL(OFFSET([.$A$3];0;0;COUNT([.A$1:.A$1048576]));ROW([.C51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14]&lt;&gt;&quot;&quot;;RAND();&quot;&quot;)">
            <text:p/>
          </table:table-cell>
          <table:table-cell table:style-name="ce47"/>
          <table:table-cell table:style-name="ce54" table:formula="of:=IF([.B514]&lt;&gt;&quot;&quot;;VLOOKUP(SMALL(OFFSET([.$A$3];0;0;COUNT([.A$1:.A$1048576]));ROW([.C51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15]&lt;&gt;&quot;&quot;;RAND();&quot;&quot;)">
            <text:p/>
          </table:table-cell>
          <table:table-cell table:style-name="ce47"/>
          <table:table-cell table:style-name="ce54" table:formula="of:=IF([.B515]&lt;&gt;&quot;&quot;;VLOOKUP(SMALL(OFFSET([.$A$3];0;0;COUNT([.A$1:.A$1048576]));ROW([.C51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16]&lt;&gt;&quot;&quot;;RAND();&quot;&quot;)">
            <text:p/>
          </table:table-cell>
          <table:table-cell table:style-name="ce47"/>
          <table:table-cell table:style-name="ce54" table:formula="of:=IF([.B516]&lt;&gt;&quot;&quot;;VLOOKUP(SMALL(OFFSET([.$A$3];0;0;COUNT([.A$1:.A$1048576]));ROW([.C51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17]&lt;&gt;&quot;&quot;;RAND();&quot;&quot;)">
            <text:p/>
          </table:table-cell>
          <table:table-cell table:style-name="ce47"/>
          <table:table-cell table:style-name="ce54" table:formula="of:=IF([.B517]&lt;&gt;&quot;&quot;;VLOOKUP(SMALL(OFFSET([.$A$3];0;0;COUNT([.A$1:.A$1048576]));ROW([.C51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18]&lt;&gt;&quot;&quot;;RAND();&quot;&quot;)">
            <text:p/>
          </table:table-cell>
          <table:table-cell table:style-name="ce47"/>
          <table:table-cell table:style-name="ce54" table:formula="of:=IF([.B518]&lt;&gt;&quot;&quot;;VLOOKUP(SMALL(OFFSET([.$A$3];0;0;COUNT([.A$1:.A$1048576]));ROW([.C51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19]&lt;&gt;&quot;&quot;;RAND();&quot;&quot;)">
            <text:p/>
          </table:table-cell>
          <table:table-cell table:style-name="ce47"/>
          <table:table-cell table:style-name="ce54" table:formula="of:=IF([.B519]&lt;&gt;&quot;&quot;;VLOOKUP(SMALL(OFFSET([.$A$3];0;0;COUNT([.A$1:.A$1048576]));ROW([.C51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20]&lt;&gt;&quot;&quot;;RAND();&quot;&quot;)">
            <text:p/>
          </table:table-cell>
          <table:table-cell table:style-name="ce47"/>
          <table:table-cell table:style-name="ce54" table:formula="of:=IF([.B520]&lt;&gt;&quot;&quot;;VLOOKUP(SMALL(OFFSET([.$A$3];0;0;COUNT([.A$1:.A$1048576]));ROW([.C52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21]&lt;&gt;&quot;&quot;;RAND();&quot;&quot;)">
            <text:p/>
          </table:table-cell>
          <table:table-cell table:style-name="ce47"/>
          <table:table-cell table:style-name="ce54" table:formula="of:=IF([.B521]&lt;&gt;&quot;&quot;;VLOOKUP(SMALL(OFFSET([.$A$3];0;0;COUNT([.A$1:.A$1048576]));ROW([.C52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22]&lt;&gt;&quot;&quot;;RAND();&quot;&quot;)">
            <text:p/>
          </table:table-cell>
          <table:table-cell table:style-name="ce47"/>
          <table:table-cell table:style-name="ce54" table:formula="of:=IF([.B522]&lt;&gt;&quot;&quot;;VLOOKUP(SMALL(OFFSET([.$A$3];0;0;COUNT([.A$1:.A$1048576]));ROW([.C52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23]&lt;&gt;&quot;&quot;;RAND();&quot;&quot;)">
            <text:p/>
          </table:table-cell>
          <table:table-cell table:style-name="ce47"/>
          <table:table-cell table:style-name="ce54" table:formula="of:=IF([.B523]&lt;&gt;&quot;&quot;;VLOOKUP(SMALL(OFFSET([.$A$3];0;0;COUNT([.A$1:.A$1048576]));ROW([.C52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24]&lt;&gt;&quot;&quot;;RAND();&quot;&quot;)">
            <text:p/>
          </table:table-cell>
          <table:table-cell table:style-name="ce47"/>
          <table:table-cell table:style-name="ce54" table:formula="of:=IF([.B524]&lt;&gt;&quot;&quot;;VLOOKUP(SMALL(OFFSET([.$A$3];0;0;COUNT([.A$1:.A$1048576]));ROW([.C52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25]&lt;&gt;&quot;&quot;;RAND();&quot;&quot;)">
            <text:p/>
          </table:table-cell>
          <table:table-cell table:style-name="ce47"/>
          <table:table-cell table:style-name="ce54" table:formula="of:=IF([.B525]&lt;&gt;&quot;&quot;;VLOOKUP(SMALL(OFFSET([.$A$3];0;0;COUNT([.A$1:.A$1048576]));ROW([.C52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26]&lt;&gt;&quot;&quot;;RAND();&quot;&quot;)">
            <text:p/>
          </table:table-cell>
          <table:table-cell table:style-name="ce47"/>
          <table:table-cell table:style-name="ce54" table:formula="of:=IF([.B526]&lt;&gt;&quot;&quot;;VLOOKUP(SMALL(OFFSET([.$A$3];0;0;COUNT([.A$1:.A$1048576]));ROW([.C52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27]&lt;&gt;&quot;&quot;;RAND();&quot;&quot;)">
            <text:p/>
          </table:table-cell>
          <table:table-cell table:style-name="ce47"/>
          <table:table-cell table:style-name="ce54" table:formula="of:=IF([.B527]&lt;&gt;&quot;&quot;;VLOOKUP(SMALL(OFFSET([.$A$3];0;0;COUNT([.A$1:.A$1048576]));ROW([.C52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28]&lt;&gt;&quot;&quot;;RAND();&quot;&quot;)">
            <text:p/>
          </table:table-cell>
          <table:table-cell table:style-name="ce47"/>
          <table:table-cell table:style-name="ce54" table:formula="of:=IF([.B528]&lt;&gt;&quot;&quot;;VLOOKUP(SMALL(OFFSET([.$A$3];0;0;COUNT([.A$1:.A$1048576]));ROW([.C52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29]&lt;&gt;&quot;&quot;;RAND();&quot;&quot;)">
            <text:p/>
          </table:table-cell>
          <table:table-cell table:style-name="ce47"/>
          <table:table-cell table:style-name="ce54" table:formula="of:=IF([.B529]&lt;&gt;&quot;&quot;;VLOOKUP(SMALL(OFFSET([.$A$3];0;0;COUNT([.A$1:.A$1048576]));ROW([.C52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30]&lt;&gt;&quot;&quot;;RAND();&quot;&quot;)">
            <text:p/>
          </table:table-cell>
          <table:table-cell table:style-name="ce47"/>
          <table:table-cell table:style-name="ce54" table:formula="of:=IF([.B530]&lt;&gt;&quot;&quot;;VLOOKUP(SMALL(OFFSET([.$A$3];0;0;COUNT([.A$1:.A$1048576]));ROW([.C53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31]&lt;&gt;&quot;&quot;;RAND();&quot;&quot;)">
            <text:p/>
          </table:table-cell>
          <table:table-cell table:style-name="ce47"/>
          <table:table-cell table:style-name="ce54" table:formula="of:=IF([.B531]&lt;&gt;&quot;&quot;;VLOOKUP(SMALL(OFFSET([.$A$3];0;0;COUNT([.A$1:.A$1048576]));ROW([.C53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32]&lt;&gt;&quot;&quot;;RAND();&quot;&quot;)">
            <text:p/>
          </table:table-cell>
          <table:table-cell table:style-name="ce47"/>
          <table:table-cell table:style-name="ce54" table:formula="of:=IF([.B532]&lt;&gt;&quot;&quot;;VLOOKUP(SMALL(OFFSET([.$A$3];0;0;COUNT([.A$1:.A$1048576]));ROW([.C53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33]&lt;&gt;&quot;&quot;;RAND();&quot;&quot;)">
            <text:p/>
          </table:table-cell>
          <table:table-cell table:style-name="ce47"/>
          <table:table-cell table:style-name="ce54" table:formula="of:=IF([.B533]&lt;&gt;&quot;&quot;;VLOOKUP(SMALL(OFFSET([.$A$3];0;0;COUNT([.A$1:.A$1048576]));ROW([.C53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34]&lt;&gt;&quot;&quot;;RAND();&quot;&quot;)">
            <text:p/>
          </table:table-cell>
          <table:table-cell table:style-name="ce47"/>
          <table:table-cell table:style-name="ce54" table:formula="of:=IF([.B534]&lt;&gt;&quot;&quot;;VLOOKUP(SMALL(OFFSET([.$A$3];0;0;COUNT([.A$1:.A$1048576]));ROW([.C53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35]&lt;&gt;&quot;&quot;;RAND();&quot;&quot;)">
            <text:p/>
          </table:table-cell>
          <table:table-cell table:style-name="ce47"/>
          <table:table-cell table:style-name="ce54" table:formula="of:=IF([.B535]&lt;&gt;&quot;&quot;;VLOOKUP(SMALL(OFFSET([.$A$3];0;0;COUNT([.A$1:.A$1048576]));ROW([.C53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36]&lt;&gt;&quot;&quot;;RAND();&quot;&quot;)">
            <text:p/>
          </table:table-cell>
          <table:table-cell table:style-name="ce47"/>
          <table:table-cell table:style-name="ce54" table:formula="of:=IF([.B536]&lt;&gt;&quot;&quot;;VLOOKUP(SMALL(OFFSET([.$A$3];0;0;COUNT([.A$1:.A$1048576]));ROW([.C53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37]&lt;&gt;&quot;&quot;;RAND();&quot;&quot;)">
            <text:p/>
          </table:table-cell>
          <table:table-cell table:style-name="ce47"/>
          <table:table-cell table:style-name="ce54" table:formula="of:=IF([.B537]&lt;&gt;&quot;&quot;;VLOOKUP(SMALL(OFFSET([.$A$3];0;0;COUNT([.A$1:.A$1048576]));ROW([.C53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38]&lt;&gt;&quot;&quot;;RAND();&quot;&quot;)">
            <text:p/>
          </table:table-cell>
          <table:table-cell table:style-name="ce47"/>
          <table:table-cell table:style-name="ce54" table:formula="of:=IF([.B538]&lt;&gt;&quot;&quot;;VLOOKUP(SMALL(OFFSET([.$A$3];0;0;COUNT([.A$1:.A$1048576]));ROW([.C53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39]&lt;&gt;&quot;&quot;;RAND();&quot;&quot;)">
            <text:p/>
          </table:table-cell>
          <table:table-cell table:style-name="ce47"/>
          <table:table-cell table:style-name="ce54" table:formula="of:=IF([.B539]&lt;&gt;&quot;&quot;;VLOOKUP(SMALL(OFFSET([.$A$3];0;0;COUNT([.A$1:.A$1048576]));ROW([.C53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40]&lt;&gt;&quot;&quot;;RAND();&quot;&quot;)">
            <text:p/>
          </table:table-cell>
          <table:table-cell table:style-name="ce47"/>
          <table:table-cell table:style-name="ce54" table:formula="of:=IF([.B540]&lt;&gt;&quot;&quot;;VLOOKUP(SMALL(OFFSET([.$A$3];0;0;COUNT([.A$1:.A$1048576]));ROW([.C54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41]&lt;&gt;&quot;&quot;;RAND();&quot;&quot;)">
            <text:p/>
          </table:table-cell>
          <table:table-cell table:style-name="ce47"/>
          <table:table-cell table:style-name="ce54" table:formula="of:=IF([.B541]&lt;&gt;&quot;&quot;;VLOOKUP(SMALL(OFFSET([.$A$3];0;0;COUNT([.A$1:.A$1048576]));ROW([.C54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42]&lt;&gt;&quot;&quot;;RAND();&quot;&quot;)">
            <text:p/>
          </table:table-cell>
          <table:table-cell table:style-name="ce47"/>
          <table:table-cell table:style-name="ce54" table:formula="of:=IF([.B542]&lt;&gt;&quot;&quot;;VLOOKUP(SMALL(OFFSET([.$A$3];0;0;COUNT([.A$1:.A$1048576]));ROW([.C54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43]&lt;&gt;&quot;&quot;;RAND();&quot;&quot;)">
            <text:p/>
          </table:table-cell>
          <table:table-cell table:style-name="ce47"/>
          <table:table-cell table:style-name="ce54" table:formula="of:=IF([.B543]&lt;&gt;&quot;&quot;;VLOOKUP(SMALL(OFFSET([.$A$3];0;0;COUNT([.A$1:.A$1048576]));ROW([.C54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44]&lt;&gt;&quot;&quot;;RAND();&quot;&quot;)">
            <text:p/>
          </table:table-cell>
          <table:table-cell table:style-name="ce47"/>
          <table:table-cell table:style-name="ce54" table:formula="of:=IF([.B544]&lt;&gt;&quot;&quot;;VLOOKUP(SMALL(OFFSET([.$A$3];0;0;COUNT([.A$1:.A$1048576]));ROW([.C54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45]&lt;&gt;&quot;&quot;;RAND();&quot;&quot;)">
            <text:p/>
          </table:table-cell>
          <table:table-cell table:style-name="ce47"/>
          <table:table-cell table:style-name="ce54" table:formula="of:=IF([.B545]&lt;&gt;&quot;&quot;;VLOOKUP(SMALL(OFFSET([.$A$3];0;0;COUNT([.A$1:.A$1048576]));ROW([.C54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46]&lt;&gt;&quot;&quot;;RAND();&quot;&quot;)">
            <text:p/>
          </table:table-cell>
          <table:table-cell table:style-name="ce47"/>
          <table:table-cell table:style-name="ce54" table:formula="of:=IF([.B546]&lt;&gt;&quot;&quot;;VLOOKUP(SMALL(OFFSET([.$A$3];0;0;COUNT([.A$1:.A$1048576]));ROW([.C54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47]&lt;&gt;&quot;&quot;;RAND();&quot;&quot;)">
            <text:p/>
          </table:table-cell>
          <table:table-cell table:style-name="ce47"/>
          <table:table-cell table:style-name="ce54" table:formula="of:=IF([.B547]&lt;&gt;&quot;&quot;;VLOOKUP(SMALL(OFFSET([.$A$3];0;0;COUNT([.A$1:.A$1048576]));ROW([.C54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48]&lt;&gt;&quot;&quot;;RAND();&quot;&quot;)">
            <text:p/>
          </table:table-cell>
          <table:table-cell table:style-name="ce47"/>
          <table:table-cell table:style-name="ce54" table:formula="of:=IF([.B548]&lt;&gt;&quot;&quot;;VLOOKUP(SMALL(OFFSET([.$A$3];0;0;COUNT([.A$1:.A$1048576]));ROW([.C54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49]&lt;&gt;&quot;&quot;;RAND();&quot;&quot;)">
            <text:p/>
          </table:table-cell>
          <table:table-cell table:style-name="ce47"/>
          <table:table-cell table:style-name="ce54" table:formula="of:=IF([.B549]&lt;&gt;&quot;&quot;;VLOOKUP(SMALL(OFFSET([.$A$3];0;0;COUNT([.A$1:.A$1048576]));ROW([.C54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50]&lt;&gt;&quot;&quot;;RAND();&quot;&quot;)">
            <text:p/>
          </table:table-cell>
          <table:table-cell table:style-name="ce47"/>
          <table:table-cell table:style-name="ce54" table:formula="of:=IF([.B550]&lt;&gt;&quot;&quot;;VLOOKUP(SMALL(OFFSET([.$A$3];0;0;COUNT([.A$1:.A$1048576]));ROW([.C55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51]&lt;&gt;&quot;&quot;;RAND();&quot;&quot;)">
            <text:p/>
          </table:table-cell>
          <table:table-cell table:style-name="ce47"/>
          <table:table-cell table:style-name="ce54" table:formula="of:=IF([.B551]&lt;&gt;&quot;&quot;;VLOOKUP(SMALL(OFFSET([.$A$3];0;0;COUNT([.A$1:.A$1048576]));ROW([.C55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52]&lt;&gt;&quot;&quot;;RAND();&quot;&quot;)">
            <text:p/>
          </table:table-cell>
          <table:table-cell table:style-name="ce47"/>
          <table:table-cell table:style-name="ce54" table:formula="of:=IF([.B552]&lt;&gt;&quot;&quot;;VLOOKUP(SMALL(OFFSET([.$A$3];0;0;COUNT([.A$1:.A$1048576]));ROW([.C55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53]&lt;&gt;&quot;&quot;;RAND();&quot;&quot;)">
            <text:p/>
          </table:table-cell>
          <table:table-cell table:style-name="ce47"/>
          <table:table-cell table:style-name="ce54" table:formula="of:=IF([.B553]&lt;&gt;&quot;&quot;;VLOOKUP(SMALL(OFFSET([.$A$3];0;0;COUNT([.A$1:.A$1048576]));ROW([.C55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54]&lt;&gt;&quot;&quot;;RAND();&quot;&quot;)">
            <text:p/>
          </table:table-cell>
          <table:table-cell table:style-name="ce47"/>
          <table:table-cell table:style-name="ce54" table:formula="of:=IF([.B554]&lt;&gt;&quot;&quot;;VLOOKUP(SMALL(OFFSET([.$A$3];0;0;COUNT([.A$1:.A$1048576]));ROW([.C55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55]&lt;&gt;&quot;&quot;;RAND();&quot;&quot;)">
            <text:p/>
          </table:table-cell>
          <table:table-cell table:style-name="ce47"/>
          <table:table-cell table:style-name="ce54" table:formula="of:=IF([.B555]&lt;&gt;&quot;&quot;;VLOOKUP(SMALL(OFFSET([.$A$3];0;0;COUNT([.A$1:.A$1048576]));ROW([.C55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56]&lt;&gt;&quot;&quot;;RAND();&quot;&quot;)">
            <text:p/>
          </table:table-cell>
          <table:table-cell table:style-name="ce47"/>
          <table:table-cell table:style-name="ce54" table:formula="of:=IF([.B556]&lt;&gt;&quot;&quot;;VLOOKUP(SMALL(OFFSET([.$A$3];0;0;COUNT([.A$1:.A$1048576]));ROW([.C55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57]&lt;&gt;&quot;&quot;;RAND();&quot;&quot;)">
            <text:p/>
          </table:table-cell>
          <table:table-cell table:style-name="ce47"/>
          <table:table-cell table:style-name="ce54" table:formula="of:=IF([.B557]&lt;&gt;&quot;&quot;;VLOOKUP(SMALL(OFFSET([.$A$3];0;0;COUNT([.A$1:.A$1048576]));ROW([.C55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58]&lt;&gt;&quot;&quot;;RAND();&quot;&quot;)">
            <text:p/>
          </table:table-cell>
          <table:table-cell table:style-name="ce47"/>
          <table:table-cell table:style-name="ce54" table:formula="of:=IF([.B558]&lt;&gt;&quot;&quot;;VLOOKUP(SMALL(OFFSET([.$A$3];0;0;COUNT([.A$1:.A$1048576]));ROW([.C55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59]&lt;&gt;&quot;&quot;;RAND();&quot;&quot;)">
            <text:p/>
          </table:table-cell>
          <table:table-cell table:style-name="ce47"/>
          <table:table-cell table:style-name="ce54" table:formula="of:=IF([.B559]&lt;&gt;&quot;&quot;;VLOOKUP(SMALL(OFFSET([.$A$3];0;0;COUNT([.A$1:.A$1048576]));ROW([.C55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60]&lt;&gt;&quot;&quot;;RAND();&quot;&quot;)">
            <text:p/>
          </table:table-cell>
          <table:table-cell table:style-name="ce47"/>
          <table:table-cell table:style-name="ce54" table:formula="of:=IF([.B560]&lt;&gt;&quot;&quot;;VLOOKUP(SMALL(OFFSET([.$A$3];0;0;COUNT([.A$1:.A$1048576]));ROW([.C56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61]&lt;&gt;&quot;&quot;;RAND();&quot;&quot;)">
            <text:p/>
          </table:table-cell>
          <table:table-cell table:style-name="ce47"/>
          <table:table-cell table:style-name="ce54" table:formula="of:=IF([.B561]&lt;&gt;&quot;&quot;;VLOOKUP(SMALL(OFFSET([.$A$3];0;0;COUNT([.A$1:.A$1048576]));ROW([.C56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62]&lt;&gt;&quot;&quot;;RAND();&quot;&quot;)">
            <text:p/>
          </table:table-cell>
          <table:table-cell table:style-name="ce47"/>
          <table:table-cell table:style-name="ce54" table:formula="of:=IF([.B562]&lt;&gt;&quot;&quot;;VLOOKUP(SMALL(OFFSET([.$A$3];0;0;COUNT([.A$1:.A$1048576]));ROW([.C56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63]&lt;&gt;&quot;&quot;;RAND();&quot;&quot;)">
            <text:p/>
          </table:table-cell>
          <table:table-cell table:style-name="ce47"/>
          <table:table-cell table:style-name="ce54" table:formula="of:=IF([.B563]&lt;&gt;&quot;&quot;;VLOOKUP(SMALL(OFFSET([.$A$3];0;0;COUNT([.A$1:.A$1048576]));ROW([.C56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64]&lt;&gt;&quot;&quot;;RAND();&quot;&quot;)">
            <text:p/>
          </table:table-cell>
          <table:table-cell table:style-name="ce47"/>
          <table:table-cell table:style-name="ce54" table:formula="of:=IF([.B564]&lt;&gt;&quot;&quot;;VLOOKUP(SMALL(OFFSET([.$A$3];0;0;COUNT([.A$1:.A$1048576]));ROW([.C56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65]&lt;&gt;&quot;&quot;;RAND();&quot;&quot;)">
            <text:p/>
          </table:table-cell>
          <table:table-cell table:style-name="ce47"/>
          <table:table-cell table:style-name="ce54" table:formula="of:=IF([.B565]&lt;&gt;&quot;&quot;;VLOOKUP(SMALL(OFFSET([.$A$3];0;0;COUNT([.A$1:.A$1048576]));ROW([.C56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66]&lt;&gt;&quot;&quot;;RAND();&quot;&quot;)">
            <text:p/>
          </table:table-cell>
          <table:table-cell table:style-name="ce47"/>
          <table:table-cell table:style-name="ce54" table:formula="of:=IF([.B566]&lt;&gt;&quot;&quot;;VLOOKUP(SMALL(OFFSET([.$A$3];0;0;COUNT([.A$1:.A$1048576]));ROW([.C56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67]&lt;&gt;&quot;&quot;;RAND();&quot;&quot;)">
            <text:p/>
          </table:table-cell>
          <table:table-cell table:style-name="ce47"/>
          <table:table-cell table:style-name="ce54" table:formula="of:=IF([.B567]&lt;&gt;&quot;&quot;;VLOOKUP(SMALL(OFFSET([.$A$3];0;0;COUNT([.A$1:.A$1048576]));ROW([.C56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68]&lt;&gt;&quot;&quot;;RAND();&quot;&quot;)">
            <text:p/>
          </table:table-cell>
          <table:table-cell table:style-name="ce47"/>
          <table:table-cell table:style-name="ce54" table:formula="of:=IF([.B568]&lt;&gt;&quot;&quot;;VLOOKUP(SMALL(OFFSET([.$A$3];0;0;COUNT([.A$1:.A$1048576]));ROW([.C56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69]&lt;&gt;&quot;&quot;;RAND();&quot;&quot;)">
            <text:p/>
          </table:table-cell>
          <table:table-cell table:style-name="ce47"/>
          <table:table-cell table:style-name="ce54" table:formula="of:=IF([.B569]&lt;&gt;&quot;&quot;;VLOOKUP(SMALL(OFFSET([.$A$3];0;0;COUNT([.A$1:.A$1048576]));ROW([.C56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70]&lt;&gt;&quot;&quot;;RAND();&quot;&quot;)">
            <text:p/>
          </table:table-cell>
          <table:table-cell table:style-name="ce47"/>
          <table:table-cell table:style-name="ce54" table:formula="of:=IF([.B570]&lt;&gt;&quot;&quot;;VLOOKUP(SMALL(OFFSET([.$A$3];0;0;COUNT([.A$1:.A$1048576]));ROW([.C57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71]&lt;&gt;&quot;&quot;;RAND();&quot;&quot;)">
            <text:p/>
          </table:table-cell>
          <table:table-cell table:style-name="ce47"/>
          <table:table-cell table:style-name="ce54" table:formula="of:=IF([.B571]&lt;&gt;&quot;&quot;;VLOOKUP(SMALL(OFFSET([.$A$3];0;0;COUNT([.A$1:.A$1048576]));ROW([.C57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72]&lt;&gt;&quot;&quot;;RAND();&quot;&quot;)">
            <text:p/>
          </table:table-cell>
          <table:table-cell table:style-name="ce47"/>
          <table:table-cell table:style-name="ce54" table:formula="of:=IF([.B572]&lt;&gt;&quot;&quot;;VLOOKUP(SMALL(OFFSET([.$A$3];0;0;COUNT([.A$1:.A$1048576]));ROW([.C57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73]&lt;&gt;&quot;&quot;;RAND();&quot;&quot;)">
            <text:p/>
          </table:table-cell>
          <table:table-cell table:style-name="ce47"/>
          <table:table-cell table:style-name="ce54" table:formula="of:=IF([.B573]&lt;&gt;&quot;&quot;;VLOOKUP(SMALL(OFFSET([.$A$3];0;0;COUNT([.A$1:.A$1048576]));ROW([.C57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74]&lt;&gt;&quot;&quot;;RAND();&quot;&quot;)">
            <text:p/>
          </table:table-cell>
          <table:table-cell table:style-name="ce47"/>
          <table:table-cell table:style-name="ce54" table:formula="of:=IF([.B574]&lt;&gt;&quot;&quot;;VLOOKUP(SMALL(OFFSET([.$A$3];0;0;COUNT([.A$1:.A$1048576]));ROW([.C57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75]&lt;&gt;&quot;&quot;;RAND();&quot;&quot;)">
            <text:p/>
          </table:table-cell>
          <table:table-cell table:style-name="ce47"/>
          <table:table-cell table:style-name="ce54" table:formula="of:=IF([.B575]&lt;&gt;&quot;&quot;;VLOOKUP(SMALL(OFFSET([.$A$3];0;0;COUNT([.A$1:.A$1048576]));ROW([.C57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76]&lt;&gt;&quot;&quot;;RAND();&quot;&quot;)">
            <text:p/>
          </table:table-cell>
          <table:table-cell table:style-name="ce47"/>
          <table:table-cell table:style-name="ce54" table:formula="of:=IF([.B576]&lt;&gt;&quot;&quot;;VLOOKUP(SMALL(OFFSET([.$A$3];0;0;COUNT([.A$1:.A$1048576]));ROW([.C57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77]&lt;&gt;&quot;&quot;;RAND();&quot;&quot;)">
            <text:p/>
          </table:table-cell>
          <table:table-cell table:style-name="ce47"/>
          <table:table-cell table:style-name="ce54" table:formula="of:=IF([.B577]&lt;&gt;&quot;&quot;;VLOOKUP(SMALL(OFFSET([.$A$3];0;0;COUNT([.A$1:.A$1048576]));ROW([.C57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78]&lt;&gt;&quot;&quot;;RAND();&quot;&quot;)">
            <text:p/>
          </table:table-cell>
          <table:table-cell table:style-name="ce47"/>
          <table:table-cell table:style-name="ce54" table:formula="of:=IF([.B578]&lt;&gt;&quot;&quot;;VLOOKUP(SMALL(OFFSET([.$A$3];0;0;COUNT([.A$1:.A$1048576]));ROW([.C57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79]&lt;&gt;&quot;&quot;;RAND();&quot;&quot;)">
            <text:p/>
          </table:table-cell>
          <table:table-cell table:style-name="ce47"/>
          <table:table-cell table:style-name="ce54" table:formula="of:=IF([.B579]&lt;&gt;&quot;&quot;;VLOOKUP(SMALL(OFFSET([.$A$3];0;0;COUNT([.A$1:.A$1048576]));ROW([.C57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80]&lt;&gt;&quot;&quot;;RAND();&quot;&quot;)">
            <text:p/>
          </table:table-cell>
          <table:table-cell table:style-name="ce47"/>
          <table:table-cell table:style-name="ce54" table:formula="of:=IF([.B580]&lt;&gt;&quot;&quot;;VLOOKUP(SMALL(OFFSET([.$A$3];0;0;COUNT([.A$1:.A$1048576]));ROW([.C58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81]&lt;&gt;&quot;&quot;;RAND();&quot;&quot;)">
            <text:p/>
          </table:table-cell>
          <table:table-cell table:style-name="ce47"/>
          <table:table-cell table:style-name="ce54" table:formula="of:=IF([.B581]&lt;&gt;&quot;&quot;;VLOOKUP(SMALL(OFFSET([.$A$3];0;0;COUNT([.A$1:.A$1048576]));ROW([.C58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82]&lt;&gt;&quot;&quot;;RAND();&quot;&quot;)">
            <text:p/>
          </table:table-cell>
          <table:table-cell table:style-name="ce47"/>
          <table:table-cell table:style-name="ce54" table:formula="of:=IF([.B582]&lt;&gt;&quot;&quot;;VLOOKUP(SMALL(OFFSET([.$A$3];0;0;COUNT([.A$1:.A$1048576]));ROW([.C58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83]&lt;&gt;&quot;&quot;;RAND();&quot;&quot;)">
            <text:p/>
          </table:table-cell>
          <table:table-cell table:style-name="ce47"/>
          <table:table-cell table:style-name="ce54" table:formula="of:=IF([.B583]&lt;&gt;&quot;&quot;;VLOOKUP(SMALL(OFFSET([.$A$3];0;0;COUNT([.A$1:.A$1048576]));ROW([.C58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84]&lt;&gt;&quot;&quot;;RAND();&quot;&quot;)">
            <text:p/>
          </table:table-cell>
          <table:table-cell table:style-name="ce47"/>
          <table:table-cell table:style-name="ce54" table:formula="of:=IF([.B584]&lt;&gt;&quot;&quot;;VLOOKUP(SMALL(OFFSET([.$A$3];0;0;COUNT([.A$1:.A$1048576]));ROW([.C58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85]&lt;&gt;&quot;&quot;;RAND();&quot;&quot;)">
            <text:p/>
          </table:table-cell>
          <table:table-cell table:style-name="ce47"/>
          <table:table-cell table:style-name="ce54" table:formula="of:=IF([.B585]&lt;&gt;&quot;&quot;;VLOOKUP(SMALL(OFFSET([.$A$3];0;0;COUNT([.A$1:.A$1048576]));ROW([.C58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86]&lt;&gt;&quot;&quot;;RAND();&quot;&quot;)">
            <text:p/>
          </table:table-cell>
          <table:table-cell table:style-name="ce47"/>
          <table:table-cell table:style-name="ce54" table:formula="of:=IF([.B586]&lt;&gt;&quot;&quot;;VLOOKUP(SMALL(OFFSET([.$A$3];0;0;COUNT([.A$1:.A$1048576]));ROW([.C58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87]&lt;&gt;&quot;&quot;;RAND();&quot;&quot;)">
            <text:p/>
          </table:table-cell>
          <table:table-cell table:style-name="ce47"/>
          <table:table-cell table:style-name="ce54" table:formula="of:=IF([.B587]&lt;&gt;&quot;&quot;;VLOOKUP(SMALL(OFFSET([.$A$3];0;0;COUNT([.A$1:.A$1048576]));ROW([.C58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88]&lt;&gt;&quot;&quot;;RAND();&quot;&quot;)">
            <text:p/>
          </table:table-cell>
          <table:table-cell table:style-name="ce47"/>
          <table:table-cell table:style-name="ce54" table:formula="of:=IF([.B588]&lt;&gt;&quot;&quot;;VLOOKUP(SMALL(OFFSET([.$A$3];0;0;COUNT([.A$1:.A$1048576]));ROW([.C58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89]&lt;&gt;&quot;&quot;;RAND();&quot;&quot;)">
            <text:p/>
          </table:table-cell>
          <table:table-cell table:style-name="ce47"/>
          <table:table-cell table:style-name="ce54" table:formula="of:=IF([.B589]&lt;&gt;&quot;&quot;;VLOOKUP(SMALL(OFFSET([.$A$3];0;0;COUNT([.A$1:.A$1048576]));ROW([.C58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90]&lt;&gt;&quot;&quot;;RAND();&quot;&quot;)">
            <text:p/>
          </table:table-cell>
          <table:table-cell table:style-name="ce47"/>
          <table:table-cell table:style-name="ce54" table:formula="of:=IF([.B590]&lt;&gt;&quot;&quot;;VLOOKUP(SMALL(OFFSET([.$A$3];0;0;COUNT([.A$1:.A$1048576]));ROW([.C59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91]&lt;&gt;&quot;&quot;;RAND();&quot;&quot;)">
            <text:p/>
          </table:table-cell>
          <table:table-cell table:style-name="ce47"/>
          <table:table-cell table:style-name="ce54" table:formula="of:=IF([.B591]&lt;&gt;&quot;&quot;;VLOOKUP(SMALL(OFFSET([.$A$3];0;0;COUNT([.A$1:.A$1048576]));ROW([.C59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92]&lt;&gt;&quot;&quot;;RAND();&quot;&quot;)">
            <text:p/>
          </table:table-cell>
          <table:table-cell table:style-name="ce47"/>
          <table:table-cell table:style-name="ce54" table:formula="of:=IF([.B592]&lt;&gt;&quot;&quot;;VLOOKUP(SMALL(OFFSET([.$A$3];0;0;COUNT([.A$1:.A$1048576]));ROW([.C59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93]&lt;&gt;&quot;&quot;;RAND();&quot;&quot;)">
            <text:p/>
          </table:table-cell>
          <table:table-cell table:style-name="ce47"/>
          <table:table-cell table:style-name="ce54" table:formula="of:=IF([.B593]&lt;&gt;&quot;&quot;;VLOOKUP(SMALL(OFFSET([.$A$3];0;0;COUNT([.A$1:.A$1048576]));ROW([.C59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94]&lt;&gt;&quot;&quot;;RAND();&quot;&quot;)">
            <text:p/>
          </table:table-cell>
          <table:table-cell table:style-name="ce47"/>
          <table:table-cell table:style-name="ce54" table:formula="of:=IF([.B594]&lt;&gt;&quot;&quot;;VLOOKUP(SMALL(OFFSET([.$A$3];0;0;COUNT([.A$1:.A$1048576]));ROW([.C59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95]&lt;&gt;&quot;&quot;;RAND();&quot;&quot;)">
            <text:p/>
          </table:table-cell>
          <table:table-cell table:style-name="ce47"/>
          <table:table-cell table:style-name="ce54" table:formula="of:=IF([.B595]&lt;&gt;&quot;&quot;;VLOOKUP(SMALL(OFFSET([.$A$3];0;0;COUNT([.A$1:.A$1048576]));ROW([.C59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96]&lt;&gt;&quot;&quot;;RAND();&quot;&quot;)">
            <text:p/>
          </table:table-cell>
          <table:table-cell table:style-name="ce47"/>
          <table:table-cell table:style-name="ce54" table:formula="of:=IF([.B596]&lt;&gt;&quot;&quot;;VLOOKUP(SMALL(OFFSET([.$A$3];0;0;COUNT([.A$1:.A$1048576]));ROW([.C59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97]&lt;&gt;&quot;&quot;;RAND();&quot;&quot;)">
            <text:p/>
          </table:table-cell>
          <table:table-cell table:style-name="ce47"/>
          <table:table-cell table:style-name="ce54" table:formula="of:=IF([.B597]&lt;&gt;&quot;&quot;;VLOOKUP(SMALL(OFFSET([.$A$3];0;0;COUNT([.A$1:.A$1048576]));ROW([.C59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98]&lt;&gt;&quot;&quot;;RAND();&quot;&quot;)">
            <text:p/>
          </table:table-cell>
          <table:table-cell table:style-name="ce47"/>
          <table:table-cell table:style-name="ce54" table:formula="of:=IF([.B598]&lt;&gt;&quot;&quot;;VLOOKUP(SMALL(OFFSET([.$A$3];0;0;COUNT([.A$1:.A$1048576]));ROW([.C59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99]&lt;&gt;&quot;&quot;;RAND();&quot;&quot;)">
            <text:p/>
          </table:table-cell>
          <table:table-cell table:style-name="ce47"/>
          <table:table-cell table:style-name="ce54" table:formula="of:=IF([.B599]&lt;&gt;&quot;&quot;;VLOOKUP(SMALL(OFFSET([.$A$3];0;0;COUNT([.A$1:.A$1048576]));ROW([.C59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00]&lt;&gt;&quot;&quot;;RAND();&quot;&quot;)">
            <text:p/>
          </table:table-cell>
          <table:table-cell table:style-name="ce47"/>
          <table:table-cell table:style-name="ce54" table:formula="of:=IF([.B600]&lt;&gt;&quot;&quot;;VLOOKUP(SMALL(OFFSET([.$A$3];0;0;COUNT([.A$1:.A$1048576]));ROW([.C60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01]&lt;&gt;&quot;&quot;;RAND();&quot;&quot;)">
            <text:p/>
          </table:table-cell>
          <table:table-cell table:style-name="ce47"/>
          <table:table-cell table:style-name="ce54" table:formula="of:=IF([.B601]&lt;&gt;&quot;&quot;;VLOOKUP(SMALL(OFFSET([.$A$3];0;0;COUNT([.A$1:.A$1048576]));ROW([.C60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02]&lt;&gt;&quot;&quot;;RAND();&quot;&quot;)">
            <text:p/>
          </table:table-cell>
          <table:table-cell table:style-name="ce47"/>
          <table:table-cell table:style-name="ce54" table:formula="of:=IF([.B602]&lt;&gt;&quot;&quot;;VLOOKUP(SMALL(OFFSET([.$A$3];0;0;COUNT([.A$1:.A$1048576]));ROW([.C60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03]&lt;&gt;&quot;&quot;;RAND();&quot;&quot;)">
            <text:p/>
          </table:table-cell>
          <table:table-cell table:style-name="ce47"/>
          <table:table-cell table:style-name="ce54" table:formula="of:=IF([.B603]&lt;&gt;&quot;&quot;;VLOOKUP(SMALL(OFFSET([.$A$3];0;0;COUNT([.A$1:.A$1048576]));ROW([.C60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04]&lt;&gt;&quot;&quot;;RAND();&quot;&quot;)">
            <text:p/>
          </table:table-cell>
          <table:table-cell table:style-name="ce47"/>
          <table:table-cell table:style-name="ce54" table:formula="of:=IF([.B604]&lt;&gt;&quot;&quot;;VLOOKUP(SMALL(OFFSET([.$A$3];0;0;COUNT([.A$1:.A$1048576]));ROW([.C60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05]&lt;&gt;&quot;&quot;;RAND();&quot;&quot;)">
            <text:p/>
          </table:table-cell>
          <table:table-cell/>
          <table:table-cell table:style-name="ce54" table:formula="of:=IF([.B605]&lt;&gt;&quot;&quot;;VLOOKUP(SMALL(OFFSET([.$A$3];0;0;COUNT([.A$1:.A$1048576]));ROW([.C60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06]&lt;&gt;&quot;&quot;;RAND();&quot;&quot;)">
            <text:p/>
          </table:table-cell>
          <table:table-cell/>
          <table:table-cell table:style-name="ce54" table:formula="of:=IF([.B606]&lt;&gt;&quot;&quot;;VLOOKUP(SMALL(OFFSET([.$A$3];0;0;COUNT([.A$1:.A$1048576]));ROW([.C60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07]&lt;&gt;&quot;&quot;;RAND();&quot;&quot;)">
            <text:p/>
          </table:table-cell>
          <table:table-cell/>
          <table:table-cell table:style-name="ce54" table:formula="of:=IF([.B607]&lt;&gt;&quot;&quot;;VLOOKUP(SMALL(OFFSET([.$A$3];0;0;COUNT([.A$1:.A$1048576]));ROW([.C60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08]&lt;&gt;&quot;&quot;;RAND();&quot;&quot;)">
            <text:p/>
          </table:table-cell>
          <table:table-cell/>
          <table:table-cell table:style-name="ce54" table:formula="of:=IF([.B608]&lt;&gt;&quot;&quot;;VLOOKUP(SMALL(OFFSET([.$A$3];0;0;COUNT([.A$1:.A$1048576]));ROW([.C60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09]&lt;&gt;&quot;&quot;;RAND();&quot;&quot;)">
            <text:p/>
          </table:table-cell>
          <table:table-cell/>
          <table:table-cell table:style-name="ce54" table:formula="of:=IF([.B609]&lt;&gt;&quot;&quot;;VLOOKUP(SMALL(OFFSET([.$A$3];0;0;COUNT([.A$1:.A$1048576]));ROW([.C60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10]&lt;&gt;&quot;&quot;;RAND();&quot;&quot;)">
            <text:p/>
          </table:table-cell>
          <table:table-cell/>
          <table:table-cell table:style-name="ce54" table:formula="of:=IF([.B610]&lt;&gt;&quot;&quot;;VLOOKUP(SMALL(OFFSET([.$A$3];0;0;COUNT([.A$1:.A$1048576]));ROW([.C61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11]&lt;&gt;&quot;&quot;;RAND();&quot;&quot;)">
            <text:p/>
          </table:table-cell>
          <table:table-cell/>
          <table:table-cell table:style-name="ce54" table:formula="of:=IF([.B611]&lt;&gt;&quot;&quot;;VLOOKUP(SMALL(OFFSET([.$A$3];0;0;COUNT([.A$1:.A$1048576]));ROW([.C61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12]&lt;&gt;&quot;&quot;;RAND();&quot;&quot;)">
            <text:p/>
          </table:table-cell>
          <table:table-cell/>
          <table:table-cell table:style-name="ce54" table:formula="of:=IF([.B612]&lt;&gt;&quot;&quot;;VLOOKUP(SMALL(OFFSET([.$A$3];0;0;COUNT([.A$1:.A$1048576]));ROW([.C61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13]&lt;&gt;&quot;&quot;;RAND();&quot;&quot;)">
            <text:p/>
          </table:table-cell>
          <table:table-cell/>
          <table:table-cell table:style-name="ce54" table:formula="of:=IF([.B613]&lt;&gt;&quot;&quot;;VLOOKUP(SMALL(OFFSET([.$A$3];0;0;COUNT([.A$1:.A$1048576]));ROW([.C61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14]&lt;&gt;&quot;&quot;;RAND();&quot;&quot;)">
            <text:p/>
          </table:table-cell>
          <table:table-cell/>
          <table:table-cell table:style-name="ce54" table:formula="of:=IF([.B614]&lt;&gt;&quot;&quot;;VLOOKUP(SMALL(OFFSET([.$A$3];0;0;COUNT([.A$1:.A$1048576]));ROW([.C61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15]&lt;&gt;&quot;&quot;;RAND();&quot;&quot;)">
            <text:p/>
          </table:table-cell>
          <table:table-cell/>
          <table:table-cell table:style-name="ce54" table:formula="of:=IF([.B615]&lt;&gt;&quot;&quot;;VLOOKUP(SMALL(OFFSET([.$A$3];0;0;COUNT([.A$1:.A$1048576]));ROW([.C61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16]&lt;&gt;&quot;&quot;;RAND();&quot;&quot;)">
            <text:p/>
          </table:table-cell>
          <table:table-cell/>
          <table:table-cell table:style-name="ce54" table:formula="of:=IF([.B616]&lt;&gt;&quot;&quot;;VLOOKUP(SMALL(OFFSET([.$A$3];0;0;COUNT([.A$1:.A$1048576]));ROW([.C61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17]&lt;&gt;&quot;&quot;;RAND();&quot;&quot;)">
            <text:p/>
          </table:table-cell>
          <table:table-cell/>
          <table:table-cell table:style-name="ce54" table:formula="of:=IF([.B617]&lt;&gt;&quot;&quot;;VLOOKUP(SMALL(OFFSET([.$A$3];0;0;COUNT([.A$1:.A$1048576]));ROW([.C61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18]&lt;&gt;&quot;&quot;;RAND();&quot;&quot;)">
            <text:p/>
          </table:table-cell>
          <table:table-cell/>
          <table:table-cell table:style-name="ce54" table:formula="of:=IF([.B618]&lt;&gt;&quot;&quot;;VLOOKUP(SMALL(OFFSET([.$A$3];0;0;COUNT([.A$1:.A$1048576]));ROW([.C61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19]&lt;&gt;&quot;&quot;;RAND();&quot;&quot;)">
            <text:p/>
          </table:table-cell>
          <table:table-cell/>
          <table:table-cell table:style-name="ce54" table:formula="of:=IF([.B619]&lt;&gt;&quot;&quot;;VLOOKUP(SMALL(OFFSET([.$A$3];0;0;COUNT([.A$1:.A$1048576]));ROW([.C61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20]&lt;&gt;&quot;&quot;;RAND();&quot;&quot;)">
            <text:p/>
          </table:table-cell>
          <table:table-cell/>
          <table:table-cell table:style-name="ce54" table:formula="of:=IF([.B620]&lt;&gt;&quot;&quot;;VLOOKUP(SMALL(OFFSET([.$A$3];0;0;COUNT([.A$1:.A$1048576]));ROW([.C62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21]&lt;&gt;&quot;&quot;;RAND();&quot;&quot;)">
            <text:p/>
          </table:table-cell>
          <table:table-cell/>
          <table:table-cell table:style-name="ce54" table:formula="of:=IF([.B621]&lt;&gt;&quot;&quot;;VLOOKUP(SMALL(OFFSET([.$A$3];0;0;COUNT([.A$1:.A$1048576]));ROW([.C62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22]&lt;&gt;&quot;&quot;;RAND();&quot;&quot;)">
            <text:p/>
          </table:table-cell>
          <table:table-cell/>
          <table:table-cell table:style-name="ce54" table:formula="of:=IF([.B622]&lt;&gt;&quot;&quot;;VLOOKUP(SMALL(OFFSET([.$A$3];0;0;COUNT([.A$1:.A$1048576]));ROW([.C62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23]&lt;&gt;&quot;&quot;;RAND();&quot;&quot;)">
            <text:p/>
          </table:table-cell>
          <table:table-cell/>
          <table:table-cell table:style-name="ce54" table:formula="of:=IF([.B623]&lt;&gt;&quot;&quot;;VLOOKUP(SMALL(OFFSET([.$A$3];0;0;COUNT([.A$1:.A$1048576]));ROW([.C62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24]&lt;&gt;&quot;&quot;;RAND();&quot;&quot;)">
            <text:p/>
          </table:table-cell>
          <table:table-cell/>
          <table:table-cell table:style-name="ce54" table:formula="of:=IF([.B624]&lt;&gt;&quot;&quot;;VLOOKUP(SMALL(OFFSET([.$A$3];0;0;COUNT([.A$1:.A$1048576]));ROW([.C62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25]&lt;&gt;&quot;&quot;;RAND();&quot;&quot;)">
            <text:p/>
          </table:table-cell>
          <table:table-cell/>
          <table:table-cell table:style-name="ce54" table:formula="of:=IF([.B625]&lt;&gt;&quot;&quot;;VLOOKUP(SMALL(OFFSET([.$A$3];0;0;COUNT([.A$1:.A$1048576]));ROW([.C62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26]&lt;&gt;&quot;&quot;;RAND();&quot;&quot;)">
            <text:p/>
          </table:table-cell>
          <table:table-cell/>
          <table:table-cell table:style-name="ce54" table:formula="of:=IF([.B626]&lt;&gt;&quot;&quot;;VLOOKUP(SMALL(OFFSET([.$A$3];0;0;COUNT([.A$1:.A$1048576]));ROW([.C62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27]&lt;&gt;&quot;&quot;;RAND();&quot;&quot;)">
            <text:p/>
          </table:table-cell>
          <table:table-cell/>
          <table:table-cell table:style-name="ce54" table:formula="of:=IF([.B627]&lt;&gt;&quot;&quot;;VLOOKUP(SMALL(OFFSET([.$A$3];0;0;COUNT([.A$1:.A$1048576]));ROW([.C62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28]&lt;&gt;&quot;&quot;;RAND();&quot;&quot;)">
            <text:p/>
          </table:table-cell>
          <table:table-cell/>
          <table:table-cell table:style-name="ce54" table:formula="of:=IF([.B628]&lt;&gt;&quot;&quot;;VLOOKUP(SMALL(OFFSET([.$A$3];0;0;COUNT([.A$1:.A$1048576]));ROW([.C62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29]&lt;&gt;&quot;&quot;;RAND();&quot;&quot;)">
            <text:p/>
          </table:table-cell>
          <table:table-cell/>
          <table:table-cell table:style-name="ce54" table:formula="of:=IF([.B629]&lt;&gt;&quot;&quot;;VLOOKUP(SMALL(OFFSET([.$A$3];0;0;COUNT([.A$1:.A$1048576]));ROW([.C62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30]&lt;&gt;&quot;&quot;;RAND();&quot;&quot;)">
            <text:p/>
          </table:table-cell>
          <table:table-cell/>
          <table:table-cell table:style-name="ce54" table:formula="of:=IF([.B630]&lt;&gt;&quot;&quot;;VLOOKUP(SMALL(OFFSET([.$A$3];0;0;COUNT([.A$1:.A$1048576]));ROW([.C63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31]&lt;&gt;&quot;&quot;;RAND();&quot;&quot;)">
            <text:p/>
          </table:table-cell>
          <table:table-cell/>
          <table:table-cell table:style-name="ce54" table:formula="of:=IF([.B631]&lt;&gt;&quot;&quot;;VLOOKUP(SMALL(OFFSET([.$A$3];0;0;COUNT([.A$1:.A$1048576]));ROW([.C63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32]&lt;&gt;&quot;&quot;;RAND();&quot;&quot;)">
            <text:p/>
          </table:table-cell>
          <table:table-cell/>
          <table:table-cell table:style-name="ce54" table:formula="of:=IF([.B632]&lt;&gt;&quot;&quot;;VLOOKUP(SMALL(OFFSET([.$A$3];0;0;COUNT([.A$1:.A$1048576]));ROW([.C63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33]&lt;&gt;&quot;&quot;;RAND();&quot;&quot;)">
            <text:p/>
          </table:table-cell>
          <table:table-cell/>
          <table:table-cell table:style-name="ce54" table:formula="of:=IF([.B633]&lt;&gt;&quot;&quot;;VLOOKUP(SMALL(OFFSET([.$A$3];0;0;COUNT([.A$1:.A$1048576]));ROW([.C63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34]&lt;&gt;&quot;&quot;;RAND();&quot;&quot;)">
            <text:p/>
          </table:table-cell>
          <table:table-cell/>
          <table:table-cell table:style-name="ce54" table:formula="of:=IF([.B634]&lt;&gt;&quot;&quot;;VLOOKUP(SMALL(OFFSET([.$A$3];0;0;COUNT([.A$1:.A$1048576]));ROW([.C63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35]&lt;&gt;&quot;&quot;;RAND();&quot;&quot;)">
            <text:p/>
          </table:table-cell>
          <table:table-cell/>
          <table:table-cell table:style-name="ce54" table:formula="of:=IF([.B635]&lt;&gt;&quot;&quot;;VLOOKUP(SMALL(OFFSET([.$A$3];0;0;COUNT([.A$1:.A$1048576]));ROW([.C63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36]&lt;&gt;&quot;&quot;;RAND();&quot;&quot;)">
            <text:p/>
          </table:table-cell>
          <table:table-cell/>
          <table:table-cell table:style-name="ce54" table:formula="of:=IF([.B636]&lt;&gt;&quot;&quot;;VLOOKUP(SMALL(OFFSET([.$A$3];0;0;COUNT([.A$1:.A$1048576]));ROW([.C63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37]&lt;&gt;&quot;&quot;;RAND();&quot;&quot;)">
            <text:p/>
          </table:table-cell>
          <table:table-cell/>
          <table:table-cell table:style-name="ce54" table:formula="of:=IF([.B637]&lt;&gt;&quot;&quot;;VLOOKUP(SMALL(OFFSET([.$A$3];0;0;COUNT([.A$1:.A$1048576]));ROW([.C63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38]&lt;&gt;&quot;&quot;;RAND();&quot;&quot;)">
            <text:p/>
          </table:table-cell>
          <table:table-cell/>
          <table:table-cell table:style-name="ce54" table:formula="of:=IF([.B638]&lt;&gt;&quot;&quot;;VLOOKUP(SMALL(OFFSET([.$A$3];0;0;COUNT([.A$1:.A$1048576]));ROW([.C63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39]&lt;&gt;&quot;&quot;;RAND();&quot;&quot;)">
            <text:p/>
          </table:table-cell>
          <table:table-cell/>
          <table:table-cell table:style-name="ce54" table:formula="of:=IF([.B639]&lt;&gt;&quot;&quot;;VLOOKUP(SMALL(OFFSET([.$A$3];0;0;COUNT([.A$1:.A$1048576]));ROW([.C63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40]&lt;&gt;&quot;&quot;;RAND();&quot;&quot;)">
            <text:p/>
          </table:table-cell>
          <table:table-cell/>
          <table:table-cell table:style-name="ce54" table:formula="of:=IF([.B640]&lt;&gt;&quot;&quot;;VLOOKUP(SMALL(OFFSET([.$A$3];0;0;COUNT([.A$1:.A$1048576]));ROW([.C64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41]&lt;&gt;&quot;&quot;;RAND();&quot;&quot;)">
            <text:p/>
          </table:table-cell>
          <table:table-cell/>
          <table:table-cell table:style-name="ce54" table:formula="of:=IF([.B641]&lt;&gt;&quot;&quot;;VLOOKUP(SMALL(OFFSET([.$A$3];0;0;COUNT([.A$1:.A$1048576]));ROW([.C64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42]&lt;&gt;&quot;&quot;;RAND();&quot;&quot;)">
            <text:p/>
          </table:table-cell>
          <table:table-cell/>
          <table:table-cell table:style-name="ce54" table:formula="of:=IF([.B642]&lt;&gt;&quot;&quot;;VLOOKUP(SMALL(OFFSET([.$A$3];0;0;COUNT([.A$1:.A$1048576]));ROW([.C64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43]&lt;&gt;&quot;&quot;;RAND();&quot;&quot;)">
            <text:p/>
          </table:table-cell>
          <table:table-cell/>
          <table:table-cell table:style-name="ce54" table:formula="of:=IF([.B643]&lt;&gt;&quot;&quot;;VLOOKUP(SMALL(OFFSET([.$A$3];0;0;COUNT([.A$1:.A$1048576]));ROW([.C64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44]&lt;&gt;&quot;&quot;;RAND();&quot;&quot;)">
            <text:p/>
          </table:table-cell>
          <table:table-cell/>
          <table:table-cell table:style-name="ce54" table:formula="of:=IF([.B644]&lt;&gt;&quot;&quot;;VLOOKUP(SMALL(OFFSET([.$A$3];0;0;COUNT([.A$1:.A$1048576]));ROW([.C64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45]&lt;&gt;&quot;&quot;;RAND();&quot;&quot;)">
            <text:p/>
          </table:table-cell>
          <table:table-cell/>
          <table:table-cell table:style-name="ce54" table:formula="of:=IF([.B645]&lt;&gt;&quot;&quot;;VLOOKUP(SMALL(OFFSET([.$A$3];0;0;COUNT([.A$1:.A$1048576]));ROW([.C64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46]&lt;&gt;&quot;&quot;;RAND();&quot;&quot;)">
            <text:p/>
          </table:table-cell>
          <table:table-cell/>
          <table:table-cell table:style-name="ce54" table:formula="of:=IF([.B646]&lt;&gt;&quot;&quot;;VLOOKUP(SMALL(OFFSET([.$A$3];0;0;COUNT([.A$1:.A$1048576]));ROW([.C64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47]&lt;&gt;&quot;&quot;;RAND();&quot;&quot;)">
            <text:p/>
          </table:table-cell>
          <table:table-cell/>
          <table:table-cell table:style-name="ce54" table:formula="of:=IF([.B647]&lt;&gt;&quot;&quot;;VLOOKUP(SMALL(OFFSET([.$A$3];0;0;COUNT([.A$1:.A$1048576]));ROW([.C64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48]&lt;&gt;&quot;&quot;;RAND();&quot;&quot;)">
            <text:p/>
          </table:table-cell>
          <table:table-cell/>
          <table:table-cell table:style-name="ce54" table:formula="of:=IF([.B648]&lt;&gt;&quot;&quot;;VLOOKUP(SMALL(OFFSET([.$A$3];0;0;COUNT([.A$1:.A$1048576]));ROW([.C64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49]&lt;&gt;&quot;&quot;;RAND();&quot;&quot;)">
            <text:p/>
          </table:table-cell>
          <table:table-cell/>
          <table:table-cell table:style-name="ce54" table:formula="of:=IF([.B649]&lt;&gt;&quot;&quot;;VLOOKUP(SMALL(OFFSET([.$A$3];0;0;COUNT([.A$1:.A$1048576]));ROW([.C64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50]&lt;&gt;&quot;&quot;;RAND();&quot;&quot;)">
            <text:p/>
          </table:table-cell>
          <table:table-cell/>
          <table:table-cell table:style-name="ce54" table:formula="of:=IF([.B650]&lt;&gt;&quot;&quot;;VLOOKUP(SMALL(OFFSET([.$A$3];0;0;COUNT([.A$1:.A$1048576]));ROW([.C65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51]&lt;&gt;&quot;&quot;;RAND();&quot;&quot;)">
            <text:p/>
          </table:table-cell>
          <table:table-cell/>
          <table:table-cell table:style-name="ce54" table:formula="of:=IF([.B651]&lt;&gt;&quot;&quot;;VLOOKUP(SMALL(OFFSET([.$A$3];0;0;COUNT([.A$1:.A$1048576]));ROW([.C65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52]&lt;&gt;&quot;&quot;;RAND();&quot;&quot;)">
            <text:p/>
          </table:table-cell>
          <table:table-cell/>
          <table:table-cell table:style-name="ce54" table:formula="of:=IF([.B652]&lt;&gt;&quot;&quot;;VLOOKUP(SMALL(OFFSET([.$A$3];0;0;COUNT([.A$1:.A$1048576]));ROW([.C65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53]&lt;&gt;&quot;&quot;;RAND();&quot;&quot;)">
            <text:p/>
          </table:table-cell>
          <table:table-cell/>
          <table:table-cell table:style-name="ce54" table:formula="of:=IF([.B653]&lt;&gt;&quot;&quot;;VLOOKUP(SMALL(OFFSET([.$A$3];0;0;COUNT([.A$1:.A$1048576]));ROW([.C65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54]&lt;&gt;&quot;&quot;;RAND();&quot;&quot;)">
            <text:p/>
          </table:table-cell>
          <table:table-cell/>
          <table:table-cell table:style-name="ce54" table:formula="of:=IF([.B654]&lt;&gt;&quot;&quot;;VLOOKUP(SMALL(OFFSET([.$A$3];0;0;COUNT([.A$1:.A$1048576]));ROW([.C65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55]&lt;&gt;&quot;&quot;;RAND();&quot;&quot;)">
            <text:p/>
          </table:table-cell>
          <table:table-cell/>
          <table:table-cell table:style-name="ce54" table:formula="of:=IF([.B655]&lt;&gt;&quot;&quot;;VLOOKUP(SMALL(OFFSET([.$A$3];0;0;COUNT([.A$1:.A$1048576]));ROW([.C65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56]&lt;&gt;&quot;&quot;;RAND();&quot;&quot;)">
            <text:p/>
          </table:table-cell>
          <table:table-cell/>
          <table:table-cell table:style-name="ce54" table:formula="of:=IF([.B656]&lt;&gt;&quot;&quot;;VLOOKUP(SMALL(OFFSET([.$A$3];0;0;COUNT([.A$1:.A$1048576]));ROW([.C65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57]&lt;&gt;&quot;&quot;;RAND();&quot;&quot;)">
            <text:p/>
          </table:table-cell>
          <table:table-cell/>
          <table:table-cell table:style-name="ce54" table:formula="of:=IF([.B657]&lt;&gt;&quot;&quot;;VLOOKUP(SMALL(OFFSET([.$A$3];0;0;COUNT([.A$1:.A$1048576]));ROW([.C65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58]&lt;&gt;&quot;&quot;;RAND();&quot;&quot;)">
            <text:p/>
          </table:table-cell>
          <table:table-cell/>
          <table:table-cell table:style-name="ce54" table:formula="of:=IF([.B658]&lt;&gt;&quot;&quot;;VLOOKUP(SMALL(OFFSET([.$A$3];0;0;COUNT([.A$1:.A$1048576]));ROW([.C65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59]&lt;&gt;&quot;&quot;;RAND();&quot;&quot;)">
            <text:p/>
          </table:table-cell>
          <table:table-cell/>
          <table:table-cell table:style-name="ce54" table:formula="of:=IF([.B659]&lt;&gt;&quot;&quot;;VLOOKUP(SMALL(OFFSET([.$A$3];0;0;COUNT([.A$1:.A$1048576]));ROW([.C65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60]&lt;&gt;&quot;&quot;;RAND();&quot;&quot;)">
            <text:p/>
          </table:table-cell>
          <table:table-cell/>
          <table:table-cell table:style-name="ce54" table:formula="of:=IF([.B660]&lt;&gt;&quot;&quot;;VLOOKUP(SMALL(OFFSET([.$A$3];0;0;COUNT([.A$1:.A$1048576]));ROW([.C66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61]&lt;&gt;&quot;&quot;;RAND();&quot;&quot;)">
            <text:p/>
          </table:table-cell>
          <table:table-cell/>
          <table:table-cell table:style-name="ce54" table:formula="of:=IF([.B661]&lt;&gt;&quot;&quot;;VLOOKUP(SMALL(OFFSET([.$A$3];0;0;COUNT([.A$1:.A$1048576]));ROW([.C66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62]&lt;&gt;&quot;&quot;;RAND();&quot;&quot;)">
            <text:p/>
          </table:table-cell>
          <table:table-cell/>
          <table:table-cell table:style-name="ce54" table:formula="of:=IF([.B662]&lt;&gt;&quot;&quot;;VLOOKUP(SMALL(OFFSET([.$A$3];0;0;COUNT([.A$1:.A$1048576]));ROW([.C66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63]&lt;&gt;&quot;&quot;;RAND();&quot;&quot;)">
            <text:p/>
          </table:table-cell>
          <table:table-cell/>
          <table:table-cell table:style-name="ce54" table:formula="of:=IF([.B663]&lt;&gt;&quot;&quot;;VLOOKUP(SMALL(OFFSET([.$A$3];0;0;COUNT([.A$1:.A$1048576]));ROW([.C66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64]&lt;&gt;&quot;&quot;;RAND();&quot;&quot;)">
            <text:p/>
          </table:table-cell>
          <table:table-cell/>
          <table:table-cell table:style-name="ce54" table:formula="of:=IF([.B664]&lt;&gt;&quot;&quot;;VLOOKUP(SMALL(OFFSET([.$A$3];0;0;COUNT([.A$1:.A$1048576]));ROW([.C66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65]&lt;&gt;&quot;&quot;;RAND();&quot;&quot;)">
            <text:p/>
          </table:table-cell>
          <table:table-cell/>
          <table:table-cell table:style-name="ce54" table:formula="of:=IF([.B665]&lt;&gt;&quot;&quot;;VLOOKUP(SMALL(OFFSET([.$A$3];0;0;COUNT([.A$1:.A$1048576]));ROW([.C66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66]&lt;&gt;&quot;&quot;;RAND();&quot;&quot;)">
            <text:p/>
          </table:table-cell>
          <table:table-cell/>
          <table:table-cell table:style-name="ce54" table:formula="of:=IF([.B666]&lt;&gt;&quot;&quot;;VLOOKUP(SMALL(OFFSET([.$A$3];0;0;COUNT([.A$1:.A$1048576]));ROW([.C66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67]&lt;&gt;&quot;&quot;;RAND();&quot;&quot;)">
            <text:p/>
          </table:table-cell>
          <table:table-cell/>
          <table:table-cell table:style-name="ce54" table:formula="of:=IF([.B667]&lt;&gt;&quot;&quot;;VLOOKUP(SMALL(OFFSET([.$A$3];0;0;COUNT([.A$1:.A$1048576]));ROW([.C66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68]&lt;&gt;&quot;&quot;;RAND();&quot;&quot;)">
            <text:p/>
          </table:table-cell>
          <table:table-cell/>
          <table:table-cell table:style-name="ce54" table:formula="of:=IF([.B668]&lt;&gt;&quot;&quot;;VLOOKUP(SMALL(OFFSET([.$A$3];0;0;COUNT([.A$1:.A$1048576]));ROW([.C66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69]&lt;&gt;&quot;&quot;;RAND();&quot;&quot;)">
            <text:p/>
          </table:table-cell>
          <table:table-cell/>
          <table:table-cell table:style-name="ce54" table:formula="of:=IF([.B669]&lt;&gt;&quot;&quot;;VLOOKUP(SMALL(OFFSET([.$A$3];0;0;COUNT([.A$1:.A$1048576]));ROW([.C66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70]&lt;&gt;&quot;&quot;;RAND();&quot;&quot;)">
            <text:p/>
          </table:table-cell>
          <table:table-cell/>
          <table:table-cell table:style-name="ce54" table:formula="of:=IF([.B670]&lt;&gt;&quot;&quot;;VLOOKUP(SMALL(OFFSET([.$A$3];0;0;COUNT([.A$1:.A$1048576]));ROW([.C67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71]&lt;&gt;&quot;&quot;;RAND();&quot;&quot;)">
            <text:p/>
          </table:table-cell>
          <table:table-cell/>
          <table:table-cell table:style-name="ce54" table:formula="of:=IF([.B671]&lt;&gt;&quot;&quot;;VLOOKUP(SMALL(OFFSET([.$A$3];0;0;COUNT([.A$1:.A$1048576]));ROW([.C67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72]&lt;&gt;&quot;&quot;;RAND();&quot;&quot;)">
            <text:p/>
          </table:table-cell>
          <table:table-cell/>
          <table:table-cell table:style-name="ce54" table:formula="of:=IF([.B672]&lt;&gt;&quot;&quot;;VLOOKUP(SMALL(OFFSET([.$A$3];0;0;COUNT([.A$1:.A$1048576]));ROW([.C67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73]&lt;&gt;&quot;&quot;;RAND();&quot;&quot;)">
            <text:p/>
          </table:table-cell>
          <table:table-cell/>
          <table:table-cell table:style-name="ce54" table:formula="of:=IF([.B673]&lt;&gt;&quot;&quot;;VLOOKUP(SMALL(OFFSET([.$A$3];0;0;COUNT([.A$1:.A$1048576]));ROW([.C67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74]&lt;&gt;&quot;&quot;;RAND();&quot;&quot;)">
            <text:p/>
          </table:table-cell>
          <table:table-cell/>
          <table:table-cell table:style-name="ce54" table:formula="of:=IF([.B674]&lt;&gt;&quot;&quot;;VLOOKUP(SMALL(OFFSET([.$A$3];0;0;COUNT([.A$1:.A$1048576]));ROW([.C67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75]&lt;&gt;&quot;&quot;;RAND();&quot;&quot;)">
            <text:p/>
          </table:table-cell>
          <table:table-cell/>
          <table:table-cell table:style-name="ce54" table:formula="of:=IF([.B675]&lt;&gt;&quot;&quot;;VLOOKUP(SMALL(OFFSET([.$A$3];0;0;COUNT([.A$1:.A$1048576]));ROW([.C67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76]&lt;&gt;&quot;&quot;;RAND();&quot;&quot;)">
            <text:p/>
          </table:table-cell>
          <table:table-cell/>
          <table:table-cell table:style-name="ce54" table:formula="of:=IF([.B676]&lt;&gt;&quot;&quot;;VLOOKUP(SMALL(OFFSET([.$A$3];0;0;COUNT([.A$1:.A$1048576]));ROW([.C67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77]&lt;&gt;&quot;&quot;;RAND();&quot;&quot;)">
            <text:p/>
          </table:table-cell>
          <table:table-cell/>
          <table:table-cell table:style-name="ce54" table:formula="of:=IF([.B677]&lt;&gt;&quot;&quot;;VLOOKUP(SMALL(OFFSET([.$A$3];0;0;COUNT([.A$1:.A$1048576]));ROW([.C67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78]&lt;&gt;&quot;&quot;;RAND();&quot;&quot;)">
            <text:p/>
          </table:table-cell>
          <table:table-cell/>
          <table:table-cell table:style-name="ce54" table:formula="of:=IF([.B678]&lt;&gt;&quot;&quot;;VLOOKUP(SMALL(OFFSET([.$A$3];0;0;COUNT([.A$1:.A$1048576]));ROW([.C67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79]&lt;&gt;&quot;&quot;;RAND();&quot;&quot;)">
            <text:p/>
          </table:table-cell>
          <table:table-cell/>
          <table:table-cell table:style-name="ce54" table:formula="of:=IF([.B679]&lt;&gt;&quot;&quot;;VLOOKUP(SMALL(OFFSET([.$A$3];0;0;COUNT([.A$1:.A$1048576]));ROW([.C67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80]&lt;&gt;&quot;&quot;;RAND();&quot;&quot;)">
            <text:p/>
          </table:table-cell>
          <table:table-cell/>
          <table:table-cell table:style-name="ce54" table:formula="of:=IF([.B680]&lt;&gt;&quot;&quot;;VLOOKUP(SMALL(OFFSET([.$A$3];0;0;COUNT([.A$1:.A$1048576]));ROW([.C68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81]&lt;&gt;&quot;&quot;;RAND();&quot;&quot;)">
            <text:p/>
          </table:table-cell>
          <table:table-cell/>
          <table:table-cell table:style-name="ce54" table:formula="of:=IF([.B681]&lt;&gt;&quot;&quot;;VLOOKUP(SMALL(OFFSET([.$A$3];0;0;COUNT([.A$1:.A$1048576]));ROW([.C68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82]&lt;&gt;&quot;&quot;;RAND();&quot;&quot;)">
            <text:p/>
          </table:table-cell>
          <table:table-cell/>
          <table:table-cell table:style-name="ce54" table:formula="of:=IF([.B682]&lt;&gt;&quot;&quot;;VLOOKUP(SMALL(OFFSET([.$A$3];0;0;COUNT([.A$1:.A$1048576]));ROW([.C68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83]&lt;&gt;&quot;&quot;;RAND();&quot;&quot;)">
            <text:p/>
          </table:table-cell>
          <table:table-cell/>
          <table:table-cell table:style-name="ce54" table:formula="of:=IF([.B683]&lt;&gt;&quot;&quot;;VLOOKUP(SMALL(OFFSET([.$A$3];0;0;COUNT([.A$1:.A$1048576]));ROW([.C68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84]&lt;&gt;&quot;&quot;;RAND();&quot;&quot;)">
            <text:p/>
          </table:table-cell>
          <table:table-cell/>
          <table:table-cell table:style-name="ce54" table:formula="of:=IF([.B684]&lt;&gt;&quot;&quot;;VLOOKUP(SMALL(OFFSET([.$A$3];0;0;COUNT([.A$1:.A$1048576]));ROW([.C68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85]&lt;&gt;&quot;&quot;;RAND();&quot;&quot;)">
            <text:p/>
          </table:table-cell>
          <table:table-cell/>
          <table:table-cell table:style-name="ce54" table:formula="of:=IF([.B685]&lt;&gt;&quot;&quot;;VLOOKUP(SMALL(OFFSET([.$A$3];0;0;COUNT([.A$1:.A$1048576]));ROW([.C68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86]&lt;&gt;&quot;&quot;;RAND();&quot;&quot;)">
            <text:p/>
          </table:table-cell>
          <table:table-cell/>
          <table:table-cell table:style-name="ce54" table:formula="of:=IF([.B686]&lt;&gt;&quot;&quot;;VLOOKUP(SMALL(OFFSET([.$A$3];0;0;COUNT([.A$1:.A$1048576]));ROW([.C68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87]&lt;&gt;&quot;&quot;;RAND();&quot;&quot;)">
            <text:p/>
          </table:table-cell>
          <table:table-cell/>
          <table:table-cell table:style-name="ce54" table:formula="of:=IF([.B687]&lt;&gt;&quot;&quot;;VLOOKUP(SMALL(OFFSET([.$A$3];0;0;COUNT([.A$1:.A$1048576]));ROW([.C68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88]&lt;&gt;&quot;&quot;;RAND();&quot;&quot;)">
            <text:p/>
          </table:table-cell>
          <table:table-cell/>
          <table:table-cell table:style-name="ce54" table:formula="of:=IF([.B688]&lt;&gt;&quot;&quot;;VLOOKUP(SMALL(OFFSET([.$A$3];0;0;COUNT([.A$1:.A$1048576]));ROW([.C68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89]&lt;&gt;&quot;&quot;;RAND();&quot;&quot;)">
            <text:p/>
          </table:table-cell>
          <table:table-cell/>
          <table:table-cell table:style-name="ce54" table:formula="of:=IF([.B689]&lt;&gt;&quot;&quot;;VLOOKUP(SMALL(OFFSET([.$A$3];0;0;COUNT([.A$1:.A$1048576]));ROW([.C68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90]&lt;&gt;&quot;&quot;;RAND();&quot;&quot;)">
            <text:p/>
          </table:table-cell>
          <table:table-cell/>
          <table:table-cell table:style-name="ce54" table:formula="of:=IF([.B690]&lt;&gt;&quot;&quot;;VLOOKUP(SMALL(OFFSET([.$A$3];0;0;COUNT([.A$1:.A$1048576]));ROW([.C69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91]&lt;&gt;&quot;&quot;;RAND();&quot;&quot;)">
            <text:p/>
          </table:table-cell>
          <table:table-cell/>
          <table:table-cell table:style-name="ce54" table:formula="of:=IF([.B691]&lt;&gt;&quot;&quot;;VLOOKUP(SMALL(OFFSET([.$A$3];0;0;COUNT([.A$1:.A$1048576]));ROW([.C69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92]&lt;&gt;&quot;&quot;;RAND();&quot;&quot;)">
            <text:p/>
          </table:table-cell>
          <table:table-cell/>
          <table:table-cell table:style-name="ce54" table:formula="of:=IF([.B692]&lt;&gt;&quot;&quot;;VLOOKUP(SMALL(OFFSET([.$A$3];0;0;COUNT([.A$1:.A$1048576]));ROW([.C69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93]&lt;&gt;&quot;&quot;;RAND();&quot;&quot;)">
            <text:p/>
          </table:table-cell>
          <table:table-cell/>
          <table:table-cell table:style-name="ce54" table:formula="of:=IF([.B693]&lt;&gt;&quot;&quot;;VLOOKUP(SMALL(OFFSET([.$A$3];0;0;COUNT([.A$1:.A$1048576]));ROW([.C69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94]&lt;&gt;&quot;&quot;;RAND();&quot;&quot;)">
            <text:p/>
          </table:table-cell>
          <table:table-cell/>
          <table:table-cell table:style-name="ce54" table:formula="of:=IF([.B694]&lt;&gt;&quot;&quot;;VLOOKUP(SMALL(OFFSET([.$A$3];0;0;COUNT([.A$1:.A$1048576]));ROW([.C69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95]&lt;&gt;&quot;&quot;;RAND();&quot;&quot;)">
            <text:p/>
          </table:table-cell>
          <table:table-cell/>
          <table:table-cell table:style-name="ce54" table:formula="of:=IF([.B695]&lt;&gt;&quot;&quot;;VLOOKUP(SMALL(OFFSET([.$A$3];0;0;COUNT([.A$1:.A$1048576]));ROW([.C69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96]&lt;&gt;&quot;&quot;;RAND();&quot;&quot;)">
            <text:p/>
          </table:table-cell>
          <table:table-cell/>
          <table:table-cell table:style-name="ce54" table:formula="of:=IF([.B696]&lt;&gt;&quot;&quot;;VLOOKUP(SMALL(OFFSET([.$A$3];0;0;COUNT([.A$1:.A$1048576]));ROW([.C69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97]&lt;&gt;&quot;&quot;;RAND();&quot;&quot;)">
            <text:p/>
          </table:table-cell>
          <table:table-cell/>
          <table:table-cell table:style-name="ce54" table:formula="of:=IF([.B697]&lt;&gt;&quot;&quot;;VLOOKUP(SMALL(OFFSET([.$A$3];0;0;COUNT([.A$1:.A$1048576]));ROW([.C69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98]&lt;&gt;&quot;&quot;;RAND();&quot;&quot;)">
            <text:p/>
          </table:table-cell>
          <table:table-cell/>
          <table:table-cell table:style-name="ce54" table:formula="of:=IF([.B698]&lt;&gt;&quot;&quot;;VLOOKUP(SMALL(OFFSET([.$A$3];0;0;COUNT([.A$1:.A$1048576]));ROW([.C69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99]&lt;&gt;&quot;&quot;;RAND();&quot;&quot;)">
            <text:p/>
          </table:table-cell>
          <table:table-cell/>
          <table:table-cell table:style-name="ce54" table:formula="of:=IF([.B699]&lt;&gt;&quot;&quot;;VLOOKUP(SMALL(OFFSET([.$A$3];0;0;COUNT([.A$1:.A$1048576]));ROW([.C69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00]&lt;&gt;&quot;&quot;;RAND();&quot;&quot;)">
            <text:p/>
          </table:table-cell>
          <table:table-cell/>
          <table:table-cell table:style-name="ce54" table:formula="of:=IF([.B700]&lt;&gt;&quot;&quot;;VLOOKUP(SMALL(OFFSET([.$A$3];0;0;COUNT([.A$1:.A$1048576]));ROW([.C70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01]&lt;&gt;&quot;&quot;;RAND();&quot;&quot;)">
            <text:p/>
          </table:table-cell>
          <table:table-cell/>
          <table:table-cell table:style-name="ce54" table:formula="of:=IF([.B701]&lt;&gt;&quot;&quot;;VLOOKUP(SMALL(OFFSET([.$A$3];0;0;COUNT([.A$1:.A$1048576]));ROW([.C70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02]&lt;&gt;&quot;&quot;;RAND();&quot;&quot;)">
            <text:p/>
          </table:table-cell>
          <table:table-cell/>
          <table:table-cell table:style-name="ce54" table:formula="of:=IF([.B702]&lt;&gt;&quot;&quot;;VLOOKUP(SMALL(OFFSET([.$A$3];0;0;COUNT([.A$1:.A$1048576]));ROW([.C70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03]&lt;&gt;&quot;&quot;;RAND();&quot;&quot;)">
            <text:p/>
          </table:table-cell>
          <table:table-cell/>
          <table:table-cell table:style-name="ce54" table:formula="of:=IF([.B703]&lt;&gt;&quot;&quot;;VLOOKUP(SMALL(OFFSET([.$A$3];0;0;COUNT([.A$1:.A$1048576]));ROW([.C70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04]&lt;&gt;&quot;&quot;;RAND();&quot;&quot;)">
            <text:p/>
          </table:table-cell>
          <table:table-cell/>
          <table:table-cell table:style-name="ce54" table:formula="of:=IF([.B704]&lt;&gt;&quot;&quot;;VLOOKUP(SMALL(OFFSET([.$A$3];0;0;COUNT([.A$1:.A$1048576]));ROW([.C70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05]&lt;&gt;&quot;&quot;;RAND();&quot;&quot;)">
            <text:p/>
          </table:table-cell>
          <table:table-cell/>
          <table:table-cell table:style-name="ce54" table:formula="of:=IF([.B705]&lt;&gt;&quot;&quot;;VLOOKUP(SMALL(OFFSET([.$A$3];0;0;COUNT([.A$1:.A$1048576]));ROW([.C70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06]&lt;&gt;&quot;&quot;;RAND();&quot;&quot;)">
            <text:p/>
          </table:table-cell>
          <table:table-cell/>
          <table:table-cell table:style-name="ce54" table:formula="of:=IF([.B706]&lt;&gt;&quot;&quot;;VLOOKUP(SMALL(OFFSET([.$A$3];0;0;COUNT([.A$1:.A$1048576]));ROW([.C70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07]&lt;&gt;&quot;&quot;;RAND();&quot;&quot;)">
            <text:p/>
          </table:table-cell>
          <table:table-cell/>
          <table:table-cell table:style-name="ce54" table:formula="of:=IF([.B707]&lt;&gt;&quot;&quot;;VLOOKUP(SMALL(OFFSET([.$A$3];0;0;COUNT([.A$1:.A$1048576]));ROW([.C70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08]&lt;&gt;&quot;&quot;;RAND();&quot;&quot;)">
            <text:p/>
          </table:table-cell>
          <table:table-cell/>
          <table:table-cell table:style-name="ce54" table:formula="of:=IF([.B708]&lt;&gt;&quot;&quot;;VLOOKUP(SMALL(OFFSET([.$A$3];0;0;COUNT([.A$1:.A$1048576]));ROW([.C70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09]&lt;&gt;&quot;&quot;;RAND();&quot;&quot;)">
            <text:p/>
          </table:table-cell>
          <table:table-cell/>
          <table:table-cell table:style-name="ce54" table:formula="of:=IF([.B709]&lt;&gt;&quot;&quot;;VLOOKUP(SMALL(OFFSET([.$A$3];0;0;COUNT([.A$1:.A$1048576]));ROW([.C70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10]&lt;&gt;&quot;&quot;;RAND();&quot;&quot;)">
            <text:p/>
          </table:table-cell>
          <table:table-cell/>
          <table:table-cell table:style-name="ce54" table:formula="of:=IF([.B710]&lt;&gt;&quot;&quot;;VLOOKUP(SMALL(OFFSET([.$A$3];0;0;COUNT([.A$1:.A$1048576]));ROW([.C71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11]&lt;&gt;&quot;&quot;;RAND();&quot;&quot;)">
            <text:p/>
          </table:table-cell>
          <table:table-cell/>
          <table:table-cell table:style-name="ce54" table:formula="of:=IF([.B711]&lt;&gt;&quot;&quot;;VLOOKUP(SMALL(OFFSET([.$A$3];0;0;COUNT([.A$1:.A$1048576]));ROW([.C71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12]&lt;&gt;&quot;&quot;;RAND();&quot;&quot;)">
            <text:p/>
          </table:table-cell>
          <table:table-cell/>
          <table:table-cell table:style-name="ce54" table:formula="of:=IF([.B712]&lt;&gt;&quot;&quot;;VLOOKUP(SMALL(OFFSET([.$A$3];0;0;COUNT([.A$1:.A$1048576]));ROW([.C71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13]&lt;&gt;&quot;&quot;;RAND();&quot;&quot;)">
            <text:p/>
          </table:table-cell>
          <table:table-cell/>
          <table:table-cell table:style-name="ce54" table:formula="of:=IF([.B713]&lt;&gt;&quot;&quot;;VLOOKUP(SMALL(OFFSET([.$A$3];0;0;COUNT([.A$1:.A$1048576]));ROW([.C71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14]&lt;&gt;&quot;&quot;;RAND();&quot;&quot;)">
            <text:p/>
          </table:table-cell>
          <table:table-cell/>
          <table:table-cell table:style-name="ce54" table:formula="of:=IF([.B714]&lt;&gt;&quot;&quot;;VLOOKUP(SMALL(OFFSET([.$A$3];0;0;COUNT([.A$1:.A$1048576]));ROW([.C71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15]&lt;&gt;&quot;&quot;;RAND();&quot;&quot;)">
            <text:p/>
          </table:table-cell>
          <table:table-cell/>
          <table:table-cell table:style-name="ce54" table:formula="of:=IF([.B715]&lt;&gt;&quot;&quot;;VLOOKUP(SMALL(OFFSET([.$A$3];0;0;COUNT([.A$1:.A$1048576]));ROW([.C71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16]&lt;&gt;&quot;&quot;;RAND();&quot;&quot;)">
            <text:p/>
          </table:table-cell>
          <table:table-cell/>
          <table:table-cell table:style-name="ce54" table:formula="of:=IF([.B716]&lt;&gt;&quot;&quot;;VLOOKUP(SMALL(OFFSET([.$A$3];0;0;COUNT([.A$1:.A$1048576]));ROW([.C71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17]&lt;&gt;&quot;&quot;;RAND();&quot;&quot;)">
            <text:p/>
          </table:table-cell>
          <table:table-cell/>
          <table:table-cell table:style-name="ce54" table:formula="of:=IF([.B717]&lt;&gt;&quot;&quot;;VLOOKUP(SMALL(OFFSET([.$A$3];0;0;COUNT([.A$1:.A$1048576]));ROW([.C71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18]&lt;&gt;&quot;&quot;;RAND();&quot;&quot;)">
            <text:p/>
          </table:table-cell>
          <table:table-cell/>
          <table:table-cell table:style-name="ce54" table:formula="of:=IF([.B718]&lt;&gt;&quot;&quot;;VLOOKUP(SMALL(OFFSET([.$A$3];0;0;COUNT([.A$1:.A$1048576]));ROW([.C71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19]&lt;&gt;&quot;&quot;;RAND();&quot;&quot;)">
            <text:p/>
          </table:table-cell>
          <table:table-cell/>
          <table:table-cell table:style-name="ce54" table:formula="of:=IF([.B719]&lt;&gt;&quot;&quot;;VLOOKUP(SMALL(OFFSET([.$A$3];0;0;COUNT([.A$1:.A$1048576]));ROW([.C71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20]&lt;&gt;&quot;&quot;;RAND();&quot;&quot;)">
            <text:p/>
          </table:table-cell>
          <table:table-cell/>
          <table:table-cell table:style-name="ce54" table:formula="of:=IF([.B720]&lt;&gt;&quot;&quot;;VLOOKUP(SMALL(OFFSET([.$A$3];0;0;COUNT([.A$1:.A$1048576]));ROW([.C72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21]&lt;&gt;&quot;&quot;;RAND();&quot;&quot;)">
            <text:p/>
          </table:table-cell>
          <table:table-cell/>
          <table:table-cell table:style-name="ce54" table:formula="of:=IF([.B721]&lt;&gt;&quot;&quot;;VLOOKUP(SMALL(OFFSET([.$A$3];0;0;COUNT([.A$1:.A$1048576]));ROW([.C72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22]&lt;&gt;&quot;&quot;;RAND();&quot;&quot;)">
            <text:p/>
          </table:table-cell>
          <table:table-cell/>
          <table:table-cell table:style-name="ce54" table:formula="of:=IF([.B722]&lt;&gt;&quot;&quot;;VLOOKUP(SMALL(OFFSET([.$A$3];0;0;COUNT([.A$1:.A$1048576]));ROW([.C72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23]&lt;&gt;&quot;&quot;;RAND();&quot;&quot;)">
            <text:p/>
          </table:table-cell>
          <table:table-cell/>
          <table:table-cell table:style-name="ce54" table:formula="of:=IF([.B723]&lt;&gt;&quot;&quot;;VLOOKUP(SMALL(OFFSET([.$A$3];0;0;COUNT([.A$1:.A$1048576]));ROW([.C72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24]&lt;&gt;&quot;&quot;;RAND();&quot;&quot;)">
            <text:p/>
          </table:table-cell>
          <table:table-cell/>
          <table:table-cell table:style-name="ce54" table:formula="of:=IF([.B724]&lt;&gt;&quot;&quot;;VLOOKUP(SMALL(OFFSET([.$A$3];0;0;COUNT([.A$1:.A$1048576]));ROW([.C72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25]&lt;&gt;&quot;&quot;;RAND();&quot;&quot;)">
            <text:p/>
          </table:table-cell>
          <table:table-cell/>
          <table:table-cell table:style-name="ce54" table:formula="of:=IF([.B725]&lt;&gt;&quot;&quot;;VLOOKUP(SMALL(OFFSET([.$A$3];0;0;COUNT([.A$1:.A$1048576]));ROW([.C72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26]&lt;&gt;&quot;&quot;;RAND();&quot;&quot;)">
            <text:p/>
          </table:table-cell>
          <table:table-cell/>
          <table:table-cell table:style-name="ce54" table:formula="of:=IF([.B726]&lt;&gt;&quot;&quot;;VLOOKUP(SMALL(OFFSET([.$A$3];0;0;COUNT([.A$1:.A$1048576]));ROW([.C72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27]&lt;&gt;&quot;&quot;;RAND();&quot;&quot;)">
            <text:p/>
          </table:table-cell>
          <table:table-cell/>
          <table:table-cell table:style-name="ce54" table:formula="of:=IF([.B727]&lt;&gt;&quot;&quot;;VLOOKUP(SMALL(OFFSET([.$A$3];0;0;COUNT([.A$1:.A$1048576]));ROW([.C72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28]&lt;&gt;&quot;&quot;;RAND();&quot;&quot;)">
            <text:p/>
          </table:table-cell>
          <table:table-cell/>
          <table:table-cell table:style-name="ce54" table:formula="of:=IF([.B728]&lt;&gt;&quot;&quot;;VLOOKUP(SMALL(OFFSET([.$A$3];0;0;COUNT([.A$1:.A$1048576]));ROW([.C72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29]&lt;&gt;&quot;&quot;;RAND();&quot;&quot;)">
            <text:p/>
          </table:table-cell>
          <table:table-cell/>
          <table:table-cell table:style-name="ce54" table:formula="of:=IF([.B729]&lt;&gt;&quot;&quot;;VLOOKUP(SMALL(OFFSET([.$A$3];0;0;COUNT([.A$1:.A$1048576]));ROW([.C72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30]&lt;&gt;&quot;&quot;;RAND();&quot;&quot;)">
            <text:p/>
          </table:table-cell>
          <table:table-cell/>
          <table:table-cell table:style-name="ce54" table:formula="of:=IF([.B730]&lt;&gt;&quot;&quot;;VLOOKUP(SMALL(OFFSET([.$A$3];0;0;COUNT([.A$1:.A$1048576]));ROW([.C73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31]&lt;&gt;&quot;&quot;;RAND();&quot;&quot;)">
            <text:p/>
          </table:table-cell>
          <table:table-cell/>
          <table:table-cell table:style-name="ce54" table:formula="of:=IF([.B731]&lt;&gt;&quot;&quot;;VLOOKUP(SMALL(OFFSET([.$A$3];0;0;COUNT([.A$1:.A$1048576]));ROW([.C73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32]&lt;&gt;&quot;&quot;;RAND();&quot;&quot;)">
            <text:p/>
          </table:table-cell>
          <table:table-cell/>
          <table:table-cell table:style-name="ce54" table:formula="of:=IF([.B732]&lt;&gt;&quot;&quot;;VLOOKUP(SMALL(OFFSET([.$A$3];0;0;COUNT([.A$1:.A$1048576]));ROW([.C73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33]&lt;&gt;&quot;&quot;;RAND();&quot;&quot;)">
            <text:p/>
          </table:table-cell>
          <table:table-cell/>
          <table:table-cell table:style-name="ce54" table:formula="of:=IF([.B733]&lt;&gt;&quot;&quot;;VLOOKUP(SMALL(OFFSET([.$A$3];0;0;COUNT([.A$1:.A$1048576]));ROW([.C73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34]&lt;&gt;&quot;&quot;;RAND();&quot;&quot;)">
            <text:p/>
          </table:table-cell>
          <table:table-cell/>
          <table:table-cell table:style-name="ce54" table:formula="of:=IF([.B734]&lt;&gt;&quot;&quot;;VLOOKUP(SMALL(OFFSET([.$A$3];0;0;COUNT([.A$1:.A$1048576]));ROW([.C73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35]&lt;&gt;&quot;&quot;;RAND();&quot;&quot;)">
            <text:p/>
          </table:table-cell>
          <table:table-cell/>
          <table:table-cell table:style-name="ce54" table:formula="of:=IF([.B735]&lt;&gt;&quot;&quot;;VLOOKUP(SMALL(OFFSET([.$A$3];0;0;COUNT([.A$1:.A$1048576]));ROW([.C73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36]&lt;&gt;&quot;&quot;;RAND();&quot;&quot;)">
            <text:p/>
          </table:table-cell>
          <table:table-cell/>
          <table:table-cell table:style-name="ce54" table:formula="of:=IF([.B736]&lt;&gt;&quot;&quot;;VLOOKUP(SMALL(OFFSET([.$A$3];0;0;COUNT([.A$1:.A$1048576]));ROW([.C73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37]&lt;&gt;&quot;&quot;;RAND();&quot;&quot;)">
            <text:p/>
          </table:table-cell>
          <table:table-cell/>
          <table:table-cell table:style-name="ce54" table:formula="of:=IF([.B737]&lt;&gt;&quot;&quot;;VLOOKUP(SMALL(OFFSET([.$A$3];0;0;COUNT([.A$1:.A$1048576]));ROW([.C73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38]&lt;&gt;&quot;&quot;;RAND();&quot;&quot;)">
            <text:p/>
          </table:table-cell>
          <table:table-cell/>
          <table:table-cell table:style-name="ce54" table:formula="of:=IF([.B738]&lt;&gt;&quot;&quot;;VLOOKUP(SMALL(OFFSET([.$A$3];0;0;COUNT([.A$1:.A$1048576]));ROW([.C73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39]&lt;&gt;&quot;&quot;;RAND();&quot;&quot;)">
            <text:p/>
          </table:table-cell>
          <table:table-cell/>
          <table:table-cell table:style-name="ce54" table:formula="of:=IF([.B739]&lt;&gt;&quot;&quot;;VLOOKUP(SMALL(OFFSET([.$A$3];0;0;COUNT([.A$1:.A$1048576]));ROW([.C73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40]&lt;&gt;&quot;&quot;;RAND();&quot;&quot;)">
            <text:p/>
          </table:table-cell>
          <table:table-cell/>
          <table:table-cell table:style-name="ce54" table:formula="of:=IF([.B740]&lt;&gt;&quot;&quot;;VLOOKUP(SMALL(OFFSET([.$A$3];0;0;COUNT([.A$1:.A$1048576]));ROW([.C74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41]&lt;&gt;&quot;&quot;;RAND();&quot;&quot;)">
            <text:p/>
          </table:table-cell>
          <table:table-cell/>
          <table:table-cell table:style-name="ce54" table:formula="of:=IF([.B741]&lt;&gt;&quot;&quot;;VLOOKUP(SMALL(OFFSET([.$A$3];0;0;COUNT([.A$1:.A$1048576]));ROW([.C74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42]&lt;&gt;&quot;&quot;;RAND();&quot;&quot;)">
            <text:p/>
          </table:table-cell>
          <table:table-cell/>
          <table:table-cell table:style-name="ce54" table:formula="of:=IF([.B742]&lt;&gt;&quot;&quot;;VLOOKUP(SMALL(OFFSET([.$A$3];0;0;COUNT([.A$1:.A$1048576]));ROW([.C74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43]&lt;&gt;&quot;&quot;;RAND();&quot;&quot;)">
            <text:p/>
          </table:table-cell>
          <table:table-cell/>
          <table:table-cell table:style-name="ce54" table:formula="of:=IF([.B743]&lt;&gt;&quot;&quot;;VLOOKUP(SMALL(OFFSET([.$A$3];0;0;COUNT([.A$1:.A$1048576]));ROW([.C74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44]&lt;&gt;&quot;&quot;;RAND();&quot;&quot;)">
            <text:p/>
          </table:table-cell>
          <table:table-cell/>
          <table:table-cell table:style-name="ce54" table:formula="of:=IF([.B744]&lt;&gt;&quot;&quot;;VLOOKUP(SMALL(OFFSET([.$A$3];0;0;COUNT([.A$1:.A$1048576]));ROW([.C74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45]&lt;&gt;&quot;&quot;;RAND();&quot;&quot;)">
            <text:p/>
          </table:table-cell>
          <table:table-cell/>
          <table:table-cell table:style-name="ce54" table:formula="of:=IF([.B745]&lt;&gt;&quot;&quot;;VLOOKUP(SMALL(OFFSET([.$A$3];0;0;COUNT([.A$1:.A$1048576]));ROW([.C74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46]&lt;&gt;&quot;&quot;;RAND();&quot;&quot;)">
            <text:p/>
          </table:table-cell>
          <table:table-cell/>
          <table:table-cell table:style-name="ce54" table:formula="of:=IF([.B746]&lt;&gt;&quot;&quot;;VLOOKUP(SMALL(OFFSET([.$A$3];0;0;COUNT([.A$1:.A$1048576]));ROW([.C74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47]&lt;&gt;&quot;&quot;;RAND();&quot;&quot;)">
            <text:p/>
          </table:table-cell>
          <table:table-cell/>
          <table:table-cell table:style-name="ce54" table:formula="of:=IF([.B747]&lt;&gt;&quot;&quot;;VLOOKUP(SMALL(OFFSET([.$A$3];0;0;COUNT([.A$1:.A$1048576]));ROW([.C74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48]&lt;&gt;&quot;&quot;;RAND();&quot;&quot;)">
            <text:p/>
          </table:table-cell>
          <table:table-cell/>
          <table:table-cell table:style-name="ce54" table:formula="of:=IF([.B748]&lt;&gt;&quot;&quot;;VLOOKUP(SMALL(OFFSET([.$A$3];0;0;COUNT([.A$1:.A$1048576]));ROW([.C74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49]&lt;&gt;&quot;&quot;;RAND();&quot;&quot;)">
            <text:p/>
          </table:table-cell>
          <table:table-cell/>
          <table:table-cell table:style-name="ce54" table:formula="of:=IF([.B749]&lt;&gt;&quot;&quot;;VLOOKUP(SMALL(OFFSET([.$A$3];0;0;COUNT([.A$1:.A$1048576]));ROW([.C74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50]&lt;&gt;&quot;&quot;;RAND();&quot;&quot;)">
            <text:p/>
          </table:table-cell>
          <table:table-cell/>
          <table:table-cell table:style-name="ce54" table:formula="of:=IF([.B750]&lt;&gt;&quot;&quot;;VLOOKUP(SMALL(OFFSET([.$A$3];0;0;COUNT([.A$1:.A$1048576]));ROW([.C75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51]&lt;&gt;&quot;&quot;;RAND();&quot;&quot;)">
            <text:p/>
          </table:table-cell>
          <table:table-cell/>
          <table:table-cell table:style-name="ce54" table:formula="of:=IF([.B751]&lt;&gt;&quot;&quot;;VLOOKUP(SMALL(OFFSET([.$A$3];0;0;COUNT([.A$1:.A$1048576]));ROW([.C75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52]&lt;&gt;&quot;&quot;;RAND();&quot;&quot;)">
            <text:p/>
          </table:table-cell>
          <table:table-cell/>
          <table:table-cell table:style-name="ce54" table:formula="of:=IF([.B752]&lt;&gt;&quot;&quot;;VLOOKUP(SMALL(OFFSET([.$A$3];0;0;COUNT([.A$1:.A$1048576]));ROW([.C75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53]&lt;&gt;&quot;&quot;;RAND();&quot;&quot;)">
            <text:p/>
          </table:table-cell>
          <table:table-cell/>
          <table:table-cell table:style-name="ce54" table:formula="of:=IF([.B753]&lt;&gt;&quot;&quot;;VLOOKUP(SMALL(OFFSET([.$A$3];0;0;COUNT([.A$1:.A$1048576]));ROW([.C75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54]&lt;&gt;&quot;&quot;;RAND();&quot;&quot;)">
            <text:p/>
          </table:table-cell>
          <table:table-cell/>
          <table:table-cell table:style-name="ce54" table:formula="of:=IF([.B754]&lt;&gt;&quot;&quot;;VLOOKUP(SMALL(OFFSET([.$A$3];0;0;COUNT([.A$1:.A$1048576]));ROW([.C75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55]&lt;&gt;&quot;&quot;;RAND();&quot;&quot;)">
            <text:p/>
          </table:table-cell>
          <table:table-cell/>
          <table:table-cell table:style-name="ce54" table:formula="of:=IF([.B755]&lt;&gt;&quot;&quot;;VLOOKUP(SMALL(OFFSET([.$A$3];0;0;COUNT([.A$1:.A$1048576]));ROW([.C75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56]&lt;&gt;&quot;&quot;;RAND();&quot;&quot;)">
            <text:p/>
          </table:table-cell>
          <table:table-cell/>
          <table:table-cell table:style-name="ce54" table:formula="of:=IF([.B756]&lt;&gt;&quot;&quot;;VLOOKUP(SMALL(OFFSET([.$A$3];0;0;COUNT([.A$1:.A$1048576]));ROW([.C75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57]&lt;&gt;&quot;&quot;;RAND();&quot;&quot;)">
            <text:p/>
          </table:table-cell>
          <table:table-cell/>
          <table:table-cell table:style-name="ce54" table:formula="of:=IF([.B757]&lt;&gt;&quot;&quot;;VLOOKUP(SMALL(OFFSET([.$A$3];0;0;COUNT([.A$1:.A$1048576]));ROW([.C75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58]&lt;&gt;&quot;&quot;;RAND();&quot;&quot;)">
            <text:p/>
          </table:table-cell>
          <table:table-cell/>
          <table:table-cell table:style-name="ce54" table:formula="of:=IF([.B758]&lt;&gt;&quot;&quot;;VLOOKUP(SMALL(OFFSET([.$A$3];0;0;COUNT([.A$1:.A$1048576]));ROW([.C75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59]&lt;&gt;&quot;&quot;;RAND();&quot;&quot;)">
            <text:p/>
          </table:table-cell>
          <table:table-cell/>
          <table:table-cell table:style-name="ce54" table:formula="of:=IF([.B759]&lt;&gt;&quot;&quot;;VLOOKUP(SMALL(OFFSET([.$A$3];0;0;COUNT([.A$1:.A$1048576]));ROW([.C75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60]&lt;&gt;&quot;&quot;;RAND();&quot;&quot;)">
            <text:p/>
          </table:table-cell>
          <table:table-cell/>
          <table:table-cell table:style-name="ce54" table:formula="of:=IF([.B760]&lt;&gt;&quot;&quot;;VLOOKUP(SMALL(OFFSET([.$A$3];0;0;COUNT([.A$1:.A$1048576]));ROW([.C76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61]&lt;&gt;&quot;&quot;;RAND();&quot;&quot;)">
            <text:p/>
          </table:table-cell>
          <table:table-cell/>
          <table:table-cell table:style-name="ce54" table:formula="of:=IF([.B761]&lt;&gt;&quot;&quot;;VLOOKUP(SMALL(OFFSET([.$A$3];0;0;COUNT([.A$1:.A$1048576]));ROW([.C76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62]&lt;&gt;&quot;&quot;;RAND();&quot;&quot;)">
            <text:p/>
          </table:table-cell>
          <table:table-cell/>
          <table:table-cell table:style-name="ce54" table:formula="of:=IF([.B762]&lt;&gt;&quot;&quot;;VLOOKUP(SMALL(OFFSET([.$A$3];0;0;COUNT([.A$1:.A$1048576]));ROW([.C76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63]&lt;&gt;&quot;&quot;;RAND();&quot;&quot;)">
            <text:p/>
          </table:table-cell>
          <table:table-cell/>
          <table:table-cell table:style-name="ce54" table:formula="of:=IF([.B763]&lt;&gt;&quot;&quot;;VLOOKUP(SMALL(OFFSET([.$A$3];0;0;COUNT([.A$1:.A$1048576]));ROW([.C76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64]&lt;&gt;&quot;&quot;;RAND();&quot;&quot;)">
            <text:p/>
          </table:table-cell>
          <table:table-cell/>
          <table:table-cell table:style-name="ce54" table:formula="of:=IF([.B764]&lt;&gt;&quot;&quot;;VLOOKUP(SMALL(OFFSET([.$A$3];0;0;COUNT([.A$1:.A$1048576]));ROW([.C76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65]&lt;&gt;&quot;&quot;;RAND();&quot;&quot;)">
            <text:p/>
          </table:table-cell>
          <table:table-cell/>
          <table:table-cell table:style-name="ce54" table:formula="of:=IF([.B765]&lt;&gt;&quot;&quot;;VLOOKUP(SMALL(OFFSET([.$A$3];0;0;COUNT([.A$1:.A$1048576]));ROW([.C76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66]&lt;&gt;&quot;&quot;;RAND();&quot;&quot;)">
            <text:p/>
          </table:table-cell>
          <table:table-cell/>
          <table:table-cell table:style-name="ce54" table:formula="of:=IF([.B766]&lt;&gt;&quot;&quot;;VLOOKUP(SMALL(OFFSET([.$A$3];0;0;COUNT([.A$1:.A$1048576]));ROW([.C76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67]&lt;&gt;&quot;&quot;;RAND();&quot;&quot;)">
            <text:p/>
          </table:table-cell>
          <table:table-cell/>
          <table:table-cell table:style-name="ce54" table:formula="of:=IF([.B767]&lt;&gt;&quot;&quot;;VLOOKUP(SMALL(OFFSET([.$A$3];0;0;COUNT([.A$1:.A$1048576]));ROW([.C76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68]&lt;&gt;&quot;&quot;;RAND();&quot;&quot;)">
            <text:p/>
          </table:table-cell>
          <table:table-cell/>
          <table:table-cell table:style-name="ce54" table:formula="of:=IF([.B768]&lt;&gt;&quot;&quot;;VLOOKUP(SMALL(OFFSET([.$A$3];0;0;COUNT([.A$1:.A$1048576]));ROW([.C76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69]&lt;&gt;&quot;&quot;;RAND();&quot;&quot;)">
            <text:p/>
          </table:table-cell>
          <table:table-cell/>
          <table:table-cell table:style-name="ce54" table:formula="of:=IF([.B769]&lt;&gt;&quot;&quot;;VLOOKUP(SMALL(OFFSET([.$A$3];0;0;COUNT([.A$1:.A$1048576]));ROW([.C76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70]&lt;&gt;&quot;&quot;;RAND();&quot;&quot;)">
            <text:p/>
          </table:table-cell>
          <table:table-cell/>
          <table:table-cell table:style-name="ce54" table:formula="of:=IF([.B770]&lt;&gt;&quot;&quot;;VLOOKUP(SMALL(OFFSET([.$A$3];0;0;COUNT([.A$1:.A$1048576]));ROW([.C77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71]&lt;&gt;&quot;&quot;;RAND();&quot;&quot;)">
            <text:p/>
          </table:table-cell>
          <table:table-cell/>
          <table:table-cell table:style-name="ce54" table:formula="of:=IF([.B771]&lt;&gt;&quot;&quot;;VLOOKUP(SMALL(OFFSET([.$A$3];0;0;COUNT([.A$1:.A$1048576]));ROW([.C77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72]&lt;&gt;&quot;&quot;;RAND();&quot;&quot;)">
            <text:p/>
          </table:table-cell>
          <table:table-cell/>
          <table:table-cell table:style-name="ce54" table:formula="of:=IF([.B772]&lt;&gt;&quot;&quot;;VLOOKUP(SMALL(OFFSET([.$A$3];0;0;COUNT([.A$1:.A$1048576]));ROW([.C77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73]&lt;&gt;&quot;&quot;;RAND();&quot;&quot;)">
            <text:p/>
          </table:table-cell>
          <table:table-cell/>
          <table:table-cell table:style-name="ce54" table:formula="of:=IF([.B773]&lt;&gt;&quot;&quot;;VLOOKUP(SMALL(OFFSET([.$A$3];0;0;COUNT([.A$1:.A$1048576]));ROW([.C77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74]&lt;&gt;&quot;&quot;;RAND();&quot;&quot;)">
            <text:p/>
          </table:table-cell>
          <table:table-cell/>
          <table:table-cell table:style-name="ce54" table:formula="of:=IF([.B774]&lt;&gt;&quot;&quot;;VLOOKUP(SMALL(OFFSET([.$A$3];0;0;COUNT([.A$1:.A$1048576]));ROW([.C77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75]&lt;&gt;&quot;&quot;;RAND();&quot;&quot;)">
            <text:p/>
          </table:table-cell>
          <table:table-cell/>
          <table:table-cell table:style-name="ce54" table:formula="of:=IF([.B775]&lt;&gt;&quot;&quot;;VLOOKUP(SMALL(OFFSET([.$A$3];0;0;COUNT([.A$1:.A$1048576]));ROW([.C77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76]&lt;&gt;&quot;&quot;;RAND();&quot;&quot;)">
            <text:p/>
          </table:table-cell>
          <table:table-cell/>
          <table:table-cell table:style-name="ce54" table:formula="of:=IF([.B776]&lt;&gt;&quot;&quot;;VLOOKUP(SMALL(OFFSET([.$A$3];0;0;COUNT([.A$1:.A$1048576]));ROW([.C77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77]&lt;&gt;&quot;&quot;;RAND();&quot;&quot;)">
            <text:p/>
          </table:table-cell>
          <table:table-cell/>
          <table:table-cell table:style-name="ce54" table:formula="of:=IF([.B777]&lt;&gt;&quot;&quot;;VLOOKUP(SMALL(OFFSET([.$A$3];0;0;COUNT([.A$1:.A$1048576]));ROW([.C77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78]&lt;&gt;&quot;&quot;;RAND();&quot;&quot;)">
            <text:p/>
          </table:table-cell>
          <table:table-cell/>
          <table:table-cell table:style-name="ce54" table:formula="of:=IF([.B778]&lt;&gt;&quot;&quot;;VLOOKUP(SMALL(OFFSET([.$A$3];0;0;COUNT([.A$1:.A$1048576]));ROW([.C77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79]&lt;&gt;&quot;&quot;;RAND();&quot;&quot;)">
            <text:p/>
          </table:table-cell>
          <table:table-cell/>
          <table:table-cell table:style-name="ce54" table:formula="of:=IF([.B779]&lt;&gt;&quot;&quot;;VLOOKUP(SMALL(OFFSET([.$A$3];0;0;COUNT([.A$1:.A$1048576]));ROW([.C77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80]&lt;&gt;&quot;&quot;;RAND();&quot;&quot;)">
            <text:p/>
          </table:table-cell>
          <table:table-cell/>
          <table:table-cell table:style-name="ce54" table:formula="of:=IF([.B780]&lt;&gt;&quot;&quot;;VLOOKUP(SMALL(OFFSET([.$A$3];0;0;COUNT([.A$1:.A$1048576]));ROW([.C78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81]&lt;&gt;&quot;&quot;;RAND();&quot;&quot;)">
            <text:p/>
          </table:table-cell>
          <table:table-cell/>
          <table:table-cell table:style-name="ce54" table:formula="of:=IF([.B781]&lt;&gt;&quot;&quot;;VLOOKUP(SMALL(OFFSET([.$A$3];0;0;COUNT([.A$1:.A$1048576]));ROW([.C78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82]&lt;&gt;&quot;&quot;;RAND();&quot;&quot;)">
            <text:p/>
          </table:table-cell>
          <table:table-cell/>
          <table:table-cell table:style-name="ce54" table:formula="of:=IF([.B782]&lt;&gt;&quot;&quot;;VLOOKUP(SMALL(OFFSET([.$A$3];0;0;COUNT([.A$1:.A$1048576]));ROW([.C78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83]&lt;&gt;&quot;&quot;;RAND();&quot;&quot;)">
            <text:p/>
          </table:table-cell>
          <table:table-cell/>
          <table:table-cell table:style-name="ce54" table:formula="of:=IF([.B783]&lt;&gt;&quot;&quot;;VLOOKUP(SMALL(OFFSET([.$A$3];0;0;COUNT([.A$1:.A$1048576]));ROW([.C78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84]&lt;&gt;&quot;&quot;;RAND();&quot;&quot;)">
            <text:p/>
          </table:table-cell>
          <table:table-cell/>
          <table:table-cell table:style-name="ce54" table:formula="of:=IF([.B784]&lt;&gt;&quot;&quot;;VLOOKUP(SMALL(OFFSET([.$A$3];0;0;COUNT([.A$1:.A$1048576]));ROW([.C78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85]&lt;&gt;&quot;&quot;;RAND();&quot;&quot;)">
            <text:p/>
          </table:table-cell>
          <table:table-cell/>
          <table:table-cell table:style-name="ce54" table:formula="of:=IF([.B785]&lt;&gt;&quot;&quot;;VLOOKUP(SMALL(OFFSET([.$A$3];0;0;COUNT([.A$1:.A$1048576]));ROW([.C78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86]&lt;&gt;&quot;&quot;;RAND();&quot;&quot;)">
            <text:p/>
          </table:table-cell>
          <table:table-cell/>
          <table:table-cell table:style-name="ce54" table:formula="of:=IF([.B786]&lt;&gt;&quot;&quot;;VLOOKUP(SMALL(OFFSET([.$A$3];0;0;COUNT([.A$1:.A$1048576]));ROW([.C78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87]&lt;&gt;&quot;&quot;;RAND();&quot;&quot;)">
            <text:p/>
          </table:table-cell>
          <table:table-cell/>
          <table:table-cell table:style-name="ce54" table:formula="of:=IF([.B787]&lt;&gt;&quot;&quot;;VLOOKUP(SMALL(OFFSET([.$A$3];0;0;COUNT([.A$1:.A$1048576]));ROW([.C78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88]&lt;&gt;&quot;&quot;;RAND();&quot;&quot;)">
            <text:p/>
          </table:table-cell>
          <table:table-cell/>
          <table:table-cell table:style-name="ce54" table:formula="of:=IF([.B788]&lt;&gt;&quot;&quot;;VLOOKUP(SMALL(OFFSET([.$A$3];0;0;COUNT([.A$1:.A$1048576]));ROW([.C78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89]&lt;&gt;&quot;&quot;;RAND();&quot;&quot;)">
            <text:p/>
          </table:table-cell>
          <table:table-cell/>
          <table:table-cell table:style-name="ce54" table:formula="of:=IF([.B789]&lt;&gt;&quot;&quot;;VLOOKUP(SMALL(OFFSET([.$A$3];0;0;COUNT([.A$1:.A$1048576]));ROW([.C78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90]&lt;&gt;&quot;&quot;;RAND();&quot;&quot;)">
            <text:p/>
          </table:table-cell>
          <table:table-cell/>
          <table:table-cell table:style-name="ce54" table:formula="of:=IF([.B790]&lt;&gt;&quot;&quot;;VLOOKUP(SMALL(OFFSET([.$A$3];0;0;COUNT([.A$1:.A$1048576]));ROW([.C79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91]&lt;&gt;&quot;&quot;;RAND();&quot;&quot;)">
            <text:p/>
          </table:table-cell>
          <table:table-cell/>
          <table:table-cell table:style-name="ce54" table:formula="of:=IF([.B791]&lt;&gt;&quot;&quot;;VLOOKUP(SMALL(OFFSET([.$A$3];0;0;COUNT([.A$1:.A$1048576]));ROW([.C79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92]&lt;&gt;&quot;&quot;;RAND();&quot;&quot;)">
            <text:p/>
          </table:table-cell>
          <table:table-cell/>
          <table:table-cell table:style-name="ce54" table:formula="of:=IF([.B792]&lt;&gt;&quot;&quot;;VLOOKUP(SMALL(OFFSET([.$A$3];0;0;COUNT([.A$1:.A$1048576]));ROW([.C79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93]&lt;&gt;&quot;&quot;;RAND();&quot;&quot;)">
            <text:p/>
          </table:table-cell>
          <table:table-cell/>
          <table:table-cell table:style-name="ce54" table:formula="of:=IF([.B793]&lt;&gt;&quot;&quot;;VLOOKUP(SMALL(OFFSET([.$A$3];0;0;COUNT([.A$1:.A$1048576]));ROW([.C79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94]&lt;&gt;&quot;&quot;;RAND();&quot;&quot;)">
            <text:p/>
          </table:table-cell>
          <table:table-cell/>
          <table:table-cell table:style-name="ce54" table:formula="of:=IF([.B794]&lt;&gt;&quot;&quot;;VLOOKUP(SMALL(OFFSET([.$A$3];0;0;COUNT([.A$1:.A$1048576]));ROW([.C79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95]&lt;&gt;&quot;&quot;;RAND();&quot;&quot;)">
            <text:p/>
          </table:table-cell>
          <table:table-cell/>
          <table:table-cell table:style-name="ce54" table:formula="of:=IF([.B795]&lt;&gt;&quot;&quot;;VLOOKUP(SMALL(OFFSET([.$A$3];0;0;COUNT([.A$1:.A$1048576]));ROW([.C79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96]&lt;&gt;&quot;&quot;;RAND();&quot;&quot;)">
            <text:p/>
          </table:table-cell>
          <table:table-cell/>
          <table:table-cell table:style-name="ce54" table:formula="of:=IF([.B796]&lt;&gt;&quot;&quot;;VLOOKUP(SMALL(OFFSET([.$A$3];0;0;COUNT([.A$1:.A$1048576]));ROW([.C79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97]&lt;&gt;&quot;&quot;;RAND();&quot;&quot;)">
            <text:p/>
          </table:table-cell>
          <table:table-cell/>
          <table:table-cell table:style-name="ce54" table:formula="of:=IF([.B797]&lt;&gt;&quot;&quot;;VLOOKUP(SMALL(OFFSET([.$A$3];0;0;COUNT([.A$1:.A$1048576]));ROW([.C79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98]&lt;&gt;&quot;&quot;;RAND();&quot;&quot;)">
            <text:p/>
          </table:table-cell>
          <table:table-cell/>
          <table:table-cell table:style-name="ce54" table:formula="of:=IF([.B798]&lt;&gt;&quot;&quot;;VLOOKUP(SMALL(OFFSET([.$A$3];0;0;COUNT([.A$1:.A$1048576]));ROW([.C79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99]&lt;&gt;&quot;&quot;;RAND();&quot;&quot;)">
            <text:p/>
          </table:table-cell>
          <table:table-cell/>
          <table:table-cell table:style-name="ce54" table:formula="of:=IF([.B799]&lt;&gt;&quot;&quot;;VLOOKUP(SMALL(OFFSET([.$A$3];0;0;COUNT([.A$1:.A$1048576]));ROW([.C79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00]&lt;&gt;&quot;&quot;;RAND();&quot;&quot;)">
            <text:p/>
          </table:table-cell>
          <table:table-cell/>
          <table:table-cell table:style-name="ce54" table:formula="of:=IF([.B800]&lt;&gt;&quot;&quot;;VLOOKUP(SMALL(OFFSET([.$A$3];0;0;COUNT([.A$1:.A$1048576]));ROW([.C80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01]&lt;&gt;&quot;&quot;;RAND();&quot;&quot;)">
            <text:p/>
          </table:table-cell>
          <table:table-cell/>
          <table:table-cell table:style-name="ce54" table:formula="of:=IF([.B801]&lt;&gt;&quot;&quot;;VLOOKUP(SMALL(OFFSET([.$A$3];0;0;COUNT([.A$1:.A$1048576]));ROW([.C80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02]&lt;&gt;&quot;&quot;;RAND();&quot;&quot;)">
            <text:p/>
          </table:table-cell>
          <table:table-cell/>
          <table:table-cell table:style-name="ce54" table:formula="of:=IF([.B802]&lt;&gt;&quot;&quot;;VLOOKUP(SMALL(OFFSET([.$A$3];0;0;COUNT([.A$1:.A$1048576]));ROW([.C80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03]&lt;&gt;&quot;&quot;;RAND();&quot;&quot;)">
            <text:p/>
          </table:table-cell>
          <table:table-cell/>
          <table:table-cell table:style-name="ce54" table:formula="of:=IF([.B803]&lt;&gt;&quot;&quot;;VLOOKUP(SMALL(OFFSET([.$A$3];0;0;COUNT([.A$1:.A$1048576]));ROW([.C80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04]&lt;&gt;&quot;&quot;;RAND();&quot;&quot;)">
            <text:p/>
          </table:table-cell>
          <table:table-cell/>
          <table:table-cell table:style-name="ce54" table:formula="of:=IF([.B804]&lt;&gt;&quot;&quot;;VLOOKUP(SMALL(OFFSET([.$A$3];0;0;COUNT([.A$1:.A$1048576]));ROW([.C80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05]&lt;&gt;&quot;&quot;;RAND();&quot;&quot;)">
            <text:p/>
          </table:table-cell>
          <table:table-cell/>
          <table:table-cell table:style-name="ce54" table:formula="of:=IF([.B805]&lt;&gt;&quot;&quot;;VLOOKUP(SMALL(OFFSET([.$A$3];0;0;COUNT([.A$1:.A$1048576]));ROW([.C80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06]&lt;&gt;&quot;&quot;;RAND();&quot;&quot;)">
            <text:p/>
          </table:table-cell>
          <table:table-cell/>
          <table:table-cell table:style-name="ce54" table:formula="of:=IF([.B806]&lt;&gt;&quot;&quot;;VLOOKUP(SMALL(OFFSET([.$A$3];0;0;COUNT([.A$1:.A$1048576]));ROW([.C80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07]&lt;&gt;&quot;&quot;;RAND();&quot;&quot;)">
            <text:p/>
          </table:table-cell>
          <table:table-cell/>
          <table:table-cell table:style-name="ce54" table:formula="of:=IF([.B807]&lt;&gt;&quot;&quot;;VLOOKUP(SMALL(OFFSET([.$A$3];0;0;COUNT([.A$1:.A$1048576]));ROW([.C80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08]&lt;&gt;&quot;&quot;;RAND();&quot;&quot;)">
            <text:p/>
          </table:table-cell>
          <table:table-cell/>
          <table:table-cell table:style-name="ce54" table:formula="of:=IF([.B808]&lt;&gt;&quot;&quot;;VLOOKUP(SMALL(OFFSET([.$A$3];0;0;COUNT([.A$1:.A$1048576]));ROW([.C80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09]&lt;&gt;&quot;&quot;;RAND();&quot;&quot;)">
            <text:p/>
          </table:table-cell>
          <table:table-cell/>
          <table:table-cell table:style-name="ce54" table:formula="of:=IF([.B809]&lt;&gt;&quot;&quot;;VLOOKUP(SMALL(OFFSET([.$A$3];0;0;COUNT([.A$1:.A$1048576]));ROW([.C80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10]&lt;&gt;&quot;&quot;;RAND();&quot;&quot;)">
            <text:p/>
          </table:table-cell>
          <table:table-cell/>
          <table:table-cell table:style-name="ce54" table:formula="of:=IF([.B810]&lt;&gt;&quot;&quot;;VLOOKUP(SMALL(OFFSET([.$A$3];0;0;COUNT([.A$1:.A$1048576]));ROW([.C81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11]&lt;&gt;&quot;&quot;;RAND();&quot;&quot;)">
            <text:p/>
          </table:table-cell>
          <table:table-cell/>
          <table:table-cell table:style-name="ce54" table:formula="of:=IF([.B811]&lt;&gt;&quot;&quot;;VLOOKUP(SMALL(OFFSET([.$A$3];0;0;COUNT([.A$1:.A$1048576]));ROW([.C81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12]&lt;&gt;&quot;&quot;;RAND();&quot;&quot;)">
            <text:p/>
          </table:table-cell>
          <table:table-cell/>
          <table:table-cell table:style-name="ce54" table:formula="of:=IF([.B812]&lt;&gt;&quot;&quot;;VLOOKUP(SMALL(OFFSET([.$A$3];0;0;COUNT([.A$1:.A$1048576]));ROW([.C81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13]&lt;&gt;&quot;&quot;;RAND();&quot;&quot;)">
            <text:p/>
          </table:table-cell>
          <table:table-cell/>
          <table:table-cell table:style-name="ce54" table:formula="of:=IF([.B813]&lt;&gt;&quot;&quot;;VLOOKUP(SMALL(OFFSET([.$A$3];0;0;COUNT([.A$1:.A$1048576]));ROW([.C81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14]&lt;&gt;&quot;&quot;;RAND();&quot;&quot;)">
            <text:p/>
          </table:table-cell>
          <table:table-cell/>
          <table:table-cell table:style-name="ce54" table:formula="of:=IF([.B814]&lt;&gt;&quot;&quot;;VLOOKUP(SMALL(OFFSET([.$A$3];0;0;COUNT([.A$1:.A$1048576]));ROW([.C81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15]&lt;&gt;&quot;&quot;;RAND();&quot;&quot;)">
            <text:p/>
          </table:table-cell>
          <table:table-cell/>
          <table:table-cell table:style-name="ce54" table:formula="of:=IF([.B815]&lt;&gt;&quot;&quot;;VLOOKUP(SMALL(OFFSET([.$A$3];0;0;COUNT([.A$1:.A$1048576]));ROW([.C81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16]&lt;&gt;&quot;&quot;;RAND();&quot;&quot;)">
            <text:p/>
          </table:table-cell>
          <table:table-cell/>
          <table:table-cell table:style-name="ce54" table:formula="of:=IF([.B816]&lt;&gt;&quot;&quot;;VLOOKUP(SMALL(OFFSET([.$A$3];0;0;COUNT([.A$1:.A$1048576]));ROW([.C81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17]&lt;&gt;&quot;&quot;;RAND();&quot;&quot;)">
            <text:p/>
          </table:table-cell>
          <table:table-cell/>
          <table:table-cell table:style-name="ce54" table:formula="of:=IF([.B817]&lt;&gt;&quot;&quot;;VLOOKUP(SMALL(OFFSET([.$A$3];0;0;COUNT([.A$1:.A$1048576]));ROW([.C81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18]&lt;&gt;&quot;&quot;;RAND();&quot;&quot;)">
            <text:p/>
          </table:table-cell>
          <table:table-cell/>
          <table:table-cell table:style-name="ce54" table:formula="of:=IF([.B818]&lt;&gt;&quot;&quot;;VLOOKUP(SMALL(OFFSET([.$A$3];0;0;COUNT([.A$1:.A$1048576]));ROW([.C81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19]&lt;&gt;&quot;&quot;;RAND();&quot;&quot;)">
            <text:p/>
          </table:table-cell>
          <table:table-cell/>
          <table:table-cell table:style-name="ce54" table:formula="of:=IF([.B819]&lt;&gt;&quot;&quot;;VLOOKUP(SMALL(OFFSET([.$A$3];0;0;COUNT([.A$1:.A$1048576]));ROW([.C81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20]&lt;&gt;&quot;&quot;;RAND();&quot;&quot;)">
            <text:p/>
          </table:table-cell>
          <table:table-cell/>
          <table:table-cell table:style-name="ce54" table:formula="of:=IF([.B820]&lt;&gt;&quot;&quot;;VLOOKUP(SMALL(OFFSET([.$A$3];0;0;COUNT([.A$1:.A$1048576]));ROW([.C82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21]&lt;&gt;&quot;&quot;;RAND();&quot;&quot;)">
            <text:p/>
          </table:table-cell>
          <table:table-cell/>
          <table:table-cell table:style-name="ce54" table:formula="of:=IF([.B821]&lt;&gt;&quot;&quot;;VLOOKUP(SMALL(OFFSET([.$A$3];0;0;COUNT([.A$1:.A$1048576]));ROW([.C82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22]&lt;&gt;&quot;&quot;;RAND();&quot;&quot;)">
            <text:p/>
          </table:table-cell>
          <table:table-cell/>
          <table:table-cell table:style-name="ce54" table:formula="of:=IF([.B822]&lt;&gt;&quot;&quot;;VLOOKUP(SMALL(OFFSET([.$A$3];0;0;COUNT([.A$1:.A$1048576]));ROW([.C82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23]&lt;&gt;&quot;&quot;;RAND();&quot;&quot;)">
            <text:p/>
          </table:table-cell>
          <table:table-cell/>
          <table:table-cell table:style-name="ce54" table:formula="of:=IF([.B823]&lt;&gt;&quot;&quot;;VLOOKUP(SMALL(OFFSET([.$A$3];0;0;COUNT([.A$1:.A$1048576]));ROW([.C82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24]&lt;&gt;&quot;&quot;;RAND();&quot;&quot;)">
            <text:p/>
          </table:table-cell>
          <table:table-cell/>
          <table:table-cell table:style-name="ce54" table:formula="of:=IF([.B824]&lt;&gt;&quot;&quot;;VLOOKUP(SMALL(OFFSET([.$A$3];0;0;COUNT([.A$1:.A$1048576]));ROW([.C82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25]&lt;&gt;&quot;&quot;;RAND();&quot;&quot;)">
            <text:p/>
          </table:table-cell>
          <table:table-cell/>
          <table:table-cell table:style-name="ce54" table:formula="of:=IF([.B825]&lt;&gt;&quot;&quot;;VLOOKUP(SMALL(OFFSET([.$A$3];0;0;COUNT([.A$1:.A$1048576]));ROW([.C82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26]&lt;&gt;&quot;&quot;;RAND();&quot;&quot;)">
            <text:p/>
          </table:table-cell>
          <table:table-cell/>
          <table:table-cell table:style-name="ce54" table:formula="of:=IF([.B826]&lt;&gt;&quot;&quot;;VLOOKUP(SMALL(OFFSET([.$A$3];0;0;COUNT([.A$1:.A$1048576]));ROW([.C82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27]&lt;&gt;&quot;&quot;;RAND();&quot;&quot;)">
            <text:p/>
          </table:table-cell>
          <table:table-cell/>
          <table:table-cell table:style-name="ce54" table:formula="of:=IF([.B827]&lt;&gt;&quot;&quot;;VLOOKUP(SMALL(OFFSET([.$A$3];0;0;COUNT([.A$1:.A$1048576]));ROW([.C82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28]&lt;&gt;&quot;&quot;;RAND();&quot;&quot;)">
            <text:p/>
          </table:table-cell>
          <table:table-cell/>
          <table:table-cell table:style-name="ce54" table:formula="of:=IF([.B828]&lt;&gt;&quot;&quot;;VLOOKUP(SMALL(OFFSET([.$A$3];0;0;COUNT([.A$1:.A$1048576]));ROW([.C82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29]&lt;&gt;&quot;&quot;;RAND();&quot;&quot;)">
            <text:p/>
          </table:table-cell>
          <table:table-cell/>
          <table:table-cell table:style-name="ce54" table:formula="of:=IF([.B829]&lt;&gt;&quot;&quot;;VLOOKUP(SMALL(OFFSET([.$A$3];0;0;COUNT([.A$1:.A$1048576]));ROW([.C82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30]&lt;&gt;&quot;&quot;;RAND();&quot;&quot;)">
            <text:p/>
          </table:table-cell>
          <table:table-cell/>
          <table:table-cell table:style-name="ce54" table:formula="of:=IF([.B830]&lt;&gt;&quot;&quot;;VLOOKUP(SMALL(OFFSET([.$A$3];0;0;COUNT([.A$1:.A$1048576]));ROW([.C83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31]&lt;&gt;&quot;&quot;;RAND();&quot;&quot;)">
            <text:p/>
          </table:table-cell>
          <table:table-cell/>
          <table:table-cell table:style-name="ce54" table:formula="of:=IF([.B831]&lt;&gt;&quot;&quot;;VLOOKUP(SMALL(OFFSET([.$A$3];0;0;COUNT([.A$1:.A$1048576]));ROW([.C83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32]&lt;&gt;&quot;&quot;;RAND();&quot;&quot;)">
            <text:p/>
          </table:table-cell>
          <table:table-cell/>
          <table:table-cell table:style-name="ce54" table:formula="of:=IF([.B832]&lt;&gt;&quot;&quot;;VLOOKUP(SMALL(OFFSET([.$A$3];0;0;COUNT([.A$1:.A$1048576]));ROW([.C83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33]&lt;&gt;&quot;&quot;;RAND();&quot;&quot;)">
            <text:p/>
          </table:table-cell>
          <table:table-cell/>
          <table:table-cell table:style-name="ce54" table:formula="of:=IF([.B833]&lt;&gt;&quot;&quot;;VLOOKUP(SMALL(OFFSET([.$A$3];0;0;COUNT([.A$1:.A$1048576]));ROW([.C83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34]&lt;&gt;&quot;&quot;;RAND();&quot;&quot;)">
            <text:p/>
          </table:table-cell>
          <table:table-cell/>
          <table:table-cell table:style-name="ce54" table:formula="of:=IF([.B834]&lt;&gt;&quot;&quot;;VLOOKUP(SMALL(OFFSET([.$A$3];0;0;COUNT([.A$1:.A$1048576]));ROW([.C83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35]&lt;&gt;&quot;&quot;;RAND();&quot;&quot;)">
            <text:p/>
          </table:table-cell>
          <table:table-cell/>
          <table:table-cell table:style-name="ce54" table:formula="of:=IF([.B835]&lt;&gt;&quot;&quot;;VLOOKUP(SMALL(OFFSET([.$A$3];0;0;COUNT([.A$1:.A$1048576]));ROW([.C83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36]&lt;&gt;&quot;&quot;;RAND();&quot;&quot;)">
            <text:p/>
          </table:table-cell>
          <table:table-cell/>
          <table:table-cell table:style-name="ce54" table:formula="of:=IF([.B836]&lt;&gt;&quot;&quot;;VLOOKUP(SMALL(OFFSET([.$A$3];0;0;COUNT([.A$1:.A$1048576]));ROW([.C83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37]&lt;&gt;&quot;&quot;;RAND();&quot;&quot;)">
            <text:p/>
          </table:table-cell>
          <table:table-cell/>
          <table:table-cell table:style-name="ce54" table:formula="of:=IF([.B837]&lt;&gt;&quot;&quot;;VLOOKUP(SMALL(OFFSET([.$A$3];0;0;COUNT([.A$1:.A$1048576]));ROW([.C83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38]&lt;&gt;&quot;&quot;;RAND();&quot;&quot;)">
            <text:p/>
          </table:table-cell>
          <table:table-cell/>
          <table:table-cell table:style-name="ce54" table:formula="of:=IF([.B838]&lt;&gt;&quot;&quot;;VLOOKUP(SMALL(OFFSET([.$A$3];0;0;COUNT([.A$1:.A$1048576]));ROW([.C83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39]&lt;&gt;&quot;&quot;;RAND();&quot;&quot;)">
            <text:p/>
          </table:table-cell>
          <table:table-cell/>
          <table:table-cell table:style-name="ce54" table:formula="of:=IF([.B839]&lt;&gt;&quot;&quot;;VLOOKUP(SMALL(OFFSET([.$A$3];0;0;COUNT([.A$1:.A$1048576]));ROW([.C83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40]&lt;&gt;&quot;&quot;;RAND();&quot;&quot;)">
            <text:p/>
          </table:table-cell>
          <table:table-cell/>
          <table:table-cell table:style-name="ce54" table:formula="of:=IF([.B840]&lt;&gt;&quot;&quot;;VLOOKUP(SMALL(OFFSET([.$A$3];0;0;COUNT([.A$1:.A$1048576]));ROW([.C84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41]&lt;&gt;&quot;&quot;;RAND();&quot;&quot;)">
            <text:p/>
          </table:table-cell>
          <table:table-cell/>
          <table:table-cell table:style-name="ce54" table:formula="of:=IF([.B841]&lt;&gt;&quot;&quot;;VLOOKUP(SMALL(OFFSET([.$A$3];0;0;COUNT([.A$1:.A$1048576]));ROW([.C84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42]&lt;&gt;&quot;&quot;;RAND();&quot;&quot;)">
            <text:p/>
          </table:table-cell>
          <table:table-cell/>
          <table:table-cell table:style-name="ce54" table:formula="of:=IF([.B842]&lt;&gt;&quot;&quot;;VLOOKUP(SMALL(OFFSET([.$A$3];0;0;COUNT([.A$1:.A$1048576]));ROW([.C84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43]&lt;&gt;&quot;&quot;;RAND();&quot;&quot;)">
            <text:p/>
          </table:table-cell>
          <table:table-cell/>
          <table:table-cell table:style-name="ce54" table:formula="of:=IF([.B843]&lt;&gt;&quot;&quot;;VLOOKUP(SMALL(OFFSET([.$A$3];0;0;COUNT([.A$1:.A$1048576]));ROW([.C84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44]&lt;&gt;&quot;&quot;;RAND();&quot;&quot;)">
            <text:p/>
          </table:table-cell>
          <table:table-cell/>
          <table:table-cell table:style-name="ce54" table:formula="of:=IF([.B844]&lt;&gt;&quot;&quot;;VLOOKUP(SMALL(OFFSET([.$A$3];0;0;COUNT([.A$1:.A$1048576]));ROW([.C84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45]&lt;&gt;&quot;&quot;;RAND();&quot;&quot;)">
            <text:p/>
          </table:table-cell>
          <table:table-cell/>
          <table:table-cell table:style-name="ce54" table:formula="of:=IF([.B845]&lt;&gt;&quot;&quot;;VLOOKUP(SMALL(OFFSET([.$A$3];0;0;COUNT([.A$1:.A$1048576]));ROW([.C84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46]&lt;&gt;&quot;&quot;;RAND();&quot;&quot;)">
            <text:p/>
          </table:table-cell>
          <table:table-cell/>
          <table:table-cell table:style-name="ce54" table:formula="of:=IF([.B846]&lt;&gt;&quot;&quot;;VLOOKUP(SMALL(OFFSET([.$A$3];0;0;COUNT([.A$1:.A$1048576]));ROW([.C84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47]&lt;&gt;&quot;&quot;;RAND();&quot;&quot;)">
            <text:p/>
          </table:table-cell>
          <table:table-cell/>
          <table:table-cell table:style-name="ce54" table:formula="of:=IF([.B847]&lt;&gt;&quot;&quot;;VLOOKUP(SMALL(OFFSET([.$A$3];0;0;COUNT([.A$1:.A$1048576]));ROW([.C84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48]&lt;&gt;&quot;&quot;;RAND();&quot;&quot;)">
            <text:p/>
          </table:table-cell>
          <table:table-cell/>
          <table:table-cell table:style-name="ce54" table:formula="of:=IF([.B848]&lt;&gt;&quot;&quot;;VLOOKUP(SMALL(OFFSET([.$A$3];0;0;COUNT([.A$1:.A$1048576]));ROW([.C84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49]&lt;&gt;&quot;&quot;;RAND();&quot;&quot;)">
            <text:p/>
          </table:table-cell>
          <table:table-cell/>
          <table:table-cell table:style-name="ce54" table:formula="of:=IF([.B849]&lt;&gt;&quot;&quot;;VLOOKUP(SMALL(OFFSET([.$A$3];0;0;COUNT([.A$1:.A$1048576]));ROW([.C84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50]&lt;&gt;&quot;&quot;;RAND();&quot;&quot;)">
            <text:p/>
          </table:table-cell>
          <table:table-cell/>
          <table:table-cell table:style-name="ce54" table:formula="of:=IF([.B850]&lt;&gt;&quot;&quot;;VLOOKUP(SMALL(OFFSET([.$A$3];0;0;COUNT([.A$1:.A$1048576]));ROW([.C85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51]&lt;&gt;&quot;&quot;;RAND();&quot;&quot;)">
            <text:p/>
          </table:table-cell>
          <table:table-cell/>
          <table:table-cell table:style-name="ce54" table:formula="of:=IF([.B851]&lt;&gt;&quot;&quot;;VLOOKUP(SMALL(OFFSET([.$A$3];0;0;COUNT([.A$1:.A$1048576]));ROW([.C85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52]&lt;&gt;&quot;&quot;;RAND();&quot;&quot;)">
            <text:p/>
          </table:table-cell>
          <table:table-cell/>
          <table:table-cell table:style-name="ce54" table:formula="of:=IF([.B852]&lt;&gt;&quot;&quot;;VLOOKUP(SMALL(OFFSET([.$A$3];0;0;COUNT([.A$1:.A$1048576]));ROW([.C85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53]&lt;&gt;&quot;&quot;;RAND();&quot;&quot;)">
            <text:p/>
          </table:table-cell>
          <table:table-cell/>
          <table:table-cell table:style-name="ce54" table:formula="of:=IF([.B853]&lt;&gt;&quot;&quot;;VLOOKUP(SMALL(OFFSET([.$A$3];0;0;COUNT([.A$1:.A$1048576]));ROW([.C85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54]&lt;&gt;&quot;&quot;;RAND();&quot;&quot;)">
            <text:p/>
          </table:table-cell>
          <table:table-cell/>
          <table:table-cell table:style-name="ce54" table:formula="of:=IF([.B854]&lt;&gt;&quot;&quot;;VLOOKUP(SMALL(OFFSET([.$A$3];0;0;COUNT([.A$1:.A$1048576]));ROW([.C85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55]&lt;&gt;&quot;&quot;;RAND();&quot;&quot;)">
            <text:p/>
          </table:table-cell>
          <table:table-cell/>
          <table:table-cell table:style-name="ce54" table:formula="of:=IF([.B855]&lt;&gt;&quot;&quot;;VLOOKUP(SMALL(OFFSET([.$A$3];0;0;COUNT([.A$1:.A$1048576]));ROW([.C85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56]&lt;&gt;&quot;&quot;;RAND();&quot;&quot;)">
            <text:p/>
          </table:table-cell>
          <table:table-cell/>
          <table:table-cell table:style-name="ce54" table:formula="of:=IF([.B856]&lt;&gt;&quot;&quot;;VLOOKUP(SMALL(OFFSET([.$A$3];0;0;COUNT([.A$1:.A$1048576]));ROW([.C85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57]&lt;&gt;&quot;&quot;;RAND();&quot;&quot;)">
            <text:p/>
          </table:table-cell>
          <table:table-cell/>
          <table:table-cell table:style-name="ce54" table:formula="of:=IF([.B857]&lt;&gt;&quot;&quot;;VLOOKUP(SMALL(OFFSET([.$A$3];0;0;COUNT([.A$1:.A$1048576]));ROW([.C85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58]&lt;&gt;&quot;&quot;;RAND();&quot;&quot;)">
            <text:p/>
          </table:table-cell>
          <table:table-cell/>
          <table:table-cell table:style-name="ce54" table:formula="of:=IF([.B858]&lt;&gt;&quot;&quot;;VLOOKUP(SMALL(OFFSET([.$A$3];0;0;COUNT([.A$1:.A$1048576]));ROW([.C85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59]&lt;&gt;&quot;&quot;;RAND();&quot;&quot;)">
            <text:p/>
          </table:table-cell>
          <table:table-cell/>
          <table:table-cell table:style-name="ce54" table:formula="of:=IF([.B859]&lt;&gt;&quot;&quot;;VLOOKUP(SMALL(OFFSET([.$A$3];0;0;COUNT([.A$1:.A$1048576]));ROW([.C85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60]&lt;&gt;&quot;&quot;;RAND();&quot;&quot;)">
            <text:p/>
          </table:table-cell>
          <table:table-cell/>
          <table:table-cell table:style-name="ce54" table:formula="of:=IF([.B860]&lt;&gt;&quot;&quot;;VLOOKUP(SMALL(OFFSET([.$A$3];0;0;COUNT([.A$1:.A$1048576]));ROW([.C86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61]&lt;&gt;&quot;&quot;;RAND();&quot;&quot;)">
            <text:p/>
          </table:table-cell>
          <table:table-cell/>
          <table:table-cell table:style-name="ce54" table:formula="of:=IF([.B861]&lt;&gt;&quot;&quot;;VLOOKUP(SMALL(OFFSET([.$A$3];0;0;COUNT([.A$1:.A$1048576]));ROW([.C86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62]&lt;&gt;&quot;&quot;;RAND();&quot;&quot;)">
            <text:p/>
          </table:table-cell>
          <table:table-cell/>
          <table:table-cell table:style-name="ce54" table:formula="of:=IF([.B862]&lt;&gt;&quot;&quot;;VLOOKUP(SMALL(OFFSET([.$A$3];0;0;COUNT([.A$1:.A$1048576]));ROW([.C86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63]&lt;&gt;&quot;&quot;;RAND();&quot;&quot;)">
            <text:p/>
          </table:table-cell>
          <table:table-cell/>
          <table:table-cell table:style-name="ce54" table:formula="of:=IF([.B863]&lt;&gt;&quot;&quot;;VLOOKUP(SMALL(OFFSET([.$A$3];0;0;COUNT([.A$1:.A$1048576]));ROW([.C86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64]&lt;&gt;&quot;&quot;;RAND();&quot;&quot;)">
            <text:p/>
          </table:table-cell>
          <table:table-cell/>
          <table:table-cell table:style-name="ce54" table:formula="of:=IF([.B864]&lt;&gt;&quot;&quot;;VLOOKUP(SMALL(OFFSET([.$A$3];0;0;COUNT([.A$1:.A$1048576]));ROW([.C86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65]&lt;&gt;&quot;&quot;;RAND();&quot;&quot;)">
            <text:p/>
          </table:table-cell>
          <table:table-cell/>
          <table:table-cell table:style-name="ce54" table:formula="of:=IF([.B865]&lt;&gt;&quot;&quot;;VLOOKUP(SMALL(OFFSET([.$A$3];0;0;COUNT([.A$1:.A$1048576]));ROW([.C86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66]&lt;&gt;&quot;&quot;;RAND();&quot;&quot;)">
            <text:p/>
          </table:table-cell>
          <table:table-cell/>
          <table:table-cell table:style-name="ce54" table:formula="of:=IF([.B866]&lt;&gt;&quot;&quot;;VLOOKUP(SMALL(OFFSET([.$A$3];0;0;COUNT([.A$1:.A$1048576]));ROW([.C86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67]&lt;&gt;&quot;&quot;;RAND();&quot;&quot;)">
            <text:p/>
          </table:table-cell>
          <table:table-cell/>
          <table:table-cell table:style-name="ce54" table:formula="of:=IF([.B867]&lt;&gt;&quot;&quot;;VLOOKUP(SMALL(OFFSET([.$A$3];0;0;COUNT([.A$1:.A$1048576]));ROW([.C86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68]&lt;&gt;&quot;&quot;;RAND();&quot;&quot;)">
            <text:p/>
          </table:table-cell>
          <table:table-cell/>
          <table:table-cell table:style-name="ce54" table:formula="of:=IF([.B868]&lt;&gt;&quot;&quot;;VLOOKUP(SMALL(OFFSET([.$A$3];0;0;COUNT([.A$1:.A$1048576]));ROW([.C86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69]&lt;&gt;&quot;&quot;;RAND();&quot;&quot;)">
            <text:p/>
          </table:table-cell>
          <table:table-cell/>
          <table:table-cell table:style-name="ce54" table:formula="of:=IF([.B869]&lt;&gt;&quot;&quot;;VLOOKUP(SMALL(OFFSET([.$A$3];0;0;COUNT([.A$1:.A$1048576]));ROW([.C86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70]&lt;&gt;&quot;&quot;;RAND();&quot;&quot;)">
            <text:p/>
          </table:table-cell>
          <table:table-cell/>
          <table:table-cell table:style-name="ce54" table:formula="of:=IF([.B870]&lt;&gt;&quot;&quot;;VLOOKUP(SMALL(OFFSET([.$A$3];0;0;COUNT([.A$1:.A$1048576]));ROW([.C87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71]&lt;&gt;&quot;&quot;;RAND();&quot;&quot;)">
            <text:p/>
          </table:table-cell>
          <table:table-cell/>
          <table:table-cell table:style-name="ce54" table:formula="of:=IF([.B871]&lt;&gt;&quot;&quot;;VLOOKUP(SMALL(OFFSET([.$A$3];0;0;COUNT([.A$1:.A$1048576]));ROW([.C87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72]&lt;&gt;&quot;&quot;;RAND();&quot;&quot;)">
            <text:p/>
          </table:table-cell>
          <table:table-cell/>
          <table:table-cell table:style-name="ce54" table:formula="of:=IF([.B872]&lt;&gt;&quot;&quot;;VLOOKUP(SMALL(OFFSET([.$A$3];0;0;COUNT([.A$1:.A$1048576]));ROW([.C87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73]&lt;&gt;&quot;&quot;;RAND();&quot;&quot;)">
            <text:p/>
          </table:table-cell>
          <table:table-cell/>
          <table:table-cell table:style-name="ce54" table:formula="of:=IF([.B873]&lt;&gt;&quot;&quot;;VLOOKUP(SMALL(OFFSET([.$A$3];0;0;COUNT([.A$1:.A$1048576]));ROW([.C87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74]&lt;&gt;&quot;&quot;;RAND();&quot;&quot;)">
            <text:p/>
          </table:table-cell>
          <table:table-cell/>
          <table:table-cell table:style-name="ce54" table:formula="of:=IF([.B874]&lt;&gt;&quot;&quot;;VLOOKUP(SMALL(OFFSET([.$A$3];0;0;COUNT([.A$1:.A$1048576]));ROW([.C87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75]&lt;&gt;&quot;&quot;;RAND();&quot;&quot;)">
            <text:p/>
          </table:table-cell>
          <table:table-cell/>
          <table:table-cell table:style-name="ce54" table:formula="of:=IF([.B875]&lt;&gt;&quot;&quot;;VLOOKUP(SMALL(OFFSET([.$A$3];0;0;COUNT([.A$1:.A$1048576]));ROW([.C87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76]&lt;&gt;&quot;&quot;;RAND();&quot;&quot;)">
            <text:p/>
          </table:table-cell>
          <table:table-cell/>
          <table:table-cell table:style-name="ce54" table:formula="of:=IF([.B876]&lt;&gt;&quot;&quot;;VLOOKUP(SMALL(OFFSET([.$A$3];0;0;COUNT([.A$1:.A$1048576]));ROW([.C87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77]&lt;&gt;&quot;&quot;;RAND();&quot;&quot;)">
            <text:p/>
          </table:table-cell>
          <table:table-cell/>
          <table:table-cell table:style-name="ce54" table:formula="of:=IF([.B877]&lt;&gt;&quot;&quot;;VLOOKUP(SMALL(OFFSET([.$A$3];0;0;COUNT([.A$1:.A$1048576]));ROW([.C87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78]&lt;&gt;&quot;&quot;;RAND();&quot;&quot;)">
            <text:p/>
          </table:table-cell>
          <table:table-cell/>
          <table:table-cell table:style-name="ce54" table:formula="of:=IF([.B878]&lt;&gt;&quot;&quot;;VLOOKUP(SMALL(OFFSET([.$A$3];0;0;COUNT([.A$1:.A$1048576]));ROW([.C87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79]&lt;&gt;&quot;&quot;;RAND();&quot;&quot;)">
            <text:p/>
          </table:table-cell>
          <table:table-cell/>
          <table:table-cell table:style-name="ce54" table:formula="of:=IF([.B879]&lt;&gt;&quot;&quot;;VLOOKUP(SMALL(OFFSET([.$A$3];0;0;COUNT([.A$1:.A$1048576]));ROW([.C87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80]&lt;&gt;&quot;&quot;;RAND();&quot;&quot;)">
            <text:p/>
          </table:table-cell>
          <table:table-cell/>
          <table:table-cell table:style-name="ce54" table:formula="of:=IF([.B880]&lt;&gt;&quot;&quot;;VLOOKUP(SMALL(OFFSET([.$A$3];0;0;COUNT([.A$1:.A$1048576]));ROW([.C88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81]&lt;&gt;&quot;&quot;;RAND();&quot;&quot;)">
            <text:p/>
          </table:table-cell>
          <table:table-cell/>
          <table:table-cell table:style-name="ce54" table:formula="of:=IF([.B881]&lt;&gt;&quot;&quot;;VLOOKUP(SMALL(OFFSET([.$A$3];0;0;COUNT([.A$1:.A$1048576]));ROW([.C88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82]&lt;&gt;&quot;&quot;;RAND();&quot;&quot;)">
            <text:p/>
          </table:table-cell>
          <table:table-cell/>
          <table:table-cell table:style-name="ce54" table:formula="of:=IF([.B882]&lt;&gt;&quot;&quot;;VLOOKUP(SMALL(OFFSET([.$A$3];0;0;COUNT([.A$1:.A$1048576]));ROW([.C88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83]&lt;&gt;&quot;&quot;;RAND();&quot;&quot;)">
            <text:p/>
          </table:table-cell>
          <table:table-cell/>
          <table:table-cell table:style-name="ce54" table:formula="of:=IF([.B883]&lt;&gt;&quot;&quot;;VLOOKUP(SMALL(OFFSET([.$A$3];0;0;COUNT([.A$1:.A$1048576]));ROW([.C88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84]&lt;&gt;&quot;&quot;;RAND();&quot;&quot;)">
            <text:p/>
          </table:table-cell>
          <table:table-cell/>
          <table:table-cell table:style-name="ce54" table:formula="of:=IF([.B884]&lt;&gt;&quot;&quot;;VLOOKUP(SMALL(OFFSET([.$A$3];0;0;COUNT([.A$1:.A$1048576]));ROW([.C88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85]&lt;&gt;&quot;&quot;;RAND();&quot;&quot;)">
            <text:p/>
          </table:table-cell>
          <table:table-cell/>
          <table:table-cell table:style-name="ce54" table:formula="of:=IF([.B885]&lt;&gt;&quot;&quot;;VLOOKUP(SMALL(OFFSET([.$A$3];0;0;COUNT([.A$1:.A$1048576]));ROW([.C88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86]&lt;&gt;&quot;&quot;;RAND();&quot;&quot;)">
            <text:p/>
          </table:table-cell>
          <table:table-cell/>
          <table:table-cell table:style-name="ce54" table:formula="of:=IF([.B886]&lt;&gt;&quot;&quot;;VLOOKUP(SMALL(OFFSET([.$A$3];0;0;COUNT([.A$1:.A$1048576]));ROW([.C88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87]&lt;&gt;&quot;&quot;;RAND();&quot;&quot;)">
            <text:p/>
          </table:table-cell>
          <table:table-cell/>
          <table:table-cell table:style-name="ce54" table:formula="of:=IF([.B887]&lt;&gt;&quot;&quot;;VLOOKUP(SMALL(OFFSET([.$A$3];0;0;COUNT([.A$1:.A$1048576]));ROW([.C88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88]&lt;&gt;&quot;&quot;;RAND();&quot;&quot;)">
            <text:p/>
          </table:table-cell>
          <table:table-cell/>
          <table:table-cell table:style-name="ce54" table:formula="of:=IF([.B888]&lt;&gt;&quot;&quot;;VLOOKUP(SMALL(OFFSET([.$A$3];0;0;COUNT([.A$1:.A$1048576]));ROW([.C88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89]&lt;&gt;&quot;&quot;;RAND();&quot;&quot;)">
            <text:p/>
          </table:table-cell>
          <table:table-cell/>
          <table:table-cell table:style-name="ce54" table:formula="of:=IF([.B889]&lt;&gt;&quot;&quot;;VLOOKUP(SMALL(OFFSET([.$A$3];0;0;COUNT([.A$1:.A$1048576]));ROW([.C88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90]&lt;&gt;&quot;&quot;;RAND();&quot;&quot;)">
            <text:p/>
          </table:table-cell>
          <table:table-cell/>
          <table:table-cell table:style-name="ce54" table:formula="of:=IF([.B890]&lt;&gt;&quot;&quot;;VLOOKUP(SMALL(OFFSET([.$A$3];0;0;COUNT([.A$1:.A$1048576]));ROW([.C89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91]&lt;&gt;&quot;&quot;;RAND();&quot;&quot;)">
            <text:p/>
          </table:table-cell>
          <table:table-cell/>
          <table:table-cell table:style-name="ce54" table:formula="of:=IF([.B891]&lt;&gt;&quot;&quot;;VLOOKUP(SMALL(OFFSET([.$A$3];0;0;COUNT([.A$1:.A$1048576]));ROW([.C89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92]&lt;&gt;&quot;&quot;;RAND();&quot;&quot;)">
            <text:p/>
          </table:table-cell>
          <table:table-cell/>
          <table:table-cell table:style-name="ce54" table:formula="of:=IF([.B892]&lt;&gt;&quot;&quot;;VLOOKUP(SMALL(OFFSET([.$A$3];0;0;COUNT([.A$1:.A$1048576]));ROW([.C89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93]&lt;&gt;&quot;&quot;;RAND();&quot;&quot;)">
            <text:p/>
          </table:table-cell>
          <table:table-cell/>
          <table:table-cell table:style-name="ce54" table:formula="of:=IF([.B893]&lt;&gt;&quot;&quot;;VLOOKUP(SMALL(OFFSET([.$A$3];0;0;COUNT([.A$1:.A$1048576]));ROW([.C89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94]&lt;&gt;&quot;&quot;;RAND();&quot;&quot;)">
            <text:p/>
          </table:table-cell>
          <table:table-cell/>
          <table:table-cell table:style-name="ce54" table:formula="of:=IF([.B894]&lt;&gt;&quot;&quot;;VLOOKUP(SMALL(OFFSET([.$A$3];0;0;COUNT([.A$1:.A$1048576]));ROW([.C89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95]&lt;&gt;&quot;&quot;;RAND();&quot;&quot;)">
            <text:p/>
          </table:table-cell>
          <table:table-cell/>
          <table:table-cell table:style-name="ce54" table:formula="of:=IF([.B895]&lt;&gt;&quot;&quot;;VLOOKUP(SMALL(OFFSET([.$A$3];0;0;COUNT([.A$1:.A$1048576]));ROW([.C89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96]&lt;&gt;&quot;&quot;;RAND();&quot;&quot;)">
            <text:p/>
          </table:table-cell>
          <table:table-cell/>
          <table:table-cell table:style-name="ce54" table:formula="of:=IF([.B896]&lt;&gt;&quot;&quot;;VLOOKUP(SMALL(OFFSET([.$A$3];0;0;COUNT([.A$1:.A$1048576]));ROW([.C89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97]&lt;&gt;&quot;&quot;;RAND();&quot;&quot;)">
            <text:p/>
          </table:table-cell>
          <table:table-cell/>
          <table:table-cell table:style-name="ce54" table:formula="of:=IF([.B897]&lt;&gt;&quot;&quot;;VLOOKUP(SMALL(OFFSET([.$A$3];0;0;COUNT([.A$1:.A$1048576]));ROW([.C89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98]&lt;&gt;&quot;&quot;;RAND();&quot;&quot;)">
            <text:p/>
          </table:table-cell>
          <table:table-cell/>
          <table:table-cell table:style-name="ce54" table:formula="of:=IF([.B898]&lt;&gt;&quot;&quot;;VLOOKUP(SMALL(OFFSET([.$A$3];0;0;COUNT([.A$1:.A$1048576]));ROW([.C89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99]&lt;&gt;&quot;&quot;;RAND();&quot;&quot;)">
            <text:p/>
          </table:table-cell>
          <table:table-cell/>
          <table:table-cell table:style-name="ce54" table:formula="of:=IF([.B899]&lt;&gt;&quot;&quot;;VLOOKUP(SMALL(OFFSET([.$A$3];0;0;COUNT([.A$1:.A$1048576]));ROW([.C89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00]&lt;&gt;&quot;&quot;;RAND();&quot;&quot;)">
            <text:p/>
          </table:table-cell>
          <table:table-cell/>
          <table:table-cell table:style-name="ce54" table:formula="of:=IF([.B900]&lt;&gt;&quot;&quot;;VLOOKUP(SMALL(OFFSET([.$A$3];0;0;COUNT([.A$1:.A$1048576]));ROW([.C90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01]&lt;&gt;&quot;&quot;;RAND();&quot;&quot;)">
            <text:p/>
          </table:table-cell>
          <table:table-cell/>
          <table:table-cell table:style-name="ce54" table:formula="of:=IF([.B901]&lt;&gt;&quot;&quot;;VLOOKUP(SMALL(OFFSET([.$A$3];0;0;COUNT([.A$1:.A$1048576]));ROW([.C90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02]&lt;&gt;&quot;&quot;;RAND();&quot;&quot;)">
            <text:p/>
          </table:table-cell>
          <table:table-cell/>
          <table:table-cell table:style-name="ce54" table:formula="of:=IF([.B902]&lt;&gt;&quot;&quot;;VLOOKUP(SMALL(OFFSET([.$A$3];0;0;COUNT([.A$1:.A$1048576]));ROW([.C90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03]&lt;&gt;&quot;&quot;;RAND();&quot;&quot;)">
            <text:p/>
          </table:table-cell>
          <table:table-cell/>
          <table:table-cell table:style-name="ce54" table:formula="of:=IF([.B903]&lt;&gt;&quot;&quot;;VLOOKUP(SMALL(OFFSET([.$A$3];0;0;COUNT([.A$1:.A$1048576]));ROW([.C90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04]&lt;&gt;&quot;&quot;;RAND();&quot;&quot;)">
            <text:p/>
          </table:table-cell>
          <table:table-cell/>
          <table:table-cell table:style-name="ce54" table:formula="of:=IF([.B904]&lt;&gt;&quot;&quot;;VLOOKUP(SMALL(OFFSET([.$A$3];0;0;COUNT([.A$1:.A$1048576]));ROW([.C90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05]&lt;&gt;&quot;&quot;;RAND();&quot;&quot;)">
            <text:p/>
          </table:table-cell>
          <table:table-cell/>
          <table:table-cell table:style-name="ce54" table:formula="of:=IF([.B905]&lt;&gt;&quot;&quot;;VLOOKUP(SMALL(OFFSET([.$A$3];0;0;COUNT([.A$1:.A$1048576]));ROW([.C90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06]&lt;&gt;&quot;&quot;;RAND();&quot;&quot;)">
            <text:p/>
          </table:table-cell>
          <table:table-cell/>
          <table:table-cell table:style-name="ce54" table:formula="of:=IF([.B906]&lt;&gt;&quot;&quot;;VLOOKUP(SMALL(OFFSET([.$A$3];0;0;COUNT([.A$1:.A$1048576]));ROW([.C90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07]&lt;&gt;&quot;&quot;;RAND();&quot;&quot;)">
            <text:p/>
          </table:table-cell>
          <table:table-cell/>
          <table:table-cell table:style-name="ce54" table:formula="of:=IF([.B907]&lt;&gt;&quot;&quot;;VLOOKUP(SMALL(OFFSET([.$A$3];0;0;COUNT([.A$1:.A$1048576]));ROW([.C90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08]&lt;&gt;&quot;&quot;;RAND();&quot;&quot;)">
            <text:p/>
          </table:table-cell>
          <table:table-cell/>
          <table:table-cell table:style-name="ce54" table:formula="of:=IF([.B908]&lt;&gt;&quot;&quot;;VLOOKUP(SMALL(OFFSET([.$A$3];0;0;COUNT([.A$1:.A$1048576]));ROW([.C90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09]&lt;&gt;&quot;&quot;;RAND();&quot;&quot;)">
            <text:p/>
          </table:table-cell>
          <table:table-cell/>
          <table:table-cell table:style-name="ce54" table:formula="of:=IF([.B909]&lt;&gt;&quot;&quot;;VLOOKUP(SMALL(OFFSET([.$A$3];0;0;COUNT([.A$1:.A$1048576]));ROW([.C90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10]&lt;&gt;&quot;&quot;;RAND();&quot;&quot;)">
            <text:p/>
          </table:table-cell>
          <table:table-cell/>
          <table:table-cell table:style-name="ce54" table:formula="of:=IF([.B910]&lt;&gt;&quot;&quot;;VLOOKUP(SMALL(OFFSET([.$A$3];0;0;COUNT([.A$1:.A$1048576]));ROW([.C91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11]&lt;&gt;&quot;&quot;;RAND();&quot;&quot;)">
            <text:p/>
          </table:table-cell>
          <table:table-cell/>
          <table:table-cell table:style-name="ce54" table:formula="of:=IF([.B911]&lt;&gt;&quot;&quot;;VLOOKUP(SMALL(OFFSET([.$A$3];0;0;COUNT([.A$1:.A$1048576]));ROW([.C91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12]&lt;&gt;&quot;&quot;;RAND();&quot;&quot;)">
            <text:p/>
          </table:table-cell>
          <table:table-cell/>
          <table:table-cell table:style-name="ce54" table:formula="of:=IF([.B912]&lt;&gt;&quot;&quot;;VLOOKUP(SMALL(OFFSET([.$A$3];0;0;COUNT([.A$1:.A$1048576]));ROW([.C91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13]&lt;&gt;&quot;&quot;;RAND();&quot;&quot;)">
            <text:p/>
          </table:table-cell>
          <table:table-cell/>
          <table:table-cell table:style-name="ce54" table:formula="of:=IF([.B913]&lt;&gt;&quot;&quot;;VLOOKUP(SMALL(OFFSET([.$A$3];0;0;COUNT([.A$1:.A$1048576]));ROW([.C91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14]&lt;&gt;&quot;&quot;;RAND();&quot;&quot;)">
            <text:p/>
          </table:table-cell>
          <table:table-cell/>
          <table:table-cell table:style-name="ce54" table:formula="of:=IF([.B914]&lt;&gt;&quot;&quot;;VLOOKUP(SMALL(OFFSET([.$A$3];0;0;COUNT([.A$1:.A$1048576]));ROW([.C91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15]&lt;&gt;&quot;&quot;;RAND();&quot;&quot;)">
            <text:p/>
          </table:table-cell>
          <table:table-cell/>
          <table:table-cell table:style-name="ce54" table:formula="of:=IF([.B915]&lt;&gt;&quot;&quot;;VLOOKUP(SMALL(OFFSET([.$A$3];0;0;COUNT([.A$1:.A$1048576]));ROW([.C91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16]&lt;&gt;&quot;&quot;;RAND();&quot;&quot;)">
            <text:p/>
          </table:table-cell>
          <table:table-cell/>
          <table:table-cell table:style-name="ce54" table:formula="of:=IF([.B916]&lt;&gt;&quot;&quot;;VLOOKUP(SMALL(OFFSET([.$A$3];0;0;COUNT([.A$1:.A$1048576]));ROW([.C91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17]&lt;&gt;&quot;&quot;;RAND();&quot;&quot;)">
            <text:p/>
          </table:table-cell>
          <table:table-cell/>
          <table:table-cell table:style-name="ce54" table:formula="of:=IF([.B917]&lt;&gt;&quot;&quot;;VLOOKUP(SMALL(OFFSET([.$A$3];0;0;COUNT([.A$1:.A$1048576]));ROW([.C91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18]&lt;&gt;&quot;&quot;;RAND();&quot;&quot;)">
            <text:p/>
          </table:table-cell>
          <table:table-cell/>
          <table:table-cell table:style-name="ce54" table:formula="of:=IF([.B918]&lt;&gt;&quot;&quot;;VLOOKUP(SMALL(OFFSET([.$A$3];0;0;COUNT([.A$1:.A$1048576]));ROW([.C91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19]&lt;&gt;&quot;&quot;;RAND();&quot;&quot;)">
            <text:p/>
          </table:table-cell>
          <table:table-cell/>
          <table:table-cell table:style-name="ce54" table:formula="of:=IF([.B919]&lt;&gt;&quot;&quot;;VLOOKUP(SMALL(OFFSET([.$A$3];0;0;COUNT([.A$1:.A$1048576]));ROW([.C91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20]&lt;&gt;&quot;&quot;;RAND();&quot;&quot;)">
            <text:p/>
          </table:table-cell>
          <table:table-cell/>
          <table:table-cell table:style-name="ce54" table:formula="of:=IF([.B920]&lt;&gt;&quot;&quot;;VLOOKUP(SMALL(OFFSET([.$A$3];0;0;COUNT([.A$1:.A$1048576]));ROW([.C92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21]&lt;&gt;&quot;&quot;;RAND();&quot;&quot;)">
            <text:p/>
          </table:table-cell>
          <table:table-cell/>
          <table:table-cell table:style-name="ce54" table:formula="of:=IF([.B921]&lt;&gt;&quot;&quot;;VLOOKUP(SMALL(OFFSET([.$A$3];0;0;COUNT([.A$1:.A$1048576]));ROW([.C92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22]&lt;&gt;&quot;&quot;;RAND();&quot;&quot;)">
            <text:p/>
          </table:table-cell>
          <table:table-cell/>
          <table:table-cell table:style-name="ce54" table:formula="of:=IF([.B922]&lt;&gt;&quot;&quot;;VLOOKUP(SMALL(OFFSET([.$A$3];0;0;COUNT([.A$1:.A$1048576]));ROW([.C92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23]&lt;&gt;&quot;&quot;;RAND();&quot;&quot;)">
            <text:p/>
          </table:table-cell>
          <table:table-cell/>
          <table:table-cell table:style-name="ce54" table:formula="of:=IF([.B923]&lt;&gt;&quot;&quot;;VLOOKUP(SMALL(OFFSET([.$A$3];0;0;COUNT([.A$1:.A$1048576]));ROW([.C92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24]&lt;&gt;&quot;&quot;;RAND();&quot;&quot;)">
            <text:p/>
          </table:table-cell>
          <table:table-cell/>
          <table:table-cell table:style-name="ce54" table:formula="of:=IF([.B924]&lt;&gt;&quot;&quot;;VLOOKUP(SMALL(OFFSET([.$A$3];0;0;COUNT([.A$1:.A$1048576]));ROW([.C92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25]&lt;&gt;&quot;&quot;;RAND();&quot;&quot;)">
            <text:p/>
          </table:table-cell>
          <table:table-cell/>
          <table:table-cell table:style-name="ce54" table:formula="of:=IF([.B925]&lt;&gt;&quot;&quot;;VLOOKUP(SMALL(OFFSET([.$A$3];0;0;COUNT([.A$1:.A$1048576]));ROW([.C92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26]&lt;&gt;&quot;&quot;;RAND();&quot;&quot;)">
            <text:p/>
          </table:table-cell>
          <table:table-cell/>
          <table:table-cell table:style-name="ce54" table:formula="of:=IF([.B926]&lt;&gt;&quot;&quot;;VLOOKUP(SMALL(OFFSET([.$A$3];0;0;COUNT([.A$1:.A$1048576]));ROW([.C92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27]&lt;&gt;&quot;&quot;;RAND();&quot;&quot;)">
            <text:p/>
          </table:table-cell>
          <table:table-cell/>
          <table:table-cell table:style-name="ce54" table:formula="of:=IF([.B927]&lt;&gt;&quot;&quot;;VLOOKUP(SMALL(OFFSET([.$A$3];0;0;COUNT([.A$1:.A$1048576]));ROW([.C92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28]&lt;&gt;&quot;&quot;;RAND();&quot;&quot;)">
            <text:p/>
          </table:table-cell>
          <table:table-cell/>
          <table:table-cell table:style-name="ce54" table:formula="of:=IF([.B928]&lt;&gt;&quot;&quot;;VLOOKUP(SMALL(OFFSET([.$A$3];0;0;COUNT([.A$1:.A$1048576]));ROW([.C92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29]&lt;&gt;&quot;&quot;;RAND();&quot;&quot;)">
            <text:p/>
          </table:table-cell>
          <table:table-cell/>
          <table:table-cell table:style-name="ce54" table:formula="of:=IF([.B929]&lt;&gt;&quot;&quot;;VLOOKUP(SMALL(OFFSET([.$A$3];0;0;COUNT([.A$1:.A$1048576]));ROW([.C92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30]&lt;&gt;&quot;&quot;;RAND();&quot;&quot;)">
            <text:p/>
          </table:table-cell>
          <table:table-cell/>
          <table:table-cell table:style-name="ce54" table:formula="of:=IF([.B930]&lt;&gt;&quot;&quot;;VLOOKUP(SMALL(OFFSET([.$A$3];0;0;COUNT([.A$1:.A$1048576]));ROW([.C93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31]&lt;&gt;&quot;&quot;;RAND();&quot;&quot;)">
            <text:p/>
          </table:table-cell>
          <table:table-cell/>
          <table:table-cell table:style-name="ce54" table:formula="of:=IF([.B931]&lt;&gt;&quot;&quot;;VLOOKUP(SMALL(OFFSET([.$A$3];0;0;COUNT([.A$1:.A$1048576]));ROW([.C93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32]&lt;&gt;&quot;&quot;;RAND();&quot;&quot;)">
            <text:p/>
          </table:table-cell>
          <table:table-cell/>
          <table:table-cell table:style-name="ce54" table:formula="of:=IF([.B932]&lt;&gt;&quot;&quot;;VLOOKUP(SMALL(OFFSET([.$A$3];0;0;COUNT([.A$1:.A$1048576]));ROW([.C93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33]&lt;&gt;&quot;&quot;;RAND();&quot;&quot;)">
            <text:p/>
          </table:table-cell>
          <table:table-cell/>
          <table:table-cell table:style-name="ce54" table:formula="of:=IF([.B933]&lt;&gt;&quot;&quot;;VLOOKUP(SMALL(OFFSET([.$A$3];0;0;COUNT([.A$1:.A$1048576]));ROW([.C93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34]&lt;&gt;&quot;&quot;;RAND();&quot;&quot;)">
            <text:p/>
          </table:table-cell>
          <table:table-cell/>
          <table:table-cell table:style-name="ce54" table:formula="of:=IF([.B934]&lt;&gt;&quot;&quot;;VLOOKUP(SMALL(OFFSET([.$A$3];0;0;COUNT([.A$1:.A$1048576]));ROW([.C93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35]&lt;&gt;&quot;&quot;;RAND();&quot;&quot;)">
            <text:p/>
          </table:table-cell>
          <table:table-cell/>
          <table:table-cell table:style-name="ce54" table:formula="of:=IF([.B935]&lt;&gt;&quot;&quot;;VLOOKUP(SMALL(OFFSET([.$A$3];0;0;COUNT([.A$1:.A$1048576]));ROW([.C93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36]&lt;&gt;&quot;&quot;;RAND();&quot;&quot;)">
            <text:p/>
          </table:table-cell>
          <table:table-cell/>
          <table:table-cell table:style-name="ce54" table:formula="of:=IF([.B936]&lt;&gt;&quot;&quot;;VLOOKUP(SMALL(OFFSET([.$A$3];0;0;COUNT([.A$1:.A$1048576]));ROW([.C93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37]&lt;&gt;&quot;&quot;;RAND();&quot;&quot;)">
            <text:p/>
          </table:table-cell>
          <table:table-cell/>
          <table:table-cell table:style-name="ce54" table:formula="of:=IF([.B937]&lt;&gt;&quot;&quot;;VLOOKUP(SMALL(OFFSET([.$A$3];0;0;COUNT([.A$1:.A$1048576]));ROW([.C93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38]&lt;&gt;&quot;&quot;;RAND();&quot;&quot;)">
            <text:p/>
          </table:table-cell>
          <table:table-cell/>
          <table:table-cell table:style-name="ce54" table:formula="of:=IF([.B938]&lt;&gt;&quot;&quot;;VLOOKUP(SMALL(OFFSET([.$A$3];0;0;COUNT([.A$1:.A$1048576]));ROW([.C93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39]&lt;&gt;&quot;&quot;;RAND();&quot;&quot;)">
            <text:p/>
          </table:table-cell>
          <table:table-cell/>
          <table:table-cell table:style-name="ce54" table:formula="of:=IF([.B939]&lt;&gt;&quot;&quot;;VLOOKUP(SMALL(OFFSET([.$A$3];0;0;COUNT([.A$1:.A$1048576]));ROW([.C93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40]&lt;&gt;&quot;&quot;;RAND();&quot;&quot;)">
            <text:p/>
          </table:table-cell>
          <table:table-cell/>
          <table:table-cell table:style-name="ce54" table:formula="of:=IF([.B940]&lt;&gt;&quot;&quot;;VLOOKUP(SMALL(OFFSET([.$A$3];0;0;COUNT([.A$1:.A$1048576]));ROW([.C94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41]&lt;&gt;&quot;&quot;;RAND();&quot;&quot;)">
            <text:p/>
          </table:table-cell>
          <table:table-cell/>
          <table:table-cell table:style-name="ce54" table:formula="of:=IF([.B941]&lt;&gt;&quot;&quot;;VLOOKUP(SMALL(OFFSET([.$A$3];0;0;COUNT([.A$1:.A$1048576]));ROW([.C94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42]&lt;&gt;&quot;&quot;;RAND();&quot;&quot;)">
            <text:p/>
          </table:table-cell>
          <table:table-cell/>
          <table:table-cell table:style-name="ce54" table:formula="of:=IF([.B942]&lt;&gt;&quot;&quot;;VLOOKUP(SMALL(OFFSET([.$A$3];0;0;COUNT([.A$1:.A$1048576]));ROW([.C94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43]&lt;&gt;&quot;&quot;;RAND();&quot;&quot;)">
            <text:p/>
          </table:table-cell>
          <table:table-cell/>
          <table:table-cell table:style-name="ce54" table:formula="of:=IF([.B943]&lt;&gt;&quot;&quot;;VLOOKUP(SMALL(OFFSET([.$A$3];0;0;COUNT([.A$1:.A$1048576]));ROW([.C94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44]&lt;&gt;&quot;&quot;;RAND();&quot;&quot;)">
            <text:p/>
          </table:table-cell>
          <table:table-cell/>
          <table:table-cell table:style-name="ce54" table:formula="of:=IF([.B944]&lt;&gt;&quot;&quot;;VLOOKUP(SMALL(OFFSET([.$A$3];0;0;COUNT([.A$1:.A$1048576]));ROW([.C94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45]&lt;&gt;&quot;&quot;;RAND();&quot;&quot;)">
            <text:p/>
          </table:table-cell>
          <table:table-cell/>
          <table:table-cell table:style-name="ce54" table:formula="of:=IF([.B945]&lt;&gt;&quot;&quot;;VLOOKUP(SMALL(OFFSET([.$A$3];0;0;COUNT([.A$1:.A$1048576]));ROW([.C94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46]&lt;&gt;&quot;&quot;;RAND();&quot;&quot;)">
            <text:p/>
          </table:table-cell>
          <table:table-cell/>
          <table:table-cell table:style-name="ce54" table:formula="of:=IF([.B946]&lt;&gt;&quot;&quot;;VLOOKUP(SMALL(OFFSET([.$A$3];0;0;COUNT([.A$1:.A$1048576]));ROW([.C94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47]&lt;&gt;&quot;&quot;;RAND();&quot;&quot;)">
            <text:p/>
          </table:table-cell>
          <table:table-cell/>
          <table:table-cell table:style-name="ce54" table:formula="of:=IF([.B947]&lt;&gt;&quot;&quot;;VLOOKUP(SMALL(OFFSET([.$A$3];0;0;COUNT([.A$1:.A$1048576]));ROW([.C94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48]&lt;&gt;&quot;&quot;;RAND();&quot;&quot;)">
            <text:p/>
          </table:table-cell>
          <table:table-cell/>
          <table:table-cell table:style-name="ce54" table:formula="of:=IF([.B948]&lt;&gt;&quot;&quot;;VLOOKUP(SMALL(OFFSET([.$A$3];0;0;COUNT([.A$1:.A$1048576]));ROW([.C94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49]&lt;&gt;&quot;&quot;;RAND();&quot;&quot;)">
            <text:p/>
          </table:table-cell>
          <table:table-cell/>
          <table:table-cell table:style-name="ce54" table:formula="of:=IF([.B949]&lt;&gt;&quot;&quot;;VLOOKUP(SMALL(OFFSET([.$A$3];0;0;COUNT([.A$1:.A$1048576]));ROW([.C94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50]&lt;&gt;&quot;&quot;;RAND();&quot;&quot;)">
            <text:p/>
          </table:table-cell>
          <table:table-cell/>
          <table:table-cell table:style-name="ce54" table:formula="of:=IF([.B950]&lt;&gt;&quot;&quot;;VLOOKUP(SMALL(OFFSET([.$A$3];0;0;COUNT([.A$1:.A$1048576]));ROW([.C95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51]&lt;&gt;&quot;&quot;;RAND();&quot;&quot;)">
            <text:p/>
          </table:table-cell>
          <table:table-cell/>
          <table:table-cell table:style-name="ce54" table:formula="of:=IF([.B951]&lt;&gt;&quot;&quot;;VLOOKUP(SMALL(OFFSET([.$A$3];0;0;COUNT([.A$1:.A$1048576]));ROW([.C95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52]&lt;&gt;&quot;&quot;;RAND();&quot;&quot;)">
            <text:p/>
          </table:table-cell>
          <table:table-cell/>
          <table:table-cell table:style-name="ce54" table:formula="of:=IF([.B952]&lt;&gt;&quot;&quot;;VLOOKUP(SMALL(OFFSET([.$A$3];0;0;COUNT([.A$1:.A$1048576]));ROW([.C95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53]&lt;&gt;&quot;&quot;;RAND();&quot;&quot;)">
            <text:p/>
          </table:table-cell>
          <table:table-cell/>
          <table:table-cell table:style-name="ce54" table:formula="of:=IF([.B953]&lt;&gt;&quot;&quot;;VLOOKUP(SMALL(OFFSET([.$A$3];0;0;COUNT([.A$1:.A$1048576]));ROW([.C95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54]&lt;&gt;&quot;&quot;;RAND();&quot;&quot;)">
            <text:p/>
          </table:table-cell>
          <table:table-cell/>
          <table:table-cell table:style-name="ce54" table:formula="of:=IF([.B954]&lt;&gt;&quot;&quot;;VLOOKUP(SMALL(OFFSET([.$A$3];0;0;COUNT([.A$1:.A$1048576]));ROW([.C95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55]&lt;&gt;&quot;&quot;;RAND();&quot;&quot;)">
            <text:p/>
          </table:table-cell>
          <table:table-cell/>
          <table:table-cell table:style-name="ce54" table:formula="of:=IF([.B955]&lt;&gt;&quot;&quot;;VLOOKUP(SMALL(OFFSET([.$A$3];0;0;COUNT([.A$1:.A$1048576]));ROW([.C95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56]&lt;&gt;&quot;&quot;;RAND();&quot;&quot;)">
            <text:p/>
          </table:table-cell>
          <table:table-cell/>
          <table:table-cell table:style-name="ce54" table:formula="of:=IF([.B956]&lt;&gt;&quot;&quot;;VLOOKUP(SMALL(OFFSET([.$A$3];0;0;COUNT([.A$1:.A$1048576]));ROW([.C95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57]&lt;&gt;&quot;&quot;;RAND();&quot;&quot;)">
            <text:p/>
          </table:table-cell>
          <table:table-cell/>
          <table:table-cell table:style-name="ce54" table:formula="of:=IF([.B957]&lt;&gt;&quot;&quot;;VLOOKUP(SMALL(OFFSET([.$A$3];0;0;COUNT([.A$1:.A$1048576]));ROW([.C95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58]&lt;&gt;&quot;&quot;;RAND();&quot;&quot;)">
            <text:p/>
          </table:table-cell>
          <table:table-cell/>
          <table:table-cell table:style-name="ce54" table:formula="of:=IF([.B958]&lt;&gt;&quot;&quot;;VLOOKUP(SMALL(OFFSET([.$A$3];0;0;COUNT([.A$1:.A$1048576]));ROW([.C95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59]&lt;&gt;&quot;&quot;;RAND();&quot;&quot;)">
            <text:p/>
          </table:table-cell>
          <table:table-cell/>
          <table:table-cell table:style-name="ce54" table:formula="of:=IF([.B959]&lt;&gt;&quot;&quot;;VLOOKUP(SMALL(OFFSET([.$A$3];0;0;COUNT([.A$1:.A$1048576]));ROW([.C95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60]&lt;&gt;&quot;&quot;;RAND();&quot;&quot;)">
            <text:p/>
          </table:table-cell>
          <table:table-cell/>
          <table:table-cell table:style-name="ce54" table:formula="of:=IF([.B960]&lt;&gt;&quot;&quot;;VLOOKUP(SMALL(OFFSET([.$A$3];0;0;COUNT([.A$1:.A$1048576]));ROW([.C96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61]&lt;&gt;&quot;&quot;;RAND();&quot;&quot;)">
            <text:p/>
          </table:table-cell>
          <table:table-cell/>
          <table:table-cell table:style-name="ce54" table:formula="of:=IF([.B961]&lt;&gt;&quot;&quot;;VLOOKUP(SMALL(OFFSET([.$A$3];0;0;COUNT([.A$1:.A$1048576]));ROW([.C96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62]&lt;&gt;&quot;&quot;;RAND();&quot;&quot;)">
            <text:p/>
          </table:table-cell>
          <table:table-cell/>
          <table:table-cell table:style-name="ce54" table:formula="of:=IF([.B962]&lt;&gt;&quot;&quot;;VLOOKUP(SMALL(OFFSET([.$A$3];0;0;COUNT([.A$1:.A$1048576]));ROW([.C96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63]&lt;&gt;&quot;&quot;;RAND();&quot;&quot;)">
            <text:p/>
          </table:table-cell>
          <table:table-cell/>
          <table:table-cell table:style-name="ce54" table:formula="of:=IF([.B963]&lt;&gt;&quot;&quot;;VLOOKUP(SMALL(OFFSET([.$A$3];0;0;COUNT([.A$1:.A$1048576]));ROW([.C96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64]&lt;&gt;&quot;&quot;;RAND();&quot;&quot;)">
            <text:p/>
          </table:table-cell>
          <table:table-cell/>
          <table:table-cell table:style-name="ce54" table:formula="of:=IF([.B964]&lt;&gt;&quot;&quot;;VLOOKUP(SMALL(OFFSET([.$A$3];0;0;COUNT([.A$1:.A$1048576]));ROW([.C96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65]&lt;&gt;&quot;&quot;;RAND();&quot;&quot;)">
            <text:p/>
          </table:table-cell>
          <table:table-cell/>
          <table:table-cell table:style-name="ce54" table:formula="of:=IF([.B965]&lt;&gt;&quot;&quot;;VLOOKUP(SMALL(OFFSET([.$A$3];0;0;COUNT([.A$1:.A$1048576]));ROW([.C96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66]&lt;&gt;&quot;&quot;;RAND();&quot;&quot;)">
            <text:p/>
          </table:table-cell>
          <table:table-cell/>
          <table:table-cell table:style-name="ce54" table:formula="of:=IF([.B966]&lt;&gt;&quot;&quot;;VLOOKUP(SMALL(OFFSET([.$A$3];0;0;COUNT([.A$1:.A$1048576]));ROW([.C96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67]&lt;&gt;&quot;&quot;;RAND();&quot;&quot;)">
            <text:p/>
          </table:table-cell>
          <table:table-cell/>
          <table:table-cell table:style-name="ce54" table:formula="of:=IF([.B967]&lt;&gt;&quot;&quot;;VLOOKUP(SMALL(OFFSET([.$A$3];0;0;COUNT([.A$1:.A$1048576]));ROW([.C96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68]&lt;&gt;&quot;&quot;;RAND();&quot;&quot;)">
            <text:p/>
          </table:table-cell>
          <table:table-cell/>
          <table:table-cell table:style-name="ce54" table:formula="of:=IF([.B968]&lt;&gt;&quot;&quot;;VLOOKUP(SMALL(OFFSET([.$A$3];0;0;COUNT([.A$1:.A$1048576]));ROW([.C96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69]&lt;&gt;&quot;&quot;;RAND();&quot;&quot;)">
            <text:p/>
          </table:table-cell>
          <table:table-cell/>
          <table:table-cell table:style-name="ce54" table:formula="of:=IF([.B969]&lt;&gt;&quot;&quot;;VLOOKUP(SMALL(OFFSET([.$A$3];0;0;COUNT([.A$1:.A$1048576]));ROW([.C96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70]&lt;&gt;&quot;&quot;;RAND();&quot;&quot;)">
            <text:p/>
          </table:table-cell>
          <table:table-cell/>
          <table:table-cell table:style-name="ce54" table:formula="of:=IF([.B970]&lt;&gt;&quot;&quot;;VLOOKUP(SMALL(OFFSET([.$A$3];0;0;COUNT([.A$1:.A$1048576]));ROW([.C97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71]&lt;&gt;&quot;&quot;;RAND();&quot;&quot;)">
            <text:p/>
          </table:table-cell>
          <table:table-cell/>
          <table:table-cell table:style-name="ce54" table:formula="of:=IF([.B971]&lt;&gt;&quot;&quot;;VLOOKUP(SMALL(OFFSET([.$A$3];0;0;COUNT([.A$1:.A$1048576]));ROW([.C97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72]&lt;&gt;&quot;&quot;;RAND();&quot;&quot;)">
            <text:p/>
          </table:table-cell>
          <table:table-cell/>
          <table:table-cell table:style-name="ce54" table:formula="of:=IF([.B972]&lt;&gt;&quot;&quot;;VLOOKUP(SMALL(OFFSET([.$A$3];0;0;COUNT([.A$1:.A$1048576]));ROW([.C97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73]&lt;&gt;&quot;&quot;;RAND();&quot;&quot;)">
            <text:p/>
          </table:table-cell>
          <table:table-cell/>
          <table:table-cell table:style-name="ce54" table:formula="of:=IF([.B973]&lt;&gt;&quot;&quot;;VLOOKUP(SMALL(OFFSET([.$A$3];0;0;COUNT([.A$1:.A$1048576]));ROW([.C97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74]&lt;&gt;&quot;&quot;;RAND();&quot;&quot;)">
            <text:p/>
          </table:table-cell>
          <table:table-cell/>
          <table:table-cell table:style-name="ce54" table:formula="of:=IF([.B974]&lt;&gt;&quot;&quot;;VLOOKUP(SMALL(OFFSET([.$A$3];0;0;COUNT([.A$1:.A$1048576]));ROW([.C97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75]&lt;&gt;&quot;&quot;;RAND();&quot;&quot;)">
            <text:p/>
          </table:table-cell>
          <table:table-cell/>
          <table:table-cell table:style-name="ce54" table:formula="of:=IF([.B975]&lt;&gt;&quot;&quot;;VLOOKUP(SMALL(OFFSET([.$A$3];0;0;COUNT([.A$1:.A$1048576]));ROW([.C97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76]&lt;&gt;&quot;&quot;;RAND();&quot;&quot;)">
            <text:p/>
          </table:table-cell>
          <table:table-cell/>
          <table:table-cell table:style-name="ce54" table:formula="of:=IF([.B976]&lt;&gt;&quot;&quot;;VLOOKUP(SMALL(OFFSET([.$A$3];0;0;COUNT([.A$1:.A$1048576]));ROW([.C97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77]&lt;&gt;&quot;&quot;;RAND();&quot;&quot;)">
            <text:p/>
          </table:table-cell>
          <table:table-cell/>
          <table:table-cell table:style-name="ce54" table:formula="of:=IF([.B977]&lt;&gt;&quot;&quot;;VLOOKUP(SMALL(OFFSET([.$A$3];0;0;COUNT([.A$1:.A$1048576]));ROW([.C97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78]&lt;&gt;&quot;&quot;;RAND();&quot;&quot;)">
            <text:p/>
          </table:table-cell>
          <table:table-cell/>
          <table:table-cell table:style-name="ce54" table:formula="of:=IF([.B978]&lt;&gt;&quot;&quot;;VLOOKUP(SMALL(OFFSET([.$A$3];0;0;COUNT([.A$1:.A$1048576]));ROW([.C97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79]&lt;&gt;&quot;&quot;;RAND();&quot;&quot;)">
            <text:p/>
          </table:table-cell>
          <table:table-cell/>
          <table:table-cell table:style-name="ce54" table:formula="of:=IF([.B979]&lt;&gt;&quot;&quot;;VLOOKUP(SMALL(OFFSET([.$A$3];0;0;COUNT([.A$1:.A$1048576]));ROW([.C97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80]&lt;&gt;&quot;&quot;;RAND();&quot;&quot;)">
            <text:p/>
          </table:table-cell>
          <table:table-cell/>
          <table:table-cell table:style-name="ce54" table:formula="of:=IF([.B980]&lt;&gt;&quot;&quot;;VLOOKUP(SMALL(OFFSET([.$A$3];0;0;COUNT([.A$1:.A$1048576]));ROW([.C98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81]&lt;&gt;&quot;&quot;;RAND();&quot;&quot;)">
            <text:p/>
          </table:table-cell>
          <table:table-cell/>
          <table:table-cell table:style-name="ce54" table:formula="of:=IF([.B981]&lt;&gt;&quot;&quot;;VLOOKUP(SMALL(OFFSET([.$A$3];0;0;COUNT([.A$1:.A$1048576]));ROW([.C98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82]&lt;&gt;&quot;&quot;;RAND();&quot;&quot;)">
            <text:p/>
          </table:table-cell>
          <table:table-cell/>
          <table:table-cell table:style-name="ce54" table:formula="of:=IF([.B982]&lt;&gt;&quot;&quot;;VLOOKUP(SMALL(OFFSET([.$A$3];0;0;COUNT([.A$1:.A$1048576]));ROW([.C98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83]&lt;&gt;&quot;&quot;;RAND();&quot;&quot;)">
            <text:p/>
          </table:table-cell>
          <table:table-cell/>
          <table:table-cell table:style-name="ce54" table:formula="of:=IF([.B983]&lt;&gt;&quot;&quot;;VLOOKUP(SMALL(OFFSET([.$A$3];0;0;COUNT([.A$1:.A$1048576]));ROW([.C98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84]&lt;&gt;&quot;&quot;;RAND();&quot;&quot;)">
            <text:p/>
          </table:table-cell>
          <table:table-cell/>
          <table:table-cell table:style-name="ce54" table:formula="of:=IF([.B984]&lt;&gt;&quot;&quot;;VLOOKUP(SMALL(OFFSET([.$A$3];0;0;COUNT([.A$1:.A$1048576]));ROW([.C98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85]&lt;&gt;&quot;&quot;;RAND();&quot;&quot;)">
            <text:p/>
          </table:table-cell>
          <table:table-cell/>
          <table:table-cell table:style-name="ce54" table:formula="of:=IF([.B985]&lt;&gt;&quot;&quot;;VLOOKUP(SMALL(OFFSET([.$A$3];0;0;COUNT([.A$1:.A$1048576]));ROW([.C98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86]&lt;&gt;&quot;&quot;;RAND();&quot;&quot;)">
            <text:p/>
          </table:table-cell>
          <table:table-cell/>
          <table:table-cell table:style-name="ce54" table:formula="of:=IF([.B986]&lt;&gt;&quot;&quot;;VLOOKUP(SMALL(OFFSET([.$A$3];0;0;COUNT([.A$1:.A$1048576]));ROW([.C98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87]&lt;&gt;&quot;&quot;;RAND();&quot;&quot;)">
            <text:p/>
          </table:table-cell>
          <table:table-cell/>
          <table:table-cell table:style-name="ce54" table:formula="of:=IF([.B987]&lt;&gt;&quot;&quot;;VLOOKUP(SMALL(OFFSET([.$A$3];0;0;COUNT([.A$1:.A$1048576]));ROW([.C98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88]&lt;&gt;&quot;&quot;;RAND();&quot;&quot;)">
            <text:p/>
          </table:table-cell>
          <table:table-cell/>
          <table:table-cell table:style-name="ce54" table:formula="of:=IF([.B988]&lt;&gt;&quot;&quot;;VLOOKUP(SMALL(OFFSET([.$A$3];0;0;COUNT([.A$1:.A$1048576]));ROW([.C98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89]&lt;&gt;&quot;&quot;;RAND();&quot;&quot;)">
            <text:p/>
          </table:table-cell>
          <table:table-cell/>
          <table:table-cell table:style-name="ce54" table:formula="of:=IF([.B989]&lt;&gt;&quot;&quot;;VLOOKUP(SMALL(OFFSET([.$A$3];0;0;COUNT([.A$1:.A$1048576]));ROW([.C98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90]&lt;&gt;&quot;&quot;;RAND();&quot;&quot;)">
            <text:p/>
          </table:table-cell>
          <table:table-cell/>
          <table:table-cell table:style-name="ce54" table:formula="of:=IF([.B990]&lt;&gt;&quot;&quot;;VLOOKUP(SMALL(OFFSET([.$A$3];0;0;COUNT([.A$1:.A$1048576]));ROW([.C99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91]&lt;&gt;&quot;&quot;;RAND();&quot;&quot;)">
            <text:p/>
          </table:table-cell>
          <table:table-cell/>
          <table:table-cell table:style-name="ce54" table:formula="of:=IF([.B991]&lt;&gt;&quot;&quot;;VLOOKUP(SMALL(OFFSET([.$A$3];0;0;COUNT([.A$1:.A$1048576]));ROW([.C99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92]&lt;&gt;&quot;&quot;;RAND();&quot;&quot;)">
            <text:p/>
          </table:table-cell>
          <table:table-cell/>
          <table:table-cell table:style-name="ce54" table:formula="of:=IF([.B992]&lt;&gt;&quot;&quot;;VLOOKUP(SMALL(OFFSET([.$A$3];0;0;COUNT([.A$1:.A$1048576]));ROW([.C99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93]&lt;&gt;&quot;&quot;;RAND();&quot;&quot;)">
            <text:p/>
          </table:table-cell>
          <table:table-cell/>
          <table:table-cell table:style-name="ce54" table:formula="of:=IF([.B993]&lt;&gt;&quot;&quot;;VLOOKUP(SMALL(OFFSET([.$A$3];0;0;COUNT([.A$1:.A$1048576]));ROW([.C99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94]&lt;&gt;&quot;&quot;;RAND();&quot;&quot;)">
            <text:p/>
          </table:table-cell>
          <table:table-cell/>
          <table:table-cell table:style-name="ce54" table:formula="of:=IF([.B994]&lt;&gt;&quot;&quot;;VLOOKUP(SMALL(OFFSET([.$A$3];0;0;COUNT([.A$1:.A$1048576]));ROW([.C99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95]&lt;&gt;&quot;&quot;;RAND();&quot;&quot;)">
            <text:p/>
          </table:table-cell>
          <table:table-cell/>
          <table:table-cell table:style-name="ce54" table:formula="of:=IF([.B995]&lt;&gt;&quot;&quot;;VLOOKUP(SMALL(OFFSET([.$A$3];0;0;COUNT([.A$1:.A$1048576]));ROW([.C99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96]&lt;&gt;&quot;&quot;;RAND();&quot;&quot;)">
            <text:p/>
          </table:table-cell>
          <table:table-cell/>
          <table:table-cell table:style-name="ce54" table:formula="of:=IF([.B996]&lt;&gt;&quot;&quot;;VLOOKUP(SMALL(OFFSET([.$A$3];0;0;COUNT([.A$1:.A$1048576]));ROW([.C99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97]&lt;&gt;&quot;&quot;;RAND();&quot;&quot;)">
            <text:p/>
          </table:table-cell>
          <table:table-cell/>
          <table:table-cell table:style-name="ce54" table:formula="of:=IF([.B997]&lt;&gt;&quot;&quot;;VLOOKUP(SMALL(OFFSET([.$A$3];0;0;COUNT([.A$1:.A$1048576]));ROW([.C99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98]&lt;&gt;&quot;&quot;;RAND();&quot;&quot;)">
            <text:p/>
          </table:table-cell>
          <table:table-cell/>
          <table:table-cell table:style-name="ce54" table:formula="of:=IF([.B998]&lt;&gt;&quot;&quot;;VLOOKUP(SMALL(OFFSET([.$A$3];0;0;COUNT([.A$1:.A$1048576]));ROW([.C99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99]&lt;&gt;&quot;&quot;;RAND();&quot;&quot;)">
            <text:p/>
          </table:table-cell>
          <table:table-cell/>
          <table:table-cell table:style-name="ce54" table:formula="of:=IF([.B999]&lt;&gt;&quot;&quot;;VLOOKUP(SMALL(OFFSET([.$A$3];0;0;COUNT([.A$1:.A$1048576]));ROW([.C99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1000]&lt;&gt;&quot;&quot;;RAND();&quot;&quot;)">
            <text:p/>
          </table:table-cell>
          <table:table-cell/>
          <table:table-cell table:style-name="ce54" table:formula="of:=IF([.B1000]&lt;&gt;&quot;&quot;;VLOOKUP(SMALL(OFFSET([.$A$3];0;0;COUNT([.A$1:.A$1048576]));ROW([.C100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1001]&lt;&gt;&quot;&quot;;RAND();&quot;&quot;)">
            <text:p/>
          </table:table-cell>
          <table:table-cell/>
          <table:table-cell table:style-name="ce54" table:formula="of:=IF([.B1001]&lt;&gt;&quot;&quot;;VLOOKUP(SMALL(OFFSET([.$A$3];0;0;COUNT([.A$1:.A$1048576]));ROW([.C100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1002]&lt;&gt;&quot;&quot;;RAND();&quot;&quot;)">
            <text:p/>
          </table:table-cell>
          <table:table-cell/>
          <table:table-cell table:style-name="ce54" table:formula="of:=IF([.B1002]&lt;&gt;&quot;&quot;;VLOOKUP(SMALL(OFFSET([.$A$3];0;0;COUNT([.A$1:.A$1048576]));ROW([.C100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1003]&lt;&gt;&quot;&quot;;RAND();&quot;&quot;)">
            <text:p/>
          </table:table-cell>
          <table:table-cell/>
          <table:table-cell table:style-name="ce54" table:formula="of:=IF([.B1003]&lt;&gt;&quot;&quot;;VLOOKUP(SMALL(OFFSET([.$A$3];0;0;COUNT([.A$1:.A$1048576]));ROW([.C100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 table:number-rows-repeated="1047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-proportie" table:style-name="ta3" table:print="false">
        <office:forms form:automatic-focus="false" form:apply-design-mode="false"/>
        <table:table-column table:style-name="co15" table:default-cell-style-name="Excel_20_Built-in_20_Normal"/>
        <table:table-column table:style-name="co5" table:default-cell-style-name="ce48"/>
        <table:table-column table:style-name="co8" table:default-cell-style-name="ce5"/>
        <table:table-column table:style-name="co23" table:default-cell-style-name="ce57"/>
        <table:table-column table:style-name="co17" table:default-cell-style-name="ce5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4" table:default-cell-style-name="Excel_20_Built-in_20_Normal"/>
        <table:table-column table:style-name="co21" table:default-cell-style-name="Excel_20_Built-in_20_Normal"/>
        <table:table-column table:style-name="co25" table:default-cell-style-name="Excel_20_Built-in_20_Normal"/>
        <table:table-column table:style-name="co14" table:number-columns-repeated="1014" table:default-cell-style-name="Excel_20_Built-in_20_Normal"/>
        <table:table-row table:style-name="ro1">
          <table:table-cell/>
          <table:table-cell table:style-name="ce44" office:value-type="string" table:number-columns-spanned="9" table:number-rows-spanned="1">
            <text:p>Schatting populatieproportie mannen op grond van een steekproef van 30 kandidaten</text:p>
          </table:table-cell>
          <table:covered-table-cell table:number-columns-repeated="8" table:style-name="ce49"/>
          <table:table-cell table:number-columns-repeated="1014"/>
        </table:table-row>
        <table:table-row table:style-name="ro1">
          <table:table-cell table:style-name="ce34"/>
          <table:table-cell table:style-name="ce45" office:value-type="string">
            <text:p>m/v</text:p>
          </table:table-cell>
          <table:table-cell table:style-name="ce50" office:value-type="string" table:number-columns-spanned="8" table:number-rows-spanned="1">
            <text:p>steekproef van 30 kandidaten</text:p>
          </table:table-cell>
          <table:covered-table-cell table:number-columns-repeated="7" table:style-name="ce55"/>
          <table:table-cell table:style-name="ce32" table:number-columns-repeated="10"/>
          <table:table-cell table:style-name="ce34" table:number-columns-repeated="1004"/>
        </table:table-row>
        <table:table-row table:style-name="ro1">
          <table:table-cell table:style-name="ce43" table:formula="of:=IF([.B3]&lt;&gt;&quot;&quot;;RAND();&quot;&quot;)" office:value-type="float" office:value="0.181799272075295">
            <text:p>0,1817992721</text:p>
          </table:table-cell>
          <table:table-cell table:style-name="ce63" office:value-type="string">
            <text:p>v</text:p>
          </table:table-cell>
          <table:table-cell table:style-name="ce51" table:formula="of:=IF([.B3]&lt;&gt;&quot;&quot;;VLOOKUP(SMALL(OFFSET([.$A$3];0;0;COUNT([.A$1:.A$1048576]));ROW([.C3])-ROW([.C$3])+1);OFFSET([.$A$3];0;0;COUNT([.A$1:.A$1048576]);2);2;0);&quot;&quot;)" office:value-type="string" office:string-value="v">
            <text:p>v</text:p>
          </table:table-cell>
          <table:table-cell table:style-name="ce65" office:value-type="string">
            <text:p>steekproefproportie</text:p>
          </table:table-cell>
          <table:table-cell table:style-name="ce67" table:formula="of:=COUNTIF([.C$3:.C$32];&quot;m&quot;)/30" office:value-type="float" office:value="0.533333333333333">
            <text:p>0,53</text:p>
          </table:table-cell>
          <table:table-cell table:style-name="ce33"/>
          <table:table-cell table:style-name="ce56" office:value-type="string">
            <text:p>90% betrouwbaarheidsinterval:</text:p>
          </table:table-cell>
          <table:table-cell table:style-name="ce62" table:formula="of:=[.$E$3]-1.65*[.$E$4]" office:value-type="float" office:value="0.383044722099259">
            <text:p>0,38</text:p>
          </table:table-cell>
          <table:table-cell table:style-name="ce52" office:value-type="string">
            <text:p>t/m</text:p>
          </table:table-cell>
          <table:table-cell table:style-name="ce62" table:formula="of:=[.$E$3]+1.65*[.$E$4]" office:value-type="float" office:value="0.683621944567407">
            <text:p>0,68</text:p>
          </table:table-cell>
          <table:table-cell table:style-name="ce33" table:number-columns-repeated="10"/>
          <table:table-cell table:number-columns-repeated="1004"/>
        </table:table-row>
        <table:table-row table:style-name="ro1">
          <table:table-cell table:style-name="ce43" table:formula="of:=IF([.B4]&lt;&gt;&quot;&quot;;RAND();&quot;&quot;)" office:value-type="float" office:value="0.675844267243519">
            <text:p>0,6758442672</text:p>
          </table:table-cell>
          <table:table-cell table:style-name="ce63" office:value-type="string">
            <text:p>v</text:p>
          </table:table-cell>
          <table:table-cell table:style-name="ce51" table:formula="of:=IF([.B4]&lt;&gt;&quot;&quot;;VLOOKUP(SMALL(OFFSET([.$A$3];0;0;COUNT([.A$1:.A$1048576]));ROW([.C4])-ROW([.C$3])+1);OFFSET([.$A$3];0;0;COUNT([.A$1:.A$1048576]);2);2;0);&quot;&quot;)" office:value-type="string" office:string-value="m">
            <text:p>m</text:p>
          </table:table-cell>
          <table:table-cell table:style-name="ce56" office:value-type="string">
            <text:p>steekproef s.d.</text:p>
          </table:table-cell>
          <table:table-cell table:style-name="ce60" table:formula="of:=SQRT((1-[.E3])*[.E3]/30)" office:value-type="float" office:value="0.0910840068085298">
            <text:p>0,09</text:p>
          </table:table-cell>
          <table:table-cell table:style-name="ce33"/>
          <table:table-cell table:style-name="ce56" office:value-type="string">
            <text:p>95% betrouwbaarheidsinterval:</text:p>
          </table:table-cell>
          <table:table-cell table:style-name="ce62" table:formula="of:=[.$E$3]-1.96*[.$E$4]" office:value-type="float" office:value="0.354808679988615">
            <text:p>0,35</text:p>
          </table:table-cell>
          <table:table-cell table:style-name="ce52" office:value-type="string">
            <text:p>t/m</text:p>
          </table:table-cell>
          <table:table-cell table:style-name="ce62" table:formula="of:=[.$E$3]+1.96*[.$E$4]" office:value-type="float" office:value="0.711857986678052">
            <text:p>0,71</text:p>
          </table:table-cell>
          <table:table-cell table:style-name="ce33" table:number-columns-repeated="10"/>
          <table:table-cell table:number-columns-repeated="1004"/>
        </table:table-row>
        <table:table-row table:style-name="ro1">
          <table:table-cell table:style-name="ce43" table:formula="of:=IF([.B5]&lt;&gt;&quot;&quot;;RAND();&quot;&quot;)" office:value-type="float" office:value="0.739367554662749">
            <text:p>0,7393675547</text:p>
          </table:table-cell>
          <table:table-cell table:style-name="ce63" office:value-type="string">
            <text:p>m</text:p>
          </table:table-cell>
          <table:table-cell table:style-name="ce51" table:formula="of:=IF([.B5]&lt;&gt;&quot;&quot;;VLOOKUP(SMALL(OFFSET([.$A$3];0;0;COUNT([.A$1:.A$1048576]));ROW([.C5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60"/>
          <table:table-cell table:style-name="ce33"/>
          <table:table-cell table:style-name="ce56" office:value-type="string">
            <text:p>99% betrouwbaarheidsinterval:</text:p>
          </table:table-cell>
          <table:table-cell table:style-name="ce62" table:formula="of:=[.$E$3]-2.56*[.$E$4]" office:value-type="float" office:value="0.300158275903497">
            <text:p>0,30</text:p>
          </table:table-cell>
          <table:table-cell table:style-name="ce52" office:value-type="string">
            <text:p>t/m</text:p>
          </table:table-cell>
          <table:table-cell table:style-name="ce62" table:formula="of:=[.$E$3]+2.56*[.$E$4]" office:value-type="float" office:value="0.76650839076317">
            <text:p>0,77</text:p>
          </table:table-cell>
          <table:table-cell table:style-name="ce33" table:number-columns-repeated="10"/>
          <table:table-cell table:number-columns-repeated="1004"/>
        </table:table-row>
        <table:table-row table:style-name="ro1">
          <table:table-cell table:style-name="ce43" table:formula="of:=IF([.B6]&lt;&gt;&quot;&quot;;RAND();&quot;&quot;)" office:value-type="float" office:value="0.863167656352744">
            <text:p>0,8631676564</text:p>
          </table:table-cell>
          <table:table-cell table:style-name="ce63" office:value-type="string">
            <text:p>m</text:p>
          </table:table-cell>
          <table:table-cell table:style-name="ce51" table:formula="of:=IF([.B6]&lt;&gt;&quot;&quot;;VLOOKUP(SMALL(OFFSET([.$A$3];0;0;COUNT([.A$1:.A$1048576]));ROW([.C6])-ROW([.C$3])+1);OFFSET([.$A$3];0;0;COUNT([.A$1:.A$1048576]);2);2;0);&quot;&quot;)" office:value-type="string" office:string-value="v">
            <text:p>v</text:p>
          </table:table-cell>
          <table:table-cell table:number-columns-repeated="2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7]&lt;&gt;&quot;&quot;;RAND();&quot;&quot;)" office:value-type="float" office:value="0.519208447309211">
            <text:p>0,5192084473</text:p>
          </table:table-cell>
          <table:table-cell table:style-name="ce63" office:value-type="string">
            <text:p>m</text:p>
          </table:table-cell>
          <table:table-cell table:style-name="ce51" table:formula="of:=IF([.B7]&lt;&gt;&quot;&quot;;VLOOKUP(SMALL(OFFSET([.$A$3];0;0;COUNT([.A$1:.A$1048576]));ROW([.C7])-ROW([.C$3])+1);OFFSET([.$A$3];0;0;COUNT([.A$1:.A$1048576]);2);2;0);&quot;&quot;)" office:value-type="string" office:string-value="v">
            <text:p>v</text:p>
          </table:table-cell>
          <table:table-cell table:style-name="ce58" office:value-type="string">
            <text:p>populatieproportie</text:p>
          </table:table-cell>
          <table:table-cell table:style-name="ce61" table:formula="of:=COUNTIF([.B$3:.B$261];&quot;m&quot;)/259" office:value-type="float" office:value="0.555984555984556">
            <text:p>0,56</text:p>
          </table:table-cell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8]&lt;&gt;&quot;&quot;;RAND();&quot;&quot;)" office:value-type="float" office:value="0.745625523617491">
            <text:p>0,7456255236</text:p>
          </table:table-cell>
          <table:table-cell table:style-name="ce63" office:value-type="string">
            <text:p>m</text:p>
          </table:table-cell>
          <table:table-cell table:style-name="ce51" table:formula="of:=IF([.B8]&lt;&gt;&quot;&quot;;VLOOKUP(SMALL(OFFSET([.$A$3];0;0;COUNT([.A$1:.A$1048576]));ROW([.C8])-ROW([.C$3])+1);OFFSET([.$A$3];0;0;COUNT([.A$1:.A$1048576]);2);2;0);&quot;&quot;)" office:value-type="string" office:string-value="v">
            <text:p>v</text:p>
          </table:table-cell>
          <table:table-cell table:style-name="ce66"/>
          <table:table-cell table:style-name="ce68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9]&lt;&gt;&quot;&quot;;RAND();&quot;&quot;)" office:value-type="float" office:value="0.179362495662645">
            <text:p>0,1793624957</text:p>
          </table:table-cell>
          <table:table-cell table:style-name="ce63" office:value-type="string">
            <text:p>m</text:p>
          </table:table-cell>
          <table:table-cell table:style-name="ce51" table:formula="of:=IF([.B9]&lt;&gt;&quot;&quot;;VLOOKUP(SMALL(OFFSET([.$A$3];0;0;COUNT([.A$1:.A$1048576]));ROW([.C9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0]&lt;&gt;&quot;&quot;;RAND();&quot;&quot;)" office:value-type="float" office:value="0.158944326685742">
            <text:p>0,1589443267</text:p>
          </table:table-cell>
          <table:table-cell table:style-name="ce63" office:value-type="string">
            <text:p>m</text:p>
          </table:table-cell>
          <table:table-cell table:style-name="ce51" table:formula="of:=IF([.B10]&lt;&gt;&quot;&quot;;VLOOKUP(SMALL(OFFSET([.$A$3];0;0;COUNT([.A$1:.A$1048576]));ROW([.C10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1]&lt;&gt;&quot;&quot;;RAND();&quot;&quot;)" office:value-type="float" office:value="0.985405046725646">
            <text:p>0,9854050467</text:p>
          </table:table-cell>
          <table:table-cell table:style-name="ce63" office:value-type="string">
            <text:p>m</text:p>
          </table:table-cell>
          <table:table-cell table:style-name="ce51" table:formula="of:=IF([.B11]&lt;&gt;&quot;&quot;;VLOOKUP(SMALL(OFFSET([.$A$3];0;0;COUNT([.A$1:.A$1048576]));ROW([.C11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2]&lt;&gt;&quot;&quot;;RAND();&quot;&quot;)" office:value-type="float" office:value="0.525526687968522">
            <text:p>0,525526688</text:p>
          </table:table-cell>
          <table:table-cell table:style-name="ce63" office:value-type="string">
            <text:p>m</text:p>
          </table:table-cell>
          <table:table-cell table:style-name="ce51" table:formula="of:=IF([.B12]&lt;&gt;&quot;&quot;;VLOOKUP(SMALL(OFFSET([.$A$3];0;0;COUNT([.A$1:.A$1048576]));ROW([.C12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3]&lt;&gt;&quot;&quot;;RAND();&quot;&quot;)" office:value-type="float" office:value="0.821909396210685">
            <text:p>0,8219093962</text:p>
          </table:table-cell>
          <table:table-cell table:style-name="ce63" office:value-type="string">
            <text:p>v</text:p>
          </table:table-cell>
          <table:table-cell table:style-name="ce51" table:formula="of:=IF([.B13]&lt;&gt;&quot;&quot;;VLOOKUP(SMALL(OFFSET([.$A$3];0;0;COUNT([.A$1:.A$1048576]));ROW([.C13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4]&lt;&gt;&quot;&quot;;RAND();&quot;&quot;)" office:value-type="float" office:value="0.385425603948534">
            <text:p>0,3854256039</text:p>
          </table:table-cell>
          <table:table-cell table:style-name="ce63" office:value-type="string">
            <text:p>v</text:p>
          </table:table-cell>
          <table:table-cell table:style-name="ce51" table:formula="of:=IF([.B14]&lt;&gt;&quot;&quot;;VLOOKUP(SMALL(OFFSET([.$A$3];0;0;COUNT([.A$1:.A$1048576]));ROW([.C14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5]&lt;&gt;&quot;&quot;;RAND();&quot;&quot;)" office:value-type="float" office:value="0.494185443036258">
            <text:p>0,494185443</text:p>
          </table:table-cell>
          <table:table-cell table:style-name="ce63" office:value-type="string">
            <text:p>m</text:p>
          </table:table-cell>
          <table:table-cell table:style-name="ce51" table:formula="of:=IF([.B15]&lt;&gt;&quot;&quot;;VLOOKUP(SMALL(OFFSET([.$A$3];0;0;COUNT([.A$1:.A$1048576]));ROW([.C15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6]&lt;&gt;&quot;&quot;;RAND();&quot;&quot;)" office:value-type="float" office:value="0.873508099932224">
            <text:p>0,8735080999</text:p>
          </table:table-cell>
          <table:table-cell table:style-name="ce63" office:value-type="string">
            <text:p>m</text:p>
          </table:table-cell>
          <table:table-cell table:style-name="ce51" table:formula="of:=IF([.B16]&lt;&gt;&quot;&quot;;VLOOKUP(SMALL(OFFSET([.$A$3];0;0;COUNT([.A$1:.A$1048576]));ROW([.C16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7]&lt;&gt;&quot;&quot;;RAND();&quot;&quot;)" office:value-type="float" office:value="0.979610581183806">
            <text:p>0,9796105812</text:p>
          </table:table-cell>
          <table:table-cell table:style-name="ce63" office:value-type="string">
            <text:p>m</text:p>
          </table:table-cell>
          <table:table-cell table:style-name="ce51" table:formula="of:=IF([.B17]&lt;&gt;&quot;&quot;;VLOOKUP(SMALL(OFFSET([.$A$3];0;0;COUNT([.A$1:.A$1048576]));ROW([.C17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8]&lt;&gt;&quot;&quot;;RAND();&quot;&quot;)" office:value-type="float" office:value="0.880582383368164">
            <text:p>0,8805823834</text:p>
          </table:table-cell>
          <table:table-cell table:style-name="ce63" office:value-type="string">
            <text:p>v</text:p>
          </table:table-cell>
          <table:table-cell table:style-name="ce51" table:formula="of:=IF([.B18]&lt;&gt;&quot;&quot;;VLOOKUP(SMALL(OFFSET([.$A$3];0;0;COUNT([.A$1:.A$1048576]));ROW([.C18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9]&lt;&gt;&quot;&quot;;RAND();&quot;&quot;)" office:value-type="float" office:value="0.908774269279093">
            <text:p>0,9087742693</text:p>
          </table:table-cell>
          <table:table-cell table:style-name="ce63" office:value-type="string">
            <text:p>v</text:p>
          </table:table-cell>
          <table:table-cell table:style-name="ce51" table:formula="of:=IF([.B19]&lt;&gt;&quot;&quot;;VLOOKUP(SMALL(OFFSET([.$A$3];0;0;COUNT([.A$1:.A$1048576]));ROW([.C19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0]&lt;&gt;&quot;&quot;;RAND();&quot;&quot;)" office:value-type="float" office:value="0.257466491311789">
            <text:p>0,2574664913</text:p>
          </table:table-cell>
          <table:table-cell table:style-name="ce63" office:value-type="string">
            <text:p>m</text:p>
          </table:table-cell>
          <table:table-cell table:style-name="ce51" table:formula="of:=IF([.B20]&lt;&gt;&quot;&quot;;VLOOKUP(SMALL(OFFSET([.$A$3];0;0;COUNT([.A$1:.A$1048576]));ROW([.C20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1]&lt;&gt;&quot;&quot;;RAND();&quot;&quot;)" office:value-type="float" office:value="0.0393839150201529">
            <text:p>0,039383915</text:p>
          </table:table-cell>
          <table:table-cell table:style-name="ce63" office:value-type="string">
            <text:p>v</text:p>
          </table:table-cell>
          <table:table-cell table:style-name="ce51" table:formula="of:=IF([.B21]&lt;&gt;&quot;&quot;;VLOOKUP(SMALL(OFFSET([.$A$3];0;0;COUNT([.A$1:.A$1048576]));ROW([.C21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2]&lt;&gt;&quot;&quot;;RAND();&quot;&quot;)" office:value-type="float" office:value="0.540636583697051">
            <text:p>0,5406365837</text:p>
          </table:table-cell>
          <table:table-cell table:style-name="ce63" office:value-type="string">
            <text:p>v</text:p>
          </table:table-cell>
          <table:table-cell table:style-name="ce51" table:formula="of:=IF([.B22]&lt;&gt;&quot;&quot;;VLOOKUP(SMALL(OFFSET([.$A$3];0;0;COUNT([.A$1:.A$1048576]));ROW([.C22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3]&lt;&gt;&quot;&quot;;RAND();&quot;&quot;)" office:value-type="float" office:value="0.00348846265114844">
            <text:p>0,0034884627</text:p>
          </table:table-cell>
          <table:table-cell table:style-name="ce63" office:value-type="string">
            <text:p>m</text:p>
          </table:table-cell>
          <table:table-cell table:style-name="ce51" table:formula="of:=IF([.B23]&lt;&gt;&quot;&quot;;VLOOKUP(SMALL(OFFSET([.$A$3];0;0;COUNT([.A$1:.A$1048576]));ROW([.C23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4]&lt;&gt;&quot;&quot;;RAND();&quot;&quot;)" office:value-type="float" office:value="0.537438024533913">
            <text:p>0,5374380245</text:p>
          </table:table-cell>
          <table:table-cell table:style-name="ce63" office:value-type="string">
            <text:p>m</text:p>
          </table:table-cell>
          <table:table-cell table:style-name="ce52" table:formula="of:=IF([.B24]&lt;&gt;&quot;&quot;;VLOOKUP(SMALL(OFFSET([.$A$3];0;0;COUNT([.A$1:.A$1048576]));ROW([.C24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5]&lt;&gt;&quot;&quot;;RAND();&quot;&quot;)" office:value-type="float" office:value="0.37293445575051">
            <text:p>0,3729344558</text:p>
          </table:table-cell>
          <table:table-cell table:style-name="ce63" office:value-type="string">
            <text:p>m</text:p>
          </table:table-cell>
          <table:table-cell table:style-name="ce52" table:formula="of:=IF([.B25]&lt;&gt;&quot;&quot;;VLOOKUP(SMALL(OFFSET([.$A$3];0;0;COUNT([.A$1:.A$1048576]));ROW([.C25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6]&lt;&gt;&quot;&quot;;RAND();&quot;&quot;)" office:value-type="float" office:value="0.872256242670119">
            <text:p>0,8722562427</text:p>
          </table:table-cell>
          <table:table-cell table:style-name="ce63" office:value-type="string">
            <text:p>m</text:p>
          </table:table-cell>
          <table:table-cell table:style-name="ce52" table:formula="of:=IF([.B26]&lt;&gt;&quot;&quot;;VLOOKUP(SMALL(OFFSET([.$A$3];0;0;COUNT([.A$1:.A$1048576]));ROW([.C26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7]&lt;&gt;&quot;&quot;;RAND();&quot;&quot;)" office:value-type="float" office:value="0.290883151581511">
            <text:p>0,2908831516</text:p>
          </table:table-cell>
          <table:table-cell table:style-name="ce63" office:value-type="string">
            <text:p>m</text:p>
          </table:table-cell>
          <table:table-cell table:style-name="ce52" table:formula="of:=IF([.B27]&lt;&gt;&quot;&quot;;VLOOKUP(SMALL(OFFSET([.$A$3];0;0;COUNT([.A$1:.A$1048576]));ROW([.C27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8]&lt;&gt;&quot;&quot;;RAND();&quot;&quot;)" office:value-type="float" office:value="0.314028066815808">
            <text:p>0,3140280668</text:p>
          </table:table-cell>
          <table:table-cell table:style-name="ce63" office:value-type="string">
            <text:p>m</text:p>
          </table:table-cell>
          <table:table-cell table:style-name="ce52" table:formula="of:=IF([.B28]&lt;&gt;&quot;&quot;;VLOOKUP(SMALL(OFFSET([.$A$3];0;0;COUNT([.A$1:.A$1048576]));ROW([.C28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9]&lt;&gt;&quot;&quot;;RAND();&quot;&quot;)" office:value-type="float" office:value="0.266306932317093">
            <text:p>0,2663069323</text:p>
          </table:table-cell>
          <table:table-cell table:style-name="ce63" office:value-type="string">
            <text:p>v</text:p>
          </table:table-cell>
          <table:table-cell table:style-name="ce52" table:formula="of:=IF([.B29]&lt;&gt;&quot;&quot;;VLOOKUP(SMALL(OFFSET([.$A$3];0;0;COUNT([.A$1:.A$1048576]));ROW([.C29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0]&lt;&gt;&quot;&quot;;RAND();&quot;&quot;)" office:value-type="float" office:value="0.342708409763873">
            <text:p>0,3427084098</text:p>
          </table:table-cell>
          <table:table-cell table:style-name="ce63" office:value-type="string">
            <text:p>v</text:p>
          </table:table-cell>
          <table:table-cell table:style-name="ce52" table:formula="of:=IF([.B30]&lt;&gt;&quot;&quot;;VLOOKUP(SMALL(OFFSET([.$A$3];0;0;COUNT([.A$1:.A$1048576]));ROW([.C30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1]&lt;&gt;&quot;&quot;;RAND();&quot;&quot;)" office:value-type="float" office:value="0.204699534690008">
            <text:p>0,2046995347</text:p>
          </table:table-cell>
          <table:table-cell table:style-name="ce63" office:value-type="string">
            <text:p>m</text:p>
          </table:table-cell>
          <table:table-cell table:style-name="ce52" table:formula="of:=IF([.B31]&lt;&gt;&quot;&quot;;VLOOKUP(SMALL(OFFSET([.$A$3];0;0;COUNT([.A$1:.A$1048576]));ROW([.C31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2]&lt;&gt;&quot;&quot;;RAND();&quot;&quot;)" office:value-type="float" office:value="0.0318208716344088">
            <text:p>0,0318208716</text:p>
          </table:table-cell>
          <table:table-cell table:style-name="ce63" office:value-type="string">
            <text:p>v</text:p>
          </table:table-cell>
          <table:table-cell table:style-name="ce52" table:formula="of:=IF([.B32]&lt;&gt;&quot;&quot;;VLOOKUP(SMALL(OFFSET([.$A$3];0;0;COUNT([.A$1:.A$1048576]));ROW([.C32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3]&lt;&gt;&quot;&quot;;RAND();&quot;&quot;)" office:value-type="float" office:value="0.0536649576388299">
            <text:p>0,0536649576</text:p>
          </table:table-cell>
          <table:table-cell table:style-name="ce63" office:value-type="string">
            <text:p>m</text:p>
          </table:table-cell>
          <table:table-cell table:style-name="ce19"/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4]&lt;&gt;&quot;&quot;;RAND();&quot;&quot;)" office:value-type="float" office:value="0.891797403804958">
            <text:p>0,8917974038</text:p>
          </table:table-cell>
          <table:table-cell table:style-name="ce63" office:value-type="string">
            <text:p>m</text:p>
          </table:table-cell>
          <table:table-cell table:style-name="ce54" table:formula="of:=IF([.B34]&lt;&gt;&quot;&quot;;VLOOKUP(SMALL(OFFSET([.$A$3];0;0;COUNT([.A$1:.A$1048576]));ROW([.C34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5]&lt;&gt;&quot;&quot;;RAND();&quot;&quot;)" office:value-type="float" office:value="0.0392178238835186">
            <text:p>0,0392178239</text:p>
          </table:table-cell>
          <table:table-cell table:style-name="ce63" office:value-type="string">
            <text:p>v</text:p>
          </table:table-cell>
          <table:table-cell table:style-name="ce54" table:formula="of:=IF([.B35]&lt;&gt;&quot;&quot;;VLOOKUP(SMALL(OFFSET([.$A$3];0;0;COUNT([.A$1:.A$1048576]));ROW([.C35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6]&lt;&gt;&quot;&quot;;RAND();&quot;&quot;)" office:value-type="float" office:value="0.100464709103107">
            <text:p>0,1004647091</text:p>
          </table:table-cell>
          <table:table-cell table:style-name="ce63" office:value-type="string">
            <text:p>m</text:p>
          </table:table-cell>
          <table:table-cell table:style-name="ce54" table:formula="of:=IF([.B36]&lt;&gt;&quot;&quot;;VLOOKUP(SMALL(OFFSET([.$A$3];0;0;COUNT([.A$1:.A$1048576]));ROW([.C36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7]&lt;&gt;&quot;&quot;;RAND();&quot;&quot;)" office:value-type="float" office:value="0.622387977316976">
            <text:p>0,6223879773</text:p>
          </table:table-cell>
          <table:table-cell table:style-name="ce63" office:value-type="string">
            <text:p>m</text:p>
          </table:table-cell>
          <table:table-cell table:style-name="ce54" table:formula="of:=IF([.B37]&lt;&gt;&quot;&quot;;VLOOKUP(SMALL(OFFSET([.$A$3];0;0;COUNT([.A$1:.A$1048576]));ROW([.C37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8]&lt;&gt;&quot;&quot;;RAND();&quot;&quot;)" office:value-type="float" office:value="0.945233216276392">
            <text:p>0,9452332163</text:p>
          </table:table-cell>
          <table:table-cell table:style-name="ce63" office:value-type="string">
            <text:p>v</text:p>
          </table:table-cell>
          <table:table-cell table:style-name="ce54" table:formula="of:=IF([.B38]&lt;&gt;&quot;&quot;;VLOOKUP(SMALL(OFFSET([.$A$3];0;0;COUNT([.A$1:.A$1048576]));ROW([.C38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9]&lt;&gt;&quot;&quot;;RAND();&quot;&quot;)" office:value-type="float" office:value="0.386497822823003">
            <text:p>0,3864978228</text:p>
          </table:table-cell>
          <table:table-cell table:style-name="ce63" office:value-type="string">
            <text:p>m</text:p>
          </table:table-cell>
          <table:table-cell table:style-name="ce54" table:formula="of:=IF([.B39]&lt;&gt;&quot;&quot;;VLOOKUP(SMALL(OFFSET([.$A$3];0;0;COUNT([.A$1:.A$1048576]));ROW([.C39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0]&lt;&gt;&quot;&quot;;RAND();&quot;&quot;)" office:value-type="float" office:value="0.885565272066742">
            <text:p>0,8855652721</text:p>
          </table:table-cell>
          <table:table-cell table:style-name="ce63" office:value-type="string">
            <text:p>m</text:p>
          </table:table-cell>
          <table:table-cell table:style-name="ce54" table:formula="of:=IF([.B40]&lt;&gt;&quot;&quot;;VLOOKUP(SMALL(OFFSET([.$A$3];0;0;COUNT([.A$1:.A$1048576]));ROW([.C40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1]&lt;&gt;&quot;&quot;;RAND();&quot;&quot;)" office:value-type="float" office:value="0.307286356342956">
            <text:p>0,3072863563</text:p>
          </table:table-cell>
          <table:table-cell table:style-name="ce63" office:value-type="string">
            <text:p>v</text:p>
          </table:table-cell>
          <table:table-cell table:style-name="ce54" table:formula="of:=IF([.B41]&lt;&gt;&quot;&quot;;VLOOKUP(SMALL(OFFSET([.$A$3];0;0;COUNT([.A$1:.A$1048576]));ROW([.C41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2]&lt;&gt;&quot;&quot;;RAND();&quot;&quot;)" office:value-type="float" office:value="0.846121142851189">
            <text:p>0,8461211429</text:p>
          </table:table-cell>
          <table:table-cell table:style-name="ce63" office:value-type="string">
            <text:p>v</text:p>
          </table:table-cell>
          <table:table-cell table:style-name="ce54" table:formula="of:=IF([.B42]&lt;&gt;&quot;&quot;;VLOOKUP(SMALL(OFFSET([.$A$3];0;0;COUNT([.A$1:.A$1048576]));ROW([.C42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3]&lt;&gt;&quot;&quot;;RAND();&quot;&quot;)" office:value-type="float" office:value="0.47506001777947">
            <text:p>0,4750600178</text:p>
          </table:table-cell>
          <table:table-cell table:style-name="ce63" office:value-type="string">
            <text:p>v</text:p>
          </table:table-cell>
          <table:table-cell table:style-name="ce54" table:formula="of:=IF([.B43]&lt;&gt;&quot;&quot;;VLOOKUP(SMALL(OFFSET([.$A$3];0;0;COUNT([.A$1:.A$1048576]));ROW([.C43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4]&lt;&gt;&quot;&quot;;RAND();&quot;&quot;)" office:value-type="float" office:value="0.543533739633858">
            <text:p>0,5435337396</text:p>
          </table:table-cell>
          <table:table-cell table:style-name="ce63" office:value-type="string">
            <text:p>m</text:p>
          </table:table-cell>
          <table:table-cell table:style-name="ce54" table:formula="of:=IF([.B44]&lt;&gt;&quot;&quot;;VLOOKUP(SMALL(OFFSET([.$A$3];0;0;COUNT([.A$1:.A$1048576]));ROW([.C44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5]&lt;&gt;&quot;&quot;;RAND();&quot;&quot;)" office:value-type="float" office:value="0.0184360898565501">
            <text:p>0,0184360899</text:p>
          </table:table-cell>
          <table:table-cell table:style-name="ce63" office:value-type="string">
            <text:p>m</text:p>
          </table:table-cell>
          <table:table-cell table:style-name="ce54" table:formula="of:=IF([.B45]&lt;&gt;&quot;&quot;;VLOOKUP(SMALL(OFFSET([.$A$3];0;0;COUNT([.A$1:.A$1048576]));ROW([.C45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6]&lt;&gt;&quot;&quot;;RAND();&quot;&quot;)" office:value-type="float" office:value="0.0743559850379825">
            <text:p>0,074355985</text:p>
          </table:table-cell>
          <table:table-cell table:style-name="ce63" office:value-type="string">
            <text:p>v</text:p>
          </table:table-cell>
          <table:table-cell table:style-name="ce54" table:formula="of:=IF([.B46]&lt;&gt;&quot;&quot;;VLOOKUP(SMALL(OFFSET([.$A$3];0;0;COUNT([.A$1:.A$1048576]));ROW([.C46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7]&lt;&gt;&quot;&quot;;RAND();&quot;&quot;)" office:value-type="float" office:value="0.315356266917661">
            <text:p>0,3153562669</text:p>
          </table:table-cell>
          <table:table-cell table:style-name="ce63" office:value-type="string">
            <text:p>m</text:p>
          </table:table-cell>
          <table:table-cell table:style-name="ce54" table:formula="of:=IF([.B47]&lt;&gt;&quot;&quot;;VLOOKUP(SMALL(OFFSET([.$A$3];0;0;COUNT([.A$1:.A$1048576]));ROW([.C47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8]&lt;&gt;&quot;&quot;;RAND();&quot;&quot;)" office:value-type="float" office:value="0.495366746094078">
            <text:p>0,4953667461</text:p>
          </table:table-cell>
          <table:table-cell table:style-name="ce63" office:value-type="string">
            <text:p>m</text:p>
          </table:table-cell>
          <table:table-cell table:style-name="ce54" table:formula="of:=IF([.B48]&lt;&gt;&quot;&quot;;VLOOKUP(SMALL(OFFSET([.$A$3];0;0;COUNT([.A$1:.A$1048576]));ROW([.C48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9]&lt;&gt;&quot;&quot;;RAND();&quot;&quot;)" office:value-type="float" office:value="0.797672828659415">
            <text:p>0,7976728287</text:p>
          </table:table-cell>
          <table:table-cell table:style-name="ce63" office:value-type="string">
            <text:p>v</text:p>
          </table:table-cell>
          <table:table-cell table:style-name="ce54" table:formula="of:=IF([.B49]&lt;&gt;&quot;&quot;;VLOOKUP(SMALL(OFFSET([.$A$3];0;0;COUNT([.A$1:.A$1048576]));ROW([.C49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0]&lt;&gt;&quot;&quot;;RAND();&quot;&quot;)" office:value-type="float" office:value="0.894833912141621">
            <text:p>0,8948339121</text:p>
          </table:table-cell>
          <table:table-cell table:style-name="ce63" office:value-type="string">
            <text:p>m</text:p>
          </table:table-cell>
          <table:table-cell table:style-name="ce54" table:formula="of:=IF([.B50]&lt;&gt;&quot;&quot;;VLOOKUP(SMALL(OFFSET([.$A$3];0;0;COUNT([.A$1:.A$1048576]));ROW([.C50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1]&lt;&gt;&quot;&quot;;RAND();&quot;&quot;)" office:value-type="float" office:value="0.293494355166331">
            <text:p>0,2934943552</text:p>
          </table:table-cell>
          <table:table-cell table:style-name="ce63" office:value-type="string">
            <text:p>v</text:p>
          </table:table-cell>
          <table:table-cell table:style-name="ce54" table:formula="of:=IF([.B51]&lt;&gt;&quot;&quot;;VLOOKUP(SMALL(OFFSET([.$A$3];0;0;COUNT([.A$1:.A$1048576]));ROW([.C51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2]&lt;&gt;&quot;&quot;;RAND();&quot;&quot;)" office:value-type="float" office:value="0.301237461157143">
            <text:p>0,3012374612</text:p>
          </table:table-cell>
          <table:table-cell table:style-name="ce63" office:value-type="string">
            <text:p>m</text:p>
          </table:table-cell>
          <table:table-cell table:style-name="ce54" table:formula="of:=IF([.B52]&lt;&gt;&quot;&quot;;VLOOKUP(SMALL(OFFSET([.$A$3];0;0;COUNT([.A$1:.A$1048576]));ROW([.C52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3]&lt;&gt;&quot;&quot;;RAND();&quot;&quot;)" office:value-type="float" office:value="0.074086086358875">
            <text:p>0,0740860864</text:p>
          </table:table-cell>
          <table:table-cell table:style-name="ce63" office:value-type="string">
            <text:p>m</text:p>
          </table:table-cell>
          <table:table-cell table:style-name="ce54" table:formula="of:=IF([.B53]&lt;&gt;&quot;&quot;;VLOOKUP(SMALL(OFFSET([.$A$3];0;0;COUNT([.A$1:.A$1048576]));ROW([.C53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4]&lt;&gt;&quot;&quot;;RAND();&quot;&quot;)" office:value-type="float" office:value="0.381850356934592">
            <text:p>0,3818503569</text:p>
          </table:table-cell>
          <table:table-cell table:style-name="ce63" office:value-type="string">
            <text:p>m</text:p>
          </table:table-cell>
          <table:table-cell table:style-name="ce54" table:formula="of:=IF([.B54]&lt;&gt;&quot;&quot;;VLOOKUP(SMALL(OFFSET([.$A$3];0;0;COUNT([.A$1:.A$1048576]));ROW([.C54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5]&lt;&gt;&quot;&quot;;RAND();&quot;&quot;)" office:value-type="float" office:value="0.565753471804783">
            <text:p>0,5657534718</text:p>
          </table:table-cell>
          <table:table-cell table:style-name="ce63" office:value-type="string">
            <text:p>m</text:p>
          </table:table-cell>
          <table:table-cell table:style-name="ce54" table:formula="of:=IF([.B55]&lt;&gt;&quot;&quot;;VLOOKUP(SMALL(OFFSET([.$A$3];0;0;COUNT([.A$1:.A$1048576]));ROW([.C55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6]&lt;&gt;&quot;&quot;;RAND();&quot;&quot;)" office:value-type="float" office:value="0.106235050596297">
            <text:p>0,1062350506</text:p>
          </table:table-cell>
          <table:table-cell table:style-name="ce63" office:value-type="string">
            <text:p>v</text:p>
          </table:table-cell>
          <table:table-cell table:style-name="ce54" table:formula="of:=IF([.B56]&lt;&gt;&quot;&quot;;VLOOKUP(SMALL(OFFSET([.$A$3];0;0;COUNT([.A$1:.A$1048576]));ROW([.C56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7]&lt;&gt;&quot;&quot;;RAND();&quot;&quot;)" office:value-type="float" office:value="0.433312478708103">
            <text:p>0,4333124787</text:p>
          </table:table-cell>
          <table:table-cell table:style-name="ce63" office:value-type="string">
            <text:p>v</text:p>
          </table:table-cell>
          <table:table-cell table:style-name="ce54" table:formula="of:=IF([.B57]&lt;&gt;&quot;&quot;;VLOOKUP(SMALL(OFFSET([.$A$3];0;0;COUNT([.A$1:.A$1048576]));ROW([.C57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8]&lt;&gt;&quot;&quot;;RAND();&quot;&quot;)" office:value-type="float" office:value="0.466043940745294">
            <text:p>0,4660439407</text:p>
          </table:table-cell>
          <table:table-cell table:style-name="ce63" office:value-type="string">
            <text:p>m</text:p>
          </table:table-cell>
          <table:table-cell table:style-name="ce54" table:formula="of:=IF([.B58]&lt;&gt;&quot;&quot;;VLOOKUP(SMALL(OFFSET([.$A$3];0;0;COUNT([.A$1:.A$1048576]));ROW([.C58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9]&lt;&gt;&quot;&quot;;RAND();&quot;&quot;)" office:value-type="float" office:value="0.124858641531318">
            <text:p>0,1248586415</text:p>
          </table:table-cell>
          <table:table-cell table:style-name="ce63" office:value-type="string">
            <text:p>m</text:p>
          </table:table-cell>
          <table:table-cell table:style-name="ce54" table:formula="of:=IF([.B59]&lt;&gt;&quot;&quot;;VLOOKUP(SMALL(OFFSET([.$A$3];0;0;COUNT([.A$1:.A$1048576]));ROW([.C59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0]&lt;&gt;&quot;&quot;;RAND();&quot;&quot;)" office:value-type="float" office:value="0.145578703144565">
            <text:p>0,1455787031</text:p>
          </table:table-cell>
          <table:table-cell table:style-name="ce63" office:value-type="string">
            <text:p>v</text:p>
          </table:table-cell>
          <table:table-cell table:style-name="ce54" table:formula="of:=IF([.B60]&lt;&gt;&quot;&quot;;VLOOKUP(SMALL(OFFSET([.$A$3];0;0;COUNT([.A$1:.A$1048576]));ROW([.C60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1]&lt;&gt;&quot;&quot;;RAND();&quot;&quot;)" office:value-type="float" office:value="0.621433170512319">
            <text:p>0,6214331705</text:p>
          </table:table-cell>
          <table:table-cell table:style-name="ce63" office:value-type="string">
            <text:p>v</text:p>
          </table:table-cell>
          <table:table-cell table:style-name="ce54" table:formula="of:=IF([.B61]&lt;&gt;&quot;&quot;;VLOOKUP(SMALL(OFFSET([.$A$3];0;0;COUNT([.A$1:.A$1048576]));ROW([.C61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2]&lt;&gt;&quot;&quot;;RAND();&quot;&quot;)" office:value-type="float" office:value="0.865746055264026">
            <text:p>0,8657460553</text:p>
          </table:table-cell>
          <table:table-cell table:style-name="ce63" office:value-type="string">
            <text:p>v</text:p>
          </table:table-cell>
          <table:table-cell table:style-name="ce54" table:formula="of:=IF([.B62]&lt;&gt;&quot;&quot;;VLOOKUP(SMALL(OFFSET([.$A$3];0;0;COUNT([.A$1:.A$1048576]));ROW([.C62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3]&lt;&gt;&quot;&quot;;RAND();&quot;&quot;)" office:value-type="float" office:value="0.419746171683073">
            <text:p>0,4197461717</text:p>
          </table:table-cell>
          <table:table-cell table:style-name="ce63" office:value-type="string">
            <text:p>v</text:p>
          </table:table-cell>
          <table:table-cell table:style-name="ce54" table:formula="of:=IF([.B63]&lt;&gt;&quot;&quot;;VLOOKUP(SMALL(OFFSET([.$A$3];0;0;COUNT([.A$1:.A$1048576]));ROW([.C63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4]&lt;&gt;&quot;&quot;;RAND();&quot;&quot;)" office:value-type="float" office:value="0.251986820716411">
            <text:p>0,2519868207</text:p>
          </table:table-cell>
          <table:table-cell table:style-name="ce63" office:value-type="string">
            <text:p>m</text:p>
          </table:table-cell>
          <table:table-cell table:style-name="ce54" table:formula="of:=IF([.B64]&lt;&gt;&quot;&quot;;VLOOKUP(SMALL(OFFSET([.$A$3];0;0;COUNT([.A$1:.A$1048576]));ROW([.C64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5]&lt;&gt;&quot;&quot;;RAND();&quot;&quot;)" office:value-type="float" office:value="0.796583634335548">
            <text:p>0,7965836343</text:p>
          </table:table-cell>
          <table:table-cell table:style-name="ce63" office:value-type="string">
            <text:p>m</text:p>
          </table:table-cell>
          <table:table-cell table:style-name="ce54" table:formula="of:=IF([.B65]&lt;&gt;&quot;&quot;;VLOOKUP(SMALL(OFFSET([.$A$3];0;0;COUNT([.A$1:.A$1048576]));ROW([.C65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6]&lt;&gt;&quot;&quot;;RAND();&quot;&quot;)" office:value-type="float" office:value="0.952969621634111">
            <text:p>0,9529696216</text:p>
          </table:table-cell>
          <table:table-cell table:style-name="ce63" office:value-type="string">
            <text:p>m</text:p>
          </table:table-cell>
          <table:table-cell table:style-name="ce54" table:formula="of:=IF([.B66]&lt;&gt;&quot;&quot;;VLOOKUP(SMALL(OFFSET([.$A$3];0;0;COUNT([.A$1:.A$1048576]));ROW([.C66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7]&lt;&gt;&quot;&quot;;RAND();&quot;&quot;)" office:value-type="float" office:value="0.948227155255154">
            <text:p>0,9482271553</text:p>
          </table:table-cell>
          <table:table-cell table:style-name="ce63" office:value-type="string">
            <text:p>v</text:p>
          </table:table-cell>
          <table:table-cell table:style-name="ce54" table:formula="of:=IF([.B67]&lt;&gt;&quot;&quot;;VLOOKUP(SMALL(OFFSET([.$A$3];0;0;COUNT([.A$1:.A$1048576]));ROW([.C67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8]&lt;&gt;&quot;&quot;;RAND();&quot;&quot;)" office:value-type="float" office:value="0.88516870024614">
            <text:p>0,8851687002</text:p>
          </table:table-cell>
          <table:table-cell table:style-name="ce63" office:value-type="string">
            <text:p>v</text:p>
          </table:table-cell>
          <table:table-cell table:style-name="ce54" table:formula="of:=IF([.B68]&lt;&gt;&quot;&quot;;VLOOKUP(SMALL(OFFSET([.$A$3];0;0;COUNT([.A$1:.A$1048576]));ROW([.C68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9]&lt;&gt;&quot;&quot;;RAND();&quot;&quot;)" office:value-type="float" office:value="0.0958411763422191">
            <text:p>0,0958411763</text:p>
          </table:table-cell>
          <table:table-cell table:style-name="ce63" office:value-type="string">
            <text:p>m</text:p>
          </table:table-cell>
          <table:table-cell table:style-name="ce54" table:formula="of:=IF([.B69]&lt;&gt;&quot;&quot;;VLOOKUP(SMALL(OFFSET([.$A$3];0;0;COUNT([.A$1:.A$1048576]));ROW([.C69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70]&lt;&gt;&quot;&quot;;RAND();&quot;&quot;)" office:value-type="float" office:value="0.609896489884704">
            <text:p>0,6098964899</text:p>
          </table:table-cell>
          <table:table-cell table:style-name="ce63" office:value-type="string">
            <text:p>m</text:p>
          </table:table-cell>
          <table:table-cell table:style-name="ce54" table:formula="of:=IF([.B70]&lt;&gt;&quot;&quot;;VLOOKUP(SMALL(OFFSET([.$A$3];0;0;COUNT([.A$1:.A$1048576]));ROW([.C70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71]&lt;&gt;&quot;&quot;;RAND();&quot;&quot;)" office:value-type="float" office:value="0.542982464423403">
            <text:p>0,5429824644</text:p>
          </table:table-cell>
          <table:table-cell table:style-name="ce63" office:value-type="string">
            <text:p>v</text:p>
          </table:table-cell>
          <table:table-cell table:style-name="ce54" table:formula="of:=IF([.B71]&lt;&gt;&quot;&quot;;VLOOKUP(SMALL(OFFSET([.$A$3];0;0;COUNT([.A$1:.A$1048576]));ROW([.C71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72]&lt;&gt;&quot;&quot;;RAND();&quot;&quot;)" office:value-type="float" office:value="0.197026426205412">
            <text:p>0,1970264262</text:p>
          </table:table-cell>
          <table:table-cell table:style-name="ce63" office:value-type="string">
            <text:p>m</text:p>
          </table:table-cell>
          <table:table-cell table:style-name="ce54" table:formula="of:=IF([.B72]&lt;&gt;&quot;&quot;;VLOOKUP(SMALL(OFFSET([.$A$3];0;0;COUNT([.A$1:.A$1048576]));ROW([.C72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73]&lt;&gt;&quot;&quot;;RAND();&quot;&quot;)" office:value-type="float" office:value="0.915511553175747">
            <text:p>0,9155115532</text:p>
          </table:table-cell>
          <table:table-cell table:style-name="ce63" office:value-type="string">
            <text:p>v</text:p>
          </table:table-cell>
          <table:table-cell table:style-name="ce54" table:formula="of:=IF([.B73]&lt;&gt;&quot;&quot;;VLOOKUP(SMALL(OFFSET([.$A$3];0;0;COUNT([.A$1:.A$1048576]));ROW([.C73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74]&lt;&gt;&quot;&quot;;RAND();&quot;&quot;)" office:value-type="float" office:value="0.98902179277502">
            <text:p>0,9890217928</text:p>
          </table:table-cell>
          <table:table-cell table:style-name="ce63" office:value-type="string">
            <text:p>m</text:p>
          </table:table-cell>
          <table:table-cell table:style-name="ce54" table:formula="of:=IF([.B74]&lt;&gt;&quot;&quot;;VLOOKUP(SMALL(OFFSET([.$A$3];0;0;COUNT([.A$1:.A$1048576]));ROW([.C74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75]&lt;&gt;&quot;&quot;;RAND();&quot;&quot;)" office:value-type="float" office:value="0.966776107670739">
            <text:p>0,9667761077</text:p>
          </table:table-cell>
          <table:table-cell table:style-name="ce63" office:value-type="string">
            <text:p>m</text:p>
          </table:table-cell>
          <table:table-cell table:style-name="ce54" table:formula="of:=IF([.B75]&lt;&gt;&quot;&quot;;VLOOKUP(SMALL(OFFSET([.$A$3];0;0;COUNT([.A$1:.A$1048576]));ROW([.C75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76]&lt;&gt;&quot;&quot;;RAND();&quot;&quot;)" office:value-type="float" office:value="0.0674463016912341">
            <text:p>0,0674463017</text:p>
          </table:table-cell>
          <table:table-cell table:style-name="ce63" office:value-type="string">
            <text:p>m</text:p>
          </table:table-cell>
          <table:table-cell table:style-name="ce54" table:formula="of:=IF([.B76]&lt;&gt;&quot;&quot;;VLOOKUP(SMALL(OFFSET([.$A$3];0;0;COUNT([.A$1:.A$1048576]));ROW([.C76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77]&lt;&gt;&quot;&quot;;RAND();&quot;&quot;)" office:value-type="float" office:value="0.0352427503094077">
            <text:p>0,0352427503</text:p>
          </table:table-cell>
          <table:table-cell table:style-name="ce63" office:value-type="string">
            <text:p>m</text:p>
          </table:table-cell>
          <table:table-cell table:style-name="ce54" table:formula="of:=IF([.B77]&lt;&gt;&quot;&quot;;VLOOKUP(SMALL(OFFSET([.$A$3];0;0;COUNT([.A$1:.A$1048576]));ROW([.C77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78]&lt;&gt;&quot;&quot;;RAND();&quot;&quot;)" office:value-type="float" office:value="0.21255037933588">
            <text:p>0,2125503793</text:p>
          </table:table-cell>
          <table:table-cell table:style-name="ce63" office:value-type="string">
            <text:p>m</text:p>
          </table:table-cell>
          <table:table-cell table:style-name="ce54" table:formula="of:=IF([.B78]&lt;&gt;&quot;&quot;;VLOOKUP(SMALL(OFFSET([.$A$3];0;0;COUNT([.A$1:.A$1048576]));ROW([.C78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79]&lt;&gt;&quot;&quot;;RAND();&quot;&quot;)" office:value-type="float" office:value="0.407200082438067">
            <text:p>0,4072000824</text:p>
          </table:table-cell>
          <table:table-cell table:style-name="ce63" office:value-type="string">
            <text:p>m</text:p>
          </table:table-cell>
          <table:table-cell table:style-name="ce54" table:formula="of:=IF([.B79]&lt;&gt;&quot;&quot;;VLOOKUP(SMALL(OFFSET([.$A$3];0;0;COUNT([.A$1:.A$1048576]));ROW([.C79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80]&lt;&gt;&quot;&quot;;RAND();&quot;&quot;)" office:value-type="float" office:value="0.296101225772873">
            <text:p>0,2961012258</text:p>
          </table:table-cell>
          <table:table-cell table:style-name="ce63" office:value-type="string">
            <text:p>m</text:p>
          </table:table-cell>
          <table:table-cell table:style-name="ce54" table:formula="of:=IF([.B80]&lt;&gt;&quot;&quot;;VLOOKUP(SMALL(OFFSET([.$A$3];0;0;COUNT([.A$1:.A$1048576]));ROW([.C80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81]&lt;&gt;&quot;&quot;;RAND();&quot;&quot;)" office:value-type="float" office:value="0.0700570538174361">
            <text:p>0,0700570538</text:p>
          </table:table-cell>
          <table:table-cell table:style-name="ce63" office:value-type="string">
            <text:p>m</text:p>
          </table:table-cell>
          <table:table-cell table:style-name="ce54" table:formula="of:=IF([.B81]&lt;&gt;&quot;&quot;;VLOOKUP(SMALL(OFFSET([.$A$3];0;0;COUNT([.A$1:.A$1048576]));ROW([.C81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82]&lt;&gt;&quot;&quot;;RAND();&quot;&quot;)" office:value-type="float" office:value="0.729801512556151">
            <text:p>0,7298015126</text:p>
          </table:table-cell>
          <table:table-cell table:style-name="ce63" office:value-type="string">
            <text:p>m</text:p>
          </table:table-cell>
          <table:table-cell table:style-name="ce54" table:formula="of:=IF([.B82]&lt;&gt;&quot;&quot;;VLOOKUP(SMALL(OFFSET([.$A$3];0;0;COUNT([.A$1:.A$1048576]));ROW([.C82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83]&lt;&gt;&quot;&quot;;RAND();&quot;&quot;)" office:value-type="float" office:value="0.85527316480875">
            <text:p>0,8552731648</text:p>
          </table:table-cell>
          <table:table-cell table:style-name="ce63" office:value-type="string">
            <text:p>v</text:p>
          </table:table-cell>
          <table:table-cell table:style-name="ce54" table:formula="of:=IF([.B83]&lt;&gt;&quot;&quot;;VLOOKUP(SMALL(OFFSET([.$A$3];0;0;COUNT([.A$1:.A$1048576]));ROW([.C83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84]&lt;&gt;&quot;&quot;;RAND();&quot;&quot;)" office:value-type="float" office:value="0.610185543075204">
            <text:p>0,6101855431</text:p>
          </table:table-cell>
          <table:table-cell table:style-name="ce63" office:value-type="string">
            <text:p>m</text:p>
          </table:table-cell>
          <table:table-cell table:style-name="ce54" table:formula="of:=IF([.B84]&lt;&gt;&quot;&quot;;VLOOKUP(SMALL(OFFSET([.$A$3];0;0;COUNT([.A$1:.A$1048576]));ROW([.C84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85]&lt;&gt;&quot;&quot;;RAND();&quot;&quot;)" office:value-type="float" office:value="0.729568613460287">
            <text:p>0,7295686135</text:p>
          </table:table-cell>
          <table:table-cell table:style-name="ce63" office:value-type="string">
            <text:p>v</text:p>
          </table:table-cell>
          <table:table-cell table:style-name="ce54" table:formula="of:=IF([.B85]&lt;&gt;&quot;&quot;;VLOOKUP(SMALL(OFFSET([.$A$3];0;0;COUNT([.A$1:.A$1048576]));ROW([.C85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86]&lt;&gt;&quot;&quot;;RAND();&quot;&quot;)" office:value-type="float" office:value="0.389743155101314">
            <text:p>0,3897431551</text:p>
          </table:table-cell>
          <table:table-cell table:style-name="ce63" office:value-type="string">
            <text:p>v</text:p>
          </table:table-cell>
          <table:table-cell table:style-name="ce54" table:formula="of:=IF([.B86]&lt;&gt;&quot;&quot;;VLOOKUP(SMALL(OFFSET([.$A$3];0;0;COUNT([.A$1:.A$1048576]));ROW([.C86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87]&lt;&gt;&quot;&quot;;RAND();&quot;&quot;)" office:value-type="float" office:value="0.781055126572028">
            <text:p>0,7810551266</text:p>
          </table:table-cell>
          <table:table-cell table:style-name="ce63" office:value-type="string">
            <text:p>m</text:p>
          </table:table-cell>
          <table:table-cell table:style-name="ce54" table:formula="of:=IF([.B87]&lt;&gt;&quot;&quot;;VLOOKUP(SMALL(OFFSET([.$A$3];0;0;COUNT([.A$1:.A$1048576]));ROW([.C87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88]&lt;&gt;&quot;&quot;;RAND();&quot;&quot;)" office:value-type="float" office:value="0.0024549609515816">
            <text:p>0,002454961</text:p>
          </table:table-cell>
          <table:table-cell table:style-name="ce63" office:value-type="string">
            <text:p>v</text:p>
          </table:table-cell>
          <table:table-cell table:style-name="ce54" table:formula="of:=IF([.B88]&lt;&gt;&quot;&quot;;VLOOKUP(SMALL(OFFSET([.$A$3];0;0;COUNT([.A$1:.A$1048576]));ROW([.C88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89]&lt;&gt;&quot;&quot;;RAND();&quot;&quot;)" office:value-type="float" office:value="0.594475634861738">
            <text:p>0,5944756349</text:p>
          </table:table-cell>
          <table:table-cell table:style-name="ce63" office:value-type="string">
            <text:p>m</text:p>
          </table:table-cell>
          <table:table-cell table:style-name="ce54" table:formula="of:=IF([.B89]&lt;&gt;&quot;&quot;;VLOOKUP(SMALL(OFFSET([.$A$3];0;0;COUNT([.A$1:.A$1048576]));ROW([.C89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90]&lt;&gt;&quot;&quot;;RAND();&quot;&quot;)" office:value-type="float" office:value="0.672305134125054">
            <text:p>0,6723051341</text:p>
          </table:table-cell>
          <table:table-cell table:style-name="ce63" office:value-type="string">
            <text:p>m</text:p>
          </table:table-cell>
          <table:table-cell table:style-name="ce54" table:formula="of:=IF([.B90]&lt;&gt;&quot;&quot;;VLOOKUP(SMALL(OFFSET([.$A$3];0;0;COUNT([.A$1:.A$1048576]));ROW([.C90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91]&lt;&gt;&quot;&quot;;RAND();&quot;&quot;)" office:value-type="float" office:value="0.0358524448238313">
            <text:p>0,0358524448</text:p>
          </table:table-cell>
          <table:table-cell table:style-name="ce63" office:value-type="string">
            <text:p>m</text:p>
          </table:table-cell>
          <table:table-cell table:style-name="ce54" table:formula="of:=IF([.B91]&lt;&gt;&quot;&quot;;VLOOKUP(SMALL(OFFSET([.$A$3];0;0;COUNT([.A$1:.A$1048576]));ROW([.C91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92]&lt;&gt;&quot;&quot;;RAND();&quot;&quot;)" office:value-type="float" office:value="0.739828306948766">
            <text:p>0,7398283069</text:p>
          </table:table-cell>
          <table:table-cell table:style-name="ce63" office:value-type="string">
            <text:p>v</text:p>
          </table:table-cell>
          <table:table-cell table:style-name="ce54" table:formula="of:=IF([.B92]&lt;&gt;&quot;&quot;;VLOOKUP(SMALL(OFFSET([.$A$3];0;0;COUNT([.A$1:.A$1048576]));ROW([.C92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93]&lt;&gt;&quot;&quot;;RAND();&quot;&quot;)" office:value-type="float" office:value="0.603238916024566">
            <text:p>0,603238916</text:p>
          </table:table-cell>
          <table:table-cell table:style-name="ce63" office:value-type="string">
            <text:p>v</text:p>
          </table:table-cell>
          <table:table-cell table:style-name="ce54" table:formula="of:=IF([.B93]&lt;&gt;&quot;&quot;;VLOOKUP(SMALL(OFFSET([.$A$3];0;0;COUNT([.A$1:.A$1048576]));ROW([.C93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94]&lt;&gt;&quot;&quot;;RAND();&quot;&quot;)" office:value-type="float" office:value="0.976181592792273">
            <text:p>0,9761815928</text:p>
          </table:table-cell>
          <table:table-cell table:style-name="ce63" office:value-type="string">
            <text:p>m</text:p>
          </table:table-cell>
          <table:table-cell table:style-name="ce54" table:formula="of:=IF([.B94]&lt;&gt;&quot;&quot;;VLOOKUP(SMALL(OFFSET([.$A$3];0;0;COUNT([.A$1:.A$1048576]));ROW([.C94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95]&lt;&gt;&quot;&quot;;RAND();&quot;&quot;)" office:value-type="float" office:value="0.1478112610057">
            <text:p>0,147811261</text:p>
          </table:table-cell>
          <table:table-cell table:style-name="ce63" office:value-type="string">
            <text:p>v</text:p>
          </table:table-cell>
          <table:table-cell table:style-name="ce54" table:formula="of:=IF([.B95]&lt;&gt;&quot;&quot;;VLOOKUP(SMALL(OFFSET([.$A$3];0;0;COUNT([.A$1:.A$1048576]));ROW([.C95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96]&lt;&gt;&quot;&quot;;RAND();&quot;&quot;)" office:value-type="float" office:value="0.628456532722339">
            <text:p>0,6284565327</text:p>
          </table:table-cell>
          <table:table-cell table:style-name="ce63" office:value-type="string">
            <text:p>m</text:p>
          </table:table-cell>
          <table:table-cell table:style-name="ce54" table:formula="of:=IF([.B96]&lt;&gt;&quot;&quot;;VLOOKUP(SMALL(OFFSET([.$A$3];0;0;COUNT([.A$1:.A$1048576]));ROW([.C96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97]&lt;&gt;&quot;&quot;;RAND();&quot;&quot;)" office:value-type="float" office:value="0.406207160791382">
            <text:p>0,4062071608</text:p>
          </table:table-cell>
          <table:table-cell table:style-name="ce63" office:value-type="string">
            <text:p>m</text:p>
          </table:table-cell>
          <table:table-cell table:style-name="ce54" table:formula="of:=IF([.B97]&lt;&gt;&quot;&quot;;VLOOKUP(SMALL(OFFSET([.$A$3];0;0;COUNT([.A$1:.A$1048576]));ROW([.C97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98]&lt;&gt;&quot;&quot;;RAND();&quot;&quot;)" office:value-type="float" office:value="0.510673891520128">
            <text:p>0,5106738915</text:p>
          </table:table-cell>
          <table:table-cell table:style-name="ce63" office:value-type="string">
            <text:p>v</text:p>
          </table:table-cell>
          <table:table-cell table:style-name="ce54" table:formula="of:=IF([.B98]&lt;&gt;&quot;&quot;;VLOOKUP(SMALL(OFFSET([.$A$3];0;0;COUNT([.A$1:.A$1048576]));ROW([.C98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99]&lt;&gt;&quot;&quot;;RAND();&quot;&quot;)" office:value-type="float" office:value="0.311482585035264">
            <text:p>0,311482585</text:p>
          </table:table-cell>
          <table:table-cell table:style-name="ce63" office:value-type="string">
            <text:p>v</text:p>
          </table:table-cell>
          <table:table-cell table:style-name="ce54" table:formula="of:=IF([.B99]&lt;&gt;&quot;&quot;;VLOOKUP(SMALL(OFFSET([.$A$3];0;0;COUNT([.A$1:.A$1048576]));ROW([.C99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00]&lt;&gt;&quot;&quot;;RAND();&quot;&quot;)" office:value-type="float" office:value="0.479748649988323">
            <text:p>0,47974865</text:p>
          </table:table-cell>
          <table:table-cell table:style-name="ce63" office:value-type="string">
            <text:p>v</text:p>
          </table:table-cell>
          <table:table-cell table:style-name="ce54" table:formula="of:=IF([.B100]&lt;&gt;&quot;&quot;;VLOOKUP(SMALL(OFFSET([.$A$3];0;0;COUNT([.A$1:.A$1048576]));ROW([.C100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01]&lt;&gt;&quot;&quot;;RAND();&quot;&quot;)" office:value-type="float" office:value="0.63019275246188">
            <text:p>0,6301927525</text:p>
          </table:table-cell>
          <table:table-cell table:style-name="ce63" office:value-type="string">
            <text:p>v</text:p>
          </table:table-cell>
          <table:table-cell table:style-name="ce54" table:formula="of:=IF([.B101]&lt;&gt;&quot;&quot;;VLOOKUP(SMALL(OFFSET([.$A$3];0;0;COUNT([.A$1:.A$1048576]));ROW([.C101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02]&lt;&gt;&quot;&quot;;RAND();&quot;&quot;)" office:value-type="float" office:value="0.797836586833">
            <text:p>0,7978365868</text:p>
          </table:table-cell>
          <table:table-cell table:style-name="ce63" office:value-type="string">
            <text:p>m</text:p>
          </table:table-cell>
          <table:table-cell table:style-name="ce54" table:formula="of:=IF([.B102]&lt;&gt;&quot;&quot;;VLOOKUP(SMALL(OFFSET([.$A$3];0;0;COUNT([.A$1:.A$1048576]));ROW([.C102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03]&lt;&gt;&quot;&quot;;RAND();&quot;&quot;)" office:value-type="float" office:value="0.621607538778335">
            <text:p>0,6216075388</text:p>
          </table:table-cell>
          <table:table-cell table:style-name="ce63" office:value-type="string">
            <text:p>v</text:p>
          </table:table-cell>
          <table:table-cell table:style-name="ce54" table:formula="of:=IF([.B103]&lt;&gt;&quot;&quot;;VLOOKUP(SMALL(OFFSET([.$A$3];0;0;COUNT([.A$1:.A$1048576]));ROW([.C103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04]&lt;&gt;&quot;&quot;;RAND();&quot;&quot;)" office:value-type="float" office:value="0.0133838690817356">
            <text:p>0,0133838691</text:p>
          </table:table-cell>
          <table:table-cell table:style-name="ce63" office:value-type="string">
            <text:p>v</text:p>
          </table:table-cell>
          <table:table-cell table:style-name="ce54" table:formula="of:=IF([.B104]&lt;&gt;&quot;&quot;;VLOOKUP(SMALL(OFFSET([.$A$3];0;0;COUNT([.A$1:.A$1048576]));ROW([.C104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05]&lt;&gt;&quot;&quot;;RAND();&quot;&quot;)" office:value-type="float" office:value="0.571716063655913">
            <text:p>0,5717160637</text:p>
          </table:table-cell>
          <table:table-cell table:style-name="ce63" office:value-type="string">
            <text:p>m</text:p>
          </table:table-cell>
          <table:table-cell table:style-name="ce54" table:formula="of:=IF([.B105]&lt;&gt;&quot;&quot;;VLOOKUP(SMALL(OFFSET([.$A$3];0;0;COUNT([.A$1:.A$1048576]));ROW([.C105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06]&lt;&gt;&quot;&quot;;RAND();&quot;&quot;)" office:value-type="float" office:value="0.195355270989239">
            <text:p>0,195355271</text:p>
          </table:table-cell>
          <table:table-cell table:style-name="ce63" office:value-type="string">
            <text:p>m</text:p>
          </table:table-cell>
          <table:table-cell table:style-name="ce54" table:formula="of:=IF([.B106]&lt;&gt;&quot;&quot;;VLOOKUP(SMALL(OFFSET([.$A$3];0;0;COUNT([.A$1:.A$1048576]));ROW([.C106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07]&lt;&gt;&quot;&quot;;RAND();&quot;&quot;)" office:value-type="float" office:value="0.942217746982351">
            <text:p>0,942217747</text:p>
          </table:table-cell>
          <table:table-cell table:style-name="ce63" office:value-type="string">
            <text:p>m</text:p>
          </table:table-cell>
          <table:table-cell table:style-name="ce54" table:formula="of:=IF([.B107]&lt;&gt;&quot;&quot;;VLOOKUP(SMALL(OFFSET([.$A$3];0;0;COUNT([.A$1:.A$1048576]));ROW([.C107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08]&lt;&gt;&quot;&quot;;RAND();&quot;&quot;)" office:value-type="float" office:value="0.770802430575714">
            <text:p>0,7708024306</text:p>
          </table:table-cell>
          <table:table-cell table:style-name="ce63" office:value-type="string">
            <text:p>m</text:p>
          </table:table-cell>
          <table:table-cell table:style-name="ce54" table:formula="of:=IF([.B108]&lt;&gt;&quot;&quot;;VLOOKUP(SMALL(OFFSET([.$A$3];0;0;COUNT([.A$1:.A$1048576]));ROW([.C108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09]&lt;&gt;&quot;&quot;;RAND();&quot;&quot;)" office:value-type="float" office:value="0.959437794052064">
            <text:p>0,9594377941</text:p>
          </table:table-cell>
          <table:table-cell table:style-name="ce63" office:value-type="string">
            <text:p>v</text:p>
          </table:table-cell>
          <table:table-cell table:style-name="ce54" table:formula="of:=IF([.B109]&lt;&gt;&quot;&quot;;VLOOKUP(SMALL(OFFSET([.$A$3];0;0;COUNT([.A$1:.A$1048576]));ROW([.C109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10]&lt;&gt;&quot;&quot;;RAND();&quot;&quot;)" office:value-type="float" office:value="0.340795858064666">
            <text:p>0,3407958581</text:p>
          </table:table-cell>
          <table:table-cell table:style-name="ce63" office:value-type="string">
            <text:p>v</text:p>
          </table:table-cell>
          <table:table-cell table:style-name="ce54" table:formula="of:=IF([.B110]&lt;&gt;&quot;&quot;;VLOOKUP(SMALL(OFFSET([.$A$3];0;0;COUNT([.A$1:.A$1048576]));ROW([.C110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11]&lt;&gt;&quot;&quot;;RAND();&quot;&quot;)" office:value-type="float" office:value="0.494459953391925">
            <text:p>0,4944599534</text:p>
          </table:table-cell>
          <table:table-cell table:style-name="ce63" office:value-type="string">
            <text:p>m</text:p>
          </table:table-cell>
          <table:table-cell table:style-name="ce54" table:formula="of:=IF([.B111]&lt;&gt;&quot;&quot;;VLOOKUP(SMALL(OFFSET([.$A$3];0;0;COUNT([.A$1:.A$1048576]));ROW([.C111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12]&lt;&gt;&quot;&quot;;RAND();&quot;&quot;)" office:value-type="float" office:value="0.068431589519605">
            <text:p>0,0684315895</text:p>
          </table:table-cell>
          <table:table-cell table:style-name="ce63" office:value-type="string">
            <text:p>m</text:p>
          </table:table-cell>
          <table:table-cell table:style-name="ce54" table:formula="of:=IF([.B112]&lt;&gt;&quot;&quot;;VLOOKUP(SMALL(OFFSET([.$A$3];0;0;COUNT([.A$1:.A$1048576]));ROW([.C112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13]&lt;&gt;&quot;&quot;;RAND();&quot;&quot;)" office:value-type="float" office:value="0.235925281653181">
            <text:p>0,2359252817</text:p>
          </table:table-cell>
          <table:table-cell table:style-name="ce63" office:value-type="string">
            <text:p>v</text:p>
          </table:table-cell>
          <table:table-cell table:style-name="ce54" table:formula="of:=IF([.B113]&lt;&gt;&quot;&quot;;VLOOKUP(SMALL(OFFSET([.$A$3];0;0;COUNT([.A$1:.A$1048576]));ROW([.C113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14]&lt;&gt;&quot;&quot;;RAND();&quot;&quot;)" office:value-type="float" office:value="0.854794322978705">
            <text:p>0,854794323</text:p>
          </table:table-cell>
          <table:table-cell table:style-name="ce63" office:value-type="string">
            <text:p>v</text:p>
          </table:table-cell>
          <table:table-cell table:style-name="ce54" table:formula="of:=IF([.B114]&lt;&gt;&quot;&quot;;VLOOKUP(SMALL(OFFSET([.$A$3];0;0;COUNT([.A$1:.A$1048576]));ROW([.C114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15]&lt;&gt;&quot;&quot;;RAND();&quot;&quot;)" office:value-type="float" office:value="0.804835867835209">
            <text:p>0,8048358678</text:p>
          </table:table-cell>
          <table:table-cell table:style-name="ce63" office:value-type="string">
            <text:p>v</text:p>
          </table:table-cell>
          <table:table-cell table:style-name="ce54" table:formula="of:=IF([.B115]&lt;&gt;&quot;&quot;;VLOOKUP(SMALL(OFFSET([.$A$3];0;0;COUNT([.A$1:.A$1048576]));ROW([.C115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16]&lt;&gt;&quot;&quot;;RAND();&quot;&quot;)" office:value-type="float" office:value="0.638221573783085">
            <text:p>0,6382215738</text:p>
          </table:table-cell>
          <table:table-cell table:style-name="ce63" office:value-type="string">
            <text:p>v</text:p>
          </table:table-cell>
          <table:table-cell table:style-name="ce54" table:formula="of:=IF([.B116]&lt;&gt;&quot;&quot;;VLOOKUP(SMALL(OFFSET([.$A$3];0;0;COUNT([.A$1:.A$1048576]));ROW([.C116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17]&lt;&gt;&quot;&quot;;RAND();&quot;&quot;)" office:value-type="float" office:value="0.293339662719518">
            <text:p>0,2933396627</text:p>
          </table:table-cell>
          <table:table-cell table:style-name="ce63" office:value-type="string">
            <text:p>m</text:p>
          </table:table-cell>
          <table:table-cell table:style-name="ce54" table:formula="of:=IF([.B117]&lt;&gt;&quot;&quot;;VLOOKUP(SMALL(OFFSET([.$A$3];0;0;COUNT([.A$1:.A$1048576]));ROW([.C117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18]&lt;&gt;&quot;&quot;;RAND();&quot;&quot;)" office:value-type="float" office:value="0.691464212257415">
            <text:p>0,6914642123</text:p>
          </table:table-cell>
          <table:table-cell table:style-name="ce63" office:value-type="string">
            <text:p>v</text:p>
          </table:table-cell>
          <table:table-cell table:style-name="ce54" table:formula="of:=IF([.B118]&lt;&gt;&quot;&quot;;VLOOKUP(SMALL(OFFSET([.$A$3];0;0;COUNT([.A$1:.A$1048576]));ROW([.C118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19]&lt;&gt;&quot;&quot;;RAND();&quot;&quot;)" office:value-type="float" office:value="0.345272182254121">
            <text:p>0,3452721823</text:p>
          </table:table-cell>
          <table:table-cell table:style-name="ce63" office:value-type="string">
            <text:p>m</text:p>
          </table:table-cell>
          <table:table-cell table:style-name="ce54" table:formula="of:=IF([.B119]&lt;&gt;&quot;&quot;;VLOOKUP(SMALL(OFFSET([.$A$3];0;0;COUNT([.A$1:.A$1048576]));ROW([.C119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20]&lt;&gt;&quot;&quot;;RAND();&quot;&quot;)" office:value-type="float" office:value="0.0720426393672824">
            <text:p>0,0720426394</text:p>
          </table:table-cell>
          <table:table-cell table:style-name="ce63" office:value-type="string">
            <text:p>m</text:p>
          </table:table-cell>
          <table:table-cell table:style-name="ce54" table:formula="of:=IF([.B120]&lt;&gt;&quot;&quot;;VLOOKUP(SMALL(OFFSET([.$A$3];0;0;COUNT([.A$1:.A$1048576]));ROW([.C120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21]&lt;&gt;&quot;&quot;;RAND();&quot;&quot;)" office:value-type="float" office:value="0.684082024730742">
            <text:p>0,6840820247</text:p>
          </table:table-cell>
          <table:table-cell table:style-name="ce63" office:value-type="string">
            <text:p>m</text:p>
          </table:table-cell>
          <table:table-cell table:style-name="ce54" table:formula="of:=IF([.B121]&lt;&gt;&quot;&quot;;VLOOKUP(SMALL(OFFSET([.$A$3];0;0;COUNT([.A$1:.A$1048576]));ROW([.C121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22]&lt;&gt;&quot;&quot;;RAND();&quot;&quot;)" office:value-type="float" office:value="0.199158643139526">
            <text:p>0,1991586431</text:p>
          </table:table-cell>
          <table:table-cell table:style-name="ce63" office:value-type="string">
            <text:p>v</text:p>
          </table:table-cell>
          <table:table-cell table:style-name="ce54" table:formula="of:=IF([.B122]&lt;&gt;&quot;&quot;;VLOOKUP(SMALL(OFFSET([.$A$3];0;0;COUNT([.A$1:.A$1048576]));ROW([.C122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23]&lt;&gt;&quot;&quot;;RAND();&quot;&quot;)" office:value-type="float" office:value="0.133002462331206">
            <text:p>0,1330024623</text:p>
          </table:table-cell>
          <table:table-cell table:style-name="ce63" office:value-type="string">
            <text:p>m</text:p>
          </table:table-cell>
          <table:table-cell table:style-name="ce54" table:formula="of:=IF([.B123]&lt;&gt;&quot;&quot;;VLOOKUP(SMALL(OFFSET([.$A$3];0;0;COUNT([.A$1:.A$1048576]));ROW([.C123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24]&lt;&gt;&quot;&quot;;RAND();&quot;&quot;)" office:value-type="float" office:value="0.508230076404288">
            <text:p>0,5082300764</text:p>
          </table:table-cell>
          <table:table-cell table:style-name="ce63" office:value-type="string">
            <text:p>m</text:p>
          </table:table-cell>
          <table:table-cell table:style-name="ce54" table:formula="of:=IF([.B124]&lt;&gt;&quot;&quot;;VLOOKUP(SMALL(OFFSET([.$A$3];0;0;COUNT([.A$1:.A$1048576]));ROW([.C124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25]&lt;&gt;&quot;&quot;;RAND();&quot;&quot;)" office:value-type="float" office:value="0.887043628375977">
            <text:p>0,8870436284</text:p>
          </table:table-cell>
          <table:table-cell table:style-name="ce63" office:value-type="string">
            <text:p>m</text:p>
          </table:table-cell>
          <table:table-cell table:style-name="ce54" table:formula="of:=IF([.B125]&lt;&gt;&quot;&quot;;VLOOKUP(SMALL(OFFSET([.$A$3];0;0;COUNT([.A$1:.A$1048576]));ROW([.C125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26]&lt;&gt;&quot;&quot;;RAND();&quot;&quot;)" office:value-type="float" office:value="0.99704246991314">
            <text:p>0,9970424699</text:p>
          </table:table-cell>
          <table:table-cell table:style-name="ce63" office:value-type="string">
            <text:p>m</text:p>
          </table:table-cell>
          <table:table-cell table:style-name="ce54" table:formula="of:=IF([.B126]&lt;&gt;&quot;&quot;;VLOOKUP(SMALL(OFFSET([.$A$3];0;0;COUNT([.A$1:.A$1048576]));ROW([.C126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27]&lt;&gt;&quot;&quot;;RAND();&quot;&quot;)" office:value-type="float" office:value="0.209298647707328">
            <text:p>0,2092986477</text:p>
          </table:table-cell>
          <table:table-cell table:style-name="ce63" office:value-type="string">
            <text:p>m</text:p>
          </table:table-cell>
          <table:table-cell table:style-name="ce54" table:formula="of:=IF([.B127]&lt;&gt;&quot;&quot;;VLOOKUP(SMALL(OFFSET([.$A$3];0;0;COUNT([.A$1:.A$1048576]));ROW([.C127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28]&lt;&gt;&quot;&quot;;RAND();&quot;&quot;)" office:value-type="float" office:value="0.993147499393672">
            <text:p>0,9931474994</text:p>
          </table:table-cell>
          <table:table-cell table:style-name="ce63" office:value-type="string">
            <text:p>m</text:p>
          </table:table-cell>
          <table:table-cell table:style-name="ce54" table:formula="of:=IF([.B128]&lt;&gt;&quot;&quot;;VLOOKUP(SMALL(OFFSET([.$A$3];0;0;COUNT([.A$1:.A$1048576]));ROW([.C128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29]&lt;&gt;&quot;&quot;;RAND();&quot;&quot;)" office:value-type="float" office:value="0.241294099250808">
            <text:p>0,2412940993</text:p>
          </table:table-cell>
          <table:table-cell table:style-name="ce63" office:value-type="string">
            <text:p>m</text:p>
          </table:table-cell>
          <table:table-cell table:style-name="ce54" table:formula="of:=IF([.B129]&lt;&gt;&quot;&quot;;VLOOKUP(SMALL(OFFSET([.$A$3];0;0;COUNT([.A$1:.A$1048576]));ROW([.C129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30]&lt;&gt;&quot;&quot;;RAND();&quot;&quot;)" office:value-type="float" office:value="0.648322937777266">
            <text:p>0,6483229378</text:p>
          </table:table-cell>
          <table:table-cell table:style-name="ce63" office:value-type="string">
            <text:p>m</text:p>
          </table:table-cell>
          <table:table-cell table:style-name="ce54" table:formula="of:=IF([.B130]&lt;&gt;&quot;&quot;;VLOOKUP(SMALL(OFFSET([.$A$3];0;0;COUNT([.A$1:.A$1048576]));ROW([.C130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31]&lt;&gt;&quot;&quot;;RAND();&quot;&quot;)" office:value-type="float" office:value="0.965168078197166">
            <text:p>0,9651680782</text:p>
          </table:table-cell>
          <table:table-cell table:style-name="ce63" office:value-type="string">
            <text:p>m</text:p>
          </table:table-cell>
          <table:table-cell table:style-name="ce54" table:formula="of:=IF([.B131]&lt;&gt;&quot;&quot;;VLOOKUP(SMALL(OFFSET([.$A$3];0;0;COUNT([.A$1:.A$1048576]));ROW([.C131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32]&lt;&gt;&quot;&quot;;RAND();&quot;&quot;)" office:value-type="float" office:value="0.339421425946057">
            <text:p>0,3394214259</text:p>
          </table:table-cell>
          <table:table-cell table:style-name="ce63" office:value-type="string">
            <text:p>m</text:p>
          </table:table-cell>
          <table:table-cell table:style-name="ce54" table:formula="of:=IF([.B132]&lt;&gt;&quot;&quot;;VLOOKUP(SMALL(OFFSET([.$A$3];0;0;COUNT([.A$1:.A$1048576]));ROW([.C132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33]&lt;&gt;&quot;&quot;;RAND();&quot;&quot;)" office:value-type="float" office:value="0.86158021283336">
            <text:p>0,8615802128</text:p>
          </table:table-cell>
          <table:table-cell table:style-name="ce63" office:value-type="string">
            <text:p>v</text:p>
          </table:table-cell>
          <table:table-cell table:style-name="ce54" table:formula="of:=IF([.B133]&lt;&gt;&quot;&quot;;VLOOKUP(SMALL(OFFSET([.$A$3];0;0;COUNT([.A$1:.A$1048576]));ROW([.C133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34]&lt;&gt;&quot;&quot;;RAND();&quot;&quot;)" office:value-type="float" office:value="0.794911516131833">
            <text:p>0,7949115161</text:p>
          </table:table-cell>
          <table:table-cell table:style-name="ce63" office:value-type="string">
            <text:p>v</text:p>
          </table:table-cell>
          <table:table-cell table:style-name="ce54" table:formula="of:=IF([.B134]&lt;&gt;&quot;&quot;;VLOOKUP(SMALL(OFFSET([.$A$3];0;0;COUNT([.A$1:.A$1048576]));ROW([.C134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35]&lt;&gt;&quot;&quot;;RAND();&quot;&quot;)" office:value-type="float" office:value="0.803071567090228">
            <text:p>0,8030715671</text:p>
          </table:table-cell>
          <table:table-cell table:style-name="ce63" office:value-type="string">
            <text:p>v</text:p>
          </table:table-cell>
          <table:table-cell table:style-name="ce54" table:formula="of:=IF([.B135]&lt;&gt;&quot;&quot;;VLOOKUP(SMALL(OFFSET([.$A$3];0;0;COUNT([.A$1:.A$1048576]));ROW([.C135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36]&lt;&gt;&quot;&quot;;RAND();&quot;&quot;)" office:value-type="float" office:value="0.162983841728419">
            <text:p>0,1629838417</text:p>
          </table:table-cell>
          <table:table-cell table:style-name="ce63" office:value-type="string">
            <text:p>v</text:p>
          </table:table-cell>
          <table:table-cell table:style-name="ce54" table:formula="of:=IF([.B136]&lt;&gt;&quot;&quot;;VLOOKUP(SMALL(OFFSET([.$A$3];0;0;COUNT([.A$1:.A$1048576]));ROW([.C136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37]&lt;&gt;&quot;&quot;;RAND();&quot;&quot;)" office:value-type="float" office:value="0.467195660807192">
            <text:p>0,4671956608</text:p>
          </table:table-cell>
          <table:table-cell table:style-name="ce63" office:value-type="string">
            <text:p>v</text:p>
          </table:table-cell>
          <table:table-cell table:style-name="ce54" table:formula="of:=IF([.B137]&lt;&gt;&quot;&quot;;VLOOKUP(SMALL(OFFSET([.$A$3];0;0;COUNT([.A$1:.A$1048576]));ROW([.C137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38]&lt;&gt;&quot;&quot;;RAND();&quot;&quot;)" office:value-type="float" office:value="0.369510541670024">
            <text:p>0,3695105417</text:p>
          </table:table-cell>
          <table:table-cell table:style-name="ce63" office:value-type="string">
            <text:p>m</text:p>
          </table:table-cell>
          <table:table-cell table:style-name="ce54" table:formula="of:=IF([.B138]&lt;&gt;&quot;&quot;;VLOOKUP(SMALL(OFFSET([.$A$3];0;0;COUNT([.A$1:.A$1048576]));ROW([.C138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39]&lt;&gt;&quot;&quot;;RAND();&quot;&quot;)" office:value-type="float" office:value="0.213661536807194">
            <text:p>0,2136615368</text:p>
          </table:table-cell>
          <table:table-cell table:style-name="ce63" office:value-type="string">
            <text:p>m</text:p>
          </table:table-cell>
          <table:table-cell table:style-name="ce54" table:formula="of:=IF([.B139]&lt;&gt;&quot;&quot;;VLOOKUP(SMALL(OFFSET([.$A$3];0;0;COUNT([.A$1:.A$1048576]));ROW([.C139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40]&lt;&gt;&quot;&quot;;RAND();&quot;&quot;)" office:value-type="float" office:value="0.0690814040135592">
            <text:p>0,069081404</text:p>
          </table:table-cell>
          <table:table-cell table:style-name="ce63" office:value-type="string">
            <text:p>m</text:p>
          </table:table-cell>
          <table:table-cell table:style-name="ce54" table:formula="of:=IF([.B140]&lt;&gt;&quot;&quot;;VLOOKUP(SMALL(OFFSET([.$A$3];0;0;COUNT([.A$1:.A$1048576]));ROW([.C140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41]&lt;&gt;&quot;&quot;;RAND();&quot;&quot;)" office:value-type="float" office:value="0.881309078074992">
            <text:p>0,8813090781</text:p>
          </table:table-cell>
          <table:table-cell table:style-name="ce63" office:value-type="string">
            <text:p>m</text:p>
          </table:table-cell>
          <table:table-cell table:style-name="ce54" table:formula="of:=IF([.B141]&lt;&gt;&quot;&quot;;VLOOKUP(SMALL(OFFSET([.$A$3];0;0;COUNT([.A$1:.A$1048576]));ROW([.C141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42]&lt;&gt;&quot;&quot;;RAND();&quot;&quot;)" office:value-type="float" office:value="0.0158306516241282">
            <text:p>0,0158306516</text:p>
          </table:table-cell>
          <table:table-cell table:style-name="ce63" office:value-type="string">
            <text:p>v</text:p>
          </table:table-cell>
          <table:table-cell table:style-name="ce54" table:formula="of:=IF([.B142]&lt;&gt;&quot;&quot;;VLOOKUP(SMALL(OFFSET([.$A$3];0;0;COUNT([.A$1:.A$1048576]));ROW([.C142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43]&lt;&gt;&quot;&quot;;RAND();&quot;&quot;)" office:value-type="float" office:value="0.618845375953242">
            <text:p>0,618845376</text:p>
          </table:table-cell>
          <table:table-cell table:style-name="ce63" office:value-type="string">
            <text:p>v</text:p>
          </table:table-cell>
          <table:table-cell table:style-name="ce54" table:formula="of:=IF([.B143]&lt;&gt;&quot;&quot;;VLOOKUP(SMALL(OFFSET([.$A$3];0;0;COUNT([.A$1:.A$1048576]));ROW([.C143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44]&lt;&gt;&quot;&quot;;RAND();&quot;&quot;)" office:value-type="float" office:value="0.205386044457555">
            <text:p>0,2053860445</text:p>
          </table:table-cell>
          <table:table-cell table:style-name="ce63" office:value-type="string">
            <text:p>v</text:p>
          </table:table-cell>
          <table:table-cell table:style-name="ce54" table:formula="of:=IF([.B144]&lt;&gt;&quot;&quot;;VLOOKUP(SMALL(OFFSET([.$A$3];0;0;COUNT([.A$1:.A$1048576]));ROW([.C144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45]&lt;&gt;&quot;&quot;;RAND();&quot;&quot;)" office:value-type="float" office:value="0.654892383376136">
            <text:p>0,6548923834</text:p>
          </table:table-cell>
          <table:table-cell table:style-name="ce63" office:value-type="string">
            <text:p>v</text:p>
          </table:table-cell>
          <table:table-cell table:style-name="ce54" table:formula="of:=IF([.B145]&lt;&gt;&quot;&quot;;VLOOKUP(SMALL(OFFSET([.$A$3];0;0;COUNT([.A$1:.A$1048576]));ROW([.C145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46]&lt;&gt;&quot;&quot;;RAND();&quot;&quot;)" office:value-type="float" office:value="0.848533699521795">
            <text:p>0,8485336995</text:p>
          </table:table-cell>
          <table:table-cell table:style-name="ce63" office:value-type="string">
            <text:p>v</text:p>
          </table:table-cell>
          <table:table-cell table:style-name="ce54" table:formula="of:=IF([.B146]&lt;&gt;&quot;&quot;;VLOOKUP(SMALL(OFFSET([.$A$3];0;0;COUNT([.A$1:.A$1048576]));ROW([.C146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47]&lt;&gt;&quot;&quot;;RAND();&quot;&quot;)" office:value-type="float" office:value="0.536024667555466">
            <text:p>0,5360246676</text:p>
          </table:table-cell>
          <table:table-cell table:style-name="ce63" office:value-type="string">
            <text:p>v</text:p>
          </table:table-cell>
          <table:table-cell table:style-name="ce54" table:formula="of:=IF([.B147]&lt;&gt;&quot;&quot;;VLOOKUP(SMALL(OFFSET([.$A$3];0;0;COUNT([.A$1:.A$1048576]));ROW([.C147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48]&lt;&gt;&quot;&quot;;RAND();&quot;&quot;)" office:value-type="float" office:value="0.753372738370672">
            <text:p>0,7533727384</text:p>
          </table:table-cell>
          <table:table-cell table:style-name="ce63" office:value-type="string">
            <text:p>v</text:p>
          </table:table-cell>
          <table:table-cell table:style-name="ce54" table:formula="of:=IF([.B148]&lt;&gt;&quot;&quot;;VLOOKUP(SMALL(OFFSET([.$A$3];0;0;COUNT([.A$1:.A$1048576]));ROW([.C148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49]&lt;&gt;&quot;&quot;;RAND();&quot;&quot;)" office:value-type="float" office:value="0.928610952571034">
            <text:p>0,9286109526</text:p>
          </table:table-cell>
          <table:table-cell table:style-name="ce63" office:value-type="string">
            <text:p>m</text:p>
          </table:table-cell>
          <table:table-cell table:style-name="ce54" table:formula="of:=IF([.B149]&lt;&gt;&quot;&quot;;VLOOKUP(SMALL(OFFSET([.$A$3];0;0;COUNT([.A$1:.A$1048576]));ROW([.C149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50]&lt;&gt;&quot;&quot;;RAND();&quot;&quot;)" office:value-type="float" office:value="0.256380392005667">
            <text:p>0,256380392</text:p>
          </table:table-cell>
          <table:table-cell table:style-name="ce63" office:value-type="string">
            <text:p>m</text:p>
          </table:table-cell>
          <table:table-cell table:style-name="ce54" table:formula="of:=IF([.B150]&lt;&gt;&quot;&quot;;VLOOKUP(SMALL(OFFSET([.$A$3];0;0;COUNT([.A$1:.A$1048576]));ROW([.C150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51]&lt;&gt;&quot;&quot;;RAND();&quot;&quot;)" office:value-type="float" office:value="0.039019595598802">
            <text:p>0,0390195956</text:p>
          </table:table-cell>
          <table:table-cell table:style-name="ce63" office:value-type="string">
            <text:p>v</text:p>
          </table:table-cell>
          <table:table-cell table:style-name="ce54" table:formula="of:=IF([.B151]&lt;&gt;&quot;&quot;;VLOOKUP(SMALL(OFFSET([.$A$3];0;0;COUNT([.A$1:.A$1048576]));ROW([.C151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52]&lt;&gt;&quot;&quot;;RAND();&quot;&quot;)" office:value-type="float" office:value="0.473361633718014">
            <text:p>0,4733616337</text:p>
          </table:table-cell>
          <table:table-cell table:style-name="ce63" office:value-type="string">
            <text:p>m</text:p>
          </table:table-cell>
          <table:table-cell table:style-name="ce54" table:formula="of:=IF([.B152]&lt;&gt;&quot;&quot;;VLOOKUP(SMALL(OFFSET([.$A$3];0;0;COUNT([.A$1:.A$1048576]));ROW([.C152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53]&lt;&gt;&quot;&quot;;RAND();&quot;&quot;)" office:value-type="float" office:value="0.415124123450369">
            <text:p>0,4151241235</text:p>
          </table:table-cell>
          <table:table-cell table:style-name="ce63" office:value-type="string">
            <text:p>m</text:p>
          </table:table-cell>
          <table:table-cell table:style-name="ce54" table:formula="of:=IF([.B153]&lt;&gt;&quot;&quot;;VLOOKUP(SMALL(OFFSET([.$A$3];0;0;COUNT([.A$1:.A$1048576]));ROW([.C153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54]&lt;&gt;&quot;&quot;;RAND();&quot;&quot;)" office:value-type="float" office:value="0.340866247424856">
            <text:p>0,3408662474</text:p>
          </table:table-cell>
          <table:table-cell table:style-name="ce63" office:value-type="string">
            <text:p>v</text:p>
          </table:table-cell>
          <table:table-cell table:style-name="ce54" table:formula="of:=IF([.B154]&lt;&gt;&quot;&quot;;VLOOKUP(SMALL(OFFSET([.$A$3];0;0;COUNT([.A$1:.A$1048576]));ROW([.C154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55]&lt;&gt;&quot;&quot;;RAND();&quot;&quot;)" office:value-type="float" office:value="0.254715480376035">
            <text:p>0,2547154804</text:p>
          </table:table-cell>
          <table:table-cell table:style-name="ce63" office:value-type="string">
            <text:p>m</text:p>
          </table:table-cell>
          <table:table-cell table:style-name="ce54" table:formula="of:=IF([.B155]&lt;&gt;&quot;&quot;;VLOOKUP(SMALL(OFFSET([.$A$3];0;0;COUNT([.A$1:.A$1048576]));ROW([.C155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56]&lt;&gt;&quot;&quot;;RAND();&quot;&quot;)" office:value-type="float" office:value="0.969670052872971">
            <text:p>0,9696700529</text:p>
          </table:table-cell>
          <table:table-cell table:style-name="ce63" office:value-type="string">
            <text:p>m</text:p>
          </table:table-cell>
          <table:table-cell table:style-name="ce54" table:formula="of:=IF([.B156]&lt;&gt;&quot;&quot;;VLOOKUP(SMALL(OFFSET([.$A$3];0;0;COUNT([.A$1:.A$1048576]));ROW([.C156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57]&lt;&gt;&quot;&quot;;RAND();&quot;&quot;)" office:value-type="float" office:value="0.643795727053657">
            <text:p>0,6437957271</text:p>
          </table:table-cell>
          <table:table-cell table:style-name="ce63" office:value-type="string">
            <text:p>m</text:p>
          </table:table-cell>
          <table:table-cell table:style-name="ce54" table:formula="of:=IF([.B157]&lt;&gt;&quot;&quot;;VLOOKUP(SMALL(OFFSET([.$A$3];0;0;COUNT([.A$1:.A$1048576]));ROW([.C157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58]&lt;&gt;&quot;&quot;;RAND();&quot;&quot;)" office:value-type="float" office:value="0.260234501212835">
            <text:p>0,2602345012</text:p>
          </table:table-cell>
          <table:table-cell table:style-name="ce63" office:value-type="string">
            <text:p>m</text:p>
          </table:table-cell>
          <table:table-cell table:style-name="ce54" table:formula="of:=IF([.B158]&lt;&gt;&quot;&quot;;VLOOKUP(SMALL(OFFSET([.$A$3];0;0;COUNT([.A$1:.A$1048576]));ROW([.C158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59]&lt;&gt;&quot;&quot;;RAND();&quot;&quot;)" office:value-type="float" office:value="0.117601213976741">
            <text:p>0,117601214</text:p>
          </table:table-cell>
          <table:table-cell table:style-name="ce63" office:value-type="string">
            <text:p>m</text:p>
          </table:table-cell>
          <table:table-cell table:style-name="ce54" table:formula="of:=IF([.B159]&lt;&gt;&quot;&quot;;VLOOKUP(SMALL(OFFSET([.$A$3];0;0;COUNT([.A$1:.A$1048576]));ROW([.C159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60]&lt;&gt;&quot;&quot;;RAND();&quot;&quot;)" office:value-type="float" office:value="0.0879958090372384">
            <text:p>0,087995809</text:p>
          </table:table-cell>
          <table:table-cell table:style-name="ce63" office:value-type="string">
            <text:p>m</text:p>
          </table:table-cell>
          <table:table-cell table:style-name="ce54" table:formula="of:=IF([.B160]&lt;&gt;&quot;&quot;;VLOOKUP(SMALL(OFFSET([.$A$3];0;0;COUNT([.A$1:.A$1048576]));ROW([.C160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61]&lt;&gt;&quot;&quot;;RAND();&quot;&quot;)" office:value-type="float" office:value="0.131453586742282">
            <text:p>0,1314535867</text:p>
          </table:table-cell>
          <table:table-cell table:style-name="ce63" office:value-type="string">
            <text:p>m</text:p>
          </table:table-cell>
          <table:table-cell table:style-name="ce54" table:formula="of:=IF([.B161]&lt;&gt;&quot;&quot;;VLOOKUP(SMALL(OFFSET([.$A$3];0;0;COUNT([.A$1:.A$1048576]));ROW([.C161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62]&lt;&gt;&quot;&quot;;RAND();&quot;&quot;)" office:value-type="float" office:value="0.186534505104646">
            <text:p>0,1865345051</text:p>
          </table:table-cell>
          <table:table-cell table:style-name="ce63" office:value-type="string">
            <text:p>v</text:p>
          </table:table-cell>
          <table:table-cell table:style-name="ce54" table:formula="of:=IF([.B162]&lt;&gt;&quot;&quot;;VLOOKUP(SMALL(OFFSET([.$A$3];0;0;COUNT([.A$1:.A$1048576]));ROW([.C162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63]&lt;&gt;&quot;&quot;;RAND();&quot;&quot;)" office:value-type="float" office:value="0.995318238157779">
            <text:p>0,9953182382</text:p>
          </table:table-cell>
          <table:table-cell table:style-name="ce63" office:value-type="string">
            <text:p>m</text:p>
          </table:table-cell>
          <table:table-cell table:style-name="ce54" table:formula="of:=IF([.B163]&lt;&gt;&quot;&quot;;VLOOKUP(SMALL(OFFSET([.$A$3];0;0;COUNT([.A$1:.A$1048576]));ROW([.C163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64]&lt;&gt;&quot;&quot;;RAND();&quot;&quot;)" office:value-type="float" office:value="0.122449518181384">
            <text:p>0,1224495182</text:p>
          </table:table-cell>
          <table:table-cell table:style-name="ce63" office:value-type="string">
            <text:p>m</text:p>
          </table:table-cell>
          <table:table-cell table:style-name="ce54" table:formula="of:=IF([.B164]&lt;&gt;&quot;&quot;;VLOOKUP(SMALL(OFFSET([.$A$3];0;0;COUNT([.A$1:.A$1048576]));ROW([.C164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65]&lt;&gt;&quot;&quot;;RAND();&quot;&quot;)" office:value-type="float" office:value="0.928696946008131">
            <text:p>0,928696946</text:p>
          </table:table-cell>
          <table:table-cell table:style-name="ce63" office:value-type="string">
            <text:p>v</text:p>
          </table:table-cell>
          <table:table-cell table:style-name="ce54" table:formula="of:=IF([.B165]&lt;&gt;&quot;&quot;;VLOOKUP(SMALL(OFFSET([.$A$3];0;0;COUNT([.A$1:.A$1048576]));ROW([.C165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66]&lt;&gt;&quot;&quot;;RAND();&quot;&quot;)" office:value-type="float" office:value="0.211304876022041">
            <text:p>0,211304876</text:p>
          </table:table-cell>
          <table:table-cell table:style-name="ce63" office:value-type="string">
            <text:p>m</text:p>
          </table:table-cell>
          <table:table-cell table:style-name="ce54" table:formula="of:=IF([.B166]&lt;&gt;&quot;&quot;;VLOOKUP(SMALL(OFFSET([.$A$3];0;0;COUNT([.A$1:.A$1048576]));ROW([.C166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67]&lt;&gt;&quot;&quot;;RAND();&quot;&quot;)" office:value-type="float" office:value="0.742193719139323">
            <text:p>0,7421937191</text:p>
          </table:table-cell>
          <table:table-cell table:style-name="ce63" office:value-type="string">
            <text:p>m</text:p>
          </table:table-cell>
          <table:table-cell table:style-name="ce54" table:formula="of:=IF([.B167]&lt;&gt;&quot;&quot;;VLOOKUP(SMALL(OFFSET([.$A$3];0;0;COUNT([.A$1:.A$1048576]));ROW([.C167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68]&lt;&gt;&quot;&quot;;RAND();&quot;&quot;)" office:value-type="float" office:value="0.150373374810442">
            <text:p>0,1503733748</text:p>
          </table:table-cell>
          <table:table-cell table:style-name="ce63" office:value-type="string">
            <text:p>v</text:p>
          </table:table-cell>
          <table:table-cell table:style-name="ce54" table:formula="of:=IF([.B168]&lt;&gt;&quot;&quot;;VLOOKUP(SMALL(OFFSET([.$A$3];0;0;COUNT([.A$1:.A$1048576]));ROW([.C168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69]&lt;&gt;&quot;&quot;;RAND();&quot;&quot;)" office:value-type="float" office:value="0.139914080500603">
            <text:p>0,1399140805</text:p>
          </table:table-cell>
          <table:table-cell table:style-name="ce63" office:value-type="string">
            <text:p>v</text:p>
          </table:table-cell>
          <table:table-cell table:style-name="ce54" table:formula="of:=IF([.B169]&lt;&gt;&quot;&quot;;VLOOKUP(SMALL(OFFSET([.$A$3];0;0;COUNT([.A$1:.A$1048576]));ROW([.C169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70]&lt;&gt;&quot;&quot;;RAND();&quot;&quot;)" office:value-type="float" office:value="0.892736259382218">
            <text:p>0,8927362594</text:p>
          </table:table-cell>
          <table:table-cell table:style-name="ce63" office:value-type="string">
            <text:p>v</text:p>
          </table:table-cell>
          <table:table-cell table:style-name="ce54" table:formula="of:=IF([.B170]&lt;&gt;&quot;&quot;;VLOOKUP(SMALL(OFFSET([.$A$3];0;0;COUNT([.A$1:.A$1048576]));ROW([.C170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71]&lt;&gt;&quot;&quot;;RAND();&quot;&quot;)" office:value-type="float" office:value="0.35205564647913">
            <text:p>0,3520556465</text:p>
          </table:table-cell>
          <table:table-cell table:style-name="ce63" office:value-type="string">
            <text:p>m</text:p>
          </table:table-cell>
          <table:table-cell table:style-name="ce54" table:formula="of:=IF([.B171]&lt;&gt;&quot;&quot;;VLOOKUP(SMALL(OFFSET([.$A$3];0;0;COUNT([.A$1:.A$1048576]));ROW([.C171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72]&lt;&gt;&quot;&quot;;RAND();&quot;&quot;)" office:value-type="float" office:value="0.343235570937395">
            <text:p>0,3432355709</text:p>
          </table:table-cell>
          <table:table-cell table:style-name="ce63" office:value-type="string">
            <text:p>v</text:p>
          </table:table-cell>
          <table:table-cell table:style-name="ce54" table:formula="of:=IF([.B172]&lt;&gt;&quot;&quot;;VLOOKUP(SMALL(OFFSET([.$A$3];0;0;COUNT([.A$1:.A$1048576]));ROW([.C172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73]&lt;&gt;&quot;&quot;;RAND();&quot;&quot;)" office:value-type="float" office:value="0.256334657780826">
            <text:p>0,2563346578</text:p>
          </table:table-cell>
          <table:table-cell table:style-name="ce63" office:value-type="string">
            <text:p>m</text:p>
          </table:table-cell>
          <table:table-cell table:style-name="ce54" table:formula="of:=IF([.B173]&lt;&gt;&quot;&quot;;VLOOKUP(SMALL(OFFSET([.$A$3];0;0;COUNT([.A$1:.A$1048576]));ROW([.C173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74]&lt;&gt;&quot;&quot;;RAND();&quot;&quot;)" office:value-type="float" office:value="0.601813623681664">
            <text:p>0,6018136237</text:p>
          </table:table-cell>
          <table:table-cell table:style-name="ce63" office:value-type="string">
            <text:p>v</text:p>
          </table:table-cell>
          <table:table-cell table:style-name="ce54" table:formula="of:=IF([.B174]&lt;&gt;&quot;&quot;;VLOOKUP(SMALL(OFFSET([.$A$3];0;0;COUNT([.A$1:.A$1048576]));ROW([.C174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75]&lt;&gt;&quot;&quot;;RAND();&quot;&quot;)" office:value-type="float" office:value="0.628655239706859">
            <text:p>0,6286552397</text:p>
          </table:table-cell>
          <table:table-cell table:style-name="ce63" office:value-type="string">
            <text:p>m</text:p>
          </table:table-cell>
          <table:table-cell table:style-name="ce54" table:formula="of:=IF([.B175]&lt;&gt;&quot;&quot;;VLOOKUP(SMALL(OFFSET([.$A$3];0;0;COUNT([.A$1:.A$1048576]));ROW([.C175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76]&lt;&gt;&quot;&quot;;RAND();&quot;&quot;)" office:value-type="float" office:value="0.688479530625045">
            <text:p>0,6884795306</text:p>
          </table:table-cell>
          <table:table-cell table:style-name="ce63" office:value-type="string">
            <text:p>m</text:p>
          </table:table-cell>
          <table:table-cell table:style-name="ce54" table:formula="of:=IF([.B176]&lt;&gt;&quot;&quot;;VLOOKUP(SMALL(OFFSET([.$A$3];0;0;COUNT([.A$1:.A$1048576]));ROW([.C176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77]&lt;&gt;&quot;&quot;;RAND();&quot;&quot;)" office:value-type="float" office:value="0.747073654551059">
            <text:p>0,7470736546</text:p>
          </table:table-cell>
          <table:table-cell table:style-name="ce63" office:value-type="string">
            <text:p>v</text:p>
          </table:table-cell>
          <table:table-cell table:style-name="ce54" table:formula="of:=IF([.B177]&lt;&gt;&quot;&quot;;VLOOKUP(SMALL(OFFSET([.$A$3];0;0;COUNT([.A$1:.A$1048576]));ROW([.C177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78]&lt;&gt;&quot;&quot;;RAND();&quot;&quot;)" office:value-type="float" office:value="0.214803475420922">
            <text:p>0,2148034754</text:p>
          </table:table-cell>
          <table:table-cell table:style-name="ce63" office:value-type="string">
            <text:p>v</text:p>
          </table:table-cell>
          <table:table-cell table:style-name="ce54" table:formula="of:=IF([.B178]&lt;&gt;&quot;&quot;;VLOOKUP(SMALL(OFFSET([.$A$3];0;0;COUNT([.A$1:.A$1048576]));ROW([.C178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79]&lt;&gt;&quot;&quot;;RAND();&quot;&quot;)" office:value-type="float" office:value="0.46484311320819">
            <text:p>0,4648431132</text:p>
          </table:table-cell>
          <table:table-cell table:style-name="ce63" office:value-type="string">
            <text:p>m</text:p>
          </table:table-cell>
          <table:table-cell table:style-name="ce54" table:formula="of:=IF([.B179]&lt;&gt;&quot;&quot;;VLOOKUP(SMALL(OFFSET([.$A$3];0;0;COUNT([.A$1:.A$1048576]));ROW([.C179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80]&lt;&gt;&quot;&quot;;RAND();&quot;&quot;)" office:value-type="float" office:value="0.87969610048458">
            <text:p>0,8796961005</text:p>
          </table:table-cell>
          <table:table-cell table:style-name="ce63" office:value-type="string">
            <text:p>m</text:p>
          </table:table-cell>
          <table:table-cell table:style-name="ce54" table:formula="of:=IF([.B180]&lt;&gt;&quot;&quot;;VLOOKUP(SMALL(OFFSET([.$A$3];0;0;COUNT([.A$1:.A$1048576]));ROW([.C180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81]&lt;&gt;&quot;&quot;;RAND();&quot;&quot;)" office:value-type="float" office:value="0.307119206292555">
            <text:p>0,3071192063</text:p>
          </table:table-cell>
          <table:table-cell table:style-name="ce63" office:value-type="string">
            <text:p>m</text:p>
          </table:table-cell>
          <table:table-cell table:style-name="ce54" table:formula="of:=IF([.B181]&lt;&gt;&quot;&quot;;VLOOKUP(SMALL(OFFSET([.$A$3];0;0;COUNT([.A$1:.A$1048576]));ROW([.C181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82]&lt;&gt;&quot;&quot;;RAND();&quot;&quot;)" office:value-type="float" office:value="0.319542879937217">
            <text:p>0,3195428799</text:p>
          </table:table-cell>
          <table:table-cell table:style-name="ce63" office:value-type="string">
            <text:p>v</text:p>
          </table:table-cell>
          <table:table-cell table:style-name="ce54" table:formula="of:=IF([.B182]&lt;&gt;&quot;&quot;;VLOOKUP(SMALL(OFFSET([.$A$3];0;0;COUNT([.A$1:.A$1048576]));ROW([.C182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83]&lt;&gt;&quot;&quot;;RAND();&quot;&quot;)" office:value-type="float" office:value="0.316450490616262">
            <text:p>0,3164504906</text:p>
          </table:table-cell>
          <table:table-cell table:style-name="ce63" office:value-type="string">
            <text:p>m</text:p>
          </table:table-cell>
          <table:table-cell table:style-name="ce54" table:formula="of:=IF([.B183]&lt;&gt;&quot;&quot;;VLOOKUP(SMALL(OFFSET([.$A$3];0;0;COUNT([.A$1:.A$1048576]));ROW([.C183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84]&lt;&gt;&quot;&quot;;RAND();&quot;&quot;)" office:value-type="float" office:value="0.884542497107759">
            <text:p>0,8845424971</text:p>
          </table:table-cell>
          <table:table-cell table:style-name="ce63" office:value-type="string">
            <text:p>m</text:p>
          </table:table-cell>
          <table:table-cell table:style-name="ce54" table:formula="of:=IF([.B184]&lt;&gt;&quot;&quot;;VLOOKUP(SMALL(OFFSET([.$A$3];0;0;COUNT([.A$1:.A$1048576]));ROW([.C184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85]&lt;&gt;&quot;&quot;;RAND();&quot;&quot;)" office:value-type="float" office:value="0.313007704215124">
            <text:p>0,3130077042</text:p>
          </table:table-cell>
          <table:table-cell table:style-name="ce63" office:value-type="string">
            <text:p>v</text:p>
          </table:table-cell>
          <table:table-cell table:style-name="ce54" table:formula="of:=IF([.B185]&lt;&gt;&quot;&quot;;VLOOKUP(SMALL(OFFSET([.$A$3];0;0;COUNT([.A$1:.A$1048576]));ROW([.C185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86]&lt;&gt;&quot;&quot;;RAND();&quot;&quot;)" office:value-type="float" office:value="0.202364233555272">
            <text:p>0,2023642336</text:p>
          </table:table-cell>
          <table:table-cell table:style-name="ce63" office:value-type="string">
            <text:p>m</text:p>
          </table:table-cell>
          <table:table-cell table:style-name="ce54" table:formula="of:=IF([.B186]&lt;&gt;&quot;&quot;;VLOOKUP(SMALL(OFFSET([.$A$3];0;0;COUNT([.A$1:.A$1048576]));ROW([.C186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87]&lt;&gt;&quot;&quot;;RAND();&quot;&quot;)" office:value-type="float" office:value="0.835324457846582">
            <text:p>0,8353244578</text:p>
          </table:table-cell>
          <table:table-cell table:style-name="ce63" office:value-type="string">
            <text:p>v</text:p>
          </table:table-cell>
          <table:table-cell table:style-name="ce54" table:formula="of:=IF([.B187]&lt;&gt;&quot;&quot;;VLOOKUP(SMALL(OFFSET([.$A$3];0;0;COUNT([.A$1:.A$1048576]));ROW([.C187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88]&lt;&gt;&quot;&quot;;RAND();&quot;&quot;)" office:value-type="float" office:value="0.49300428526476">
            <text:p>0,4930042853</text:p>
          </table:table-cell>
          <table:table-cell table:style-name="ce63" office:value-type="string">
            <text:p>m</text:p>
          </table:table-cell>
          <table:table-cell table:style-name="ce54" table:formula="of:=IF([.B188]&lt;&gt;&quot;&quot;;VLOOKUP(SMALL(OFFSET([.$A$3];0;0;COUNT([.A$1:.A$1048576]));ROW([.C188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89]&lt;&gt;&quot;&quot;;RAND();&quot;&quot;)" office:value-type="float" office:value="0.725604097358882">
            <text:p>0,7256040974</text:p>
          </table:table-cell>
          <table:table-cell table:style-name="ce63" office:value-type="string">
            <text:p>m</text:p>
          </table:table-cell>
          <table:table-cell table:style-name="ce54" table:formula="of:=IF([.B189]&lt;&gt;&quot;&quot;;VLOOKUP(SMALL(OFFSET([.$A$3];0;0;COUNT([.A$1:.A$1048576]));ROW([.C189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90]&lt;&gt;&quot;&quot;;RAND();&quot;&quot;)" office:value-type="float" office:value="0.0900553080718964">
            <text:p>0,0900553081</text:p>
          </table:table-cell>
          <table:table-cell table:style-name="ce63" office:value-type="string">
            <text:p>m</text:p>
          </table:table-cell>
          <table:table-cell table:style-name="ce54" table:formula="of:=IF([.B190]&lt;&gt;&quot;&quot;;VLOOKUP(SMALL(OFFSET([.$A$3];0;0;COUNT([.A$1:.A$1048576]));ROW([.C190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91]&lt;&gt;&quot;&quot;;RAND();&quot;&quot;)" office:value-type="float" office:value="0.00878833001479507">
            <text:p>0,00878833</text:p>
          </table:table-cell>
          <table:table-cell table:style-name="ce63" office:value-type="string">
            <text:p>v</text:p>
          </table:table-cell>
          <table:table-cell table:style-name="ce54" table:formula="of:=IF([.B191]&lt;&gt;&quot;&quot;;VLOOKUP(SMALL(OFFSET([.$A$3];0;0;COUNT([.A$1:.A$1048576]));ROW([.C191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92]&lt;&gt;&quot;&quot;;RAND();&quot;&quot;)" office:value-type="float" office:value="0.306375606218353">
            <text:p>0,3063756062</text:p>
          </table:table-cell>
          <table:table-cell table:style-name="ce63" office:value-type="string">
            <text:p>m</text:p>
          </table:table-cell>
          <table:table-cell table:style-name="ce54" table:formula="of:=IF([.B192]&lt;&gt;&quot;&quot;;VLOOKUP(SMALL(OFFSET([.$A$3];0;0;COUNT([.A$1:.A$1048576]));ROW([.C192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93]&lt;&gt;&quot;&quot;;RAND();&quot;&quot;)" office:value-type="float" office:value="0.415268899872899">
            <text:p>0,4152688999</text:p>
          </table:table-cell>
          <table:table-cell table:style-name="ce63" office:value-type="string">
            <text:p>m</text:p>
          </table:table-cell>
          <table:table-cell table:style-name="ce54" table:formula="of:=IF([.B193]&lt;&gt;&quot;&quot;;VLOOKUP(SMALL(OFFSET([.$A$3];0;0;COUNT([.A$1:.A$1048576]));ROW([.C193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94]&lt;&gt;&quot;&quot;;RAND();&quot;&quot;)" office:value-type="float" office:value="0.521910259267315">
            <text:p>0,5219102593</text:p>
          </table:table-cell>
          <table:table-cell table:style-name="ce63" office:value-type="string">
            <text:p>v</text:p>
          </table:table-cell>
          <table:table-cell table:style-name="ce54" table:formula="of:=IF([.B194]&lt;&gt;&quot;&quot;;VLOOKUP(SMALL(OFFSET([.$A$3];0;0;COUNT([.A$1:.A$1048576]));ROW([.C194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95]&lt;&gt;&quot;&quot;;RAND();&quot;&quot;)" office:value-type="float" office:value="0.83881402015686">
            <text:p>0,8388140202</text:p>
          </table:table-cell>
          <table:table-cell table:style-name="ce63" office:value-type="string">
            <text:p>v</text:p>
          </table:table-cell>
          <table:table-cell table:style-name="ce54" table:formula="of:=IF([.B195]&lt;&gt;&quot;&quot;;VLOOKUP(SMALL(OFFSET([.$A$3];0;0;COUNT([.A$1:.A$1048576]));ROW([.C195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96]&lt;&gt;&quot;&quot;;RAND();&quot;&quot;)" office:value-type="float" office:value="0.454904747195542">
            <text:p>0,4549047472</text:p>
          </table:table-cell>
          <table:table-cell table:style-name="ce63" office:value-type="string">
            <text:p>v</text:p>
          </table:table-cell>
          <table:table-cell table:style-name="ce54" table:formula="of:=IF([.B196]&lt;&gt;&quot;&quot;;VLOOKUP(SMALL(OFFSET([.$A$3];0;0;COUNT([.A$1:.A$1048576]));ROW([.C196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97]&lt;&gt;&quot;&quot;;RAND();&quot;&quot;)" office:value-type="float" office:value="0.612105020787567">
            <text:p>0,6121050208</text:p>
          </table:table-cell>
          <table:table-cell table:style-name="ce63" office:value-type="string">
            <text:p>m</text:p>
          </table:table-cell>
          <table:table-cell table:style-name="ce54" table:formula="of:=IF([.B197]&lt;&gt;&quot;&quot;;VLOOKUP(SMALL(OFFSET([.$A$3];0;0;COUNT([.A$1:.A$1048576]));ROW([.C197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98]&lt;&gt;&quot;&quot;;RAND();&quot;&quot;)" office:value-type="float" office:value="0.63490425888449">
            <text:p>0,6349042589</text:p>
          </table:table-cell>
          <table:table-cell table:style-name="ce63" office:value-type="string">
            <text:p>m</text:p>
          </table:table-cell>
          <table:table-cell table:style-name="ce54" table:formula="of:=IF([.B198]&lt;&gt;&quot;&quot;;VLOOKUP(SMALL(OFFSET([.$A$3];0;0;COUNT([.A$1:.A$1048576]));ROW([.C198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199]&lt;&gt;&quot;&quot;;RAND();&quot;&quot;)" office:value-type="float" office:value="0.887949313269928">
            <text:p>0,8879493133</text:p>
          </table:table-cell>
          <table:table-cell table:style-name="ce63" office:value-type="string">
            <text:p>v</text:p>
          </table:table-cell>
          <table:table-cell table:style-name="ce54" table:formula="of:=IF([.B199]&lt;&gt;&quot;&quot;;VLOOKUP(SMALL(OFFSET([.$A$3];0;0;COUNT([.A$1:.A$1048576]));ROW([.C199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00]&lt;&gt;&quot;&quot;;RAND();&quot;&quot;)" office:value-type="float" office:value="0.314144547795877">
            <text:p>0,3141445478</text:p>
          </table:table-cell>
          <table:table-cell table:style-name="ce63" office:value-type="string">
            <text:p>v</text:p>
          </table:table-cell>
          <table:table-cell table:style-name="ce54" table:formula="of:=IF([.B200]&lt;&gt;&quot;&quot;;VLOOKUP(SMALL(OFFSET([.$A$3];0;0;COUNT([.A$1:.A$1048576]));ROW([.C200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01]&lt;&gt;&quot;&quot;;RAND();&quot;&quot;)" office:value-type="float" office:value="0.360947604291141">
            <text:p>0,3609476043</text:p>
          </table:table-cell>
          <table:table-cell table:style-name="ce63" office:value-type="string">
            <text:p>v</text:p>
          </table:table-cell>
          <table:table-cell table:style-name="ce54" table:formula="of:=IF([.B201]&lt;&gt;&quot;&quot;;VLOOKUP(SMALL(OFFSET([.$A$3];0;0;COUNT([.A$1:.A$1048576]));ROW([.C201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02]&lt;&gt;&quot;&quot;;RAND();&quot;&quot;)" office:value-type="float" office:value="0.228190084453672">
            <text:p>0,2281900845</text:p>
          </table:table-cell>
          <table:table-cell table:style-name="ce63" office:value-type="string">
            <text:p>m</text:p>
          </table:table-cell>
          <table:table-cell table:style-name="ce54" table:formula="of:=IF([.B202]&lt;&gt;&quot;&quot;;VLOOKUP(SMALL(OFFSET([.$A$3];0;0;COUNT([.A$1:.A$1048576]));ROW([.C202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03]&lt;&gt;&quot;&quot;;RAND();&quot;&quot;)" office:value-type="float" office:value="0.596277764299884">
            <text:p>0,5962777643</text:p>
          </table:table-cell>
          <table:table-cell table:style-name="ce63" office:value-type="string">
            <text:p>m</text:p>
          </table:table-cell>
          <table:table-cell table:style-name="ce54" table:formula="of:=IF([.B203]&lt;&gt;&quot;&quot;;VLOOKUP(SMALL(OFFSET([.$A$3];0;0;COUNT([.A$1:.A$1048576]));ROW([.C203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04]&lt;&gt;&quot;&quot;;RAND();&quot;&quot;)" office:value-type="float" office:value="0.00871482980437577">
            <text:p>0,0087148298</text:p>
          </table:table-cell>
          <table:table-cell table:style-name="ce63" office:value-type="string">
            <text:p>v</text:p>
          </table:table-cell>
          <table:table-cell table:style-name="ce54" table:formula="of:=IF([.B204]&lt;&gt;&quot;&quot;;VLOOKUP(SMALL(OFFSET([.$A$3];0;0;COUNT([.A$1:.A$1048576]));ROW([.C204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05]&lt;&gt;&quot;&quot;;RAND();&quot;&quot;)" office:value-type="float" office:value="0.220959228463471">
            <text:p>0,2209592285</text:p>
          </table:table-cell>
          <table:table-cell table:style-name="ce63" office:value-type="string">
            <text:p>v</text:p>
          </table:table-cell>
          <table:table-cell table:style-name="ce54" table:formula="of:=IF([.B205]&lt;&gt;&quot;&quot;;VLOOKUP(SMALL(OFFSET([.$A$3];0;0;COUNT([.A$1:.A$1048576]));ROW([.C205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06]&lt;&gt;&quot;&quot;;RAND();&quot;&quot;)" office:value-type="float" office:value="0.518686001887545">
            <text:p>0,5186860019</text:p>
          </table:table-cell>
          <table:table-cell table:style-name="ce63" office:value-type="string">
            <text:p>m</text:p>
          </table:table-cell>
          <table:table-cell table:style-name="ce54" table:formula="of:=IF([.B206]&lt;&gt;&quot;&quot;;VLOOKUP(SMALL(OFFSET([.$A$3];0;0;COUNT([.A$1:.A$1048576]));ROW([.C206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07]&lt;&gt;&quot;&quot;;RAND();&quot;&quot;)" office:value-type="float" office:value="0.654787708306685">
            <text:p>0,6547877083</text:p>
          </table:table-cell>
          <table:table-cell table:style-name="ce63" office:value-type="string">
            <text:p>m</text:p>
          </table:table-cell>
          <table:table-cell table:style-name="ce54" table:formula="of:=IF([.B207]&lt;&gt;&quot;&quot;;VLOOKUP(SMALL(OFFSET([.$A$3];0;0;COUNT([.A$1:.A$1048576]));ROW([.C207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08]&lt;&gt;&quot;&quot;;RAND();&quot;&quot;)" office:value-type="float" office:value="0.885563699994236">
            <text:p>0,8855637</text:p>
          </table:table-cell>
          <table:table-cell table:style-name="ce63" office:value-type="string">
            <text:p>v</text:p>
          </table:table-cell>
          <table:table-cell table:style-name="ce54" table:formula="of:=IF([.B208]&lt;&gt;&quot;&quot;;VLOOKUP(SMALL(OFFSET([.$A$3];0;0;COUNT([.A$1:.A$1048576]));ROW([.C208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09]&lt;&gt;&quot;&quot;;RAND();&quot;&quot;)" office:value-type="float" office:value="0.917964323656634">
            <text:p>0,9179643237</text:p>
          </table:table-cell>
          <table:table-cell table:style-name="ce63" office:value-type="string">
            <text:p>m</text:p>
          </table:table-cell>
          <table:table-cell table:style-name="ce54" table:formula="of:=IF([.B209]&lt;&gt;&quot;&quot;;VLOOKUP(SMALL(OFFSET([.$A$3];0;0;COUNT([.A$1:.A$1048576]));ROW([.C209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10]&lt;&gt;&quot;&quot;;RAND();&quot;&quot;)" office:value-type="float" office:value="0.553571528289467">
            <text:p>0,5535715283</text:p>
          </table:table-cell>
          <table:table-cell table:style-name="ce63" office:value-type="string">
            <text:p>v</text:p>
          </table:table-cell>
          <table:table-cell table:style-name="ce54" table:formula="of:=IF([.B210]&lt;&gt;&quot;&quot;;VLOOKUP(SMALL(OFFSET([.$A$3];0;0;COUNT([.A$1:.A$1048576]));ROW([.C210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11]&lt;&gt;&quot;&quot;;RAND();&quot;&quot;)" office:value-type="float" office:value="0.0682247991207987">
            <text:p>0,0682247991</text:p>
          </table:table-cell>
          <table:table-cell table:style-name="ce63" office:value-type="string">
            <text:p>v</text:p>
          </table:table-cell>
          <table:table-cell table:style-name="ce54" table:formula="of:=IF([.B211]&lt;&gt;&quot;&quot;;VLOOKUP(SMALL(OFFSET([.$A$3];0;0;COUNT([.A$1:.A$1048576]));ROW([.C211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12]&lt;&gt;&quot;&quot;;RAND();&quot;&quot;)" office:value-type="float" office:value="0.845040783518925">
            <text:p>0,8450407835</text:p>
          </table:table-cell>
          <table:table-cell table:style-name="ce63" office:value-type="string">
            <text:p>m</text:p>
          </table:table-cell>
          <table:table-cell table:style-name="ce54" table:formula="of:=IF([.B212]&lt;&gt;&quot;&quot;;VLOOKUP(SMALL(OFFSET([.$A$3];0;0;COUNT([.A$1:.A$1048576]));ROW([.C212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13]&lt;&gt;&quot;&quot;;RAND();&quot;&quot;)" office:value-type="float" office:value="0.861003648024052">
            <text:p>0,861003648</text:p>
          </table:table-cell>
          <table:table-cell table:style-name="ce63" office:value-type="string">
            <text:p>v</text:p>
          </table:table-cell>
          <table:table-cell table:style-name="ce54" table:formula="of:=IF([.B213]&lt;&gt;&quot;&quot;;VLOOKUP(SMALL(OFFSET([.$A$3];0;0;COUNT([.A$1:.A$1048576]));ROW([.C213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14]&lt;&gt;&quot;&quot;;RAND();&quot;&quot;)" office:value-type="float" office:value="0.0561067967209965">
            <text:p>0,0561067967</text:p>
          </table:table-cell>
          <table:table-cell table:style-name="ce63" office:value-type="string">
            <text:p>v</text:p>
          </table:table-cell>
          <table:table-cell table:style-name="ce54" table:formula="of:=IF([.B214]&lt;&gt;&quot;&quot;;VLOOKUP(SMALL(OFFSET([.$A$3];0;0;COUNT([.A$1:.A$1048576]));ROW([.C214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15]&lt;&gt;&quot;&quot;;RAND();&quot;&quot;)" office:value-type="float" office:value="0.946864589117467">
            <text:p>0,9468645891</text:p>
          </table:table-cell>
          <table:table-cell table:style-name="ce63" office:value-type="string">
            <text:p>v</text:p>
          </table:table-cell>
          <table:table-cell table:style-name="ce54" table:formula="of:=IF([.B215]&lt;&gt;&quot;&quot;;VLOOKUP(SMALL(OFFSET([.$A$3];0;0;COUNT([.A$1:.A$1048576]));ROW([.C215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16]&lt;&gt;&quot;&quot;;RAND();&quot;&quot;)" office:value-type="float" office:value="0.490275485673919">
            <text:p>0,4902754857</text:p>
          </table:table-cell>
          <table:table-cell table:style-name="ce63" office:value-type="string">
            <text:p>v</text:p>
          </table:table-cell>
          <table:table-cell table:style-name="ce54" table:formula="of:=IF([.B216]&lt;&gt;&quot;&quot;;VLOOKUP(SMALL(OFFSET([.$A$3];0;0;COUNT([.A$1:.A$1048576]));ROW([.C216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17]&lt;&gt;&quot;&quot;;RAND();&quot;&quot;)" office:value-type="float" office:value="0.439356716349721">
            <text:p>0,4393567163</text:p>
          </table:table-cell>
          <table:table-cell table:style-name="ce63" office:value-type="string">
            <text:p>m</text:p>
          </table:table-cell>
          <table:table-cell table:style-name="ce54" table:formula="of:=IF([.B217]&lt;&gt;&quot;&quot;;VLOOKUP(SMALL(OFFSET([.$A$3];0;0;COUNT([.A$1:.A$1048576]));ROW([.C217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18]&lt;&gt;&quot;&quot;;RAND();&quot;&quot;)" office:value-type="float" office:value="0.121193842496723">
            <text:p>0,1211938425</text:p>
          </table:table-cell>
          <table:table-cell table:style-name="ce63" office:value-type="string">
            <text:p>v</text:p>
          </table:table-cell>
          <table:table-cell table:style-name="ce54" table:formula="of:=IF([.B218]&lt;&gt;&quot;&quot;;VLOOKUP(SMALL(OFFSET([.$A$3];0;0;COUNT([.A$1:.A$1048576]));ROW([.C218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19]&lt;&gt;&quot;&quot;;RAND();&quot;&quot;)" office:value-type="float" office:value="0.384963830932975">
            <text:p>0,3849638309</text:p>
          </table:table-cell>
          <table:table-cell table:style-name="ce63" office:value-type="string">
            <text:p>v</text:p>
          </table:table-cell>
          <table:table-cell table:style-name="ce54" table:formula="of:=IF([.B219]&lt;&gt;&quot;&quot;;VLOOKUP(SMALL(OFFSET([.$A$3];0;0;COUNT([.A$1:.A$1048576]));ROW([.C219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20]&lt;&gt;&quot;&quot;;RAND();&quot;&quot;)" office:value-type="float" office:value="0.964891360839829">
            <text:p>0,9648913608</text:p>
          </table:table-cell>
          <table:table-cell table:style-name="ce63" office:value-type="string">
            <text:p>v</text:p>
          </table:table-cell>
          <table:table-cell table:style-name="ce54" table:formula="of:=IF([.B220]&lt;&gt;&quot;&quot;;VLOOKUP(SMALL(OFFSET([.$A$3];0;0;COUNT([.A$1:.A$1048576]));ROW([.C220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21]&lt;&gt;&quot;&quot;;RAND();&quot;&quot;)" office:value-type="float" office:value="0.67731959046796">
            <text:p>0,6773195905</text:p>
          </table:table-cell>
          <table:table-cell table:style-name="ce63" office:value-type="string">
            <text:p>m</text:p>
          </table:table-cell>
          <table:table-cell table:style-name="ce54" table:formula="of:=IF([.B221]&lt;&gt;&quot;&quot;;VLOOKUP(SMALL(OFFSET([.$A$3];0;0;COUNT([.A$1:.A$1048576]));ROW([.C221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22]&lt;&gt;&quot;&quot;;RAND();&quot;&quot;)" office:value-type="float" office:value="0.917949337977916">
            <text:p>0,917949338</text:p>
          </table:table-cell>
          <table:table-cell table:style-name="ce63" office:value-type="string">
            <text:p>m</text:p>
          </table:table-cell>
          <table:table-cell table:style-name="ce54" table:formula="of:=IF([.B222]&lt;&gt;&quot;&quot;;VLOOKUP(SMALL(OFFSET([.$A$3];0;0;COUNT([.A$1:.A$1048576]));ROW([.C222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23]&lt;&gt;&quot;&quot;;RAND();&quot;&quot;)" office:value-type="float" office:value="0.431256442330778">
            <text:p>0,4312564423</text:p>
          </table:table-cell>
          <table:table-cell table:style-name="ce63" office:value-type="string">
            <text:p>m</text:p>
          </table:table-cell>
          <table:table-cell table:style-name="ce54" table:formula="of:=IF([.B223]&lt;&gt;&quot;&quot;;VLOOKUP(SMALL(OFFSET([.$A$3];0;0;COUNT([.A$1:.A$1048576]));ROW([.C223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24]&lt;&gt;&quot;&quot;;RAND();&quot;&quot;)" office:value-type="float" office:value="0.147480708779767">
            <text:p>0,1474807088</text:p>
          </table:table-cell>
          <table:table-cell table:style-name="ce63" office:value-type="string">
            <text:p>v</text:p>
          </table:table-cell>
          <table:table-cell table:style-name="ce54" table:formula="of:=IF([.B224]&lt;&gt;&quot;&quot;;VLOOKUP(SMALL(OFFSET([.$A$3];0;0;COUNT([.A$1:.A$1048576]));ROW([.C224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25]&lt;&gt;&quot;&quot;;RAND();&quot;&quot;)" office:value-type="float" office:value="0.430587444454432">
            <text:p>0,4305874445</text:p>
          </table:table-cell>
          <table:table-cell table:style-name="ce63" office:value-type="string">
            <text:p>m</text:p>
          </table:table-cell>
          <table:table-cell table:style-name="ce54" table:formula="of:=IF([.B225]&lt;&gt;&quot;&quot;;VLOOKUP(SMALL(OFFSET([.$A$3];0;0;COUNT([.A$1:.A$1048576]));ROW([.C225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26]&lt;&gt;&quot;&quot;;RAND();&quot;&quot;)" office:value-type="float" office:value="0.394216327695176">
            <text:p>0,3942163277</text:p>
          </table:table-cell>
          <table:table-cell table:style-name="ce63" office:value-type="string">
            <text:p>m</text:p>
          </table:table-cell>
          <table:table-cell table:style-name="ce54" table:formula="of:=IF([.B226]&lt;&gt;&quot;&quot;;VLOOKUP(SMALL(OFFSET([.$A$3];0;0;COUNT([.A$1:.A$1048576]));ROW([.C226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27]&lt;&gt;&quot;&quot;;RAND();&quot;&quot;)" office:value-type="float" office:value="0.720584841445088">
            <text:p>0,7205848414</text:p>
          </table:table-cell>
          <table:table-cell table:style-name="ce63" office:value-type="string">
            <text:p>m</text:p>
          </table:table-cell>
          <table:table-cell table:style-name="ce54" table:formula="of:=IF([.B227]&lt;&gt;&quot;&quot;;VLOOKUP(SMALL(OFFSET([.$A$3];0;0;COUNT([.A$1:.A$1048576]));ROW([.C227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28]&lt;&gt;&quot;&quot;;RAND();&quot;&quot;)" office:value-type="float" office:value="0.584408425725997">
            <text:p>0,5844084257</text:p>
          </table:table-cell>
          <table:table-cell table:style-name="ce63" office:value-type="string">
            <text:p>v</text:p>
          </table:table-cell>
          <table:table-cell table:style-name="ce54" table:formula="of:=IF([.B228]&lt;&gt;&quot;&quot;;VLOOKUP(SMALL(OFFSET([.$A$3];0;0;COUNT([.A$1:.A$1048576]));ROW([.C228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29]&lt;&gt;&quot;&quot;;RAND();&quot;&quot;)" office:value-type="float" office:value="0.332937165861949">
            <text:p>0,3329371659</text:p>
          </table:table-cell>
          <table:table-cell table:style-name="ce63" office:value-type="string">
            <text:p>v</text:p>
          </table:table-cell>
          <table:table-cell table:style-name="ce54" table:formula="of:=IF([.B229]&lt;&gt;&quot;&quot;;VLOOKUP(SMALL(OFFSET([.$A$3];0;0;COUNT([.A$1:.A$1048576]));ROW([.C229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30]&lt;&gt;&quot;&quot;;RAND();&quot;&quot;)" office:value-type="float" office:value="0.827201007399708">
            <text:p>0,8272010074</text:p>
          </table:table-cell>
          <table:table-cell table:style-name="ce63" office:value-type="string">
            <text:p>v</text:p>
          </table:table-cell>
          <table:table-cell table:style-name="ce54" table:formula="of:=IF([.B230]&lt;&gt;&quot;&quot;;VLOOKUP(SMALL(OFFSET([.$A$3];0;0;COUNT([.A$1:.A$1048576]));ROW([.C230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31]&lt;&gt;&quot;&quot;;RAND();&quot;&quot;)" office:value-type="float" office:value="0.900283493334428">
            <text:p>0,9002834933</text:p>
          </table:table-cell>
          <table:table-cell table:style-name="ce63" office:value-type="string">
            <text:p>v</text:p>
          </table:table-cell>
          <table:table-cell table:style-name="ce54" table:formula="of:=IF([.B231]&lt;&gt;&quot;&quot;;VLOOKUP(SMALL(OFFSET([.$A$3];0;0;COUNT([.A$1:.A$1048576]));ROW([.C231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32]&lt;&gt;&quot;&quot;;RAND();&quot;&quot;)" office:value-type="float" office:value="0.663835209095851">
            <text:p>0,6638352091</text:p>
          </table:table-cell>
          <table:table-cell table:style-name="ce63" office:value-type="string">
            <text:p>v</text:p>
          </table:table-cell>
          <table:table-cell table:style-name="ce54" table:formula="of:=IF([.B232]&lt;&gt;&quot;&quot;;VLOOKUP(SMALL(OFFSET([.$A$3];0;0;COUNT([.A$1:.A$1048576]));ROW([.C232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33]&lt;&gt;&quot;&quot;;RAND();&quot;&quot;)" office:value-type="float" office:value="0.17954689450562">
            <text:p>0,1795468945</text:p>
          </table:table-cell>
          <table:table-cell table:style-name="ce63" office:value-type="string">
            <text:p>m</text:p>
          </table:table-cell>
          <table:table-cell table:style-name="ce54" table:formula="of:=IF([.B233]&lt;&gt;&quot;&quot;;VLOOKUP(SMALL(OFFSET([.$A$3];0;0;COUNT([.A$1:.A$1048576]));ROW([.C233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34]&lt;&gt;&quot;&quot;;RAND();&quot;&quot;)" office:value-type="float" office:value="0.415162779157981">
            <text:p>0,4151627792</text:p>
          </table:table-cell>
          <table:table-cell table:style-name="ce63" office:value-type="string">
            <text:p>v</text:p>
          </table:table-cell>
          <table:table-cell table:style-name="ce54" table:formula="of:=IF([.B234]&lt;&gt;&quot;&quot;;VLOOKUP(SMALL(OFFSET([.$A$3];0;0;COUNT([.A$1:.A$1048576]));ROW([.C234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35]&lt;&gt;&quot;&quot;;RAND();&quot;&quot;)" office:value-type="float" office:value="0.410495216259733">
            <text:p>0,4104952163</text:p>
          </table:table-cell>
          <table:table-cell table:style-name="ce63" office:value-type="string">
            <text:p>v</text:p>
          </table:table-cell>
          <table:table-cell table:style-name="ce54" table:formula="of:=IF([.B235]&lt;&gt;&quot;&quot;;VLOOKUP(SMALL(OFFSET([.$A$3];0;0;COUNT([.A$1:.A$1048576]));ROW([.C235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36]&lt;&gt;&quot;&quot;;RAND();&quot;&quot;)" office:value-type="float" office:value="0.0718950848095119">
            <text:p>0,0718950848</text:p>
          </table:table-cell>
          <table:table-cell table:style-name="ce63" office:value-type="string">
            <text:p>m</text:p>
          </table:table-cell>
          <table:table-cell table:style-name="ce54" table:formula="of:=IF([.B236]&lt;&gt;&quot;&quot;;VLOOKUP(SMALL(OFFSET([.$A$3];0;0;COUNT([.A$1:.A$1048576]));ROW([.C236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37]&lt;&gt;&quot;&quot;;RAND();&quot;&quot;)" office:value-type="float" office:value="0.59569775313139">
            <text:p>0,5956977531</text:p>
          </table:table-cell>
          <table:table-cell table:style-name="ce63" office:value-type="string">
            <text:p>v</text:p>
          </table:table-cell>
          <table:table-cell table:style-name="ce54" table:formula="of:=IF([.B237]&lt;&gt;&quot;&quot;;VLOOKUP(SMALL(OFFSET([.$A$3];0;0;COUNT([.A$1:.A$1048576]));ROW([.C237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38]&lt;&gt;&quot;&quot;;RAND();&quot;&quot;)" office:value-type="float" office:value="0.558867587707937">
            <text:p>0,5588675877</text:p>
          </table:table-cell>
          <table:table-cell table:style-name="ce63" office:value-type="string">
            <text:p>m</text:p>
          </table:table-cell>
          <table:table-cell table:style-name="ce54" table:formula="of:=IF([.B238]&lt;&gt;&quot;&quot;;VLOOKUP(SMALL(OFFSET([.$A$3];0;0;COUNT([.A$1:.A$1048576]));ROW([.C238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39]&lt;&gt;&quot;&quot;;RAND();&quot;&quot;)" office:value-type="float" office:value="0.893408583011478">
            <text:p>0,893408583</text:p>
          </table:table-cell>
          <table:table-cell table:style-name="ce63" office:value-type="string">
            <text:p>v</text:p>
          </table:table-cell>
          <table:table-cell table:style-name="ce54" table:formula="of:=IF([.B239]&lt;&gt;&quot;&quot;;VLOOKUP(SMALL(OFFSET([.$A$3];0;0;COUNT([.A$1:.A$1048576]));ROW([.C239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40]&lt;&gt;&quot;&quot;;RAND();&quot;&quot;)" office:value-type="float" office:value="0.620920361019671">
            <text:p>0,620920361</text:p>
          </table:table-cell>
          <table:table-cell table:style-name="ce63" office:value-type="string">
            <text:p>v</text:p>
          </table:table-cell>
          <table:table-cell table:style-name="ce54" table:formula="of:=IF([.B240]&lt;&gt;&quot;&quot;;VLOOKUP(SMALL(OFFSET([.$A$3];0;0;COUNT([.A$1:.A$1048576]));ROW([.C240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41]&lt;&gt;&quot;&quot;;RAND();&quot;&quot;)" office:value-type="float" office:value="0.62928167800419">
            <text:p>0,629281678</text:p>
          </table:table-cell>
          <table:table-cell table:style-name="ce63" office:value-type="string">
            <text:p>m</text:p>
          </table:table-cell>
          <table:table-cell table:style-name="ce54" table:formula="of:=IF([.B241]&lt;&gt;&quot;&quot;;VLOOKUP(SMALL(OFFSET([.$A$3];0;0;COUNT([.A$1:.A$1048576]));ROW([.C241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42]&lt;&gt;&quot;&quot;;RAND();&quot;&quot;)" office:value-type="float" office:value="0.744378177216277">
            <text:p>0,7443781772</text:p>
          </table:table-cell>
          <table:table-cell table:style-name="ce63" office:value-type="string">
            <text:p>m</text:p>
          </table:table-cell>
          <table:table-cell table:style-name="ce54" table:formula="of:=IF([.B242]&lt;&gt;&quot;&quot;;VLOOKUP(SMALL(OFFSET([.$A$3];0;0;COUNT([.A$1:.A$1048576]));ROW([.C242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43]&lt;&gt;&quot;&quot;;RAND();&quot;&quot;)" office:value-type="float" office:value="0.1157719604671">
            <text:p>0,1157719605</text:p>
          </table:table-cell>
          <table:table-cell table:style-name="ce63" office:value-type="string">
            <text:p>v</text:p>
          </table:table-cell>
          <table:table-cell table:style-name="ce54" table:formula="of:=IF([.B243]&lt;&gt;&quot;&quot;;VLOOKUP(SMALL(OFFSET([.$A$3];0;0;COUNT([.A$1:.A$1048576]));ROW([.C243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44]&lt;&gt;&quot;&quot;;RAND();&quot;&quot;)" office:value-type="float" office:value="0.996523325098679">
            <text:p>0,9965233251</text:p>
          </table:table-cell>
          <table:table-cell table:style-name="ce63" office:value-type="string">
            <text:p>m</text:p>
          </table:table-cell>
          <table:table-cell table:style-name="ce54" table:formula="of:=IF([.B244]&lt;&gt;&quot;&quot;;VLOOKUP(SMALL(OFFSET([.$A$3];0;0;COUNT([.A$1:.A$1048576]));ROW([.C244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45]&lt;&gt;&quot;&quot;;RAND();&quot;&quot;)" office:value-type="float" office:value="0.700933355139568">
            <text:p>0,7009333551</text:p>
          </table:table-cell>
          <table:table-cell table:style-name="ce63" office:value-type="string">
            <text:p>m</text:p>
          </table:table-cell>
          <table:table-cell table:style-name="ce54" table:formula="of:=IF([.B245]&lt;&gt;&quot;&quot;;VLOOKUP(SMALL(OFFSET([.$A$3];0;0;COUNT([.A$1:.A$1048576]));ROW([.C245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46]&lt;&gt;&quot;&quot;;RAND();&quot;&quot;)" office:value-type="float" office:value="0.107289760606363">
            <text:p>0,1072897606</text:p>
          </table:table-cell>
          <table:table-cell table:style-name="ce63" office:value-type="string">
            <text:p>v</text:p>
          </table:table-cell>
          <table:table-cell table:style-name="ce54" table:formula="of:=IF([.B246]&lt;&gt;&quot;&quot;;VLOOKUP(SMALL(OFFSET([.$A$3];0;0;COUNT([.A$1:.A$1048576]));ROW([.C246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47]&lt;&gt;&quot;&quot;;RAND();&quot;&quot;)" office:value-type="float" office:value="0.0680850904900581">
            <text:p>0,0680850905</text:p>
          </table:table-cell>
          <table:table-cell table:style-name="ce63" office:value-type="string">
            <text:p>v</text:p>
          </table:table-cell>
          <table:table-cell table:style-name="ce54" table:formula="of:=IF([.B247]&lt;&gt;&quot;&quot;;VLOOKUP(SMALL(OFFSET([.$A$3];0;0;COUNT([.A$1:.A$1048576]));ROW([.C247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48]&lt;&gt;&quot;&quot;;RAND();&quot;&quot;)" office:value-type="float" office:value="0.00676485802978277">
            <text:p>0,006764858</text:p>
          </table:table-cell>
          <table:table-cell table:style-name="ce63" office:value-type="string">
            <text:p>v</text:p>
          </table:table-cell>
          <table:table-cell table:style-name="ce54" table:formula="of:=IF([.B248]&lt;&gt;&quot;&quot;;VLOOKUP(SMALL(OFFSET([.$A$3];0;0;COUNT([.A$1:.A$1048576]));ROW([.C248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49]&lt;&gt;&quot;&quot;;RAND();&quot;&quot;)" office:value-type="float" office:value="0.395658500958234">
            <text:p>0,395658501</text:p>
          </table:table-cell>
          <table:table-cell table:style-name="ce63" office:value-type="string">
            <text:p>m</text:p>
          </table:table-cell>
          <table:table-cell table:style-name="ce54" table:formula="of:=IF([.B249]&lt;&gt;&quot;&quot;;VLOOKUP(SMALL(OFFSET([.$A$3];0;0;COUNT([.A$1:.A$1048576]));ROW([.C249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50]&lt;&gt;&quot;&quot;;RAND();&quot;&quot;)" office:value-type="float" office:value="0.304991311626509">
            <text:p>0,3049913116</text:p>
          </table:table-cell>
          <table:table-cell table:style-name="ce63" office:value-type="string">
            <text:p>m</text:p>
          </table:table-cell>
          <table:table-cell table:style-name="ce54" table:formula="of:=IF([.B250]&lt;&gt;&quot;&quot;;VLOOKUP(SMALL(OFFSET([.$A$3];0;0;COUNT([.A$1:.A$1048576]));ROW([.C250])-ROW([.C$3])+1);OFFSET([.$A$3];0;0;COUNT([.A$1:.A$1048576]);2);2;0);&quot;&quot;)" office:value-type="string" office:string-value="v">
            <text:p>v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51]&lt;&gt;&quot;&quot;;RAND();&quot;&quot;)" office:value-type="float" office:value="0.159772668965161">
            <text:p>0,159772669</text:p>
          </table:table-cell>
          <table:table-cell table:style-name="ce63" office:value-type="string">
            <text:p>m</text:p>
          </table:table-cell>
          <table:table-cell table:style-name="ce54" table:formula="of:=IF([.B251]&lt;&gt;&quot;&quot;;VLOOKUP(SMALL(OFFSET([.$A$3];0;0;COUNT([.A$1:.A$1048576]));ROW([.C251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52]&lt;&gt;&quot;&quot;;RAND();&quot;&quot;)" office:value-type="float" office:value="0.211514546535909">
            <text:p>0,2115145465</text:p>
          </table:table-cell>
          <table:table-cell table:style-name="ce63" office:value-type="string">
            <text:p>v</text:p>
          </table:table-cell>
          <table:table-cell table:style-name="ce54" table:formula="of:=IF([.B252]&lt;&gt;&quot;&quot;;VLOOKUP(SMALL(OFFSET([.$A$3];0;0;COUNT([.A$1:.A$1048576]));ROW([.C252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53]&lt;&gt;&quot;&quot;;RAND();&quot;&quot;)" office:value-type="float" office:value="0.868492130888626">
            <text:p>0,8684921309</text:p>
          </table:table-cell>
          <table:table-cell table:style-name="ce63" office:value-type="string">
            <text:p>m</text:p>
          </table:table-cell>
          <table:table-cell table:style-name="ce54" table:formula="of:=IF([.B253]&lt;&gt;&quot;&quot;;VLOOKUP(SMALL(OFFSET([.$A$3];0;0;COUNT([.A$1:.A$1048576]));ROW([.C253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54]&lt;&gt;&quot;&quot;;RAND();&quot;&quot;)" office:value-type="float" office:value="0.235938515514135">
            <text:p>0,2359385155</text:p>
          </table:table-cell>
          <table:table-cell table:style-name="ce63" office:value-type="string">
            <text:p>v</text:p>
          </table:table-cell>
          <table:table-cell table:style-name="ce54" table:formula="of:=IF([.B254]&lt;&gt;&quot;&quot;;VLOOKUP(SMALL(OFFSET([.$A$3];0;0;COUNT([.A$1:.A$1048576]));ROW([.C254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55]&lt;&gt;&quot;&quot;;RAND();&quot;&quot;)" office:value-type="float" office:value="0.633860654896125">
            <text:p>0,6338606549</text:p>
          </table:table-cell>
          <table:table-cell table:style-name="ce63" office:value-type="string">
            <text:p>m</text:p>
          </table:table-cell>
          <table:table-cell table:style-name="ce54" table:formula="of:=IF([.B255]&lt;&gt;&quot;&quot;;VLOOKUP(SMALL(OFFSET([.$A$3];0;0;COUNT([.A$1:.A$1048576]));ROW([.C255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56]&lt;&gt;&quot;&quot;;RAND();&quot;&quot;)" office:value-type="float" office:value="0.571350796381012">
            <text:p>0,5713507964</text:p>
          </table:table-cell>
          <table:table-cell table:style-name="ce63" office:value-type="string">
            <text:p>v</text:p>
          </table:table-cell>
          <table:table-cell table:style-name="ce54" table:formula="of:=IF([.B256]&lt;&gt;&quot;&quot;;VLOOKUP(SMALL(OFFSET([.$A$3];0;0;COUNT([.A$1:.A$1048576]));ROW([.C256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57]&lt;&gt;&quot;&quot;;RAND();&quot;&quot;)" office:value-type="float" office:value="0.910791950765997">
            <text:p>0,9107919508</text:p>
          </table:table-cell>
          <table:table-cell table:style-name="ce63" office:value-type="string">
            <text:p>v</text:p>
          </table:table-cell>
          <table:table-cell table:style-name="ce54" table:formula="of:=IF([.B257]&lt;&gt;&quot;&quot;;VLOOKUP(SMALL(OFFSET([.$A$3];0;0;COUNT([.A$1:.A$1048576]));ROW([.C257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58]&lt;&gt;&quot;&quot;;RAND();&quot;&quot;)" office:value-type="float" office:value="0.455866581993178">
            <text:p>0,455866582</text:p>
          </table:table-cell>
          <table:table-cell table:style-name="ce63" office:value-type="string">
            <text:p>v</text:p>
          </table:table-cell>
          <table:table-cell table:style-name="ce54" table:formula="of:=IF([.B258]&lt;&gt;&quot;&quot;;VLOOKUP(SMALL(OFFSET([.$A$3];0;0;COUNT([.A$1:.A$1048576]));ROW([.C258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59]&lt;&gt;&quot;&quot;;RAND();&quot;&quot;)" office:value-type="float" office:value="0.519284433452413">
            <text:p>0,5192844335</text:p>
          </table:table-cell>
          <table:table-cell table:style-name="ce63" office:value-type="string">
            <text:p>m</text:p>
          </table:table-cell>
          <table:table-cell table:style-name="ce54" table:formula="of:=IF([.B259]&lt;&gt;&quot;&quot;;VLOOKUP(SMALL(OFFSET([.$A$3];0;0;COUNT([.A$1:.A$1048576]));ROW([.C259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60]&lt;&gt;&quot;&quot;;RAND();&quot;&quot;)" office:value-type="float" office:value="0.823046332225204">
            <text:p>0,8230463322</text:p>
          </table:table-cell>
          <table:table-cell table:style-name="ce64" office:value-type="string">
            <text:p>m</text:p>
          </table:table-cell>
          <table:table-cell table:style-name="ce54" table:formula="of:=IF([.B260]&lt;&gt;&quot;&quot;;VLOOKUP(SMALL(OFFSET([.$A$3];0;0;COUNT([.A$1:.A$1048576]));ROW([.C260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61]&lt;&gt;&quot;&quot;;RAND();&quot;&quot;)" office:value-type="float" office:value="0.174816757440567">
            <text:p>0,1748167574</text:p>
          </table:table-cell>
          <table:table-cell table:style-name="ce63" office:value-type="string">
            <text:p>m</text:p>
          </table:table-cell>
          <table:table-cell table:style-name="ce54" table:formula="of:=IF([.B261]&lt;&gt;&quot;&quot;;VLOOKUP(SMALL(OFFSET([.$A$3];0;0;COUNT([.A$1:.A$1048576]));ROW([.C261])-ROW([.C$3])+1);OFFSET([.$A$3];0;0;COUNT([.A$1:.A$1048576]);2);2;0);&quot;&quot;)" office:value-type="string" office:string-value="m">
            <text:p>m</text:p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62]&lt;&gt;&quot;&quot;;RAND();&quot;&quot;)">
            <text:p/>
          </table:table-cell>
          <table:table-cell table:style-name="ce47"/>
          <table:table-cell table:style-name="ce54" table:formula="of:=IF([.B262]&lt;&gt;&quot;&quot;;VLOOKUP(SMALL(OFFSET([.$A$3];0;0;COUNT([.A$1:.A$1048576]));ROW([.C26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63]&lt;&gt;&quot;&quot;;RAND();&quot;&quot;)">
            <text:p/>
          </table:table-cell>
          <table:table-cell table:style-name="ce47"/>
          <table:table-cell table:style-name="ce54" table:formula="of:=IF([.B263]&lt;&gt;&quot;&quot;;VLOOKUP(SMALL(OFFSET([.$A$3];0;0;COUNT([.A$1:.A$1048576]));ROW([.C26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64]&lt;&gt;&quot;&quot;;RAND();&quot;&quot;)">
            <text:p/>
          </table:table-cell>
          <table:table-cell table:style-name="ce47"/>
          <table:table-cell table:style-name="ce54" table:formula="of:=IF([.B264]&lt;&gt;&quot;&quot;;VLOOKUP(SMALL(OFFSET([.$A$3];0;0;COUNT([.A$1:.A$1048576]));ROW([.C26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65]&lt;&gt;&quot;&quot;;RAND();&quot;&quot;)">
            <text:p/>
          </table:table-cell>
          <table:table-cell table:style-name="ce47"/>
          <table:table-cell table:style-name="ce54" table:formula="of:=IF([.B265]&lt;&gt;&quot;&quot;;VLOOKUP(SMALL(OFFSET([.$A$3];0;0;COUNT([.A$1:.A$1048576]));ROW([.C26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66]&lt;&gt;&quot;&quot;;RAND();&quot;&quot;)">
            <text:p/>
          </table:table-cell>
          <table:table-cell table:style-name="ce47"/>
          <table:table-cell table:style-name="ce54" table:formula="of:=IF([.B266]&lt;&gt;&quot;&quot;;VLOOKUP(SMALL(OFFSET([.$A$3];0;0;COUNT([.A$1:.A$1048576]));ROW([.C26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67]&lt;&gt;&quot;&quot;;RAND();&quot;&quot;)">
            <text:p/>
          </table:table-cell>
          <table:table-cell table:style-name="ce47"/>
          <table:table-cell table:style-name="ce54" table:formula="of:=IF([.B267]&lt;&gt;&quot;&quot;;VLOOKUP(SMALL(OFFSET([.$A$3];0;0;COUNT([.A$1:.A$1048576]));ROW([.C26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68]&lt;&gt;&quot;&quot;;RAND();&quot;&quot;)">
            <text:p/>
          </table:table-cell>
          <table:table-cell table:style-name="ce47"/>
          <table:table-cell table:style-name="ce54" table:formula="of:=IF([.B268]&lt;&gt;&quot;&quot;;VLOOKUP(SMALL(OFFSET([.$A$3];0;0;COUNT([.A$1:.A$1048576]));ROW([.C26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69]&lt;&gt;&quot;&quot;;RAND();&quot;&quot;)">
            <text:p/>
          </table:table-cell>
          <table:table-cell table:style-name="ce47"/>
          <table:table-cell table:style-name="ce54" table:formula="of:=IF([.B269]&lt;&gt;&quot;&quot;;VLOOKUP(SMALL(OFFSET([.$A$3];0;0;COUNT([.A$1:.A$1048576]));ROW([.C26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70]&lt;&gt;&quot;&quot;;RAND();&quot;&quot;)">
            <text:p/>
          </table:table-cell>
          <table:table-cell table:style-name="ce47"/>
          <table:table-cell table:style-name="ce54" table:formula="of:=IF([.B270]&lt;&gt;&quot;&quot;;VLOOKUP(SMALL(OFFSET([.$A$3];0;0;COUNT([.A$1:.A$1048576]));ROW([.C27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71]&lt;&gt;&quot;&quot;;RAND();&quot;&quot;)">
            <text:p/>
          </table:table-cell>
          <table:table-cell table:style-name="ce47"/>
          <table:table-cell table:style-name="ce54" table:formula="of:=IF([.B271]&lt;&gt;&quot;&quot;;VLOOKUP(SMALL(OFFSET([.$A$3];0;0;COUNT([.A$1:.A$1048576]));ROW([.C27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72]&lt;&gt;&quot;&quot;;RAND();&quot;&quot;)">
            <text:p/>
          </table:table-cell>
          <table:table-cell table:style-name="ce47"/>
          <table:table-cell table:style-name="ce54" table:formula="of:=IF([.B272]&lt;&gt;&quot;&quot;;VLOOKUP(SMALL(OFFSET([.$A$3];0;0;COUNT([.A$1:.A$1048576]));ROW([.C27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73]&lt;&gt;&quot;&quot;;RAND();&quot;&quot;)">
            <text:p/>
          </table:table-cell>
          <table:table-cell table:style-name="ce47"/>
          <table:table-cell table:style-name="ce54" table:formula="of:=IF([.B273]&lt;&gt;&quot;&quot;;VLOOKUP(SMALL(OFFSET([.$A$3];0;0;COUNT([.A$1:.A$1048576]));ROW([.C27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74]&lt;&gt;&quot;&quot;;RAND();&quot;&quot;)">
            <text:p/>
          </table:table-cell>
          <table:table-cell table:style-name="ce47"/>
          <table:table-cell table:style-name="ce54" table:formula="of:=IF([.B274]&lt;&gt;&quot;&quot;;VLOOKUP(SMALL(OFFSET([.$A$3];0;0;COUNT([.A$1:.A$1048576]));ROW([.C27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75]&lt;&gt;&quot;&quot;;RAND();&quot;&quot;)">
            <text:p/>
          </table:table-cell>
          <table:table-cell table:style-name="ce47"/>
          <table:table-cell table:style-name="ce54" table:formula="of:=IF([.B275]&lt;&gt;&quot;&quot;;VLOOKUP(SMALL(OFFSET([.$A$3];0;0;COUNT([.A$1:.A$1048576]));ROW([.C27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76]&lt;&gt;&quot;&quot;;RAND();&quot;&quot;)">
            <text:p/>
          </table:table-cell>
          <table:table-cell table:style-name="ce47"/>
          <table:table-cell table:style-name="ce54" table:formula="of:=IF([.B276]&lt;&gt;&quot;&quot;;VLOOKUP(SMALL(OFFSET([.$A$3];0;0;COUNT([.A$1:.A$1048576]));ROW([.C27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77]&lt;&gt;&quot;&quot;;RAND();&quot;&quot;)">
            <text:p/>
          </table:table-cell>
          <table:table-cell table:style-name="ce47"/>
          <table:table-cell table:style-name="ce54" table:formula="of:=IF([.B277]&lt;&gt;&quot;&quot;;VLOOKUP(SMALL(OFFSET([.$A$3];0;0;COUNT([.A$1:.A$1048576]));ROW([.C27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78]&lt;&gt;&quot;&quot;;RAND();&quot;&quot;)">
            <text:p/>
          </table:table-cell>
          <table:table-cell table:style-name="ce47"/>
          <table:table-cell table:style-name="ce54" table:formula="of:=IF([.B278]&lt;&gt;&quot;&quot;;VLOOKUP(SMALL(OFFSET([.$A$3];0;0;COUNT([.A$1:.A$1048576]));ROW([.C27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79]&lt;&gt;&quot;&quot;;RAND();&quot;&quot;)">
            <text:p/>
          </table:table-cell>
          <table:table-cell table:style-name="ce47"/>
          <table:table-cell table:style-name="ce54" table:formula="of:=IF([.B279]&lt;&gt;&quot;&quot;;VLOOKUP(SMALL(OFFSET([.$A$3];0;0;COUNT([.A$1:.A$1048576]));ROW([.C27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80]&lt;&gt;&quot;&quot;;RAND();&quot;&quot;)">
            <text:p/>
          </table:table-cell>
          <table:table-cell table:style-name="ce47"/>
          <table:table-cell table:style-name="ce54" table:formula="of:=IF([.B280]&lt;&gt;&quot;&quot;;VLOOKUP(SMALL(OFFSET([.$A$3];0;0;COUNT([.A$1:.A$1048576]));ROW([.C28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81]&lt;&gt;&quot;&quot;;RAND();&quot;&quot;)">
            <text:p/>
          </table:table-cell>
          <table:table-cell table:style-name="ce47"/>
          <table:table-cell table:style-name="ce54" table:formula="of:=IF([.B281]&lt;&gt;&quot;&quot;;VLOOKUP(SMALL(OFFSET([.$A$3];0;0;COUNT([.A$1:.A$1048576]));ROW([.C28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82]&lt;&gt;&quot;&quot;;RAND();&quot;&quot;)">
            <text:p/>
          </table:table-cell>
          <table:table-cell table:style-name="ce47"/>
          <table:table-cell table:style-name="ce54" table:formula="of:=IF([.B282]&lt;&gt;&quot;&quot;;VLOOKUP(SMALL(OFFSET([.$A$3];0;0;COUNT([.A$1:.A$1048576]));ROW([.C28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83]&lt;&gt;&quot;&quot;;RAND();&quot;&quot;)">
            <text:p/>
          </table:table-cell>
          <table:table-cell table:style-name="ce47"/>
          <table:table-cell table:style-name="ce54" table:formula="of:=IF([.B283]&lt;&gt;&quot;&quot;;VLOOKUP(SMALL(OFFSET([.$A$3];0;0;COUNT([.A$1:.A$1048576]));ROW([.C28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84]&lt;&gt;&quot;&quot;;RAND();&quot;&quot;)">
            <text:p/>
          </table:table-cell>
          <table:table-cell table:style-name="ce47"/>
          <table:table-cell table:style-name="ce54" table:formula="of:=IF([.B284]&lt;&gt;&quot;&quot;;VLOOKUP(SMALL(OFFSET([.$A$3];0;0;COUNT([.A$1:.A$1048576]));ROW([.C28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85]&lt;&gt;&quot;&quot;;RAND();&quot;&quot;)">
            <text:p/>
          </table:table-cell>
          <table:table-cell table:style-name="ce47"/>
          <table:table-cell table:style-name="ce54" table:formula="of:=IF([.B285]&lt;&gt;&quot;&quot;;VLOOKUP(SMALL(OFFSET([.$A$3];0;0;COUNT([.A$1:.A$1048576]));ROW([.C28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86]&lt;&gt;&quot;&quot;;RAND();&quot;&quot;)">
            <text:p/>
          </table:table-cell>
          <table:table-cell table:style-name="ce47"/>
          <table:table-cell table:style-name="ce54" table:formula="of:=IF([.B286]&lt;&gt;&quot;&quot;;VLOOKUP(SMALL(OFFSET([.$A$3];0;0;COUNT([.A$1:.A$1048576]));ROW([.C28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87]&lt;&gt;&quot;&quot;;RAND();&quot;&quot;)">
            <text:p/>
          </table:table-cell>
          <table:table-cell table:style-name="ce47"/>
          <table:table-cell table:style-name="ce54" table:formula="of:=IF([.B287]&lt;&gt;&quot;&quot;;VLOOKUP(SMALL(OFFSET([.$A$3];0;0;COUNT([.A$1:.A$1048576]));ROW([.C28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88]&lt;&gt;&quot;&quot;;RAND();&quot;&quot;)">
            <text:p/>
          </table:table-cell>
          <table:table-cell table:style-name="ce47"/>
          <table:table-cell table:style-name="ce54" table:formula="of:=IF([.B288]&lt;&gt;&quot;&quot;;VLOOKUP(SMALL(OFFSET([.$A$3];0;0;COUNT([.A$1:.A$1048576]));ROW([.C28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89]&lt;&gt;&quot;&quot;;RAND();&quot;&quot;)">
            <text:p/>
          </table:table-cell>
          <table:table-cell table:style-name="ce47"/>
          <table:table-cell table:style-name="ce54" table:formula="of:=IF([.B289]&lt;&gt;&quot;&quot;;VLOOKUP(SMALL(OFFSET([.$A$3];0;0;COUNT([.A$1:.A$1048576]));ROW([.C28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90]&lt;&gt;&quot;&quot;;RAND();&quot;&quot;)">
            <text:p/>
          </table:table-cell>
          <table:table-cell table:style-name="ce47"/>
          <table:table-cell table:style-name="ce54" table:formula="of:=IF([.B290]&lt;&gt;&quot;&quot;;VLOOKUP(SMALL(OFFSET([.$A$3];0;0;COUNT([.A$1:.A$1048576]));ROW([.C29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91]&lt;&gt;&quot;&quot;;RAND();&quot;&quot;)">
            <text:p/>
          </table:table-cell>
          <table:table-cell table:style-name="ce47"/>
          <table:table-cell table:style-name="ce54" table:formula="of:=IF([.B291]&lt;&gt;&quot;&quot;;VLOOKUP(SMALL(OFFSET([.$A$3];0;0;COUNT([.A$1:.A$1048576]));ROW([.C29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92]&lt;&gt;&quot;&quot;;RAND();&quot;&quot;)">
            <text:p/>
          </table:table-cell>
          <table:table-cell table:style-name="ce47"/>
          <table:table-cell table:style-name="ce54" table:formula="of:=IF([.B292]&lt;&gt;&quot;&quot;;VLOOKUP(SMALL(OFFSET([.$A$3];0;0;COUNT([.A$1:.A$1048576]));ROW([.C29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93]&lt;&gt;&quot;&quot;;RAND();&quot;&quot;)">
            <text:p/>
          </table:table-cell>
          <table:table-cell table:style-name="ce47"/>
          <table:table-cell table:style-name="ce54" table:formula="of:=IF([.B293]&lt;&gt;&quot;&quot;;VLOOKUP(SMALL(OFFSET([.$A$3];0;0;COUNT([.A$1:.A$1048576]));ROW([.C29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94]&lt;&gt;&quot;&quot;;RAND();&quot;&quot;)">
            <text:p/>
          </table:table-cell>
          <table:table-cell table:style-name="ce47"/>
          <table:table-cell table:style-name="ce54" table:formula="of:=IF([.B294]&lt;&gt;&quot;&quot;;VLOOKUP(SMALL(OFFSET([.$A$3];0;0;COUNT([.A$1:.A$1048576]));ROW([.C29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95]&lt;&gt;&quot;&quot;;RAND();&quot;&quot;)">
            <text:p/>
          </table:table-cell>
          <table:table-cell table:style-name="ce47"/>
          <table:table-cell table:style-name="ce54" table:formula="of:=IF([.B295]&lt;&gt;&quot;&quot;;VLOOKUP(SMALL(OFFSET([.$A$3];0;0;COUNT([.A$1:.A$1048576]));ROW([.C29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96]&lt;&gt;&quot;&quot;;RAND();&quot;&quot;)">
            <text:p/>
          </table:table-cell>
          <table:table-cell table:style-name="ce47"/>
          <table:table-cell table:style-name="ce54" table:formula="of:=IF([.B296]&lt;&gt;&quot;&quot;;VLOOKUP(SMALL(OFFSET([.$A$3];0;0;COUNT([.A$1:.A$1048576]));ROW([.C29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97]&lt;&gt;&quot;&quot;;RAND();&quot;&quot;)">
            <text:p/>
          </table:table-cell>
          <table:table-cell table:style-name="ce47"/>
          <table:table-cell table:style-name="ce54" table:formula="of:=IF([.B297]&lt;&gt;&quot;&quot;;VLOOKUP(SMALL(OFFSET([.$A$3];0;0;COUNT([.A$1:.A$1048576]));ROW([.C29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98]&lt;&gt;&quot;&quot;;RAND();&quot;&quot;)">
            <text:p/>
          </table:table-cell>
          <table:table-cell table:style-name="ce47"/>
          <table:table-cell table:style-name="ce54" table:formula="of:=IF([.B298]&lt;&gt;&quot;&quot;;VLOOKUP(SMALL(OFFSET([.$A$3];0;0;COUNT([.A$1:.A$1048576]));ROW([.C29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299]&lt;&gt;&quot;&quot;;RAND();&quot;&quot;)">
            <text:p/>
          </table:table-cell>
          <table:table-cell table:style-name="ce47"/>
          <table:table-cell table:style-name="ce54" table:formula="of:=IF([.B299]&lt;&gt;&quot;&quot;;VLOOKUP(SMALL(OFFSET([.$A$3];0;0;COUNT([.A$1:.A$1048576]));ROW([.C29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00]&lt;&gt;&quot;&quot;;RAND();&quot;&quot;)">
            <text:p/>
          </table:table-cell>
          <table:table-cell table:style-name="ce47"/>
          <table:table-cell table:style-name="ce54" table:formula="of:=IF([.B300]&lt;&gt;&quot;&quot;;VLOOKUP(SMALL(OFFSET([.$A$3];0;0;COUNT([.A$1:.A$1048576]));ROW([.C30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01]&lt;&gt;&quot;&quot;;RAND();&quot;&quot;)">
            <text:p/>
          </table:table-cell>
          <table:table-cell table:style-name="ce47"/>
          <table:table-cell table:style-name="ce54" table:formula="of:=IF([.B301]&lt;&gt;&quot;&quot;;VLOOKUP(SMALL(OFFSET([.$A$3];0;0;COUNT([.A$1:.A$1048576]));ROW([.C30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02]&lt;&gt;&quot;&quot;;RAND();&quot;&quot;)">
            <text:p/>
          </table:table-cell>
          <table:table-cell table:style-name="ce47"/>
          <table:table-cell table:style-name="ce54" table:formula="of:=IF([.B302]&lt;&gt;&quot;&quot;;VLOOKUP(SMALL(OFFSET([.$A$3];0;0;COUNT([.A$1:.A$1048576]));ROW([.C30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03]&lt;&gt;&quot;&quot;;RAND();&quot;&quot;)">
            <text:p/>
          </table:table-cell>
          <table:table-cell table:style-name="ce47"/>
          <table:table-cell table:style-name="ce54" table:formula="of:=IF([.B303]&lt;&gt;&quot;&quot;;VLOOKUP(SMALL(OFFSET([.$A$3];0;0;COUNT([.A$1:.A$1048576]));ROW([.C30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04]&lt;&gt;&quot;&quot;;RAND();&quot;&quot;)">
            <text:p/>
          </table:table-cell>
          <table:table-cell table:style-name="ce47"/>
          <table:table-cell table:style-name="ce54" table:formula="of:=IF([.B304]&lt;&gt;&quot;&quot;;VLOOKUP(SMALL(OFFSET([.$A$3];0;0;COUNT([.A$1:.A$1048576]));ROW([.C30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05]&lt;&gt;&quot;&quot;;RAND();&quot;&quot;)">
            <text:p/>
          </table:table-cell>
          <table:table-cell table:style-name="ce47"/>
          <table:table-cell table:style-name="ce54" table:formula="of:=IF([.B305]&lt;&gt;&quot;&quot;;VLOOKUP(SMALL(OFFSET([.$A$3];0;0;COUNT([.A$1:.A$1048576]));ROW([.C30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06]&lt;&gt;&quot;&quot;;RAND();&quot;&quot;)">
            <text:p/>
          </table:table-cell>
          <table:table-cell table:style-name="ce47"/>
          <table:table-cell table:style-name="ce54" table:formula="of:=IF([.B306]&lt;&gt;&quot;&quot;;VLOOKUP(SMALL(OFFSET([.$A$3];0;0;COUNT([.A$1:.A$1048576]));ROW([.C30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07]&lt;&gt;&quot;&quot;;RAND();&quot;&quot;)">
            <text:p/>
          </table:table-cell>
          <table:table-cell table:style-name="ce47"/>
          <table:table-cell table:style-name="ce54" table:formula="of:=IF([.B307]&lt;&gt;&quot;&quot;;VLOOKUP(SMALL(OFFSET([.$A$3];0;0;COUNT([.A$1:.A$1048576]));ROW([.C30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08]&lt;&gt;&quot;&quot;;RAND();&quot;&quot;)">
            <text:p/>
          </table:table-cell>
          <table:table-cell table:style-name="ce47"/>
          <table:table-cell table:style-name="ce54" table:formula="of:=IF([.B308]&lt;&gt;&quot;&quot;;VLOOKUP(SMALL(OFFSET([.$A$3];0;0;COUNT([.A$1:.A$1048576]));ROW([.C30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09]&lt;&gt;&quot;&quot;;RAND();&quot;&quot;)">
            <text:p/>
          </table:table-cell>
          <table:table-cell table:style-name="ce47"/>
          <table:table-cell table:style-name="ce54" table:formula="of:=IF([.B309]&lt;&gt;&quot;&quot;;VLOOKUP(SMALL(OFFSET([.$A$3];0;0;COUNT([.A$1:.A$1048576]));ROW([.C30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10]&lt;&gt;&quot;&quot;;RAND();&quot;&quot;)">
            <text:p/>
          </table:table-cell>
          <table:table-cell table:style-name="ce47"/>
          <table:table-cell table:style-name="ce54" table:formula="of:=IF([.B310]&lt;&gt;&quot;&quot;;VLOOKUP(SMALL(OFFSET([.$A$3];0;0;COUNT([.A$1:.A$1048576]));ROW([.C31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11]&lt;&gt;&quot;&quot;;RAND();&quot;&quot;)">
            <text:p/>
          </table:table-cell>
          <table:table-cell table:style-name="ce47"/>
          <table:table-cell table:style-name="ce54" table:formula="of:=IF([.B311]&lt;&gt;&quot;&quot;;VLOOKUP(SMALL(OFFSET([.$A$3];0;0;COUNT([.A$1:.A$1048576]));ROW([.C31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12]&lt;&gt;&quot;&quot;;RAND();&quot;&quot;)">
            <text:p/>
          </table:table-cell>
          <table:table-cell table:style-name="ce47"/>
          <table:table-cell table:style-name="ce54" table:formula="of:=IF([.B312]&lt;&gt;&quot;&quot;;VLOOKUP(SMALL(OFFSET([.$A$3];0;0;COUNT([.A$1:.A$1048576]));ROW([.C31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13]&lt;&gt;&quot;&quot;;RAND();&quot;&quot;)">
            <text:p/>
          </table:table-cell>
          <table:table-cell table:style-name="ce47"/>
          <table:table-cell table:style-name="ce54" table:formula="of:=IF([.B313]&lt;&gt;&quot;&quot;;VLOOKUP(SMALL(OFFSET([.$A$3];0;0;COUNT([.A$1:.A$1048576]));ROW([.C31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14]&lt;&gt;&quot;&quot;;RAND();&quot;&quot;)">
            <text:p/>
          </table:table-cell>
          <table:table-cell table:style-name="ce47"/>
          <table:table-cell table:style-name="ce54" table:formula="of:=IF([.B314]&lt;&gt;&quot;&quot;;VLOOKUP(SMALL(OFFSET([.$A$3];0;0;COUNT([.A$1:.A$1048576]));ROW([.C31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15]&lt;&gt;&quot;&quot;;RAND();&quot;&quot;)">
            <text:p/>
          </table:table-cell>
          <table:table-cell table:style-name="ce47"/>
          <table:table-cell table:style-name="ce54" table:formula="of:=IF([.B315]&lt;&gt;&quot;&quot;;VLOOKUP(SMALL(OFFSET([.$A$3];0;0;COUNT([.A$1:.A$1048576]));ROW([.C31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16]&lt;&gt;&quot;&quot;;RAND();&quot;&quot;)">
            <text:p/>
          </table:table-cell>
          <table:table-cell table:style-name="ce47"/>
          <table:table-cell table:style-name="ce54" table:formula="of:=IF([.B316]&lt;&gt;&quot;&quot;;VLOOKUP(SMALL(OFFSET([.$A$3];0;0;COUNT([.A$1:.A$1048576]));ROW([.C31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17]&lt;&gt;&quot;&quot;;RAND();&quot;&quot;)">
            <text:p/>
          </table:table-cell>
          <table:table-cell table:style-name="ce47"/>
          <table:table-cell table:style-name="ce54" table:formula="of:=IF([.B317]&lt;&gt;&quot;&quot;;VLOOKUP(SMALL(OFFSET([.$A$3];0;0;COUNT([.A$1:.A$1048576]));ROW([.C31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18]&lt;&gt;&quot;&quot;;RAND();&quot;&quot;)">
            <text:p/>
          </table:table-cell>
          <table:table-cell table:style-name="ce47"/>
          <table:table-cell table:style-name="ce54" table:formula="of:=IF([.B318]&lt;&gt;&quot;&quot;;VLOOKUP(SMALL(OFFSET([.$A$3];0;0;COUNT([.A$1:.A$1048576]));ROW([.C31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19]&lt;&gt;&quot;&quot;;RAND();&quot;&quot;)">
            <text:p/>
          </table:table-cell>
          <table:table-cell table:style-name="ce47"/>
          <table:table-cell table:style-name="ce54" table:formula="of:=IF([.B319]&lt;&gt;&quot;&quot;;VLOOKUP(SMALL(OFFSET([.$A$3];0;0;COUNT([.A$1:.A$1048576]));ROW([.C31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20]&lt;&gt;&quot;&quot;;RAND();&quot;&quot;)">
            <text:p/>
          </table:table-cell>
          <table:table-cell table:style-name="ce47"/>
          <table:table-cell table:style-name="ce54" table:formula="of:=IF([.B320]&lt;&gt;&quot;&quot;;VLOOKUP(SMALL(OFFSET([.$A$3];0;0;COUNT([.A$1:.A$1048576]));ROW([.C32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21]&lt;&gt;&quot;&quot;;RAND();&quot;&quot;)">
            <text:p/>
          </table:table-cell>
          <table:table-cell table:style-name="ce47"/>
          <table:table-cell table:style-name="ce54" table:formula="of:=IF([.B321]&lt;&gt;&quot;&quot;;VLOOKUP(SMALL(OFFSET([.$A$3];0;0;COUNT([.A$1:.A$1048576]));ROW([.C32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22]&lt;&gt;&quot;&quot;;RAND();&quot;&quot;)">
            <text:p/>
          </table:table-cell>
          <table:table-cell table:style-name="ce47"/>
          <table:table-cell table:style-name="ce54" table:formula="of:=IF([.B322]&lt;&gt;&quot;&quot;;VLOOKUP(SMALL(OFFSET([.$A$3];0;0;COUNT([.A$1:.A$1048576]));ROW([.C32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23]&lt;&gt;&quot;&quot;;RAND();&quot;&quot;)">
            <text:p/>
          </table:table-cell>
          <table:table-cell table:style-name="ce47"/>
          <table:table-cell table:style-name="ce54" table:formula="of:=IF([.B323]&lt;&gt;&quot;&quot;;VLOOKUP(SMALL(OFFSET([.$A$3];0;0;COUNT([.A$1:.A$1048576]));ROW([.C32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24]&lt;&gt;&quot;&quot;;RAND();&quot;&quot;)">
            <text:p/>
          </table:table-cell>
          <table:table-cell table:style-name="ce47"/>
          <table:table-cell table:style-name="ce54" table:formula="of:=IF([.B324]&lt;&gt;&quot;&quot;;VLOOKUP(SMALL(OFFSET([.$A$3];0;0;COUNT([.A$1:.A$1048576]));ROW([.C32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25]&lt;&gt;&quot;&quot;;RAND();&quot;&quot;)">
            <text:p/>
          </table:table-cell>
          <table:table-cell table:style-name="ce47"/>
          <table:table-cell table:style-name="ce54" table:formula="of:=IF([.B325]&lt;&gt;&quot;&quot;;VLOOKUP(SMALL(OFFSET([.$A$3];0;0;COUNT([.A$1:.A$1048576]));ROW([.C32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26]&lt;&gt;&quot;&quot;;RAND();&quot;&quot;)">
            <text:p/>
          </table:table-cell>
          <table:table-cell table:style-name="ce47"/>
          <table:table-cell table:style-name="ce54" table:formula="of:=IF([.B326]&lt;&gt;&quot;&quot;;VLOOKUP(SMALL(OFFSET([.$A$3];0;0;COUNT([.A$1:.A$1048576]));ROW([.C32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27]&lt;&gt;&quot;&quot;;RAND();&quot;&quot;)">
            <text:p/>
          </table:table-cell>
          <table:table-cell table:style-name="ce47"/>
          <table:table-cell table:style-name="ce54" table:formula="of:=IF([.B327]&lt;&gt;&quot;&quot;;VLOOKUP(SMALL(OFFSET([.$A$3];0;0;COUNT([.A$1:.A$1048576]));ROW([.C32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28]&lt;&gt;&quot;&quot;;RAND();&quot;&quot;)">
            <text:p/>
          </table:table-cell>
          <table:table-cell table:style-name="ce47"/>
          <table:table-cell table:style-name="ce54" table:formula="of:=IF([.B328]&lt;&gt;&quot;&quot;;VLOOKUP(SMALL(OFFSET([.$A$3];0;0;COUNT([.A$1:.A$1048576]));ROW([.C32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29]&lt;&gt;&quot;&quot;;RAND();&quot;&quot;)">
            <text:p/>
          </table:table-cell>
          <table:table-cell table:style-name="ce47"/>
          <table:table-cell table:style-name="ce54" table:formula="of:=IF([.B329]&lt;&gt;&quot;&quot;;VLOOKUP(SMALL(OFFSET([.$A$3];0;0;COUNT([.A$1:.A$1048576]));ROW([.C32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30]&lt;&gt;&quot;&quot;;RAND();&quot;&quot;)">
            <text:p/>
          </table:table-cell>
          <table:table-cell table:style-name="ce47"/>
          <table:table-cell table:style-name="ce54" table:formula="of:=IF([.B330]&lt;&gt;&quot;&quot;;VLOOKUP(SMALL(OFFSET([.$A$3];0;0;COUNT([.A$1:.A$1048576]));ROW([.C33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31]&lt;&gt;&quot;&quot;;RAND();&quot;&quot;)">
            <text:p/>
          </table:table-cell>
          <table:table-cell table:style-name="ce47"/>
          <table:table-cell table:style-name="ce54" table:formula="of:=IF([.B331]&lt;&gt;&quot;&quot;;VLOOKUP(SMALL(OFFSET([.$A$3];0;0;COUNT([.A$1:.A$1048576]));ROW([.C33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32]&lt;&gt;&quot;&quot;;RAND();&quot;&quot;)">
            <text:p/>
          </table:table-cell>
          <table:table-cell table:style-name="ce47"/>
          <table:table-cell table:style-name="ce54" table:formula="of:=IF([.B332]&lt;&gt;&quot;&quot;;VLOOKUP(SMALL(OFFSET([.$A$3];0;0;COUNT([.A$1:.A$1048576]));ROW([.C33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33]&lt;&gt;&quot;&quot;;RAND();&quot;&quot;)">
            <text:p/>
          </table:table-cell>
          <table:table-cell table:style-name="ce47"/>
          <table:table-cell table:style-name="ce54" table:formula="of:=IF([.B333]&lt;&gt;&quot;&quot;;VLOOKUP(SMALL(OFFSET([.$A$3];0;0;COUNT([.A$1:.A$1048576]));ROW([.C33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34]&lt;&gt;&quot;&quot;;RAND();&quot;&quot;)">
            <text:p/>
          </table:table-cell>
          <table:table-cell table:style-name="ce47"/>
          <table:table-cell table:style-name="ce54" table:formula="of:=IF([.B334]&lt;&gt;&quot;&quot;;VLOOKUP(SMALL(OFFSET([.$A$3];0;0;COUNT([.A$1:.A$1048576]));ROW([.C33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35]&lt;&gt;&quot;&quot;;RAND();&quot;&quot;)">
            <text:p/>
          </table:table-cell>
          <table:table-cell table:style-name="ce47"/>
          <table:table-cell table:style-name="ce54" table:formula="of:=IF([.B335]&lt;&gt;&quot;&quot;;VLOOKUP(SMALL(OFFSET([.$A$3];0;0;COUNT([.A$1:.A$1048576]));ROW([.C33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36]&lt;&gt;&quot;&quot;;RAND();&quot;&quot;)">
            <text:p/>
          </table:table-cell>
          <table:table-cell table:style-name="ce47"/>
          <table:table-cell table:style-name="ce54" table:formula="of:=IF([.B336]&lt;&gt;&quot;&quot;;VLOOKUP(SMALL(OFFSET([.$A$3];0;0;COUNT([.A$1:.A$1048576]));ROW([.C33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37]&lt;&gt;&quot;&quot;;RAND();&quot;&quot;)">
            <text:p/>
          </table:table-cell>
          <table:table-cell table:style-name="ce47"/>
          <table:table-cell table:style-name="ce54" table:formula="of:=IF([.B337]&lt;&gt;&quot;&quot;;VLOOKUP(SMALL(OFFSET([.$A$3];0;0;COUNT([.A$1:.A$1048576]));ROW([.C33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38]&lt;&gt;&quot;&quot;;RAND();&quot;&quot;)">
            <text:p/>
          </table:table-cell>
          <table:table-cell table:style-name="ce47"/>
          <table:table-cell table:style-name="ce54" table:formula="of:=IF([.B338]&lt;&gt;&quot;&quot;;VLOOKUP(SMALL(OFFSET([.$A$3];0;0;COUNT([.A$1:.A$1048576]));ROW([.C33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39]&lt;&gt;&quot;&quot;;RAND();&quot;&quot;)">
            <text:p/>
          </table:table-cell>
          <table:table-cell table:style-name="ce47"/>
          <table:table-cell table:style-name="ce54" table:formula="of:=IF([.B339]&lt;&gt;&quot;&quot;;VLOOKUP(SMALL(OFFSET([.$A$3];0;0;COUNT([.A$1:.A$1048576]));ROW([.C33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40]&lt;&gt;&quot;&quot;;RAND();&quot;&quot;)">
            <text:p/>
          </table:table-cell>
          <table:table-cell table:style-name="ce47"/>
          <table:table-cell table:style-name="ce54" table:formula="of:=IF([.B340]&lt;&gt;&quot;&quot;;VLOOKUP(SMALL(OFFSET([.$A$3];0;0;COUNT([.A$1:.A$1048576]));ROW([.C34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41]&lt;&gt;&quot;&quot;;RAND();&quot;&quot;)">
            <text:p/>
          </table:table-cell>
          <table:table-cell table:style-name="ce47"/>
          <table:table-cell table:style-name="ce54" table:formula="of:=IF([.B341]&lt;&gt;&quot;&quot;;VLOOKUP(SMALL(OFFSET([.$A$3];0;0;COUNT([.A$1:.A$1048576]));ROW([.C34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42]&lt;&gt;&quot;&quot;;RAND();&quot;&quot;)">
            <text:p/>
          </table:table-cell>
          <table:table-cell table:style-name="ce47"/>
          <table:table-cell table:style-name="ce54" table:formula="of:=IF([.B342]&lt;&gt;&quot;&quot;;VLOOKUP(SMALL(OFFSET([.$A$3];0;0;COUNT([.A$1:.A$1048576]));ROW([.C34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43]&lt;&gt;&quot;&quot;;RAND();&quot;&quot;)">
            <text:p/>
          </table:table-cell>
          <table:table-cell table:style-name="ce47"/>
          <table:table-cell table:style-name="ce54" table:formula="of:=IF([.B343]&lt;&gt;&quot;&quot;;VLOOKUP(SMALL(OFFSET([.$A$3];0;0;COUNT([.A$1:.A$1048576]));ROW([.C34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44]&lt;&gt;&quot;&quot;;RAND();&quot;&quot;)">
            <text:p/>
          </table:table-cell>
          <table:table-cell table:style-name="ce47"/>
          <table:table-cell table:style-name="ce54" table:formula="of:=IF([.B344]&lt;&gt;&quot;&quot;;VLOOKUP(SMALL(OFFSET([.$A$3];0;0;COUNT([.A$1:.A$1048576]));ROW([.C34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45]&lt;&gt;&quot;&quot;;RAND();&quot;&quot;)">
            <text:p/>
          </table:table-cell>
          <table:table-cell table:style-name="ce47"/>
          <table:table-cell table:style-name="ce54" table:formula="of:=IF([.B345]&lt;&gt;&quot;&quot;;VLOOKUP(SMALL(OFFSET([.$A$3];0;0;COUNT([.A$1:.A$1048576]));ROW([.C34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46]&lt;&gt;&quot;&quot;;RAND();&quot;&quot;)">
            <text:p/>
          </table:table-cell>
          <table:table-cell table:style-name="ce47"/>
          <table:table-cell table:style-name="ce54" table:formula="of:=IF([.B346]&lt;&gt;&quot;&quot;;VLOOKUP(SMALL(OFFSET([.$A$3];0;0;COUNT([.A$1:.A$1048576]));ROW([.C34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47]&lt;&gt;&quot;&quot;;RAND();&quot;&quot;)">
            <text:p/>
          </table:table-cell>
          <table:table-cell table:style-name="ce47"/>
          <table:table-cell table:style-name="ce54" table:formula="of:=IF([.B347]&lt;&gt;&quot;&quot;;VLOOKUP(SMALL(OFFSET([.$A$3];0;0;COUNT([.A$1:.A$1048576]));ROW([.C34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48]&lt;&gt;&quot;&quot;;RAND();&quot;&quot;)">
            <text:p/>
          </table:table-cell>
          <table:table-cell table:style-name="ce47"/>
          <table:table-cell table:style-name="ce54" table:formula="of:=IF([.B348]&lt;&gt;&quot;&quot;;VLOOKUP(SMALL(OFFSET([.$A$3];0;0;COUNT([.A$1:.A$1048576]));ROW([.C34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49]&lt;&gt;&quot;&quot;;RAND();&quot;&quot;)">
            <text:p/>
          </table:table-cell>
          <table:table-cell table:style-name="ce47"/>
          <table:table-cell table:style-name="ce54" table:formula="of:=IF([.B349]&lt;&gt;&quot;&quot;;VLOOKUP(SMALL(OFFSET([.$A$3];0;0;COUNT([.A$1:.A$1048576]));ROW([.C34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50]&lt;&gt;&quot;&quot;;RAND();&quot;&quot;)">
            <text:p/>
          </table:table-cell>
          <table:table-cell table:style-name="ce47"/>
          <table:table-cell table:style-name="ce54" table:formula="of:=IF([.B350]&lt;&gt;&quot;&quot;;VLOOKUP(SMALL(OFFSET([.$A$3];0;0;COUNT([.A$1:.A$1048576]));ROW([.C35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51]&lt;&gt;&quot;&quot;;RAND();&quot;&quot;)">
            <text:p/>
          </table:table-cell>
          <table:table-cell table:style-name="ce47"/>
          <table:table-cell table:style-name="ce54" table:formula="of:=IF([.B351]&lt;&gt;&quot;&quot;;VLOOKUP(SMALL(OFFSET([.$A$3];0;0;COUNT([.A$1:.A$1048576]));ROW([.C35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52]&lt;&gt;&quot;&quot;;RAND();&quot;&quot;)">
            <text:p/>
          </table:table-cell>
          <table:table-cell table:style-name="ce47"/>
          <table:table-cell table:style-name="ce54" table:formula="of:=IF([.B352]&lt;&gt;&quot;&quot;;VLOOKUP(SMALL(OFFSET([.$A$3];0;0;COUNT([.A$1:.A$1048576]));ROW([.C35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53]&lt;&gt;&quot;&quot;;RAND();&quot;&quot;)">
            <text:p/>
          </table:table-cell>
          <table:table-cell table:style-name="ce47"/>
          <table:table-cell table:style-name="ce54" table:formula="of:=IF([.B353]&lt;&gt;&quot;&quot;;VLOOKUP(SMALL(OFFSET([.$A$3];0;0;COUNT([.A$1:.A$1048576]));ROW([.C35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54]&lt;&gt;&quot;&quot;;RAND();&quot;&quot;)">
            <text:p/>
          </table:table-cell>
          <table:table-cell table:style-name="ce47"/>
          <table:table-cell table:style-name="ce54" table:formula="of:=IF([.B354]&lt;&gt;&quot;&quot;;VLOOKUP(SMALL(OFFSET([.$A$3];0;0;COUNT([.A$1:.A$1048576]));ROW([.C35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55]&lt;&gt;&quot;&quot;;RAND();&quot;&quot;)">
            <text:p/>
          </table:table-cell>
          <table:table-cell table:style-name="ce47"/>
          <table:table-cell table:style-name="ce54" table:formula="of:=IF([.B355]&lt;&gt;&quot;&quot;;VLOOKUP(SMALL(OFFSET([.$A$3];0;0;COUNT([.A$1:.A$1048576]));ROW([.C35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56]&lt;&gt;&quot;&quot;;RAND();&quot;&quot;)">
            <text:p/>
          </table:table-cell>
          <table:table-cell table:style-name="ce47"/>
          <table:table-cell table:style-name="ce54" table:formula="of:=IF([.B356]&lt;&gt;&quot;&quot;;VLOOKUP(SMALL(OFFSET([.$A$3];0;0;COUNT([.A$1:.A$1048576]));ROW([.C35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57]&lt;&gt;&quot;&quot;;RAND();&quot;&quot;)">
            <text:p/>
          </table:table-cell>
          <table:table-cell table:style-name="ce47"/>
          <table:table-cell table:style-name="ce54" table:formula="of:=IF([.B357]&lt;&gt;&quot;&quot;;VLOOKUP(SMALL(OFFSET([.$A$3];0;0;COUNT([.A$1:.A$1048576]));ROW([.C35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58]&lt;&gt;&quot;&quot;;RAND();&quot;&quot;)">
            <text:p/>
          </table:table-cell>
          <table:table-cell table:style-name="ce47"/>
          <table:table-cell table:style-name="ce54" table:formula="of:=IF([.B358]&lt;&gt;&quot;&quot;;VLOOKUP(SMALL(OFFSET([.$A$3];0;0;COUNT([.A$1:.A$1048576]));ROW([.C35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59]&lt;&gt;&quot;&quot;;RAND();&quot;&quot;)">
            <text:p/>
          </table:table-cell>
          <table:table-cell table:style-name="ce47"/>
          <table:table-cell table:style-name="ce54" table:formula="of:=IF([.B359]&lt;&gt;&quot;&quot;;VLOOKUP(SMALL(OFFSET([.$A$3];0;0;COUNT([.A$1:.A$1048576]));ROW([.C35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60]&lt;&gt;&quot;&quot;;RAND();&quot;&quot;)">
            <text:p/>
          </table:table-cell>
          <table:table-cell table:style-name="ce47"/>
          <table:table-cell table:style-name="ce54" table:formula="of:=IF([.B360]&lt;&gt;&quot;&quot;;VLOOKUP(SMALL(OFFSET([.$A$3];0;0;COUNT([.A$1:.A$1048576]));ROW([.C36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61]&lt;&gt;&quot;&quot;;RAND();&quot;&quot;)">
            <text:p/>
          </table:table-cell>
          <table:table-cell table:style-name="ce47"/>
          <table:table-cell table:style-name="ce54" table:formula="of:=IF([.B361]&lt;&gt;&quot;&quot;;VLOOKUP(SMALL(OFFSET([.$A$3];0;0;COUNT([.A$1:.A$1048576]));ROW([.C36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62]&lt;&gt;&quot;&quot;;RAND();&quot;&quot;)">
            <text:p/>
          </table:table-cell>
          <table:table-cell table:style-name="ce47"/>
          <table:table-cell table:style-name="ce54" table:formula="of:=IF([.B362]&lt;&gt;&quot;&quot;;VLOOKUP(SMALL(OFFSET([.$A$3];0;0;COUNT([.A$1:.A$1048576]));ROW([.C36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63]&lt;&gt;&quot;&quot;;RAND();&quot;&quot;)">
            <text:p/>
          </table:table-cell>
          <table:table-cell table:style-name="ce47"/>
          <table:table-cell table:style-name="ce54" table:formula="of:=IF([.B363]&lt;&gt;&quot;&quot;;VLOOKUP(SMALL(OFFSET([.$A$3];0;0;COUNT([.A$1:.A$1048576]));ROW([.C36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64]&lt;&gt;&quot;&quot;;RAND();&quot;&quot;)">
            <text:p/>
          </table:table-cell>
          <table:table-cell table:style-name="ce47"/>
          <table:table-cell table:style-name="ce54" table:formula="of:=IF([.B364]&lt;&gt;&quot;&quot;;VLOOKUP(SMALL(OFFSET([.$A$3];0;0;COUNT([.A$1:.A$1048576]));ROW([.C36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65]&lt;&gt;&quot;&quot;;RAND();&quot;&quot;)">
            <text:p/>
          </table:table-cell>
          <table:table-cell table:style-name="ce47"/>
          <table:table-cell table:style-name="ce54" table:formula="of:=IF([.B365]&lt;&gt;&quot;&quot;;VLOOKUP(SMALL(OFFSET([.$A$3];0;0;COUNT([.A$1:.A$1048576]));ROW([.C36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66]&lt;&gt;&quot;&quot;;RAND();&quot;&quot;)">
            <text:p/>
          </table:table-cell>
          <table:table-cell table:style-name="ce47"/>
          <table:table-cell table:style-name="ce54" table:formula="of:=IF([.B366]&lt;&gt;&quot;&quot;;VLOOKUP(SMALL(OFFSET([.$A$3];0;0;COUNT([.A$1:.A$1048576]));ROW([.C36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67]&lt;&gt;&quot;&quot;;RAND();&quot;&quot;)">
            <text:p/>
          </table:table-cell>
          <table:table-cell table:style-name="ce47"/>
          <table:table-cell table:style-name="ce54" table:formula="of:=IF([.B367]&lt;&gt;&quot;&quot;;VLOOKUP(SMALL(OFFSET([.$A$3];0;0;COUNT([.A$1:.A$1048576]));ROW([.C36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68]&lt;&gt;&quot;&quot;;RAND();&quot;&quot;)">
            <text:p/>
          </table:table-cell>
          <table:table-cell table:style-name="ce47"/>
          <table:table-cell table:style-name="ce54" table:formula="of:=IF([.B368]&lt;&gt;&quot;&quot;;VLOOKUP(SMALL(OFFSET([.$A$3];0;0;COUNT([.A$1:.A$1048576]));ROW([.C36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69]&lt;&gt;&quot;&quot;;RAND();&quot;&quot;)">
            <text:p/>
          </table:table-cell>
          <table:table-cell table:style-name="ce47"/>
          <table:table-cell table:style-name="ce54" table:formula="of:=IF([.B369]&lt;&gt;&quot;&quot;;VLOOKUP(SMALL(OFFSET([.$A$3];0;0;COUNT([.A$1:.A$1048576]));ROW([.C36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70]&lt;&gt;&quot;&quot;;RAND();&quot;&quot;)">
            <text:p/>
          </table:table-cell>
          <table:table-cell table:style-name="ce47"/>
          <table:table-cell table:style-name="ce54" table:formula="of:=IF([.B370]&lt;&gt;&quot;&quot;;VLOOKUP(SMALL(OFFSET([.$A$3];0;0;COUNT([.A$1:.A$1048576]));ROW([.C37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71]&lt;&gt;&quot;&quot;;RAND();&quot;&quot;)">
            <text:p/>
          </table:table-cell>
          <table:table-cell table:style-name="ce47"/>
          <table:table-cell table:style-name="ce54" table:formula="of:=IF([.B371]&lt;&gt;&quot;&quot;;VLOOKUP(SMALL(OFFSET([.$A$3];0;0;COUNT([.A$1:.A$1048576]));ROW([.C37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72]&lt;&gt;&quot;&quot;;RAND();&quot;&quot;)">
            <text:p/>
          </table:table-cell>
          <table:table-cell table:style-name="ce47"/>
          <table:table-cell table:style-name="ce54" table:formula="of:=IF([.B372]&lt;&gt;&quot;&quot;;VLOOKUP(SMALL(OFFSET([.$A$3];0;0;COUNT([.A$1:.A$1048576]));ROW([.C37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73]&lt;&gt;&quot;&quot;;RAND();&quot;&quot;)">
            <text:p/>
          </table:table-cell>
          <table:table-cell table:style-name="ce47"/>
          <table:table-cell table:style-name="ce54" table:formula="of:=IF([.B373]&lt;&gt;&quot;&quot;;VLOOKUP(SMALL(OFFSET([.$A$3];0;0;COUNT([.A$1:.A$1048576]));ROW([.C37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74]&lt;&gt;&quot;&quot;;RAND();&quot;&quot;)">
            <text:p/>
          </table:table-cell>
          <table:table-cell table:style-name="ce47"/>
          <table:table-cell table:style-name="ce54" table:formula="of:=IF([.B374]&lt;&gt;&quot;&quot;;VLOOKUP(SMALL(OFFSET([.$A$3];0;0;COUNT([.A$1:.A$1048576]));ROW([.C37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75]&lt;&gt;&quot;&quot;;RAND();&quot;&quot;)">
            <text:p/>
          </table:table-cell>
          <table:table-cell table:style-name="ce47"/>
          <table:table-cell table:style-name="ce54" table:formula="of:=IF([.B375]&lt;&gt;&quot;&quot;;VLOOKUP(SMALL(OFFSET([.$A$3];0;0;COUNT([.A$1:.A$1048576]));ROW([.C37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76]&lt;&gt;&quot;&quot;;RAND();&quot;&quot;)">
            <text:p/>
          </table:table-cell>
          <table:table-cell table:style-name="ce47"/>
          <table:table-cell table:style-name="ce54" table:formula="of:=IF([.B376]&lt;&gt;&quot;&quot;;VLOOKUP(SMALL(OFFSET([.$A$3];0;0;COUNT([.A$1:.A$1048576]));ROW([.C37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77]&lt;&gt;&quot;&quot;;RAND();&quot;&quot;)">
            <text:p/>
          </table:table-cell>
          <table:table-cell table:style-name="ce47"/>
          <table:table-cell table:style-name="ce54" table:formula="of:=IF([.B377]&lt;&gt;&quot;&quot;;VLOOKUP(SMALL(OFFSET([.$A$3];0;0;COUNT([.A$1:.A$1048576]));ROW([.C37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78]&lt;&gt;&quot;&quot;;RAND();&quot;&quot;)">
            <text:p/>
          </table:table-cell>
          <table:table-cell table:style-name="ce47"/>
          <table:table-cell table:style-name="ce54" table:formula="of:=IF([.B378]&lt;&gt;&quot;&quot;;VLOOKUP(SMALL(OFFSET([.$A$3];0;0;COUNT([.A$1:.A$1048576]));ROW([.C37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79]&lt;&gt;&quot;&quot;;RAND();&quot;&quot;)">
            <text:p/>
          </table:table-cell>
          <table:table-cell table:style-name="ce47"/>
          <table:table-cell table:style-name="ce54" table:formula="of:=IF([.B379]&lt;&gt;&quot;&quot;;VLOOKUP(SMALL(OFFSET([.$A$3];0;0;COUNT([.A$1:.A$1048576]));ROW([.C37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80]&lt;&gt;&quot;&quot;;RAND();&quot;&quot;)">
            <text:p/>
          </table:table-cell>
          <table:table-cell table:style-name="ce47"/>
          <table:table-cell table:style-name="ce54" table:formula="of:=IF([.B380]&lt;&gt;&quot;&quot;;VLOOKUP(SMALL(OFFSET([.$A$3];0;0;COUNT([.A$1:.A$1048576]));ROW([.C38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81]&lt;&gt;&quot;&quot;;RAND();&quot;&quot;)">
            <text:p/>
          </table:table-cell>
          <table:table-cell table:style-name="ce47"/>
          <table:table-cell table:style-name="ce54" table:formula="of:=IF([.B381]&lt;&gt;&quot;&quot;;VLOOKUP(SMALL(OFFSET([.$A$3];0;0;COUNT([.A$1:.A$1048576]));ROW([.C38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82]&lt;&gt;&quot;&quot;;RAND();&quot;&quot;)">
            <text:p/>
          </table:table-cell>
          <table:table-cell table:style-name="ce47"/>
          <table:table-cell table:style-name="ce54" table:formula="of:=IF([.B382]&lt;&gt;&quot;&quot;;VLOOKUP(SMALL(OFFSET([.$A$3];0;0;COUNT([.A$1:.A$1048576]));ROW([.C38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83]&lt;&gt;&quot;&quot;;RAND();&quot;&quot;)">
            <text:p/>
          </table:table-cell>
          <table:table-cell table:style-name="ce47"/>
          <table:table-cell table:style-name="ce54" table:formula="of:=IF([.B383]&lt;&gt;&quot;&quot;;VLOOKUP(SMALL(OFFSET([.$A$3];0;0;COUNT([.A$1:.A$1048576]));ROW([.C38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84]&lt;&gt;&quot;&quot;;RAND();&quot;&quot;)">
            <text:p/>
          </table:table-cell>
          <table:table-cell table:style-name="ce47"/>
          <table:table-cell table:style-name="ce54" table:formula="of:=IF([.B384]&lt;&gt;&quot;&quot;;VLOOKUP(SMALL(OFFSET([.$A$3];0;0;COUNT([.A$1:.A$1048576]));ROW([.C38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85]&lt;&gt;&quot;&quot;;RAND();&quot;&quot;)">
            <text:p/>
          </table:table-cell>
          <table:table-cell table:style-name="ce47"/>
          <table:table-cell table:style-name="ce54" table:formula="of:=IF([.B385]&lt;&gt;&quot;&quot;;VLOOKUP(SMALL(OFFSET([.$A$3];0;0;COUNT([.A$1:.A$1048576]));ROW([.C38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86]&lt;&gt;&quot;&quot;;RAND();&quot;&quot;)">
            <text:p/>
          </table:table-cell>
          <table:table-cell table:style-name="ce47"/>
          <table:table-cell table:style-name="ce54" table:formula="of:=IF([.B386]&lt;&gt;&quot;&quot;;VLOOKUP(SMALL(OFFSET([.$A$3];0;0;COUNT([.A$1:.A$1048576]));ROW([.C38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87]&lt;&gt;&quot;&quot;;RAND();&quot;&quot;)">
            <text:p/>
          </table:table-cell>
          <table:table-cell table:style-name="ce47"/>
          <table:table-cell table:style-name="ce54" table:formula="of:=IF([.B387]&lt;&gt;&quot;&quot;;VLOOKUP(SMALL(OFFSET([.$A$3];0;0;COUNT([.A$1:.A$1048576]));ROW([.C38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88]&lt;&gt;&quot;&quot;;RAND();&quot;&quot;)">
            <text:p/>
          </table:table-cell>
          <table:table-cell table:style-name="ce47"/>
          <table:table-cell table:style-name="ce54" table:formula="of:=IF([.B388]&lt;&gt;&quot;&quot;;VLOOKUP(SMALL(OFFSET([.$A$3];0;0;COUNT([.A$1:.A$1048576]));ROW([.C38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89]&lt;&gt;&quot;&quot;;RAND();&quot;&quot;)">
            <text:p/>
          </table:table-cell>
          <table:table-cell table:style-name="ce47"/>
          <table:table-cell table:style-name="ce54" table:formula="of:=IF([.B389]&lt;&gt;&quot;&quot;;VLOOKUP(SMALL(OFFSET([.$A$3];0;0;COUNT([.A$1:.A$1048576]));ROW([.C38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90]&lt;&gt;&quot;&quot;;RAND();&quot;&quot;)">
            <text:p/>
          </table:table-cell>
          <table:table-cell table:style-name="ce47"/>
          <table:table-cell table:style-name="ce54" table:formula="of:=IF([.B390]&lt;&gt;&quot;&quot;;VLOOKUP(SMALL(OFFSET([.$A$3];0;0;COUNT([.A$1:.A$1048576]));ROW([.C39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91]&lt;&gt;&quot;&quot;;RAND();&quot;&quot;)">
            <text:p/>
          </table:table-cell>
          <table:table-cell table:style-name="ce47"/>
          <table:table-cell table:style-name="ce54" table:formula="of:=IF([.B391]&lt;&gt;&quot;&quot;;VLOOKUP(SMALL(OFFSET([.$A$3];0;0;COUNT([.A$1:.A$1048576]));ROW([.C39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92]&lt;&gt;&quot;&quot;;RAND();&quot;&quot;)">
            <text:p/>
          </table:table-cell>
          <table:table-cell table:style-name="ce47"/>
          <table:table-cell table:style-name="ce54" table:formula="of:=IF([.B392]&lt;&gt;&quot;&quot;;VLOOKUP(SMALL(OFFSET([.$A$3];0;0;COUNT([.A$1:.A$1048576]));ROW([.C39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93]&lt;&gt;&quot;&quot;;RAND();&quot;&quot;)">
            <text:p/>
          </table:table-cell>
          <table:table-cell table:style-name="ce47"/>
          <table:table-cell table:style-name="ce54" table:formula="of:=IF([.B393]&lt;&gt;&quot;&quot;;VLOOKUP(SMALL(OFFSET([.$A$3];0;0;COUNT([.A$1:.A$1048576]));ROW([.C39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94]&lt;&gt;&quot;&quot;;RAND();&quot;&quot;)">
            <text:p/>
          </table:table-cell>
          <table:table-cell table:style-name="ce47"/>
          <table:table-cell table:style-name="ce54" table:formula="of:=IF([.B394]&lt;&gt;&quot;&quot;;VLOOKUP(SMALL(OFFSET([.$A$3];0;0;COUNT([.A$1:.A$1048576]));ROW([.C39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95]&lt;&gt;&quot;&quot;;RAND();&quot;&quot;)">
            <text:p/>
          </table:table-cell>
          <table:table-cell table:style-name="ce47"/>
          <table:table-cell table:style-name="ce54" table:formula="of:=IF([.B395]&lt;&gt;&quot;&quot;;VLOOKUP(SMALL(OFFSET([.$A$3];0;0;COUNT([.A$1:.A$1048576]));ROW([.C39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96]&lt;&gt;&quot;&quot;;RAND();&quot;&quot;)">
            <text:p/>
          </table:table-cell>
          <table:table-cell table:style-name="ce47"/>
          <table:table-cell table:style-name="ce54" table:formula="of:=IF([.B396]&lt;&gt;&quot;&quot;;VLOOKUP(SMALL(OFFSET([.$A$3];0;0;COUNT([.A$1:.A$1048576]));ROW([.C39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97]&lt;&gt;&quot;&quot;;RAND();&quot;&quot;)">
            <text:p/>
          </table:table-cell>
          <table:table-cell table:style-name="ce47"/>
          <table:table-cell table:style-name="ce54" table:formula="of:=IF([.B397]&lt;&gt;&quot;&quot;;VLOOKUP(SMALL(OFFSET([.$A$3];0;0;COUNT([.A$1:.A$1048576]));ROW([.C39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98]&lt;&gt;&quot;&quot;;RAND();&quot;&quot;)">
            <text:p/>
          </table:table-cell>
          <table:table-cell table:style-name="ce47"/>
          <table:table-cell table:style-name="ce54" table:formula="of:=IF([.B398]&lt;&gt;&quot;&quot;;VLOOKUP(SMALL(OFFSET([.$A$3];0;0;COUNT([.A$1:.A$1048576]));ROW([.C39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399]&lt;&gt;&quot;&quot;;RAND();&quot;&quot;)">
            <text:p/>
          </table:table-cell>
          <table:table-cell table:style-name="ce47"/>
          <table:table-cell table:style-name="ce54" table:formula="of:=IF([.B399]&lt;&gt;&quot;&quot;;VLOOKUP(SMALL(OFFSET([.$A$3];0;0;COUNT([.A$1:.A$1048576]));ROW([.C39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00]&lt;&gt;&quot;&quot;;RAND();&quot;&quot;)">
            <text:p/>
          </table:table-cell>
          <table:table-cell table:style-name="ce47"/>
          <table:table-cell table:style-name="ce54" table:formula="of:=IF([.B400]&lt;&gt;&quot;&quot;;VLOOKUP(SMALL(OFFSET([.$A$3];0;0;COUNT([.A$1:.A$1048576]));ROW([.C40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01]&lt;&gt;&quot;&quot;;RAND();&quot;&quot;)">
            <text:p/>
          </table:table-cell>
          <table:table-cell table:style-name="ce47"/>
          <table:table-cell table:style-name="ce54" table:formula="of:=IF([.B401]&lt;&gt;&quot;&quot;;VLOOKUP(SMALL(OFFSET([.$A$3];0;0;COUNT([.A$1:.A$1048576]));ROW([.C40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02]&lt;&gt;&quot;&quot;;RAND();&quot;&quot;)">
            <text:p/>
          </table:table-cell>
          <table:table-cell table:style-name="ce47"/>
          <table:table-cell table:style-name="ce54" table:formula="of:=IF([.B402]&lt;&gt;&quot;&quot;;VLOOKUP(SMALL(OFFSET([.$A$3];0;0;COUNT([.A$1:.A$1048576]));ROW([.C40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03]&lt;&gt;&quot;&quot;;RAND();&quot;&quot;)">
            <text:p/>
          </table:table-cell>
          <table:table-cell table:style-name="ce47"/>
          <table:table-cell table:style-name="ce54" table:formula="of:=IF([.B403]&lt;&gt;&quot;&quot;;VLOOKUP(SMALL(OFFSET([.$A$3];0;0;COUNT([.A$1:.A$1048576]));ROW([.C40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04]&lt;&gt;&quot;&quot;;RAND();&quot;&quot;)">
            <text:p/>
          </table:table-cell>
          <table:table-cell table:style-name="ce47"/>
          <table:table-cell table:style-name="ce54" table:formula="of:=IF([.B404]&lt;&gt;&quot;&quot;;VLOOKUP(SMALL(OFFSET([.$A$3];0;0;COUNT([.A$1:.A$1048576]));ROW([.C40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05]&lt;&gt;&quot;&quot;;RAND();&quot;&quot;)">
            <text:p/>
          </table:table-cell>
          <table:table-cell table:style-name="ce47"/>
          <table:table-cell table:style-name="ce54" table:formula="of:=IF([.B405]&lt;&gt;&quot;&quot;;VLOOKUP(SMALL(OFFSET([.$A$3];0;0;COUNT([.A$1:.A$1048576]));ROW([.C40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06]&lt;&gt;&quot;&quot;;RAND();&quot;&quot;)">
            <text:p/>
          </table:table-cell>
          <table:table-cell table:style-name="ce47"/>
          <table:table-cell table:style-name="ce54" table:formula="of:=IF([.B406]&lt;&gt;&quot;&quot;;VLOOKUP(SMALL(OFFSET([.$A$3];0;0;COUNT([.A$1:.A$1048576]));ROW([.C40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07]&lt;&gt;&quot;&quot;;RAND();&quot;&quot;)">
            <text:p/>
          </table:table-cell>
          <table:table-cell table:style-name="ce47"/>
          <table:table-cell table:style-name="ce54" table:formula="of:=IF([.B407]&lt;&gt;&quot;&quot;;VLOOKUP(SMALL(OFFSET([.$A$3];0;0;COUNT([.A$1:.A$1048576]));ROW([.C40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08]&lt;&gt;&quot;&quot;;RAND();&quot;&quot;)">
            <text:p/>
          </table:table-cell>
          <table:table-cell table:style-name="ce47"/>
          <table:table-cell table:style-name="ce54" table:formula="of:=IF([.B408]&lt;&gt;&quot;&quot;;VLOOKUP(SMALL(OFFSET([.$A$3];0;0;COUNT([.A$1:.A$1048576]));ROW([.C40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09]&lt;&gt;&quot;&quot;;RAND();&quot;&quot;)">
            <text:p/>
          </table:table-cell>
          <table:table-cell table:style-name="ce47"/>
          <table:table-cell table:style-name="ce54" table:formula="of:=IF([.B409]&lt;&gt;&quot;&quot;;VLOOKUP(SMALL(OFFSET([.$A$3];0;0;COUNT([.A$1:.A$1048576]));ROW([.C40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10]&lt;&gt;&quot;&quot;;RAND();&quot;&quot;)">
            <text:p/>
          </table:table-cell>
          <table:table-cell table:style-name="ce47"/>
          <table:table-cell table:style-name="ce54" table:formula="of:=IF([.B410]&lt;&gt;&quot;&quot;;VLOOKUP(SMALL(OFFSET([.$A$3];0;0;COUNT([.A$1:.A$1048576]));ROW([.C41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11]&lt;&gt;&quot;&quot;;RAND();&quot;&quot;)">
            <text:p/>
          </table:table-cell>
          <table:table-cell table:style-name="ce47"/>
          <table:table-cell table:style-name="ce54" table:formula="of:=IF([.B411]&lt;&gt;&quot;&quot;;VLOOKUP(SMALL(OFFSET([.$A$3];0;0;COUNT([.A$1:.A$1048576]));ROW([.C41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12]&lt;&gt;&quot;&quot;;RAND();&quot;&quot;)">
            <text:p/>
          </table:table-cell>
          <table:table-cell table:style-name="ce47"/>
          <table:table-cell table:style-name="ce54" table:formula="of:=IF([.B412]&lt;&gt;&quot;&quot;;VLOOKUP(SMALL(OFFSET([.$A$3];0;0;COUNT([.A$1:.A$1048576]));ROW([.C41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13]&lt;&gt;&quot;&quot;;RAND();&quot;&quot;)">
            <text:p/>
          </table:table-cell>
          <table:table-cell table:style-name="ce47"/>
          <table:table-cell table:style-name="ce54" table:formula="of:=IF([.B413]&lt;&gt;&quot;&quot;;VLOOKUP(SMALL(OFFSET([.$A$3];0;0;COUNT([.A$1:.A$1048576]));ROW([.C41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14]&lt;&gt;&quot;&quot;;RAND();&quot;&quot;)">
            <text:p/>
          </table:table-cell>
          <table:table-cell table:style-name="ce47"/>
          <table:table-cell table:style-name="ce54" table:formula="of:=IF([.B414]&lt;&gt;&quot;&quot;;VLOOKUP(SMALL(OFFSET([.$A$3];0;0;COUNT([.A$1:.A$1048576]));ROW([.C41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15]&lt;&gt;&quot;&quot;;RAND();&quot;&quot;)">
            <text:p/>
          </table:table-cell>
          <table:table-cell table:style-name="ce47"/>
          <table:table-cell table:style-name="ce54" table:formula="of:=IF([.B415]&lt;&gt;&quot;&quot;;VLOOKUP(SMALL(OFFSET([.$A$3];0;0;COUNT([.A$1:.A$1048576]));ROW([.C41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16]&lt;&gt;&quot;&quot;;RAND();&quot;&quot;)">
            <text:p/>
          </table:table-cell>
          <table:table-cell table:style-name="ce47"/>
          <table:table-cell table:style-name="ce54" table:formula="of:=IF([.B416]&lt;&gt;&quot;&quot;;VLOOKUP(SMALL(OFFSET([.$A$3];0;0;COUNT([.A$1:.A$1048576]));ROW([.C41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17]&lt;&gt;&quot;&quot;;RAND();&quot;&quot;)">
            <text:p/>
          </table:table-cell>
          <table:table-cell table:style-name="ce47"/>
          <table:table-cell table:style-name="ce54" table:formula="of:=IF([.B417]&lt;&gt;&quot;&quot;;VLOOKUP(SMALL(OFFSET([.$A$3];0;0;COUNT([.A$1:.A$1048576]));ROW([.C41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18]&lt;&gt;&quot;&quot;;RAND();&quot;&quot;)">
            <text:p/>
          </table:table-cell>
          <table:table-cell table:style-name="ce47"/>
          <table:table-cell table:style-name="ce54" table:formula="of:=IF([.B418]&lt;&gt;&quot;&quot;;VLOOKUP(SMALL(OFFSET([.$A$3];0;0;COUNT([.A$1:.A$1048576]));ROW([.C41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19]&lt;&gt;&quot;&quot;;RAND();&quot;&quot;)">
            <text:p/>
          </table:table-cell>
          <table:table-cell table:style-name="ce47"/>
          <table:table-cell table:style-name="ce54" table:formula="of:=IF([.B419]&lt;&gt;&quot;&quot;;VLOOKUP(SMALL(OFFSET([.$A$3];0;0;COUNT([.A$1:.A$1048576]));ROW([.C41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20]&lt;&gt;&quot;&quot;;RAND();&quot;&quot;)">
            <text:p/>
          </table:table-cell>
          <table:table-cell table:style-name="ce47"/>
          <table:table-cell table:style-name="ce54" table:formula="of:=IF([.B420]&lt;&gt;&quot;&quot;;VLOOKUP(SMALL(OFFSET([.$A$3];0;0;COUNT([.A$1:.A$1048576]));ROW([.C42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21]&lt;&gt;&quot;&quot;;RAND();&quot;&quot;)">
            <text:p/>
          </table:table-cell>
          <table:table-cell table:style-name="ce47"/>
          <table:table-cell table:style-name="ce54" table:formula="of:=IF([.B421]&lt;&gt;&quot;&quot;;VLOOKUP(SMALL(OFFSET([.$A$3];0;0;COUNT([.A$1:.A$1048576]));ROW([.C42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22]&lt;&gt;&quot;&quot;;RAND();&quot;&quot;)">
            <text:p/>
          </table:table-cell>
          <table:table-cell table:style-name="ce47"/>
          <table:table-cell table:style-name="ce54" table:formula="of:=IF([.B422]&lt;&gt;&quot;&quot;;VLOOKUP(SMALL(OFFSET([.$A$3];0;0;COUNT([.A$1:.A$1048576]));ROW([.C42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23]&lt;&gt;&quot;&quot;;RAND();&quot;&quot;)">
            <text:p/>
          </table:table-cell>
          <table:table-cell table:style-name="ce47"/>
          <table:table-cell table:style-name="ce54" table:formula="of:=IF([.B423]&lt;&gt;&quot;&quot;;VLOOKUP(SMALL(OFFSET([.$A$3];0;0;COUNT([.A$1:.A$1048576]));ROW([.C42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24]&lt;&gt;&quot;&quot;;RAND();&quot;&quot;)">
            <text:p/>
          </table:table-cell>
          <table:table-cell table:style-name="ce47"/>
          <table:table-cell table:style-name="ce54" table:formula="of:=IF([.B424]&lt;&gt;&quot;&quot;;VLOOKUP(SMALL(OFFSET([.$A$3];0;0;COUNT([.A$1:.A$1048576]));ROW([.C42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25]&lt;&gt;&quot;&quot;;RAND();&quot;&quot;)">
            <text:p/>
          </table:table-cell>
          <table:table-cell table:style-name="ce47"/>
          <table:table-cell table:style-name="ce54" table:formula="of:=IF([.B425]&lt;&gt;&quot;&quot;;VLOOKUP(SMALL(OFFSET([.$A$3];0;0;COUNT([.A$1:.A$1048576]));ROW([.C42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26]&lt;&gt;&quot;&quot;;RAND();&quot;&quot;)">
            <text:p/>
          </table:table-cell>
          <table:table-cell table:style-name="ce47"/>
          <table:table-cell table:style-name="ce54" table:formula="of:=IF([.B426]&lt;&gt;&quot;&quot;;VLOOKUP(SMALL(OFFSET([.$A$3];0;0;COUNT([.A$1:.A$1048576]));ROW([.C42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27]&lt;&gt;&quot;&quot;;RAND();&quot;&quot;)">
            <text:p/>
          </table:table-cell>
          <table:table-cell table:style-name="ce47"/>
          <table:table-cell table:style-name="ce54" table:formula="of:=IF([.B427]&lt;&gt;&quot;&quot;;VLOOKUP(SMALL(OFFSET([.$A$3];0;0;COUNT([.A$1:.A$1048576]));ROW([.C42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28]&lt;&gt;&quot;&quot;;RAND();&quot;&quot;)">
            <text:p/>
          </table:table-cell>
          <table:table-cell table:style-name="ce47"/>
          <table:table-cell table:style-name="ce54" table:formula="of:=IF([.B428]&lt;&gt;&quot;&quot;;VLOOKUP(SMALL(OFFSET([.$A$3];0;0;COUNT([.A$1:.A$1048576]));ROW([.C42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29]&lt;&gt;&quot;&quot;;RAND();&quot;&quot;)">
            <text:p/>
          </table:table-cell>
          <table:table-cell table:style-name="ce47"/>
          <table:table-cell table:style-name="ce54" table:formula="of:=IF([.B429]&lt;&gt;&quot;&quot;;VLOOKUP(SMALL(OFFSET([.$A$3];0;0;COUNT([.A$1:.A$1048576]));ROW([.C42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30]&lt;&gt;&quot;&quot;;RAND();&quot;&quot;)">
            <text:p/>
          </table:table-cell>
          <table:table-cell table:style-name="ce47"/>
          <table:table-cell table:style-name="ce54" table:formula="of:=IF([.B430]&lt;&gt;&quot;&quot;;VLOOKUP(SMALL(OFFSET([.$A$3];0;0;COUNT([.A$1:.A$1048576]));ROW([.C43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31]&lt;&gt;&quot;&quot;;RAND();&quot;&quot;)">
            <text:p/>
          </table:table-cell>
          <table:table-cell table:style-name="ce47"/>
          <table:table-cell table:style-name="ce54" table:formula="of:=IF([.B431]&lt;&gt;&quot;&quot;;VLOOKUP(SMALL(OFFSET([.$A$3];0;0;COUNT([.A$1:.A$1048576]));ROW([.C43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32]&lt;&gt;&quot;&quot;;RAND();&quot;&quot;)">
            <text:p/>
          </table:table-cell>
          <table:table-cell table:style-name="ce47"/>
          <table:table-cell table:style-name="ce54" table:formula="of:=IF([.B432]&lt;&gt;&quot;&quot;;VLOOKUP(SMALL(OFFSET([.$A$3];0;0;COUNT([.A$1:.A$1048576]));ROW([.C43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33]&lt;&gt;&quot;&quot;;RAND();&quot;&quot;)">
            <text:p/>
          </table:table-cell>
          <table:table-cell table:style-name="ce47"/>
          <table:table-cell table:style-name="ce54" table:formula="of:=IF([.B433]&lt;&gt;&quot;&quot;;VLOOKUP(SMALL(OFFSET([.$A$3];0;0;COUNT([.A$1:.A$1048576]));ROW([.C43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34]&lt;&gt;&quot;&quot;;RAND();&quot;&quot;)">
            <text:p/>
          </table:table-cell>
          <table:table-cell table:style-name="ce47"/>
          <table:table-cell table:style-name="ce54" table:formula="of:=IF([.B434]&lt;&gt;&quot;&quot;;VLOOKUP(SMALL(OFFSET([.$A$3];0;0;COUNT([.A$1:.A$1048576]));ROW([.C43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35]&lt;&gt;&quot;&quot;;RAND();&quot;&quot;)">
            <text:p/>
          </table:table-cell>
          <table:table-cell table:style-name="ce47"/>
          <table:table-cell table:style-name="ce54" table:formula="of:=IF([.B435]&lt;&gt;&quot;&quot;;VLOOKUP(SMALL(OFFSET([.$A$3];0;0;COUNT([.A$1:.A$1048576]));ROW([.C43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36]&lt;&gt;&quot;&quot;;RAND();&quot;&quot;)">
            <text:p/>
          </table:table-cell>
          <table:table-cell table:style-name="ce47"/>
          <table:table-cell table:style-name="ce54" table:formula="of:=IF([.B436]&lt;&gt;&quot;&quot;;VLOOKUP(SMALL(OFFSET([.$A$3];0;0;COUNT([.A$1:.A$1048576]));ROW([.C43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37]&lt;&gt;&quot;&quot;;RAND();&quot;&quot;)">
            <text:p/>
          </table:table-cell>
          <table:table-cell table:style-name="ce47"/>
          <table:table-cell table:style-name="ce54" table:formula="of:=IF([.B437]&lt;&gt;&quot;&quot;;VLOOKUP(SMALL(OFFSET([.$A$3];0;0;COUNT([.A$1:.A$1048576]));ROW([.C43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38]&lt;&gt;&quot;&quot;;RAND();&quot;&quot;)">
            <text:p/>
          </table:table-cell>
          <table:table-cell table:style-name="ce47"/>
          <table:table-cell table:style-name="ce54" table:formula="of:=IF([.B438]&lt;&gt;&quot;&quot;;VLOOKUP(SMALL(OFFSET([.$A$3];0;0;COUNT([.A$1:.A$1048576]));ROW([.C43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39]&lt;&gt;&quot;&quot;;RAND();&quot;&quot;)">
            <text:p/>
          </table:table-cell>
          <table:table-cell table:style-name="ce47"/>
          <table:table-cell table:style-name="ce54" table:formula="of:=IF([.B439]&lt;&gt;&quot;&quot;;VLOOKUP(SMALL(OFFSET([.$A$3];0;0;COUNT([.A$1:.A$1048576]));ROW([.C43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40]&lt;&gt;&quot;&quot;;RAND();&quot;&quot;)">
            <text:p/>
          </table:table-cell>
          <table:table-cell table:style-name="ce47"/>
          <table:table-cell table:style-name="ce54" table:formula="of:=IF([.B440]&lt;&gt;&quot;&quot;;VLOOKUP(SMALL(OFFSET([.$A$3];0;0;COUNT([.A$1:.A$1048576]));ROW([.C44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41]&lt;&gt;&quot;&quot;;RAND();&quot;&quot;)">
            <text:p/>
          </table:table-cell>
          <table:table-cell table:style-name="ce47"/>
          <table:table-cell table:style-name="ce54" table:formula="of:=IF([.B441]&lt;&gt;&quot;&quot;;VLOOKUP(SMALL(OFFSET([.$A$3];0;0;COUNT([.A$1:.A$1048576]));ROW([.C44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42]&lt;&gt;&quot;&quot;;RAND();&quot;&quot;)">
            <text:p/>
          </table:table-cell>
          <table:table-cell table:style-name="ce47"/>
          <table:table-cell table:style-name="ce54" table:formula="of:=IF([.B442]&lt;&gt;&quot;&quot;;VLOOKUP(SMALL(OFFSET([.$A$3];0;0;COUNT([.A$1:.A$1048576]));ROW([.C44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43]&lt;&gt;&quot;&quot;;RAND();&quot;&quot;)">
            <text:p/>
          </table:table-cell>
          <table:table-cell table:style-name="ce47"/>
          <table:table-cell table:style-name="ce54" table:formula="of:=IF([.B443]&lt;&gt;&quot;&quot;;VLOOKUP(SMALL(OFFSET([.$A$3];0;0;COUNT([.A$1:.A$1048576]));ROW([.C44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44]&lt;&gt;&quot;&quot;;RAND();&quot;&quot;)">
            <text:p/>
          </table:table-cell>
          <table:table-cell table:style-name="ce47"/>
          <table:table-cell table:style-name="ce54" table:formula="of:=IF([.B444]&lt;&gt;&quot;&quot;;VLOOKUP(SMALL(OFFSET([.$A$3];0;0;COUNT([.A$1:.A$1048576]));ROW([.C44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45]&lt;&gt;&quot;&quot;;RAND();&quot;&quot;)">
            <text:p/>
          </table:table-cell>
          <table:table-cell table:style-name="ce47"/>
          <table:table-cell table:style-name="ce54" table:formula="of:=IF([.B445]&lt;&gt;&quot;&quot;;VLOOKUP(SMALL(OFFSET([.$A$3];0;0;COUNT([.A$1:.A$1048576]));ROW([.C44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46]&lt;&gt;&quot;&quot;;RAND();&quot;&quot;)">
            <text:p/>
          </table:table-cell>
          <table:table-cell table:style-name="ce47"/>
          <table:table-cell table:style-name="ce54" table:formula="of:=IF([.B446]&lt;&gt;&quot;&quot;;VLOOKUP(SMALL(OFFSET([.$A$3];0;0;COUNT([.A$1:.A$1048576]));ROW([.C44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47]&lt;&gt;&quot;&quot;;RAND();&quot;&quot;)">
            <text:p/>
          </table:table-cell>
          <table:table-cell table:style-name="ce47"/>
          <table:table-cell table:style-name="ce54" table:formula="of:=IF([.B447]&lt;&gt;&quot;&quot;;VLOOKUP(SMALL(OFFSET([.$A$3];0;0;COUNT([.A$1:.A$1048576]));ROW([.C44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48]&lt;&gt;&quot;&quot;;RAND();&quot;&quot;)">
            <text:p/>
          </table:table-cell>
          <table:table-cell table:style-name="ce47"/>
          <table:table-cell table:style-name="ce54" table:formula="of:=IF([.B448]&lt;&gt;&quot;&quot;;VLOOKUP(SMALL(OFFSET([.$A$3];0;0;COUNT([.A$1:.A$1048576]));ROW([.C44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49]&lt;&gt;&quot;&quot;;RAND();&quot;&quot;)">
            <text:p/>
          </table:table-cell>
          <table:table-cell table:style-name="ce47"/>
          <table:table-cell table:style-name="ce54" table:formula="of:=IF([.B449]&lt;&gt;&quot;&quot;;VLOOKUP(SMALL(OFFSET([.$A$3];0;0;COUNT([.A$1:.A$1048576]));ROW([.C44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50]&lt;&gt;&quot;&quot;;RAND();&quot;&quot;)">
            <text:p/>
          </table:table-cell>
          <table:table-cell table:style-name="ce47"/>
          <table:table-cell table:style-name="ce54" table:formula="of:=IF([.B450]&lt;&gt;&quot;&quot;;VLOOKUP(SMALL(OFFSET([.$A$3];0;0;COUNT([.A$1:.A$1048576]));ROW([.C45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51]&lt;&gt;&quot;&quot;;RAND();&quot;&quot;)">
            <text:p/>
          </table:table-cell>
          <table:table-cell table:style-name="ce47"/>
          <table:table-cell table:style-name="ce54" table:formula="of:=IF([.B451]&lt;&gt;&quot;&quot;;VLOOKUP(SMALL(OFFSET([.$A$3];0;0;COUNT([.A$1:.A$1048576]));ROW([.C45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52]&lt;&gt;&quot;&quot;;RAND();&quot;&quot;)">
            <text:p/>
          </table:table-cell>
          <table:table-cell table:style-name="ce47"/>
          <table:table-cell table:style-name="ce54" table:formula="of:=IF([.B452]&lt;&gt;&quot;&quot;;VLOOKUP(SMALL(OFFSET([.$A$3];0;0;COUNT([.A$1:.A$1048576]));ROW([.C45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53]&lt;&gt;&quot;&quot;;RAND();&quot;&quot;)">
            <text:p/>
          </table:table-cell>
          <table:table-cell table:style-name="ce47"/>
          <table:table-cell table:style-name="ce54" table:formula="of:=IF([.B453]&lt;&gt;&quot;&quot;;VLOOKUP(SMALL(OFFSET([.$A$3];0;0;COUNT([.A$1:.A$1048576]));ROW([.C45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54]&lt;&gt;&quot;&quot;;RAND();&quot;&quot;)">
            <text:p/>
          </table:table-cell>
          <table:table-cell table:style-name="ce47"/>
          <table:table-cell table:style-name="ce54" table:formula="of:=IF([.B454]&lt;&gt;&quot;&quot;;VLOOKUP(SMALL(OFFSET([.$A$3];0;0;COUNT([.A$1:.A$1048576]));ROW([.C45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55]&lt;&gt;&quot;&quot;;RAND();&quot;&quot;)">
            <text:p/>
          </table:table-cell>
          <table:table-cell table:style-name="ce47"/>
          <table:table-cell table:style-name="ce54" table:formula="of:=IF([.B455]&lt;&gt;&quot;&quot;;VLOOKUP(SMALL(OFFSET([.$A$3];0;0;COUNT([.A$1:.A$1048576]));ROW([.C45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56]&lt;&gt;&quot;&quot;;RAND();&quot;&quot;)">
            <text:p/>
          </table:table-cell>
          <table:table-cell table:style-name="ce47"/>
          <table:table-cell table:style-name="ce54" table:formula="of:=IF([.B456]&lt;&gt;&quot;&quot;;VLOOKUP(SMALL(OFFSET([.$A$3];0;0;COUNT([.A$1:.A$1048576]));ROW([.C45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57]&lt;&gt;&quot;&quot;;RAND();&quot;&quot;)">
            <text:p/>
          </table:table-cell>
          <table:table-cell table:style-name="ce47"/>
          <table:table-cell table:style-name="ce54" table:formula="of:=IF([.B457]&lt;&gt;&quot;&quot;;VLOOKUP(SMALL(OFFSET([.$A$3];0;0;COUNT([.A$1:.A$1048576]));ROW([.C45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58]&lt;&gt;&quot;&quot;;RAND();&quot;&quot;)">
            <text:p/>
          </table:table-cell>
          <table:table-cell table:style-name="ce47"/>
          <table:table-cell table:style-name="ce54" table:formula="of:=IF([.B458]&lt;&gt;&quot;&quot;;VLOOKUP(SMALL(OFFSET([.$A$3];0;0;COUNT([.A$1:.A$1048576]));ROW([.C45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59]&lt;&gt;&quot;&quot;;RAND();&quot;&quot;)">
            <text:p/>
          </table:table-cell>
          <table:table-cell table:style-name="ce47"/>
          <table:table-cell table:style-name="ce54" table:formula="of:=IF([.B459]&lt;&gt;&quot;&quot;;VLOOKUP(SMALL(OFFSET([.$A$3];0;0;COUNT([.A$1:.A$1048576]));ROW([.C45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60]&lt;&gt;&quot;&quot;;RAND();&quot;&quot;)">
            <text:p/>
          </table:table-cell>
          <table:table-cell table:style-name="ce47"/>
          <table:table-cell table:style-name="ce54" table:formula="of:=IF([.B460]&lt;&gt;&quot;&quot;;VLOOKUP(SMALL(OFFSET([.$A$3];0;0;COUNT([.A$1:.A$1048576]));ROW([.C46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61]&lt;&gt;&quot;&quot;;RAND();&quot;&quot;)">
            <text:p/>
          </table:table-cell>
          <table:table-cell table:style-name="ce47"/>
          <table:table-cell table:style-name="ce54" table:formula="of:=IF([.B461]&lt;&gt;&quot;&quot;;VLOOKUP(SMALL(OFFSET([.$A$3];0;0;COUNT([.A$1:.A$1048576]));ROW([.C46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62]&lt;&gt;&quot;&quot;;RAND();&quot;&quot;)">
            <text:p/>
          </table:table-cell>
          <table:table-cell table:style-name="ce47"/>
          <table:table-cell table:style-name="ce54" table:formula="of:=IF([.B462]&lt;&gt;&quot;&quot;;VLOOKUP(SMALL(OFFSET([.$A$3];0;0;COUNT([.A$1:.A$1048576]));ROW([.C46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63]&lt;&gt;&quot;&quot;;RAND();&quot;&quot;)">
            <text:p/>
          </table:table-cell>
          <table:table-cell table:style-name="ce47"/>
          <table:table-cell table:style-name="ce54" table:formula="of:=IF([.B463]&lt;&gt;&quot;&quot;;VLOOKUP(SMALL(OFFSET([.$A$3];0;0;COUNT([.A$1:.A$1048576]));ROW([.C46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64]&lt;&gt;&quot;&quot;;RAND();&quot;&quot;)">
            <text:p/>
          </table:table-cell>
          <table:table-cell table:style-name="ce47"/>
          <table:table-cell table:style-name="ce54" table:formula="of:=IF([.B464]&lt;&gt;&quot;&quot;;VLOOKUP(SMALL(OFFSET([.$A$3];0;0;COUNT([.A$1:.A$1048576]));ROW([.C46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65]&lt;&gt;&quot;&quot;;RAND();&quot;&quot;)">
            <text:p/>
          </table:table-cell>
          <table:table-cell table:style-name="ce47"/>
          <table:table-cell table:style-name="ce54" table:formula="of:=IF([.B465]&lt;&gt;&quot;&quot;;VLOOKUP(SMALL(OFFSET([.$A$3];0;0;COUNT([.A$1:.A$1048576]));ROW([.C46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66]&lt;&gt;&quot;&quot;;RAND();&quot;&quot;)">
            <text:p/>
          </table:table-cell>
          <table:table-cell table:style-name="ce47"/>
          <table:table-cell table:style-name="ce54" table:formula="of:=IF([.B466]&lt;&gt;&quot;&quot;;VLOOKUP(SMALL(OFFSET([.$A$3];0;0;COUNT([.A$1:.A$1048576]));ROW([.C46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67]&lt;&gt;&quot;&quot;;RAND();&quot;&quot;)">
            <text:p/>
          </table:table-cell>
          <table:table-cell table:style-name="ce47"/>
          <table:table-cell table:style-name="ce54" table:formula="of:=IF([.B467]&lt;&gt;&quot;&quot;;VLOOKUP(SMALL(OFFSET([.$A$3];0;0;COUNT([.A$1:.A$1048576]));ROW([.C46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68]&lt;&gt;&quot;&quot;;RAND();&quot;&quot;)">
            <text:p/>
          </table:table-cell>
          <table:table-cell table:style-name="ce47"/>
          <table:table-cell table:style-name="ce54" table:formula="of:=IF([.B468]&lt;&gt;&quot;&quot;;VLOOKUP(SMALL(OFFSET([.$A$3];0;0;COUNT([.A$1:.A$1048576]));ROW([.C46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69]&lt;&gt;&quot;&quot;;RAND();&quot;&quot;)">
            <text:p/>
          </table:table-cell>
          <table:table-cell table:style-name="ce47"/>
          <table:table-cell table:style-name="ce54" table:formula="of:=IF([.B469]&lt;&gt;&quot;&quot;;VLOOKUP(SMALL(OFFSET([.$A$3];0;0;COUNT([.A$1:.A$1048576]));ROW([.C46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70]&lt;&gt;&quot;&quot;;RAND();&quot;&quot;)">
            <text:p/>
          </table:table-cell>
          <table:table-cell table:style-name="ce47"/>
          <table:table-cell table:style-name="ce54" table:formula="of:=IF([.B470]&lt;&gt;&quot;&quot;;VLOOKUP(SMALL(OFFSET([.$A$3];0;0;COUNT([.A$1:.A$1048576]));ROW([.C47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71]&lt;&gt;&quot;&quot;;RAND();&quot;&quot;)">
            <text:p/>
          </table:table-cell>
          <table:table-cell table:style-name="ce47"/>
          <table:table-cell table:style-name="ce54" table:formula="of:=IF([.B471]&lt;&gt;&quot;&quot;;VLOOKUP(SMALL(OFFSET([.$A$3];0;0;COUNT([.A$1:.A$1048576]));ROW([.C47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72]&lt;&gt;&quot;&quot;;RAND();&quot;&quot;)">
            <text:p/>
          </table:table-cell>
          <table:table-cell table:style-name="ce47"/>
          <table:table-cell table:style-name="ce54" table:formula="of:=IF([.B472]&lt;&gt;&quot;&quot;;VLOOKUP(SMALL(OFFSET([.$A$3];0;0;COUNT([.A$1:.A$1048576]));ROW([.C47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73]&lt;&gt;&quot;&quot;;RAND();&quot;&quot;)">
            <text:p/>
          </table:table-cell>
          <table:table-cell table:style-name="ce47"/>
          <table:table-cell table:style-name="ce54" table:formula="of:=IF([.B473]&lt;&gt;&quot;&quot;;VLOOKUP(SMALL(OFFSET([.$A$3];0;0;COUNT([.A$1:.A$1048576]));ROW([.C47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74]&lt;&gt;&quot;&quot;;RAND();&quot;&quot;)">
            <text:p/>
          </table:table-cell>
          <table:table-cell table:style-name="ce47"/>
          <table:table-cell table:style-name="ce54" table:formula="of:=IF([.B474]&lt;&gt;&quot;&quot;;VLOOKUP(SMALL(OFFSET([.$A$3];0;0;COUNT([.A$1:.A$1048576]));ROW([.C47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75]&lt;&gt;&quot;&quot;;RAND();&quot;&quot;)">
            <text:p/>
          </table:table-cell>
          <table:table-cell table:style-name="ce47"/>
          <table:table-cell table:style-name="ce54" table:formula="of:=IF([.B475]&lt;&gt;&quot;&quot;;VLOOKUP(SMALL(OFFSET([.$A$3];0;0;COUNT([.A$1:.A$1048576]));ROW([.C47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76]&lt;&gt;&quot;&quot;;RAND();&quot;&quot;)">
            <text:p/>
          </table:table-cell>
          <table:table-cell table:style-name="ce47"/>
          <table:table-cell table:style-name="ce54" table:formula="of:=IF([.B476]&lt;&gt;&quot;&quot;;VLOOKUP(SMALL(OFFSET([.$A$3];0;0;COUNT([.A$1:.A$1048576]));ROW([.C47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77]&lt;&gt;&quot;&quot;;RAND();&quot;&quot;)">
            <text:p/>
          </table:table-cell>
          <table:table-cell table:style-name="ce47"/>
          <table:table-cell table:style-name="ce54" table:formula="of:=IF([.B477]&lt;&gt;&quot;&quot;;VLOOKUP(SMALL(OFFSET([.$A$3];0;0;COUNT([.A$1:.A$1048576]));ROW([.C47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78]&lt;&gt;&quot;&quot;;RAND();&quot;&quot;)">
            <text:p/>
          </table:table-cell>
          <table:table-cell table:style-name="ce47"/>
          <table:table-cell table:style-name="ce54" table:formula="of:=IF([.B478]&lt;&gt;&quot;&quot;;VLOOKUP(SMALL(OFFSET([.$A$3];0;0;COUNT([.A$1:.A$1048576]));ROW([.C47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79]&lt;&gt;&quot;&quot;;RAND();&quot;&quot;)">
            <text:p/>
          </table:table-cell>
          <table:table-cell table:style-name="ce47"/>
          <table:table-cell table:style-name="ce54" table:formula="of:=IF([.B479]&lt;&gt;&quot;&quot;;VLOOKUP(SMALL(OFFSET([.$A$3];0;0;COUNT([.A$1:.A$1048576]));ROW([.C47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80]&lt;&gt;&quot;&quot;;RAND();&quot;&quot;)">
            <text:p/>
          </table:table-cell>
          <table:table-cell table:style-name="ce47"/>
          <table:table-cell table:style-name="ce54" table:formula="of:=IF([.B480]&lt;&gt;&quot;&quot;;VLOOKUP(SMALL(OFFSET([.$A$3];0;0;COUNT([.A$1:.A$1048576]));ROW([.C48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81]&lt;&gt;&quot;&quot;;RAND();&quot;&quot;)">
            <text:p/>
          </table:table-cell>
          <table:table-cell table:style-name="ce47"/>
          <table:table-cell table:style-name="ce54" table:formula="of:=IF([.B481]&lt;&gt;&quot;&quot;;VLOOKUP(SMALL(OFFSET([.$A$3];0;0;COUNT([.A$1:.A$1048576]));ROW([.C48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82]&lt;&gt;&quot;&quot;;RAND();&quot;&quot;)">
            <text:p/>
          </table:table-cell>
          <table:table-cell table:style-name="ce47"/>
          <table:table-cell table:style-name="ce54" table:formula="of:=IF([.B482]&lt;&gt;&quot;&quot;;VLOOKUP(SMALL(OFFSET([.$A$3];0;0;COUNT([.A$1:.A$1048576]));ROW([.C48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83]&lt;&gt;&quot;&quot;;RAND();&quot;&quot;)">
            <text:p/>
          </table:table-cell>
          <table:table-cell table:style-name="ce47"/>
          <table:table-cell table:style-name="ce54" table:formula="of:=IF([.B483]&lt;&gt;&quot;&quot;;VLOOKUP(SMALL(OFFSET([.$A$3];0;0;COUNT([.A$1:.A$1048576]));ROW([.C48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84]&lt;&gt;&quot;&quot;;RAND();&quot;&quot;)">
            <text:p/>
          </table:table-cell>
          <table:table-cell table:style-name="ce47"/>
          <table:table-cell table:style-name="ce54" table:formula="of:=IF([.B484]&lt;&gt;&quot;&quot;;VLOOKUP(SMALL(OFFSET([.$A$3];0;0;COUNT([.A$1:.A$1048576]));ROW([.C48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85]&lt;&gt;&quot;&quot;;RAND();&quot;&quot;)">
            <text:p/>
          </table:table-cell>
          <table:table-cell table:style-name="ce47"/>
          <table:table-cell table:style-name="ce54" table:formula="of:=IF([.B485]&lt;&gt;&quot;&quot;;VLOOKUP(SMALL(OFFSET([.$A$3];0;0;COUNT([.A$1:.A$1048576]));ROW([.C48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86]&lt;&gt;&quot;&quot;;RAND();&quot;&quot;)">
            <text:p/>
          </table:table-cell>
          <table:table-cell table:style-name="ce47"/>
          <table:table-cell table:style-name="ce54" table:formula="of:=IF([.B486]&lt;&gt;&quot;&quot;;VLOOKUP(SMALL(OFFSET([.$A$3];0;0;COUNT([.A$1:.A$1048576]));ROW([.C48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87]&lt;&gt;&quot;&quot;;RAND();&quot;&quot;)">
            <text:p/>
          </table:table-cell>
          <table:table-cell table:style-name="ce47"/>
          <table:table-cell table:style-name="ce54" table:formula="of:=IF([.B487]&lt;&gt;&quot;&quot;;VLOOKUP(SMALL(OFFSET([.$A$3];0;0;COUNT([.A$1:.A$1048576]));ROW([.C48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88]&lt;&gt;&quot;&quot;;RAND();&quot;&quot;)">
            <text:p/>
          </table:table-cell>
          <table:table-cell table:style-name="ce47"/>
          <table:table-cell table:style-name="ce54" table:formula="of:=IF([.B488]&lt;&gt;&quot;&quot;;VLOOKUP(SMALL(OFFSET([.$A$3];0;0;COUNT([.A$1:.A$1048576]));ROW([.C48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89]&lt;&gt;&quot;&quot;;RAND();&quot;&quot;)">
            <text:p/>
          </table:table-cell>
          <table:table-cell table:style-name="ce47"/>
          <table:table-cell table:style-name="ce54" table:formula="of:=IF([.B489]&lt;&gt;&quot;&quot;;VLOOKUP(SMALL(OFFSET([.$A$3];0;0;COUNT([.A$1:.A$1048576]));ROW([.C48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90]&lt;&gt;&quot;&quot;;RAND();&quot;&quot;)">
            <text:p/>
          </table:table-cell>
          <table:table-cell table:style-name="ce47"/>
          <table:table-cell table:style-name="ce54" table:formula="of:=IF([.B490]&lt;&gt;&quot;&quot;;VLOOKUP(SMALL(OFFSET([.$A$3];0;0;COUNT([.A$1:.A$1048576]));ROW([.C49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91]&lt;&gt;&quot;&quot;;RAND();&quot;&quot;)">
            <text:p/>
          </table:table-cell>
          <table:table-cell table:style-name="ce47"/>
          <table:table-cell table:style-name="ce54" table:formula="of:=IF([.B491]&lt;&gt;&quot;&quot;;VLOOKUP(SMALL(OFFSET([.$A$3];0;0;COUNT([.A$1:.A$1048576]));ROW([.C49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92]&lt;&gt;&quot;&quot;;RAND();&quot;&quot;)">
            <text:p/>
          </table:table-cell>
          <table:table-cell table:style-name="ce47"/>
          <table:table-cell table:style-name="ce54" table:formula="of:=IF([.B492]&lt;&gt;&quot;&quot;;VLOOKUP(SMALL(OFFSET([.$A$3];0;0;COUNT([.A$1:.A$1048576]));ROW([.C49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93]&lt;&gt;&quot;&quot;;RAND();&quot;&quot;)">
            <text:p/>
          </table:table-cell>
          <table:table-cell table:style-name="ce47"/>
          <table:table-cell table:style-name="ce54" table:formula="of:=IF([.B493]&lt;&gt;&quot;&quot;;VLOOKUP(SMALL(OFFSET([.$A$3];0;0;COUNT([.A$1:.A$1048576]));ROW([.C49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94]&lt;&gt;&quot;&quot;;RAND();&quot;&quot;)">
            <text:p/>
          </table:table-cell>
          <table:table-cell table:style-name="ce47"/>
          <table:table-cell table:style-name="ce54" table:formula="of:=IF([.B494]&lt;&gt;&quot;&quot;;VLOOKUP(SMALL(OFFSET([.$A$3];0;0;COUNT([.A$1:.A$1048576]));ROW([.C49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95]&lt;&gt;&quot;&quot;;RAND();&quot;&quot;)">
            <text:p/>
          </table:table-cell>
          <table:table-cell table:style-name="ce47"/>
          <table:table-cell table:style-name="ce54" table:formula="of:=IF([.B495]&lt;&gt;&quot;&quot;;VLOOKUP(SMALL(OFFSET([.$A$3];0;0;COUNT([.A$1:.A$1048576]));ROW([.C49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96]&lt;&gt;&quot;&quot;;RAND();&quot;&quot;)">
            <text:p/>
          </table:table-cell>
          <table:table-cell table:style-name="ce47"/>
          <table:table-cell table:style-name="ce54" table:formula="of:=IF([.B496]&lt;&gt;&quot;&quot;;VLOOKUP(SMALL(OFFSET([.$A$3];0;0;COUNT([.A$1:.A$1048576]));ROW([.C49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97]&lt;&gt;&quot;&quot;;RAND();&quot;&quot;)">
            <text:p/>
          </table:table-cell>
          <table:table-cell table:style-name="ce47"/>
          <table:table-cell table:style-name="ce54" table:formula="of:=IF([.B497]&lt;&gt;&quot;&quot;;VLOOKUP(SMALL(OFFSET([.$A$3];0;0;COUNT([.A$1:.A$1048576]));ROW([.C49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98]&lt;&gt;&quot;&quot;;RAND();&quot;&quot;)">
            <text:p/>
          </table:table-cell>
          <table:table-cell table:style-name="ce47"/>
          <table:table-cell table:style-name="ce54" table:formula="of:=IF([.B498]&lt;&gt;&quot;&quot;;VLOOKUP(SMALL(OFFSET([.$A$3];0;0;COUNT([.A$1:.A$1048576]));ROW([.C49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499]&lt;&gt;&quot;&quot;;RAND();&quot;&quot;)">
            <text:p/>
          </table:table-cell>
          <table:table-cell table:style-name="ce47"/>
          <table:table-cell table:style-name="ce54" table:formula="of:=IF([.B499]&lt;&gt;&quot;&quot;;VLOOKUP(SMALL(OFFSET([.$A$3];0;0;COUNT([.A$1:.A$1048576]));ROW([.C49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00]&lt;&gt;&quot;&quot;;RAND();&quot;&quot;)">
            <text:p/>
          </table:table-cell>
          <table:table-cell table:style-name="ce47"/>
          <table:table-cell table:style-name="ce54" table:formula="of:=IF([.B500]&lt;&gt;&quot;&quot;;VLOOKUP(SMALL(OFFSET([.$A$3];0;0;COUNT([.A$1:.A$1048576]));ROW([.C50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01]&lt;&gt;&quot;&quot;;RAND();&quot;&quot;)">
            <text:p/>
          </table:table-cell>
          <table:table-cell table:style-name="ce47"/>
          <table:table-cell table:style-name="ce54" table:formula="of:=IF([.B501]&lt;&gt;&quot;&quot;;VLOOKUP(SMALL(OFFSET([.$A$3];0;0;COUNT([.A$1:.A$1048576]));ROW([.C50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02]&lt;&gt;&quot;&quot;;RAND();&quot;&quot;)">
            <text:p/>
          </table:table-cell>
          <table:table-cell table:style-name="ce47"/>
          <table:table-cell table:style-name="ce54" table:formula="of:=IF([.B502]&lt;&gt;&quot;&quot;;VLOOKUP(SMALL(OFFSET([.$A$3];0;0;COUNT([.A$1:.A$1048576]));ROW([.C50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03]&lt;&gt;&quot;&quot;;RAND();&quot;&quot;)">
            <text:p/>
          </table:table-cell>
          <table:table-cell table:style-name="ce47"/>
          <table:table-cell table:style-name="ce54" table:formula="of:=IF([.B503]&lt;&gt;&quot;&quot;;VLOOKUP(SMALL(OFFSET([.$A$3];0;0;COUNT([.A$1:.A$1048576]));ROW([.C50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04]&lt;&gt;&quot;&quot;;RAND();&quot;&quot;)">
            <text:p/>
          </table:table-cell>
          <table:table-cell table:style-name="ce47"/>
          <table:table-cell table:style-name="ce54" table:formula="of:=IF([.B504]&lt;&gt;&quot;&quot;;VLOOKUP(SMALL(OFFSET([.$A$3];0;0;COUNT([.A$1:.A$1048576]));ROW([.C50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05]&lt;&gt;&quot;&quot;;RAND();&quot;&quot;)">
            <text:p/>
          </table:table-cell>
          <table:table-cell table:style-name="ce47"/>
          <table:table-cell table:style-name="ce54" table:formula="of:=IF([.B505]&lt;&gt;&quot;&quot;;VLOOKUP(SMALL(OFFSET([.$A$3];0;0;COUNT([.A$1:.A$1048576]));ROW([.C50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06]&lt;&gt;&quot;&quot;;RAND();&quot;&quot;)">
            <text:p/>
          </table:table-cell>
          <table:table-cell table:style-name="ce47"/>
          <table:table-cell table:style-name="ce54" table:formula="of:=IF([.B506]&lt;&gt;&quot;&quot;;VLOOKUP(SMALL(OFFSET([.$A$3];0;0;COUNT([.A$1:.A$1048576]));ROW([.C50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07]&lt;&gt;&quot;&quot;;RAND();&quot;&quot;)">
            <text:p/>
          </table:table-cell>
          <table:table-cell table:style-name="ce47"/>
          <table:table-cell table:style-name="ce54" table:formula="of:=IF([.B507]&lt;&gt;&quot;&quot;;VLOOKUP(SMALL(OFFSET([.$A$3];0;0;COUNT([.A$1:.A$1048576]));ROW([.C50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08]&lt;&gt;&quot;&quot;;RAND();&quot;&quot;)">
            <text:p/>
          </table:table-cell>
          <table:table-cell table:style-name="ce47"/>
          <table:table-cell table:style-name="ce54" table:formula="of:=IF([.B508]&lt;&gt;&quot;&quot;;VLOOKUP(SMALL(OFFSET([.$A$3];0;0;COUNT([.A$1:.A$1048576]));ROW([.C50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09]&lt;&gt;&quot;&quot;;RAND();&quot;&quot;)">
            <text:p/>
          </table:table-cell>
          <table:table-cell table:style-name="ce47"/>
          <table:table-cell table:style-name="ce54" table:formula="of:=IF([.B509]&lt;&gt;&quot;&quot;;VLOOKUP(SMALL(OFFSET([.$A$3];0;0;COUNT([.A$1:.A$1048576]));ROW([.C50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10]&lt;&gt;&quot;&quot;;RAND();&quot;&quot;)">
            <text:p/>
          </table:table-cell>
          <table:table-cell table:style-name="ce47"/>
          <table:table-cell table:style-name="ce54" table:formula="of:=IF([.B510]&lt;&gt;&quot;&quot;;VLOOKUP(SMALL(OFFSET([.$A$3];0;0;COUNT([.A$1:.A$1048576]));ROW([.C51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11]&lt;&gt;&quot;&quot;;RAND();&quot;&quot;)">
            <text:p/>
          </table:table-cell>
          <table:table-cell table:style-name="ce47"/>
          <table:table-cell table:style-name="ce54" table:formula="of:=IF([.B511]&lt;&gt;&quot;&quot;;VLOOKUP(SMALL(OFFSET([.$A$3];0;0;COUNT([.A$1:.A$1048576]));ROW([.C51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12]&lt;&gt;&quot;&quot;;RAND();&quot;&quot;)">
            <text:p/>
          </table:table-cell>
          <table:table-cell table:style-name="ce47"/>
          <table:table-cell table:style-name="ce54" table:formula="of:=IF([.B512]&lt;&gt;&quot;&quot;;VLOOKUP(SMALL(OFFSET([.$A$3];0;0;COUNT([.A$1:.A$1048576]));ROW([.C51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13]&lt;&gt;&quot;&quot;;RAND();&quot;&quot;)">
            <text:p/>
          </table:table-cell>
          <table:table-cell table:style-name="ce47"/>
          <table:table-cell table:style-name="ce54" table:formula="of:=IF([.B513]&lt;&gt;&quot;&quot;;VLOOKUP(SMALL(OFFSET([.$A$3];0;0;COUNT([.A$1:.A$1048576]));ROW([.C51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14]&lt;&gt;&quot;&quot;;RAND();&quot;&quot;)">
            <text:p/>
          </table:table-cell>
          <table:table-cell table:style-name="ce47"/>
          <table:table-cell table:style-name="ce54" table:formula="of:=IF([.B514]&lt;&gt;&quot;&quot;;VLOOKUP(SMALL(OFFSET([.$A$3];0;0;COUNT([.A$1:.A$1048576]));ROW([.C51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15]&lt;&gt;&quot;&quot;;RAND();&quot;&quot;)">
            <text:p/>
          </table:table-cell>
          <table:table-cell table:style-name="ce47"/>
          <table:table-cell table:style-name="ce54" table:formula="of:=IF([.B515]&lt;&gt;&quot;&quot;;VLOOKUP(SMALL(OFFSET([.$A$3];0;0;COUNT([.A$1:.A$1048576]));ROW([.C51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16]&lt;&gt;&quot;&quot;;RAND();&quot;&quot;)">
            <text:p/>
          </table:table-cell>
          <table:table-cell table:style-name="ce47"/>
          <table:table-cell table:style-name="ce54" table:formula="of:=IF([.B516]&lt;&gt;&quot;&quot;;VLOOKUP(SMALL(OFFSET([.$A$3];0;0;COUNT([.A$1:.A$1048576]));ROW([.C51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17]&lt;&gt;&quot;&quot;;RAND();&quot;&quot;)">
            <text:p/>
          </table:table-cell>
          <table:table-cell table:style-name="ce47"/>
          <table:table-cell table:style-name="ce54" table:formula="of:=IF([.B517]&lt;&gt;&quot;&quot;;VLOOKUP(SMALL(OFFSET([.$A$3];0;0;COUNT([.A$1:.A$1048576]));ROW([.C51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18]&lt;&gt;&quot;&quot;;RAND();&quot;&quot;)">
            <text:p/>
          </table:table-cell>
          <table:table-cell table:style-name="ce47"/>
          <table:table-cell table:style-name="ce54" table:formula="of:=IF([.B518]&lt;&gt;&quot;&quot;;VLOOKUP(SMALL(OFFSET([.$A$3];0;0;COUNT([.A$1:.A$1048576]));ROW([.C51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19]&lt;&gt;&quot;&quot;;RAND();&quot;&quot;)">
            <text:p/>
          </table:table-cell>
          <table:table-cell table:style-name="ce47"/>
          <table:table-cell table:style-name="ce54" table:formula="of:=IF([.B519]&lt;&gt;&quot;&quot;;VLOOKUP(SMALL(OFFSET([.$A$3];0;0;COUNT([.A$1:.A$1048576]));ROW([.C51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20]&lt;&gt;&quot;&quot;;RAND();&quot;&quot;)">
            <text:p/>
          </table:table-cell>
          <table:table-cell table:style-name="ce47"/>
          <table:table-cell table:style-name="ce54" table:formula="of:=IF([.B520]&lt;&gt;&quot;&quot;;VLOOKUP(SMALL(OFFSET([.$A$3];0;0;COUNT([.A$1:.A$1048576]));ROW([.C52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21]&lt;&gt;&quot;&quot;;RAND();&quot;&quot;)">
            <text:p/>
          </table:table-cell>
          <table:table-cell table:style-name="ce47"/>
          <table:table-cell table:style-name="ce54" table:formula="of:=IF([.B521]&lt;&gt;&quot;&quot;;VLOOKUP(SMALL(OFFSET([.$A$3];0;0;COUNT([.A$1:.A$1048576]));ROW([.C52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22]&lt;&gt;&quot;&quot;;RAND();&quot;&quot;)">
            <text:p/>
          </table:table-cell>
          <table:table-cell table:style-name="ce47"/>
          <table:table-cell table:style-name="ce54" table:formula="of:=IF([.B522]&lt;&gt;&quot;&quot;;VLOOKUP(SMALL(OFFSET([.$A$3];0;0;COUNT([.A$1:.A$1048576]));ROW([.C52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23]&lt;&gt;&quot;&quot;;RAND();&quot;&quot;)">
            <text:p/>
          </table:table-cell>
          <table:table-cell table:style-name="ce47"/>
          <table:table-cell table:style-name="ce54" table:formula="of:=IF([.B523]&lt;&gt;&quot;&quot;;VLOOKUP(SMALL(OFFSET([.$A$3];0;0;COUNT([.A$1:.A$1048576]));ROW([.C52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24]&lt;&gt;&quot;&quot;;RAND();&quot;&quot;)">
            <text:p/>
          </table:table-cell>
          <table:table-cell table:style-name="ce47"/>
          <table:table-cell table:style-name="ce54" table:formula="of:=IF([.B524]&lt;&gt;&quot;&quot;;VLOOKUP(SMALL(OFFSET([.$A$3];0;0;COUNT([.A$1:.A$1048576]));ROW([.C52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25]&lt;&gt;&quot;&quot;;RAND();&quot;&quot;)">
            <text:p/>
          </table:table-cell>
          <table:table-cell table:style-name="ce47"/>
          <table:table-cell table:style-name="ce54" table:formula="of:=IF([.B525]&lt;&gt;&quot;&quot;;VLOOKUP(SMALL(OFFSET([.$A$3];0;0;COUNT([.A$1:.A$1048576]));ROW([.C52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26]&lt;&gt;&quot;&quot;;RAND();&quot;&quot;)">
            <text:p/>
          </table:table-cell>
          <table:table-cell table:style-name="ce47"/>
          <table:table-cell table:style-name="ce54" table:formula="of:=IF([.B526]&lt;&gt;&quot;&quot;;VLOOKUP(SMALL(OFFSET([.$A$3];0;0;COUNT([.A$1:.A$1048576]));ROW([.C52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27]&lt;&gt;&quot;&quot;;RAND();&quot;&quot;)">
            <text:p/>
          </table:table-cell>
          <table:table-cell table:style-name="ce47"/>
          <table:table-cell table:style-name="ce54" table:formula="of:=IF([.B527]&lt;&gt;&quot;&quot;;VLOOKUP(SMALL(OFFSET([.$A$3];0;0;COUNT([.A$1:.A$1048576]));ROW([.C52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28]&lt;&gt;&quot;&quot;;RAND();&quot;&quot;)">
            <text:p/>
          </table:table-cell>
          <table:table-cell table:style-name="ce47"/>
          <table:table-cell table:style-name="ce54" table:formula="of:=IF([.B528]&lt;&gt;&quot;&quot;;VLOOKUP(SMALL(OFFSET([.$A$3];0;0;COUNT([.A$1:.A$1048576]));ROW([.C52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29]&lt;&gt;&quot;&quot;;RAND();&quot;&quot;)">
            <text:p/>
          </table:table-cell>
          <table:table-cell table:style-name="ce47"/>
          <table:table-cell table:style-name="ce54" table:formula="of:=IF([.B529]&lt;&gt;&quot;&quot;;VLOOKUP(SMALL(OFFSET([.$A$3];0;0;COUNT([.A$1:.A$1048576]));ROW([.C52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30]&lt;&gt;&quot;&quot;;RAND();&quot;&quot;)">
            <text:p/>
          </table:table-cell>
          <table:table-cell table:style-name="ce47"/>
          <table:table-cell table:style-name="ce54" table:formula="of:=IF([.B530]&lt;&gt;&quot;&quot;;VLOOKUP(SMALL(OFFSET([.$A$3];0;0;COUNT([.A$1:.A$1048576]));ROW([.C53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31]&lt;&gt;&quot;&quot;;RAND();&quot;&quot;)">
            <text:p/>
          </table:table-cell>
          <table:table-cell table:style-name="ce47"/>
          <table:table-cell table:style-name="ce54" table:formula="of:=IF([.B531]&lt;&gt;&quot;&quot;;VLOOKUP(SMALL(OFFSET([.$A$3];0;0;COUNT([.A$1:.A$1048576]));ROW([.C53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32]&lt;&gt;&quot;&quot;;RAND();&quot;&quot;)">
            <text:p/>
          </table:table-cell>
          <table:table-cell table:style-name="ce47"/>
          <table:table-cell table:style-name="ce54" table:formula="of:=IF([.B532]&lt;&gt;&quot;&quot;;VLOOKUP(SMALL(OFFSET([.$A$3];0;0;COUNT([.A$1:.A$1048576]));ROW([.C53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33]&lt;&gt;&quot;&quot;;RAND();&quot;&quot;)">
            <text:p/>
          </table:table-cell>
          <table:table-cell table:style-name="ce47"/>
          <table:table-cell table:style-name="ce54" table:formula="of:=IF([.B533]&lt;&gt;&quot;&quot;;VLOOKUP(SMALL(OFFSET([.$A$3];0;0;COUNT([.A$1:.A$1048576]));ROW([.C53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34]&lt;&gt;&quot;&quot;;RAND();&quot;&quot;)">
            <text:p/>
          </table:table-cell>
          <table:table-cell table:style-name="ce47"/>
          <table:table-cell table:style-name="ce54" table:formula="of:=IF([.B534]&lt;&gt;&quot;&quot;;VLOOKUP(SMALL(OFFSET([.$A$3];0;0;COUNT([.A$1:.A$1048576]));ROW([.C53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35]&lt;&gt;&quot;&quot;;RAND();&quot;&quot;)">
            <text:p/>
          </table:table-cell>
          <table:table-cell table:style-name="ce47"/>
          <table:table-cell table:style-name="ce54" table:formula="of:=IF([.B535]&lt;&gt;&quot;&quot;;VLOOKUP(SMALL(OFFSET([.$A$3];0;0;COUNT([.A$1:.A$1048576]));ROW([.C53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36]&lt;&gt;&quot;&quot;;RAND();&quot;&quot;)">
            <text:p/>
          </table:table-cell>
          <table:table-cell table:style-name="ce47"/>
          <table:table-cell table:style-name="ce54" table:formula="of:=IF([.B536]&lt;&gt;&quot;&quot;;VLOOKUP(SMALL(OFFSET([.$A$3];0;0;COUNT([.A$1:.A$1048576]));ROW([.C53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37]&lt;&gt;&quot;&quot;;RAND();&quot;&quot;)">
            <text:p/>
          </table:table-cell>
          <table:table-cell table:style-name="ce47"/>
          <table:table-cell table:style-name="ce54" table:formula="of:=IF([.B537]&lt;&gt;&quot;&quot;;VLOOKUP(SMALL(OFFSET([.$A$3];0;0;COUNT([.A$1:.A$1048576]));ROW([.C53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38]&lt;&gt;&quot;&quot;;RAND();&quot;&quot;)">
            <text:p/>
          </table:table-cell>
          <table:table-cell table:style-name="ce47"/>
          <table:table-cell table:style-name="ce54" table:formula="of:=IF([.B538]&lt;&gt;&quot;&quot;;VLOOKUP(SMALL(OFFSET([.$A$3];0;0;COUNT([.A$1:.A$1048576]));ROW([.C53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39]&lt;&gt;&quot;&quot;;RAND();&quot;&quot;)">
            <text:p/>
          </table:table-cell>
          <table:table-cell table:style-name="ce47"/>
          <table:table-cell table:style-name="ce54" table:formula="of:=IF([.B539]&lt;&gt;&quot;&quot;;VLOOKUP(SMALL(OFFSET([.$A$3];0;0;COUNT([.A$1:.A$1048576]));ROW([.C53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40]&lt;&gt;&quot;&quot;;RAND();&quot;&quot;)">
            <text:p/>
          </table:table-cell>
          <table:table-cell table:style-name="ce47"/>
          <table:table-cell table:style-name="ce54" table:formula="of:=IF([.B540]&lt;&gt;&quot;&quot;;VLOOKUP(SMALL(OFFSET([.$A$3];0;0;COUNT([.A$1:.A$1048576]));ROW([.C54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41]&lt;&gt;&quot;&quot;;RAND();&quot;&quot;)">
            <text:p/>
          </table:table-cell>
          <table:table-cell table:style-name="ce47"/>
          <table:table-cell table:style-name="ce54" table:formula="of:=IF([.B541]&lt;&gt;&quot;&quot;;VLOOKUP(SMALL(OFFSET([.$A$3];0;0;COUNT([.A$1:.A$1048576]));ROW([.C54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42]&lt;&gt;&quot;&quot;;RAND();&quot;&quot;)">
            <text:p/>
          </table:table-cell>
          <table:table-cell table:style-name="ce47"/>
          <table:table-cell table:style-name="ce54" table:formula="of:=IF([.B542]&lt;&gt;&quot;&quot;;VLOOKUP(SMALL(OFFSET([.$A$3];0;0;COUNT([.A$1:.A$1048576]));ROW([.C54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43]&lt;&gt;&quot;&quot;;RAND();&quot;&quot;)">
            <text:p/>
          </table:table-cell>
          <table:table-cell table:style-name="ce47"/>
          <table:table-cell table:style-name="ce54" table:formula="of:=IF([.B543]&lt;&gt;&quot;&quot;;VLOOKUP(SMALL(OFFSET([.$A$3];0;0;COUNT([.A$1:.A$1048576]));ROW([.C54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44]&lt;&gt;&quot;&quot;;RAND();&quot;&quot;)">
            <text:p/>
          </table:table-cell>
          <table:table-cell table:style-name="ce47"/>
          <table:table-cell table:style-name="ce54" table:formula="of:=IF([.B544]&lt;&gt;&quot;&quot;;VLOOKUP(SMALL(OFFSET([.$A$3];0;0;COUNT([.A$1:.A$1048576]));ROW([.C54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45]&lt;&gt;&quot;&quot;;RAND();&quot;&quot;)">
            <text:p/>
          </table:table-cell>
          <table:table-cell table:style-name="ce47"/>
          <table:table-cell table:style-name="ce54" table:formula="of:=IF([.B545]&lt;&gt;&quot;&quot;;VLOOKUP(SMALL(OFFSET([.$A$3];0;0;COUNT([.A$1:.A$1048576]));ROW([.C54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46]&lt;&gt;&quot;&quot;;RAND();&quot;&quot;)">
            <text:p/>
          </table:table-cell>
          <table:table-cell table:style-name="ce47"/>
          <table:table-cell table:style-name="ce54" table:formula="of:=IF([.B546]&lt;&gt;&quot;&quot;;VLOOKUP(SMALL(OFFSET([.$A$3];0;0;COUNT([.A$1:.A$1048576]));ROW([.C54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47]&lt;&gt;&quot;&quot;;RAND();&quot;&quot;)">
            <text:p/>
          </table:table-cell>
          <table:table-cell table:style-name="ce47"/>
          <table:table-cell table:style-name="ce54" table:formula="of:=IF([.B547]&lt;&gt;&quot;&quot;;VLOOKUP(SMALL(OFFSET([.$A$3];0;0;COUNT([.A$1:.A$1048576]));ROW([.C54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48]&lt;&gt;&quot;&quot;;RAND();&quot;&quot;)">
            <text:p/>
          </table:table-cell>
          <table:table-cell table:style-name="ce47"/>
          <table:table-cell table:style-name="ce54" table:formula="of:=IF([.B548]&lt;&gt;&quot;&quot;;VLOOKUP(SMALL(OFFSET([.$A$3];0;0;COUNT([.A$1:.A$1048576]));ROW([.C54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49]&lt;&gt;&quot;&quot;;RAND();&quot;&quot;)">
            <text:p/>
          </table:table-cell>
          <table:table-cell table:style-name="ce47"/>
          <table:table-cell table:style-name="ce54" table:formula="of:=IF([.B549]&lt;&gt;&quot;&quot;;VLOOKUP(SMALL(OFFSET([.$A$3];0;0;COUNT([.A$1:.A$1048576]));ROW([.C54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50]&lt;&gt;&quot;&quot;;RAND();&quot;&quot;)">
            <text:p/>
          </table:table-cell>
          <table:table-cell table:style-name="ce47"/>
          <table:table-cell table:style-name="ce54" table:formula="of:=IF([.B550]&lt;&gt;&quot;&quot;;VLOOKUP(SMALL(OFFSET([.$A$3];0;0;COUNT([.A$1:.A$1048576]));ROW([.C55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51]&lt;&gt;&quot;&quot;;RAND();&quot;&quot;)">
            <text:p/>
          </table:table-cell>
          <table:table-cell table:style-name="ce47"/>
          <table:table-cell table:style-name="ce54" table:formula="of:=IF([.B551]&lt;&gt;&quot;&quot;;VLOOKUP(SMALL(OFFSET([.$A$3];0;0;COUNT([.A$1:.A$1048576]));ROW([.C55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52]&lt;&gt;&quot;&quot;;RAND();&quot;&quot;)">
            <text:p/>
          </table:table-cell>
          <table:table-cell table:style-name="ce47"/>
          <table:table-cell table:style-name="ce54" table:formula="of:=IF([.B552]&lt;&gt;&quot;&quot;;VLOOKUP(SMALL(OFFSET([.$A$3];0;0;COUNT([.A$1:.A$1048576]));ROW([.C55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53]&lt;&gt;&quot;&quot;;RAND();&quot;&quot;)">
            <text:p/>
          </table:table-cell>
          <table:table-cell table:style-name="ce47"/>
          <table:table-cell table:style-name="ce54" table:formula="of:=IF([.B553]&lt;&gt;&quot;&quot;;VLOOKUP(SMALL(OFFSET([.$A$3];0;0;COUNT([.A$1:.A$1048576]));ROW([.C55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54]&lt;&gt;&quot;&quot;;RAND();&quot;&quot;)">
            <text:p/>
          </table:table-cell>
          <table:table-cell table:style-name="ce47"/>
          <table:table-cell table:style-name="ce54" table:formula="of:=IF([.B554]&lt;&gt;&quot;&quot;;VLOOKUP(SMALL(OFFSET([.$A$3];0;0;COUNT([.A$1:.A$1048576]));ROW([.C55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55]&lt;&gt;&quot;&quot;;RAND();&quot;&quot;)">
            <text:p/>
          </table:table-cell>
          <table:table-cell table:style-name="ce47"/>
          <table:table-cell table:style-name="ce54" table:formula="of:=IF([.B555]&lt;&gt;&quot;&quot;;VLOOKUP(SMALL(OFFSET([.$A$3];0;0;COUNT([.A$1:.A$1048576]));ROW([.C55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56]&lt;&gt;&quot;&quot;;RAND();&quot;&quot;)">
            <text:p/>
          </table:table-cell>
          <table:table-cell table:style-name="ce47"/>
          <table:table-cell table:style-name="ce54" table:formula="of:=IF([.B556]&lt;&gt;&quot;&quot;;VLOOKUP(SMALL(OFFSET([.$A$3];0;0;COUNT([.A$1:.A$1048576]));ROW([.C55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57]&lt;&gt;&quot;&quot;;RAND();&quot;&quot;)">
            <text:p/>
          </table:table-cell>
          <table:table-cell table:style-name="ce47"/>
          <table:table-cell table:style-name="ce54" table:formula="of:=IF([.B557]&lt;&gt;&quot;&quot;;VLOOKUP(SMALL(OFFSET([.$A$3];0;0;COUNT([.A$1:.A$1048576]));ROW([.C55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58]&lt;&gt;&quot;&quot;;RAND();&quot;&quot;)">
            <text:p/>
          </table:table-cell>
          <table:table-cell table:style-name="ce47"/>
          <table:table-cell table:style-name="ce54" table:formula="of:=IF([.B558]&lt;&gt;&quot;&quot;;VLOOKUP(SMALL(OFFSET([.$A$3];0;0;COUNT([.A$1:.A$1048576]));ROW([.C55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59]&lt;&gt;&quot;&quot;;RAND();&quot;&quot;)">
            <text:p/>
          </table:table-cell>
          <table:table-cell table:style-name="ce47"/>
          <table:table-cell table:style-name="ce54" table:formula="of:=IF([.B559]&lt;&gt;&quot;&quot;;VLOOKUP(SMALL(OFFSET([.$A$3];0;0;COUNT([.A$1:.A$1048576]));ROW([.C55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60]&lt;&gt;&quot;&quot;;RAND();&quot;&quot;)">
            <text:p/>
          </table:table-cell>
          <table:table-cell table:style-name="ce47"/>
          <table:table-cell table:style-name="ce54" table:formula="of:=IF([.B560]&lt;&gt;&quot;&quot;;VLOOKUP(SMALL(OFFSET([.$A$3];0;0;COUNT([.A$1:.A$1048576]));ROW([.C56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61]&lt;&gt;&quot;&quot;;RAND();&quot;&quot;)">
            <text:p/>
          </table:table-cell>
          <table:table-cell table:style-name="ce47"/>
          <table:table-cell table:style-name="ce54" table:formula="of:=IF([.B561]&lt;&gt;&quot;&quot;;VLOOKUP(SMALL(OFFSET([.$A$3];0;0;COUNT([.A$1:.A$1048576]));ROW([.C56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62]&lt;&gt;&quot;&quot;;RAND();&quot;&quot;)">
            <text:p/>
          </table:table-cell>
          <table:table-cell table:style-name="ce47"/>
          <table:table-cell table:style-name="ce54" table:formula="of:=IF([.B562]&lt;&gt;&quot;&quot;;VLOOKUP(SMALL(OFFSET([.$A$3];0;0;COUNT([.A$1:.A$1048576]));ROW([.C56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63]&lt;&gt;&quot;&quot;;RAND();&quot;&quot;)">
            <text:p/>
          </table:table-cell>
          <table:table-cell table:style-name="ce47"/>
          <table:table-cell table:style-name="ce54" table:formula="of:=IF([.B563]&lt;&gt;&quot;&quot;;VLOOKUP(SMALL(OFFSET([.$A$3];0;0;COUNT([.A$1:.A$1048576]));ROW([.C56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64]&lt;&gt;&quot;&quot;;RAND();&quot;&quot;)">
            <text:p/>
          </table:table-cell>
          <table:table-cell table:style-name="ce47"/>
          <table:table-cell table:style-name="ce54" table:formula="of:=IF([.B564]&lt;&gt;&quot;&quot;;VLOOKUP(SMALL(OFFSET([.$A$3];0;0;COUNT([.A$1:.A$1048576]));ROW([.C56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65]&lt;&gt;&quot;&quot;;RAND();&quot;&quot;)">
            <text:p/>
          </table:table-cell>
          <table:table-cell table:style-name="ce47"/>
          <table:table-cell table:style-name="ce54" table:formula="of:=IF([.B565]&lt;&gt;&quot;&quot;;VLOOKUP(SMALL(OFFSET([.$A$3];0;0;COUNT([.A$1:.A$1048576]));ROW([.C56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66]&lt;&gt;&quot;&quot;;RAND();&quot;&quot;)">
            <text:p/>
          </table:table-cell>
          <table:table-cell table:style-name="ce47"/>
          <table:table-cell table:style-name="ce54" table:formula="of:=IF([.B566]&lt;&gt;&quot;&quot;;VLOOKUP(SMALL(OFFSET([.$A$3];0;0;COUNT([.A$1:.A$1048576]));ROW([.C56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67]&lt;&gt;&quot;&quot;;RAND();&quot;&quot;)">
            <text:p/>
          </table:table-cell>
          <table:table-cell table:style-name="ce47"/>
          <table:table-cell table:style-name="ce54" table:formula="of:=IF([.B567]&lt;&gt;&quot;&quot;;VLOOKUP(SMALL(OFFSET([.$A$3];0;0;COUNT([.A$1:.A$1048576]));ROW([.C56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68]&lt;&gt;&quot;&quot;;RAND();&quot;&quot;)">
            <text:p/>
          </table:table-cell>
          <table:table-cell table:style-name="ce47"/>
          <table:table-cell table:style-name="ce54" table:formula="of:=IF([.B568]&lt;&gt;&quot;&quot;;VLOOKUP(SMALL(OFFSET([.$A$3];0;0;COUNT([.A$1:.A$1048576]));ROW([.C56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69]&lt;&gt;&quot;&quot;;RAND();&quot;&quot;)">
            <text:p/>
          </table:table-cell>
          <table:table-cell table:style-name="ce47"/>
          <table:table-cell table:style-name="ce54" table:formula="of:=IF([.B569]&lt;&gt;&quot;&quot;;VLOOKUP(SMALL(OFFSET([.$A$3];0;0;COUNT([.A$1:.A$1048576]));ROW([.C56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70]&lt;&gt;&quot;&quot;;RAND();&quot;&quot;)">
            <text:p/>
          </table:table-cell>
          <table:table-cell table:style-name="ce47"/>
          <table:table-cell table:style-name="ce54" table:formula="of:=IF([.B570]&lt;&gt;&quot;&quot;;VLOOKUP(SMALL(OFFSET([.$A$3];0;0;COUNT([.A$1:.A$1048576]));ROW([.C57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71]&lt;&gt;&quot;&quot;;RAND();&quot;&quot;)">
            <text:p/>
          </table:table-cell>
          <table:table-cell table:style-name="ce47"/>
          <table:table-cell table:style-name="ce54" table:formula="of:=IF([.B571]&lt;&gt;&quot;&quot;;VLOOKUP(SMALL(OFFSET([.$A$3];0;0;COUNT([.A$1:.A$1048576]));ROW([.C57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72]&lt;&gt;&quot;&quot;;RAND();&quot;&quot;)">
            <text:p/>
          </table:table-cell>
          <table:table-cell table:style-name="ce47"/>
          <table:table-cell table:style-name="ce54" table:formula="of:=IF([.B572]&lt;&gt;&quot;&quot;;VLOOKUP(SMALL(OFFSET([.$A$3];0;0;COUNT([.A$1:.A$1048576]));ROW([.C57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73]&lt;&gt;&quot;&quot;;RAND();&quot;&quot;)">
            <text:p/>
          </table:table-cell>
          <table:table-cell table:style-name="ce47"/>
          <table:table-cell table:style-name="ce54" table:formula="of:=IF([.B573]&lt;&gt;&quot;&quot;;VLOOKUP(SMALL(OFFSET([.$A$3];0;0;COUNT([.A$1:.A$1048576]));ROW([.C57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74]&lt;&gt;&quot;&quot;;RAND();&quot;&quot;)">
            <text:p/>
          </table:table-cell>
          <table:table-cell table:style-name="ce47"/>
          <table:table-cell table:style-name="ce54" table:formula="of:=IF([.B574]&lt;&gt;&quot;&quot;;VLOOKUP(SMALL(OFFSET([.$A$3];0;0;COUNT([.A$1:.A$1048576]));ROW([.C57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75]&lt;&gt;&quot;&quot;;RAND();&quot;&quot;)">
            <text:p/>
          </table:table-cell>
          <table:table-cell table:style-name="ce47"/>
          <table:table-cell table:style-name="ce54" table:formula="of:=IF([.B575]&lt;&gt;&quot;&quot;;VLOOKUP(SMALL(OFFSET([.$A$3];0;0;COUNT([.A$1:.A$1048576]));ROW([.C57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76]&lt;&gt;&quot;&quot;;RAND();&quot;&quot;)">
            <text:p/>
          </table:table-cell>
          <table:table-cell table:style-name="ce47"/>
          <table:table-cell table:style-name="ce54" table:formula="of:=IF([.B576]&lt;&gt;&quot;&quot;;VLOOKUP(SMALL(OFFSET([.$A$3];0;0;COUNT([.A$1:.A$1048576]));ROW([.C57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77]&lt;&gt;&quot;&quot;;RAND();&quot;&quot;)">
            <text:p/>
          </table:table-cell>
          <table:table-cell table:style-name="ce47"/>
          <table:table-cell table:style-name="ce54" table:formula="of:=IF([.B577]&lt;&gt;&quot;&quot;;VLOOKUP(SMALL(OFFSET([.$A$3];0;0;COUNT([.A$1:.A$1048576]));ROW([.C57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78]&lt;&gt;&quot;&quot;;RAND();&quot;&quot;)">
            <text:p/>
          </table:table-cell>
          <table:table-cell table:style-name="ce47"/>
          <table:table-cell table:style-name="ce54" table:formula="of:=IF([.B578]&lt;&gt;&quot;&quot;;VLOOKUP(SMALL(OFFSET([.$A$3];0;0;COUNT([.A$1:.A$1048576]));ROW([.C57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79]&lt;&gt;&quot;&quot;;RAND();&quot;&quot;)">
            <text:p/>
          </table:table-cell>
          <table:table-cell table:style-name="ce47"/>
          <table:table-cell table:style-name="ce54" table:formula="of:=IF([.B579]&lt;&gt;&quot;&quot;;VLOOKUP(SMALL(OFFSET([.$A$3];0;0;COUNT([.A$1:.A$1048576]));ROW([.C57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80]&lt;&gt;&quot;&quot;;RAND();&quot;&quot;)">
            <text:p/>
          </table:table-cell>
          <table:table-cell table:style-name="ce47"/>
          <table:table-cell table:style-name="ce54" table:formula="of:=IF([.B580]&lt;&gt;&quot;&quot;;VLOOKUP(SMALL(OFFSET([.$A$3];0;0;COUNT([.A$1:.A$1048576]));ROW([.C58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81]&lt;&gt;&quot;&quot;;RAND();&quot;&quot;)">
            <text:p/>
          </table:table-cell>
          <table:table-cell table:style-name="ce47"/>
          <table:table-cell table:style-name="ce54" table:formula="of:=IF([.B581]&lt;&gt;&quot;&quot;;VLOOKUP(SMALL(OFFSET([.$A$3];0;0;COUNT([.A$1:.A$1048576]));ROW([.C58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82]&lt;&gt;&quot;&quot;;RAND();&quot;&quot;)">
            <text:p/>
          </table:table-cell>
          <table:table-cell table:style-name="ce47"/>
          <table:table-cell table:style-name="ce54" table:formula="of:=IF([.B582]&lt;&gt;&quot;&quot;;VLOOKUP(SMALL(OFFSET([.$A$3];0;0;COUNT([.A$1:.A$1048576]));ROW([.C58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83]&lt;&gt;&quot;&quot;;RAND();&quot;&quot;)">
            <text:p/>
          </table:table-cell>
          <table:table-cell table:style-name="ce47"/>
          <table:table-cell table:style-name="ce54" table:formula="of:=IF([.B583]&lt;&gt;&quot;&quot;;VLOOKUP(SMALL(OFFSET([.$A$3];0;0;COUNT([.A$1:.A$1048576]));ROW([.C58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84]&lt;&gt;&quot;&quot;;RAND();&quot;&quot;)">
            <text:p/>
          </table:table-cell>
          <table:table-cell table:style-name="ce47"/>
          <table:table-cell table:style-name="ce54" table:formula="of:=IF([.B584]&lt;&gt;&quot;&quot;;VLOOKUP(SMALL(OFFSET([.$A$3];0;0;COUNT([.A$1:.A$1048576]));ROW([.C58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85]&lt;&gt;&quot;&quot;;RAND();&quot;&quot;)">
            <text:p/>
          </table:table-cell>
          <table:table-cell table:style-name="ce47"/>
          <table:table-cell table:style-name="ce54" table:formula="of:=IF([.B585]&lt;&gt;&quot;&quot;;VLOOKUP(SMALL(OFFSET([.$A$3];0;0;COUNT([.A$1:.A$1048576]));ROW([.C58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86]&lt;&gt;&quot;&quot;;RAND();&quot;&quot;)">
            <text:p/>
          </table:table-cell>
          <table:table-cell table:style-name="ce47"/>
          <table:table-cell table:style-name="ce54" table:formula="of:=IF([.B586]&lt;&gt;&quot;&quot;;VLOOKUP(SMALL(OFFSET([.$A$3];0;0;COUNT([.A$1:.A$1048576]));ROW([.C58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87]&lt;&gt;&quot;&quot;;RAND();&quot;&quot;)">
            <text:p/>
          </table:table-cell>
          <table:table-cell table:style-name="ce47"/>
          <table:table-cell table:style-name="ce54" table:formula="of:=IF([.B587]&lt;&gt;&quot;&quot;;VLOOKUP(SMALL(OFFSET([.$A$3];0;0;COUNT([.A$1:.A$1048576]));ROW([.C58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88]&lt;&gt;&quot;&quot;;RAND();&quot;&quot;)">
            <text:p/>
          </table:table-cell>
          <table:table-cell table:style-name="ce47"/>
          <table:table-cell table:style-name="ce54" table:formula="of:=IF([.B588]&lt;&gt;&quot;&quot;;VLOOKUP(SMALL(OFFSET([.$A$3];0;0;COUNT([.A$1:.A$1048576]));ROW([.C58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89]&lt;&gt;&quot;&quot;;RAND();&quot;&quot;)">
            <text:p/>
          </table:table-cell>
          <table:table-cell table:style-name="ce47"/>
          <table:table-cell table:style-name="ce54" table:formula="of:=IF([.B589]&lt;&gt;&quot;&quot;;VLOOKUP(SMALL(OFFSET([.$A$3];0;0;COUNT([.A$1:.A$1048576]));ROW([.C58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90]&lt;&gt;&quot;&quot;;RAND();&quot;&quot;)">
            <text:p/>
          </table:table-cell>
          <table:table-cell table:style-name="ce47"/>
          <table:table-cell table:style-name="ce54" table:formula="of:=IF([.B590]&lt;&gt;&quot;&quot;;VLOOKUP(SMALL(OFFSET([.$A$3];0;0;COUNT([.A$1:.A$1048576]));ROW([.C59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91]&lt;&gt;&quot;&quot;;RAND();&quot;&quot;)">
            <text:p/>
          </table:table-cell>
          <table:table-cell table:style-name="ce47"/>
          <table:table-cell table:style-name="ce54" table:formula="of:=IF([.B591]&lt;&gt;&quot;&quot;;VLOOKUP(SMALL(OFFSET([.$A$3];0;0;COUNT([.A$1:.A$1048576]));ROW([.C59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92]&lt;&gt;&quot;&quot;;RAND();&quot;&quot;)">
            <text:p/>
          </table:table-cell>
          <table:table-cell table:style-name="ce47"/>
          <table:table-cell table:style-name="ce54" table:formula="of:=IF([.B592]&lt;&gt;&quot;&quot;;VLOOKUP(SMALL(OFFSET([.$A$3];0;0;COUNT([.A$1:.A$1048576]));ROW([.C59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93]&lt;&gt;&quot;&quot;;RAND();&quot;&quot;)">
            <text:p/>
          </table:table-cell>
          <table:table-cell table:style-name="ce47"/>
          <table:table-cell table:style-name="ce54" table:formula="of:=IF([.B593]&lt;&gt;&quot;&quot;;VLOOKUP(SMALL(OFFSET([.$A$3];0;0;COUNT([.A$1:.A$1048576]));ROW([.C59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94]&lt;&gt;&quot;&quot;;RAND();&quot;&quot;)">
            <text:p/>
          </table:table-cell>
          <table:table-cell table:style-name="ce47"/>
          <table:table-cell table:style-name="ce54" table:formula="of:=IF([.B594]&lt;&gt;&quot;&quot;;VLOOKUP(SMALL(OFFSET([.$A$3];0;0;COUNT([.A$1:.A$1048576]));ROW([.C59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95]&lt;&gt;&quot;&quot;;RAND();&quot;&quot;)">
            <text:p/>
          </table:table-cell>
          <table:table-cell table:style-name="ce47"/>
          <table:table-cell table:style-name="ce54" table:formula="of:=IF([.B595]&lt;&gt;&quot;&quot;;VLOOKUP(SMALL(OFFSET([.$A$3];0;0;COUNT([.A$1:.A$1048576]));ROW([.C595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96]&lt;&gt;&quot;&quot;;RAND();&quot;&quot;)">
            <text:p/>
          </table:table-cell>
          <table:table-cell table:style-name="ce47"/>
          <table:table-cell table:style-name="ce54" table:formula="of:=IF([.B596]&lt;&gt;&quot;&quot;;VLOOKUP(SMALL(OFFSET([.$A$3];0;0;COUNT([.A$1:.A$1048576]));ROW([.C596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97]&lt;&gt;&quot;&quot;;RAND();&quot;&quot;)">
            <text:p/>
          </table:table-cell>
          <table:table-cell table:style-name="ce47"/>
          <table:table-cell table:style-name="ce54" table:formula="of:=IF([.B597]&lt;&gt;&quot;&quot;;VLOOKUP(SMALL(OFFSET([.$A$3];0;0;COUNT([.A$1:.A$1048576]));ROW([.C597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98]&lt;&gt;&quot;&quot;;RAND();&quot;&quot;)">
            <text:p/>
          </table:table-cell>
          <table:table-cell table:style-name="ce47"/>
          <table:table-cell table:style-name="ce54" table:formula="of:=IF([.B598]&lt;&gt;&quot;&quot;;VLOOKUP(SMALL(OFFSET([.$A$3];0;0;COUNT([.A$1:.A$1048576]));ROW([.C598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599]&lt;&gt;&quot;&quot;;RAND();&quot;&quot;)">
            <text:p/>
          </table:table-cell>
          <table:table-cell table:style-name="ce47"/>
          <table:table-cell table:style-name="ce54" table:formula="of:=IF([.B599]&lt;&gt;&quot;&quot;;VLOOKUP(SMALL(OFFSET([.$A$3];0;0;COUNT([.A$1:.A$1048576]));ROW([.C599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00]&lt;&gt;&quot;&quot;;RAND();&quot;&quot;)">
            <text:p/>
          </table:table-cell>
          <table:table-cell table:style-name="ce47"/>
          <table:table-cell table:style-name="ce54" table:formula="of:=IF([.B600]&lt;&gt;&quot;&quot;;VLOOKUP(SMALL(OFFSET([.$A$3];0;0;COUNT([.A$1:.A$1048576]));ROW([.C600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01]&lt;&gt;&quot;&quot;;RAND();&quot;&quot;)">
            <text:p/>
          </table:table-cell>
          <table:table-cell table:style-name="ce47"/>
          <table:table-cell table:style-name="ce54" table:formula="of:=IF([.B601]&lt;&gt;&quot;&quot;;VLOOKUP(SMALL(OFFSET([.$A$3];0;0;COUNT([.A$1:.A$1048576]));ROW([.C601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02]&lt;&gt;&quot;&quot;;RAND();&quot;&quot;)">
            <text:p/>
          </table:table-cell>
          <table:table-cell table:style-name="ce47"/>
          <table:table-cell table:style-name="ce54" table:formula="of:=IF([.B602]&lt;&gt;&quot;&quot;;VLOOKUP(SMALL(OFFSET([.$A$3];0;0;COUNT([.A$1:.A$1048576]));ROW([.C602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03]&lt;&gt;&quot;&quot;;RAND();&quot;&quot;)">
            <text:p/>
          </table:table-cell>
          <table:table-cell table:style-name="ce47"/>
          <table:table-cell table:style-name="ce54" table:formula="of:=IF([.B603]&lt;&gt;&quot;&quot;;VLOOKUP(SMALL(OFFSET([.$A$3];0;0;COUNT([.A$1:.A$1048576]));ROW([.C603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04]&lt;&gt;&quot;&quot;;RAND();&quot;&quot;)">
            <text:p/>
          </table:table-cell>
          <table:table-cell table:style-name="ce47"/>
          <table:table-cell table:style-name="ce54" table:formula="of:=IF([.B604]&lt;&gt;&quot;&quot;;VLOOKUP(SMALL(OFFSET([.$A$3];0;0;COUNT([.A$1:.A$1048576]));ROW([.C604])-ROW([.C$3])+1);OFFSET([.$A$3];0;0;COUNT([.A$1:.A$1048576]);2);2;0);&quot;&quot;)">
            <text:p/>
          </table:table-cell>
          <table:table-cell table:style-name="ce56"/>
          <table:table-cell table:style-name="ce4"/>
          <table:table-cell table:style-name="ce33" table:number-columns-repeated="15"/>
          <table:table-cell table:number-columns-repeated="1004"/>
        </table:table-row>
        <table:table-row table:style-name="ro1">
          <table:table-cell table:style-name="ce43" table:formula="of:=IF([.B605]&lt;&gt;&quot;&quot;;RAND();&quot;&quot;)">
            <text:p/>
          </table:table-cell>
          <table:table-cell/>
          <table:table-cell table:style-name="ce54" table:formula="of:=IF([.B605]&lt;&gt;&quot;&quot;;VLOOKUP(SMALL(OFFSET([.$A$3];0;0;COUNT([.A$1:.A$1048576]));ROW([.C60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06]&lt;&gt;&quot;&quot;;RAND();&quot;&quot;)">
            <text:p/>
          </table:table-cell>
          <table:table-cell/>
          <table:table-cell table:style-name="ce54" table:formula="of:=IF([.B606]&lt;&gt;&quot;&quot;;VLOOKUP(SMALL(OFFSET([.$A$3];0;0;COUNT([.A$1:.A$1048576]));ROW([.C60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07]&lt;&gt;&quot;&quot;;RAND();&quot;&quot;)">
            <text:p/>
          </table:table-cell>
          <table:table-cell/>
          <table:table-cell table:style-name="ce54" table:formula="of:=IF([.B607]&lt;&gt;&quot;&quot;;VLOOKUP(SMALL(OFFSET([.$A$3];0;0;COUNT([.A$1:.A$1048576]));ROW([.C60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08]&lt;&gt;&quot;&quot;;RAND();&quot;&quot;)">
            <text:p/>
          </table:table-cell>
          <table:table-cell/>
          <table:table-cell table:style-name="ce54" table:formula="of:=IF([.B608]&lt;&gt;&quot;&quot;;VLOOKUP(SMALL(OFFSET([.$A$3];0;0;COUNT([.A$1:.A$1048576]));ROW([.C60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09]&lt;&gt;&quot;&quot;;RAND();&quot;&quot;)">
            <text:p/>
          </table:table-cell>
          <table:table-cell/>
          <table:table-cell table:style-name="ce54" table:formula="of:=IF([.B609]&lt;&gt;&quot;&quot;;VLOOKUP(SMALL(OFFSET([.$A$3];0;0;COUNT([.A$1:.A$1048576]));ROW([.C60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10]&lt;&gt;&quot;&quot;;RAND();&quot;&quot;)">
            <text:p/>
          </table:table-cell>
          <table:table-cell/>
          <table:table-cell table:style-name="ce54" table:formula="of:=IF([.B610]&lt;&gt;&quot;&quot;;VLOOKUP(SMALL(OFFSET([.$A$3];0;0;COUNT([.A$1:.A$1048576]));ROW([.C61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11]&lt;&gt;&quot;&quot;;RAND();&quot;&quot;)">
            <text:p/>
          </table:table-cell>
          <table:table-cell/>
          <table:table-cell table:style-name="ce54" table:formula="of:=IF([.B611]&lt;&gt;&quot;&quot;;VLOOKUP(SMALL(OFFSET([.$A$3];0;0;COUNT([.A$1:.A$1048576]));ROW([.C61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12]&lt;&gt;&quot;&quot;;RAND();&quot;&quot;)">
            <text:p/>
          </table:table-cell>
          <table:table-cell/>
          <table:table-cell table:style-name="ce54" table:formula="of:=IF([.B612]&lt;&gt;&quot;&quot;;VLOOKUP(SMALL(OFFSET([.$A$3];0;0;COUNT([.A$1:.A$1048576]));ROW([.C61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13]&lt;&gt;&quot;&quot;;RAND();&quot;&quot;)">
            <text:p/>
          </table:table-cell>
          <table:table-cell/>
          <table:table-cell table:style-name="ce54" table:formula="of:=IF([.B613]&lt;&gt;&quot;&quot;;VLOOKUP(SMALL(OFFSET([.$A$3];0;0;COUNT([.A$1:.A$1048576]));ROW([.C61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14]&lt;&gt;&quot;&quot;;RAND();&quot;&quot;)">
            <text:p/>
          </table:table-cell>
          <table:table-cell/>
          <table:table-cell table:style-name="ce54" table:formula="of:=IF([.B614]&lt;&gt;&quot;&quot;;VLOOKUP(SMALL(OFFSET([.$A$3];0;0;COUNT([.A$1:.A$1048576]));ROW([.C61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15]&lt;&gt;&quot;&quot;;RAND();&quot;&quot;)">
            <text:p/>
          </table:table-cell>
          <table:table-cell/>
          <table:table-cell table:style-name="ce54" table:formula="of:=IF([.B615]&lt;&gt;&quot;&quot;;VLOOKUP(SMALL(OFFSET([.$A$3];0;0;COUNT([.A$1:.A$1048576]));ROW([.C61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16]&lt;&gt;&quot;&quot;;RAND();&quot;&quot;)">
            <text:p/>
          </table:table-cell>
          <table:table-cell/>
          <table:table-cell table:style-name="ce54" table:formula="of:=IF([.B616]&lt;&gt;&quot;&quot;;VLOOKUP(SMALL(OFFSET([.$A$3];0;0;COUNT([.A$1:.A$1048576]));ROW([.C61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17]&lt;&gt;&quot;&quot;;RAND();&quot;&quot;)">
            <text:p/>
          </table:table-cell>
          <table:table-cell/>
          <table:table-cell table:style-name="ce54" table:formula="of:=IF([.B617]&lt;&gt;&quot;&quot;;VLOOKUP(SMALL(OFFSET([.$A$3];0;0;COUNT([.A$1:.A$1048576]));ROW([.C61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18]&lt;&gt;&quot;&quot;;RAND();&quot;&quot;)">
            <text:p/>
          </table:table-cell>
          <table:table-cell/>
          <table:table-cell table:style-name="ce54" table:formula="of:=IF([.B618]&lt;&gt;&quot;&quot;;VLOOKUP(SMALL(OFFSET([.$A$3];0;0;COUNT([.A$1:.A$1048576]));ROW([.C61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19]&lt;&gt;&quot;&quot;;RAND();&quot;&quot;)">
            <text:p/>
          </table:table-cell>
          <table:table-cell/>
          <table:table-cell table:style-name="ce54" table:formula="of:=IF([.B619]&lt;&gt;&quot;&quot;;VLOOKUP(SMALL(OFFSET([.$A$3];0;0;COUNT([.A$1:.A$1048576]));ROW([.C61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20]&lt;&gt;&quot;&quot;;RAND();&quot;&quot;)">
            <text:p/>
          </table:table-cell>
          <table:table-cell/>
          <table:table-cell table:style-name="ce54" table:formula="of:=IF([.B620]&lt;&gt;&quot;&quot;;VLOOKUP(SMALL(OFFSET([.$A$3];0;0;COUNT([.A$1:.A$1048576]));ROW([.C62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21]&lt;&gt;&quot;&quot;;RAND();&quot;&quot;)">
            <text:p/>
          </table:table-cell>
          <table:table-cell/>
          <table:table-cell table:style-name="ce54" table:formula="of:=IF([.B621]&lt;&gt;&quot;&quot;;VLOOKUP(SMALL(OFFSET([.$A$3];0;0;COUNT([.A$1:.A$1048576]));ROW([.C62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22]&lt;&gt;&quot;&quot;;RAND();&quot;&quot;)">
            <text:p/>
          </table:table-cell>
          <table:table-cell/>
          <table:table-cell table:style-name="ce54" table:formula="of:=IF([.B622]&lt;&gt;&quot;&quot;;VLOOKUP(SMALL(OFFSET([.$A$3];0;0;COUNT([.A$1:.A$1048576]));ROW([.C62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23]&lt;&gt;&quot;&quot;;RAND();&quot;&quot;)">
            <text:p/>
          </table:table-cell>
          <table:table-cell/>
          <table:table-cell table:style-name="ce54" table:formula="of:=IF([.B623]&lt;&gt;&quot;&quot;;VLOOKUP(SMALL(OFFSET([.$A$3];0;0;COUNT([.A$1:.A$1048576]));ROW([.C62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24]&lt;&gt;&quot;&quot;;RAND();&quot;&quot;)">
            <text:p/>
          </table:table-cell>
          <table:table-cell/>
          <table:table-cell table:style-name="ce54" table:formula="of:=IF([.B624]&lt;&gt;&quot;&quot;;VLOOKUP(SMALL(OFFSET([.$A$3];0;0;COUNT([.A$1:.A$1048576]));ROW([.C62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25]&lt;&gt;&quot;&quot;;RAND();&quot;&quot;)">
            <text:p/>
          </table:table-cell>
          <table:table-cell/>
          <table:table-cell table:style-name="ce54" table:formula="of:=IF([.B625]&lt;&gt;&quot;&quot;;VLOOKUP(SMALL(OFFSET([.$A$3];0;0;COUNT([.A$1:.A$1048576]));ROW([.C62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26]&lt;&gt;&quot;&quot;;RAND();&quot;&quot;)">
            <text:p/>
          </table:table-cell>
          <table:table-cell/>
          <table:table-cell table:style-name="ce54" table:formula="of:=IF([.B626]&lt;&gt;&quot;&quot;;VLOOKUP(SMALL(OFFSET([.$A$3];0;0;COUNT([.A$1:.A$1048576]));ROW([.C62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27]&lt;&gt;&quot;&quot;;RAND();&quot;&quot;)">
            <text:p/>
          </table:table-cell>
          <table:table-cell/>
          <table:table-cell table:style-name="ce54" table:formula="of:=IF([.B627]&lt;&gt;&quot;&quot;;VLOOKUP(SMALL(OFFSET([.$A$3];0;0;COUNT([.A$1:.A$1048576]));ROW([.C62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28]&lt;&gt;&quot;&quot;;RAND();&quot;&quot;)">
            <text:p/>
          </table:table-cell>
          <table:table-cell/>
          <table:table-cell table:style-name="ce54" table:formula="of:=IF([.B628]&lt;&gt;&quot;&quot;;VLOOKUP(SMALL(OFFSET([.$A$3];0;0;COUNT([.A$1:.A$1048576]));ROW([.C62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29]&lt;&gt;&quot;&quot;;RAND();&quot;&quot;)">
            <text:p/>
          </table:table-cell>
          <table:table-cell/>
          <table:table-cell table:style-name="ce54" table:formula="of:=IF([.B629]&lt;&gt;&quot;&quot;;VLOOKUP(SMALL(OFFSET([.$A$3];0;0;COUNT([.A$1:.A$1048576]));ROW([.C62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30]&lt;&gt;&quot;&quot;;RAND();&quot;&quot;)">
            <text:p/>
          </table:table-cell>
          <table:table-cell/>
          <table:table-cell table:style-name="ce54" table:formula="of:=IF([.B630]&lt;&gt;&quot;&quot;;VLOOKUP(SMALL(OFFSET([.$A$3];0;0;COUNT([.A$1:.A$1048576]));ROW([.C63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31]&lt;&gt;&quot;&quot;;RAND();&quot;&quot;)">
            <text:p/>
          </table:table-cell>
          <table:table-cell/>
          <table:table-cell table:style-name="ce54" table:formula="of:=IF([.B631]&lt;&gt;&quot;&quot;;VLOOKUP(SMALL(OFFSET([.$A$3];0;0;COUNT([.A$1:.A$1048576]));ROW([.C63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32]&lt;&gt;&quot;&quot;;RAND();&quot;&quot;)">
            <text:p/>
          </table:table-cell>
          <table:table-cell/>
          <table:table-cell table:style-name="ce54" table:formula="of:=IF([.B632]&lt;&gt;&quot;&quot;;VLOOKUP(SMALL(OFFSET([.$A$3];0;0;COUNT([.A$1:.A$1048576]));ROW([.C63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33]&lt;&gt;&quot;&quot;;RAND();&quot;&quot;)">
            <text:p/>
          </table:table-cell>
          <table:table-cell/>
          <table:table-cell table:style-name="ce54" table:formula="of:=IF([.B633]&lt;&gt;&quot;&quot;;VLOOKUP(SMALL(OFFSET([.$A$3];0;0;COUNT([.A$1:.A$1048576]));ROW([.C63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34]&lt;&gt;&quot;&quot;;RAND();&quot;&quot;)">
            <text:p/>
          </table:table-cell>
          <table:table-cell/>
          <table:table-cell table:style-name="ce54" table:formula="of:=IF([.B634]&lt;&gt;&quot;&quot;;VLOOKUP(SMALL(OFFSET([.$A$3];0;0;COUNT([.A$1:.A$1048576]));ROW([.C63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35]&lt;&gt;&quot;&quot;;RAND();&quot;&quot;)">
            <text:p/>
          </table:table-cell>
          <table:table-cell/>
          <table:table-cell table:style-name="ce54" table:formula="of:=IF([.B635]&lt;&gt;&quot;&quot;;VLOOKUP(SMALL(OFFSET([.$A$3];0;0;COUNT([.A$1:.A$1048576]));ROW([.C63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36]&lt;&gt;&quot;&quot;;RAND();&quot;&quot;)">
            <text:p/>
          </table:table-cell>
          <table:table-cell/>
          <table:table-cell table:style-name="ce54" table:formula="of:=IF([.B636]&lt;&gt;&quot;&quot;;VLOOKUP(SMALL(OFFSET([.$A$3];0;0;COUNT([.A$1:.A$1048576]));ROW([.C63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37]&lt;&gt;&quot;&quot;;RAND();&quot;&quot;)">
            <text:p/>
          </table:table-cell>
          <table:table-cell/>
          <table:table-cell table:style-name="ce54" table:formula="of:=IF([.B637]&lt;&gt;&quot;&quot;;VLOOKUP(SMALL(OFFSET([.$A$3];0;0;COUNT([.A$1:.A$1048576]));ROW([.C63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38]&lt;&gt;&quot;&quot;;RAND();&quot;&quot;)">
            <text:p/>
          </table:table-cell>
          <table:table-cell/>
          <table:table-cell table:style-name="ce54" table:formula="of:=IF([.B638]&lt;&gt;&quot;&quot;;VLOOKUP(SMALL(OFFSET([.$A$3];0;0;COUNT([.A$1:.A$1048576]));ROW([.C63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39]&lt;&gt;&quot;&quot;;RAND();&quot;&quot;)">
            <text:p/>
          </table:table-cell>
          <table:table-cell/>
          <table:table-cell table:style-name="ce54" table:formula="of:=IF([.B639]&lt;&gt;&quot;&quot;;VLOOKUP(SMALL(OFFSET([.$A$3];0;0;COUNT([.A$1:.A$1048576]));ROW([.C63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40]&lt;&gt;&quot;&quot;;RAND();&quot;&quot;)">
            <text:p/>
          </table:table-cell>
          <table:table-cell/>
          <table:table-cell table:style-name="ce54" table:formula="of:=IF([.B640]&lt;&gt;&quot;&quot;;VLOOKUP(SMALL(OFFSET([.$A$3];0;0;COUNT([.A$1:.A$1048576]));ROW([.C64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41]&lt;&gt;&quot;&quot;;RAND();&quot;&quot;)">
            <text:p/>
          </table:table-cell>
          <table:table-cell/>
          <table:table-cell table:style-name="ce54" table:formula="of:=IF([.B641]&lt;&gt;&quot;&quot;;VLOOKUP(SMALL(OFFSET([.$A$3];0;0;COUNT([.A$1:.A$1048576]));ROW([.C64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42]&lt;&gt;&quot;&quot;;RAND();&quot;&quot;)">
            <text:p/>
          </table:table-cell>
          <table:table-cell/>
          <table:table-cell table:style-name="ce54" table:formula="of:=IF([.B642]&lt;&gt;&quot;&quot;;VLOOKUP(SMALL(OFFSET([.$A$3];0;0;COUNT([.A$1:.A$1048576]));ROW([.C64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43]&lt;&gt;&quot;&quot;;RAND();&quot;&quot;)">
            <text:p/>
          </table:table-cell>
          <table:table-cell/>
          <table:table-cell table:style-name="ce54" table:formula="of:=IF([.B643]&lt;&gt;&quot;&quot;;VLOOKUP(SMALL(OFFSET([.$A$3];0;0;COUNT([.A$1:.A$1048576]));ROW([.C64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44]&lt;&gt;&quot;&quot;;RAND();&quot;&quot;)">
            <text:p/>
          </table:table-cell>
          <table:table-cell/>
          <table:table-cell table:style-name="ce54" table:formula="of:=IF([.B644]&lt;&gt;&quot;&quot;;VLOOKUP(SMALL(OFFSET([.$A$3];0;0;COUNT([.A$1:.A$1048576]));ROW([.C64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45]&lt;&gt;&quot;&quot;;RAND();&quot;&quot;)">
            <text:p/>
          </table:table-cell>
          <table:table-cell/>
          <table:table-cell table:style-name="ce54" table:formula="of:=IF([.B645]&lt;&gt;&quot;&quot;;VLOOKUP(SMALL(OFFSET([.$A$3];0;0;COUNT([.A$1:.A$1048576]));ROW([.C64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46]&lt;&gt;&quot;&quot;;RAND();&quot;&quot;)">
            <text:p/>
          </table:table-cell>
          <table:table-cell/>
          <table:table-cell table:style-name="ce54" table:formula="of:=IF([.B646]&lt;&gt;&quot;&quot;;VLOOKUP(SMALL(OFFSET([.$A$3];0;0;COUNT([.A$1:.A$1048576]));ROW([.C64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47]&lt;&gt;&quot;&quot;;RAND();&quot;&quot;)">
            <text:p/>
          </table:table-cell>
          <table:table-cell/>
          <table:table-cell table:style-name="ce54" table:formula="of:=IF([.B647]&lt;&gt;&quot;&quot;;VLOOKUP(SMALL(OFFSET([.$A$3];0;0;COUNT([.A$1:.A$1048576]));ROW([.C64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48]&lt;&gt;&quot;&quot;;RAND();&quot;&quot;)">
            <text:p/>
          </table:table-cell>
          <table:table-cell/>
          <table:table-cell table:style-name="ce54" table:formula="of:=IF([.B648]&lt;&gt;&quot;&quot;;VLOOKUP(SMALL(OFFSET([.$A$3];0;0;COUNT([.A$1:.A$1048576]));ROW([.C64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49]&lt;&gt;&quot;&quot;;RAND();&quot;&quot;)">
            <text:p/>
          </table:table-cell>
          <table:table-cell/>
          <table:table-cell table:style-name="ce54" table:formula="of:=IF([.B649]&lt;&gt;&quot;&quot;;VLOOKUP(SMALL(OFFSET([.$A$3];0;0;COUNT([.A$1:.A$1048576]));ROW([.C64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50]&lt;&gt;&quot;&quot;;RAND();&quot;&quot;)">
            <text:p/>
          </table:table-cell>
          <table:table-cell/>
          <table:table-cell table:style-name="ce54" table:formula="of:=IF([.B650]&lt;&gt;&quot;&quot;;VLOOKUP(SMALL(OFFSET([.$A$3];0;0;COUNT([.A$1:.A$1048576]));ROW([.C65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51]&lt;&gt;&quot;&quot;;RAND();&quot;&quot;)">
            <text:p/>
          </table:table-cell>
          <table:table-cell/>
          <table:table-cell table:style-name="ce54" table:formula="of:=IF([.B651]&lt;&gt;&quot;&quot;;VLOOKUP(SMALL(OFFSET([.$A$3];0;0;COUNT([.A$1:.A$1048576]));ROW([.C65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52]&lt;&gt;&quot;&quot;;RAND();&quot;&quot;)">
            <text:p/>
          </table:table-cell>
          <table:table-cell/>
          <table:table-cell table:style-name="ce54" table:formula="of:=IF([.B652]&lt;&gt;&quot;&quot;;VLOOKUP(SMALL(OFFSET([.$A$3];0;0;COUNT([.A$1:.A$1048576]));ROW([.C65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53]&lt;&gt;&quot;&quot;;RAND();&quot;&quot;)">
            <text:p/>
          </table:table-cell>
          <table:table-cell/>
          <table:table-cell table:style-name="ce54" table:formula="of:=IF([.B653]&lt;&gt;&quot;&quot;;VLOOKUP(SMALL(OFFSET([.$A$3];0;0;COUNT([.A$1:.A$1048576]));ROW([.C65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54]&lt;&gt;&quot;&quot;;RAND();&quot;&quot;)">
            <text:p/>
          </table:table-cell>
          <table:table-cell/>
          <table:table-cell table:style-name="ce54" table:formula="of:=IF([.B654]&lt;&gt;&quot;&quot;;VLOOKUP(SMALL(OFFSET([.$A$3];0;0;COUNT([.A$1:.A$1048576]));ROW([.C65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55]&lt;&gt;&quot;&quot;;RAND();&quot;&quot;)">
            <text:p/>
          </table:table-cell>
          <table:table-cell/>
          <table:table-cell table:style-name="ce54" table:formula="of:=IF([.B655]&lt;&gt;&quot;&quot;;VLOOKUP(SMALL(OFFSET([.$A$3];0;0;COUNT([.A$1:.A$1048576]));ROW([.C65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56]&lt;&gt;&quot;&quot;;RAND();&quot;&quot;)">
            <text:p/>
          </table:table-cell>
          <table:table-cell/>
          <table:table-cell table:style-name="ce54" table:formula="of:=IF([.B656]&lt;&gt;&quot;&quot;;VLOOKUP(SMALL(OFFSET([.$A$3];0;0;COUNT([.A$1:.A$1048576]));ROW([.C65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57]&lt;&gt;&quot;&quot;;RAND();&quot;&quot;)">
            <text:p/>
          </table:table-cell>
          <table:table-cell/>
          <table:table-cell table:style-name="ce54" table:formula="of:=IF([.B657]&lt;&gt;&quot;&quot;;VLOOKUP(SMALL(OFFSET([.$A$3];0;0;COUNT([.A$1:.A$1048576]));ROW([.C65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58]&lt;&gt;&quot;&quot;;RAND();&quot;&quot;)">
            <text:p/>
          </table:table-cell>
          <table:table-cell/>
          <table:table-cell table:style-name="ce54" table:formula="of:=IF([.B658]&lt;&gt;&quot;&quot;;VLOOKUP(SMALL(OFFSET([.$A$3];0;0;COUNT([.A$1:.A$1048576]));ROW([.C65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59]&lt;&gt;&quot;&quot;;RAND();&quot;&quot;)">
            <text:p/>
          </table:table-cell>
          <table:table-cell/>
          <table:table-cell table:style-name="ce54" table:formula="of:=IF([.B659]&lt;&gt;&quot;&quot;;VLOOKUP(SMALL(OFFSET([.$A$3];0;0;COUNT([.A$1:.A$1048576]));ROW([.C65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60]&lt;&gt;&quot;&quot;;RAND();&quot;&quot;)">
            <text:p/>
          </table:table-cell>
          <table:table-cell/>
          <table:table-cell table:style-name="ce54" table:formula="of:=IF([.B660]&lt;&gt;&quot;&quot;;VLOOKUP(SMALL(OFFSET([.$A$3];0;0;COUNT([.A$1:.A$1048576]));ROW([.C66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61]&lt;&gt;&quot;&quot;;RAND();&quot;&quot;)">
            <text:p/>
          </table:table-cell>
          <table:table-cell/>
          <table:table-cell table:style-name="ce54" table:formula="of:=IF([.B661]&lt;&gt;&quot;&quot;;VLOOKUP(SMALL(OFFSET([.$A$3];0;0;COUNT([.A$1:.A$1048576]));ROW([.C66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62]&lt;&gt;&quot;&quot;;RAND();&quot;&quot;)">
            <text:p/>
          </table:table-cell>
          <table:table-cell/>
          <table:table-cell table:style-name="ce54" table:formula="of:=IF([.B662]&lt;&gt;&quot;&quot;;VLOOKUP(SMALL(OFFSET([.$A$3];0;0;COUNT([.A$1:.A$1048576]));ROW([.C66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63]&lt;&gt;&quot;&quot;;RAND();&quot;&quot;)">
            <text:p/>
          </table:table-cell>
          <table:table-cell/>
          <table:table-cell table:style-name="ce54" table:formula="of:=IF([.B663]&lt;&gt;&quot;&quot;;VLOOKUP(SMALL(OFFSET([.$A$3];0;0;COUNT([.A$1:.A$1048576]));ROW([.C66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64]&lt;&gt;&quot;&quot;;RAND();&quot;&quot;)">
            <text:p/>
          </table:table-cell>
          <table:table-cell/>
          <table:table-cell table:style-name="ce54" table:formula="of:=IF([.B664]&lt;&gt;&quot;&quot;;VLOOKUP(SMALL(OFFSET([.$A$3];0;0;COUNT([.A$1:.A$1048576]));ROW([.C66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65]&lt;&gt;&quot;&quot;;RAND();&quot;&quot;)">
            <text:p/>
          </table:table-cell>
          <table:table-cell/>
          <table:table-cell table:style-name="ce54" table:formula="of:=IF([.B665]&lt;&gt;&quot;&quot;;VLOOKUP(SMALL(OFFSET([.$A$3];0;0;COUNT([.A$1:.A$1048576]));ROW([.C66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66]&lt;&gt;&quot;&quot;;RAND();&quot;&quot;)">
            <text:p/>
          </table:table-cell>
          <table:table-cell/>
          <table:table-cell table:style-name="ce54" table:formula="of:=IF([.B666]&lt;&gt;&quot;&quot;;VLOOKUP(SMALL(OFFSET([.$A$3];0;0;COUNT([.A$1:.A$1048576]));ROW([.C66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67]&lt;&gt;&quot;&quot;;RAND();&quot;&quot;)">
            <text:p/>
          </table:table-cell>
          <table:table-cell/>
          <table:table-cell table:style-name="ce54" table:formula="of:=IF([.B667]&lt;&gt;&quot;&quot;;VLOOKUP(SMALL(OFFSET([.$A$3];0;0;COUNT([.A$1:.A$1048576]));ROW([.C66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68]&lt;&gt;&quot;&quot;;RAND();&quot;&quot;)">
            <text:p/>
          </table:table-cell>
          <table:table-cell/>
          <table:table-cell table:style-name="ce54" table:formula="of:=IF([.B668]&lt;&gt;&quot;&quot;;VLOOKUP(SMALL(OFFSET([.$A$3];0;0;COUNT([.A$1:.A$1048576]));ROW([.C66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69]&lt;&gt;&quot;&quot;;RAND();&quot;&quot;)">
            <text:p/>
          </table:table-cell>
          <table:table-cell/>
          <table:table-cell table:style-name="ce54" table:formula="of:=IF([.B669]&lt;&gt;&quot;&quot;;VLOOKUP(SMALL(OFFSET([.$A$3];0;0;COUNT([.A$1:.A$1048576]));ROW([.C66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70]&lt;&gt;&quot;&quot;;RAND();&quot;&quot;)">
            <text:p/>
          </table:table-cell>
          <table:table-cell/>
          <table:table-cell table:style-name="ce54" table:formula="of:=IF([.B670]&lt;&gt;&quot;&quot;;VLOOKUP(SMALL(OFFSET([.$A$3];0;0;COUNT([.A$1:.A$1048576]));ROW([.C67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71]&lt;&gt;&quot;&quot;;RAND();&quot;&quot;)">
            <text:p/>
          </table:table-cell>
          <table:table-cell/>
          <table:table-cell table:style-name="ce54" table:formula="of:=IF([.B671]&lt;&gt;&quot;&quot;;VLOOKUP(SMALL(OFFSET([.$A$3];0;0;COUNT([.A$1:.A$1048576]));ROW([.C67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72]&lt;&gt;&quot;&quot;;RAND();&quot;&quot;)">
            <text:p/>
          </table:table-cell>
          <table:table-cell/>
          <table:table-cell table:style-name="ce54" table:formula="of:=IF([.B672]&lt;&gt;&quot;&quot;;VLOOKUP(SMALL(OFFSET([.$A$3];0;0;COUNT([.A$1:.A$1048576]));ROW([.C67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73]&lt;&gt;&quot;&quot;;RAND();&quot;&quot;)">
            <text:p/>
          </table:table-cell>
          <table:table-cell/>
          <table:table-cell table:style-name="ce54" table:formula="of:=IF([.B673]&lt;&gt;&quot;&quot;;VLOOKUP(SMALL(OFFSET([.$A$3];0;0;COUNT([.A$1:.A$1048576]));ROW([.C67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74]&lt;&gt;&quot;&quot;;RAND();&quot;&quot;)">
            <text:p/>
          </table:table-cell>
          <table:table-cell/>
          <table:table-cell table:style-name="ce54" table:formula="of:=IF([.B674]&lt;&gt;&quot;&quot;;VLOOKUP(SMALL(OFFSET([.$A$3];0;0;COUNT([.A$1:.A$1048576]));ROW([.C67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75]&lt;&gt;&quot;&quot;;RAND();&quot;&quot;)">
            <text:p/>
          </table:table-cell>
          <table:table-cell/>
          <table:table-cell table:style-name="ce54" table:formula="of:=IF([.B675]&lt;&gt;&quot;&quot;;VLOOKUP(SMALL(OFFSET([.$A$3];0;0;COUNT([.A$1:.A$1048576]));ROW([.C67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76]&lt;&gt;&quot;&quot;;RAND();&quot;&quot;)">
            <text:p/>
          </table:table-cell>
          <table:table-cell/>
          <table:table-cell table:style-name="ce54" table:formula="of:=IF([.B676]&lt;&gt;&quot;&quot;;VLOOKUP(SMALL(OFFSET([.$A$3];0;0;COUNT([.A$1:.A$1048576]));ROW([.C67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77]&lt;&gt;&quot;&quot;;RAND();&quot;&quot;)">
            <text:p/>
          </table:table-cell>
          <table:table-cell/>
          <table:table-cell table:style-name="ce54" table:formula="of:=IF([.B677]&lt;&gt;&quot;&quot;;VLOOKUP(SMALL(OFFSET([.$A$3];0;0;COUNT([.A$1:.A$1048576]));ROW([.C67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78]&lt;&gt;&quot;&quot;;RAND();&quot;&quot;)">
            <text:p/>
          </table:table-cell>
          <table:table-cell/>
          <table:table-cell table:style-name="ce54" table:formula="of:=IF([.B678]&lt;&gt;&quot;&quot;;VLOOKUP(SMALL(OFFSET([.$A$3];0;0;COUNT([.A$1:.A$1048576]));ROW([.C67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79]&lt;&gt;&quot;&quot;;RAND();&quot;&quot;)">
            <text:p/>
          </table:table-cell>
          <table:table-cell/>
          <table:table-cell table:style-name="ce54" table:formula="of:=IF([.B679]&lt;&gt;&quot;&quot;;VLOOKUP(SMALL(OFFSET([.$A$3];0;0;COUNT([.A$1:.A$1048576]));ROW([.C67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80]&lt;&gt;&quot;&quot;;RAND();&quot;&quot;)">
            <text:p/>
          </table:table-cell>
          <table:table-cell/>
          <table:table-cell table:style-name="ce54" table:formula="of:=IF([.B680]&lt;&gt;&quot;&quot;;VLOOKUP(SMALL(OFFSET([.$A$3];0;0;COUNT([.A$1:.A$1048576]));ROW([.C68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81]&lt;&gt;&quot;&quot;;RAND();&quot;&quot;)">
            <text:p/>
          </table:table-cell>
          <table:table-cell/>
          <table:table-cell table:style-name="ce54" table:formula="of:=IF([.B681]&lt;&gt;&quot;&quot;;VLOOKUP(SMALL(OFFSET([.$A$3];0;0;COUNT([.A$1:.A$1048576]));ROW([.C68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82]&lt;&gt;&quot;&quot;;RAND();&quot;&quot;)">
            <text:p/>
          </table:table-cell>
          <table:table-cell/>
          <table:table-cell table:style-name="ce54" table:formula="of:=IF([.B682]&lt;&gt;&quot;&quot;;VLOOKUP(SMALL(OFFSET([.$A$3];0;0;COUNT([.A$1:.A$1048576]));ROW([.C68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83]&lt;&gt;&quot;&quot;;RAND();&quot;&quot;)">
            <text:p/>
          </table:table-cell>
          <table:table-cell/>
          <table:table-cell table:style-name="ce54" table:formula="of:=IF([.B683]&lt;&gt;&quot;&quot;;VLOOKUP(SMALL(OFFSET([.$A$3];0;0;COUNT([.A$1:.A$1048576]));ROW([.C68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84]&lt;&gt;&quot;&quot;;RAND();&quot;&quot;)">
            <text:p/>
          </table:table-cell>
          <table:table-cell/>
          <table:table-cell table:style-name="ce54" table:formula="of:=IF([.B684]&lt;&gt;&quot;&quot;;VLOOKUP(SMALL(OFFSET([.$A$3];0;0;COUNT([.A$1:.A$1048576]));ROW([.C68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85]&lt;&gt;&quot;&quot;;RAND();&quot;&quot;)">
            <text:p/>
          </table:table-cell>
          <table:table-cell/>
          <table:table-cell table:style-name="ce54" table:formula="of:=IF([.B685]&lt;&gt;&quot;&quot;;VLOOKUP(SMALL(OFFSET([.$A$3];0;0;COUNT([.A$1:.A$1048576]));ROW([.C68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86]&lt;&gt;&quot;&quot;;RAND();&quot;&quot;)">
            <text:p/>
          </table:table-cell>
          <table:table-cell/>
          <table:table-cell table:style-name="ce54" table:formula="of:=IF([.B686]&lt;&gt;&quot;&quot;;VLOOKUP(SMALL(OFFSET([.$A$3];0;0;COUNT([.A$1:.A$1048576]));ROW([.C68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87]&lt;&gt;&quot;&quot;;RAND();&quot;&quot;)">
            <text:p/>
          </table:table-cell>
          <table:table-cell/>
          <table:table-cell table:style-name="ce54" table:formula="of:=IF([.B687]&lt;&gt;&quot;&quot;;VLOOKUP(SMALL(OFFSET([.$A$3];0;0;COUNT([.A$1:.A$1048576]));ROW([.C68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88]&lt;&gt;&quot;&quot;;RAND();&quot;&quot;)">
            <text:p/>
          </table:table-cell>
          <table:table-cell/>
          <table:table-cell table:style-name="ce54" table:formula="of:=IF([.B688]&lt;&gt;&quot;&quot;;VLOOKUP(SMALL(OFFSET([.$A$3];0;0;COUNT([.A$1:.A$1048576]));ROW([.C68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89]&lt;&gt;&quot;&quot;;RAND();&quot;&quot;)">
            <text:p/>
          </table:table-cell>
          <table:table-cell/>
          <table:table-cell table:style-name="ce54" table:formula="of:=IF([.B689]&lt;&gt;&quot;&quot;;VLOOKUP(SMALL(OFFSET([.$A$3];0;0;COUNT([.A$1:.A$1048576]));ROW([.C68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90]&lt;&gt;&quot;&quot;;RAND();&quot;&quot;)">
            <text:p/>
          </table:table-cell>
          <table:table-cell/>
          <table:table-cell table:style-name="ce54" table:formula="of:=IF([.B690]&lt;&gt;&quot;&quot;;VLOOKUP(SMALL(OFFSET([.$A$3];0;0;COUNT([.A$1:.A$1048576]));ROW([.C69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91]&lt;&gt;&quot;&quot;;RAND();&quot;&quot;)">
            <text:p/>
          </table:table-cell>
          <table:table-cell/>
          <table:table-cell table:style-name="ce54" table:formula="of:=IF([.B691]&lt;&gt;&quot;&quot;;VLOOKUP(SMALL(OFFSET([.$A$3];0;0;COUNT([.A$1:.A$1048576]));ROW([.C69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92]&lt;&gt;&quot;&quot;;RAND();&quot;&quot;)">
            <text:p/>
          </table:table-cell>
          <table:table-cell/>
          <table:table-cell table:style-name="ce54" table:formula="of:=IF([.B692]&lt;&gt;&quot;&quot;;VLOOKUP(SMALL(OFFSET([.$A$3];0;0;COUNT([.A$1:.A$1048576]));ROW([.C69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93]&lt;&gt;&quot;&quot;;RAND();&quot;&quot;)">
            <text:p/>
          </table:table-cell>
          <table:table-cell/>
          <table:table-cell table:style-name="ce54" table:formula="of:=IF([.B693]&lt;&gt;&quot;&quot;;VLOOKUP(SMALL(OFFSET([.$A$3];0;0;COUNT([.A$1:.A$1048576]));ROW([.C69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94]&lt;&gt;&quot;&quot;;RAND();&quot;&quot;)">
            <text:p/>
          </table:table-cell>
          <table:table-cell/>
          <table:table-cell table:style-name="ce54" table:formula="of:=IF([.B694]&lt;&gt;&quot;&quot;;VLOOKUP(SMALL(OFFSET([.$A$3];0;0;COUNT([.A$1:.A$1048576]));ROW([.C69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95]&lt;&gt;&quot;&quot;;RAND();&quot;&quot;)">
            <text:p/>
          </table:table-cell>
          <table:table-cell/>
          <table:table-cell table:style-name="ce54" table:formula="of:=IF([.B695]&lt;&gt;&quot;&quot;;VLOOKUP(SMALL(OFFSET([.$A$3];0;0;COUNT([.A$1:.A$1048576]));ROW([.C69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96]&lt;&gt;&quot;&quot;;RAND();&quot;&quot;)">
            <text:p/>
          </table:table-cell>
          <table:table-cell/>
          <table:table-cell table:style-name="ce54" table:formula="of:=IF([.B696]&lt;&gt;&quot;&quot;;VLOOKUP(SMALL(OFFSET([.$A$3];0;0;COUNT([.A$1:.A$1048576]));ROW([.C69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97]&lt;&gt;&quot;&quot;;RAND();&quot;&quot;)">
            <text:p/>
          </table:table-cell>
          <table:table-cell/>
          <table:table-cell table:style-name="ce54" table:formula="of:=IF([.B697]&lt;&gt;&quot;&quot;;VLOOKUP(SMALL(OFFSET([.$A$3];0;0;COUNT([.A$1:.A$1048576]));ROW([.C69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98]&lt;&gt;&quot;&quot;;RAND();&quot;&quot;)">
            <text:p/>
          </table:table-cell>
          <table:table-cell/>
          <table:table-cell table:style-name="ce54" table:formula="of:=IF([.B698]&lt;&gt;&quot;&quot;;VLOOKUP(SMALL(OFFSET([.$A$3];0;0;COUNT([.A$1:.A$1048576]));ROW([.C69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699]&lt;&gt;&quot;&quot;;RAND();&quot;&quot;)">
            <text:p/>
          </table:table-cell>
          <table:table-cell/>
          <table:table-cell table:style-name="ce54" table:formula="of:=IF([.B699]&lt;&gt;&quot;&quot;;VLOOKUP(SMALL(OFFSET([.$A$3];0;0;COUNT([.A$1:.A$1048576]));ROW([.C69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00]&lt;&gt;&quot;&quot;;RAND();&quot;&quot;)">
            <text:p/>
          </table:table-cell>
          <table:table-cell/>
          <table:table-cell table:style-name="ce54" table:formula="of:=IF([.B700]&lt;&gt;&quot;&quot;;VLOOKUP(SMALL(OFFSET([.$A$3];0;0;COUNT([.A$1:.A$1048576]));ROW([.C70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01]&lt;&gt;&quot;&quot;;RAND();&quot;&quot;)">
            <text:p/>
          </table:table-cell>
          <table:table-cell/>
          <table:table-cell table:style-name="ce54" table:formula="of:=IF([.B701]&lt;&gt;&quot;&quot;;VLOOKUP(SMALL(OFFSET([.$A$3];0;0;COUNT([.A$1:.A$1048576]));ROW([.C70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02]&lt;&gt;&quot;&quot;;RAND();&quot;&quot;)">
            <text:p/>
          </table:table-cell>
          <table:table-cell/>
          <table:table-cell table:style-name="ce54" table:formula="of:=IF([.B702]&lt;&gt;&quot;&quot;;VLOOKUP(SMALL(OFFSET([.$A$3];0;0;COUNT([.A$1:.A$1048576]));ROW([.C70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03]&lt;&gt;&quot;&quot;;RAND();&quot;&quot;)">
            <text:p/>
          </table:table-cell>
          <table:table-cell/>
          <table:table-cell table:style-name="ce54" table:formula="of:=IF([.B703]&lt;&gt;&quot;&quot;;VLOOKUP(SMALL(OFFSET([.$A$3];0;0;COUNT([.A$1:.A$1048576]));ROW([.C70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04]&lt;&gt;&quot;&quot;;RAND();&quot;&quot;)">
            <text:p/>
          </table:table-cell>
          <table:table-cell/>
          <table:table-cell table:style-name="ce54" table:formula="of:=IF([.B704]&lt;&gt;&quot;&quot;;VLOOKUP(SMALL(OFFSET([.$A$3];0;0;COUNT([.A$1:.A$1048576]));ROW([.C70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05]&lt;&gt;&quot;&quot;;RAND();&quot;&quot;)">
            <text:p/>
          </table:table-cell>
          <table:table-cell/>
          <table:table-cell table:style-name="ce54" table:formula="of:=IF([.B705]&lt;&gt;&quot;&quot;;VLOOKUP(SMALL(OFFSET([.$A$3];0;0;COUNT([.A$1:.A$1048576]));ROW([.C70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06]&lt;&gt;&quot;&quot;;RAND();&quot;&quot;)">
            <text:p/>
          </table:table-cell>
          <table:table-cell/>
          <table:table-cell table:style-name="ce54" table:formula="of:=IF([.B706]&lt;&gt;&quot;&quot;;VLOOKUP(SMALL(OFFSET([.$A$3];0;0;COUNT([.A$1:.A$1048576]));ROW([.C70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07]&lt;&gt;&quot;&quot;;RAND();&quot;&quot;)">
            <text:p/>
          </table:table-cell>
          <table:table-cell/>
          <table:table-cell table:style-name="ce54" table:formula="of:=IF([.B707]&lt;&gt;&quot;&quot;;VLOOKUP(SMALL(OFFSET([.$A$3];0;0;COUNT([.A$1:.A$1048576]));ROW([.C70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08]&lt;&gt;&quot;&quot;;RAND();&quot;&quot;)">
            <text:p/>
          </table:table-cell>
          <table:table-cell/>
          <table:table-cell table:style-name="ce54" table:formula="of:=IF([.B708]&lt;&gt;&quot;&quot;;VLOOKUP(SMALL(OFFSET([.$A$3];0;0;COUNT([.A$1:.A$1048576]));ROW([.C70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09]&lt;&gt;&quot;&quot;;RAND();&quot;&quot;)">
            <text:p/>
          </table:table-cell>
          <table:table-cell/>
          <table:table-cell table:style-name="ce54" table:formula="of:=IF([.B709]&lt;&gt;&quot;&quot;;VLOOKUP(SMALL(OFFSET([.$A$3];0;0;COUNT([.A$1:.A$1048576]));ROW([.C70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10]&lt;&gt;&quot;&quot;;RAND();&quot;&quot;)">
            <text:p/>
          </table:table-cell>
          <table:table-cell/>
          <table:table-cell table:style-name="ce54" table:formula="of:=IF([.B710]&lt;&gt;&quot;&quot;;VLOOKUP(SMALL(OFFSET([.$A$3];0;0;COUNT([.A$1:.A$1048576]));ROW([.C71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11]&lt;&gt;&quot;&quot;;RAND();&quot;&quot;)">
            <text:p/>
          </table:table-cell>
          <table:table-cell/>
          <table:table-cell table:style-name="ce54" table:formula="of:=IF([.B711]&lt;&gt;&quot;&quot;;VLOOKUP(SMALL(OFFSET([.$A$3];0;0;COUNT([.A$1:.A$1048576]));ROW([.C71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12]&lt;&gt;&quot;&quot;;RAND();&quot;&quot;)">
            <text:p/>
          </table:table-cell>
          <table:table-cell/>
          <table:table-cell table:style-name="ce54" table:formula="of:=IF([.B712]&lt;&gt;&quot;&quot;;VLOOKUP(SMALL(OFFSET([.$A$3];0;0;COUNT([.A$1:.A$1048576]));ROW([.C71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13]&lt;&gt;&quot;&quot;;RAND();&quot;&quot;)">
            <text:p/>
          </table:table-cell>
          <table:table-cell/>
          <table:table-cell table:style-name="ce54" table:formula="of:=IF([.B713]&lt;&gt;&quot;&quot;;VLOOKUP(SMALL(OFFSET([.$A$3];0;0;COUNT([.A$1:.A$1048576]));ROW([.C71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14]&lt;&gt;&quot;&quot;;RAND();&quot;&quot;)">
            <text:p/>
          </table:table-cell>
          <table:table-cell/>
          <table:table-cell table:style-name="ce54" table:formula="of:=IF([.B714]&lt;&gt;&quot;&quot;;VLOOKUP(SMALL(OFFSET([.$A$3];0;0;COUNT([.A$1:.A$1048576]));ROW([.C71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15]&lt;&gt;&quot;&quot;;RAND();&quot;&quot;)">
            <text:p/>
          </table:table-cell>
          <table:table-cell/>
          <table:table-cell table:style-name="ce54" table:formula="of:=IF([.B715]&lt;&gt;&quot;&quot;;VLOOKUP(SMALL(OFFSET([.$A$3];0;0;COUNT([.A$1:.A$1048576]));ROW([.C71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16]&lt;&gt;&quot;&quot;;RAND();&quot;&quot;)">
            <text:p/>
          </table:table-cell>
          <table:table-cell/>
          <table:table-cell table:style-name="ce54" table:formula="of:=IF([.B716]&lt;&gt;&quot;&quot;;VLOOKUP(SMALL(OFFSET([.$A$3];0;0;COUNT([.A$1:.A$1048576]));ROW([.C71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17]&lt;&gt;&quot;&quot;;RAND();&quot;&quot;)">
            <text:p/>
          </table:table-cell>
          <table:table-cell/>
          <table:table-cell table:style-name="ce54" table:formula="of:=IF([.B717]&lt;&gt;&quot;&quot;;VLOOKUP(SMALL(OFFSET([.$A$3];0;0;COUNT([.A$1:.A$1048576]));ROW([.C71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18]&lt;&gt;&quot;&quot;;RAND();&quot;&quot;)">
            <text:p/>
          </table:table-cell>
          <table:table-cell/>
          <table:table-cell table:style-name="ce54" table:formula="of:=IF([.B718]&lt;&gt;&quot;&quot;;VLOOKUP(SMALL(OFFSET([.$A$3];0;0;COUNT([.A$1:.A$1048576]));ROW([.C71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19]&lt;&gt;&quot;&quot;;RAND();&quot;&quot;)">
            <text:p/>
          </table:table-cell>
          <table:table-cell/>
          <table:table-cell table:style-name="ce54" table:formula="of:=IF([.B719]&lt;&gt;&quot;&quot;;VLOOKUP(SMALL(OFFSET([.$A$3];0;0;COUNT([.A$1:.A$1048576]));ROW([.C71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20]&lt;&gt;&quot;&quot;;RAND();&quot;&quot;)">
            <text:p/>
          </table:table-cell>
          <table:table-cell/>
          <table:table-cell table:style-name="ce54" table:formula="of:=IF([.B720]&lt;&gt;&quot;&quot;;VLOOKUP(SMALL(OFFSET([.$A$3];0;0;COUNT([.A$1:.A$1048576]));ROW([.C72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21]&lt;&gt;&quot;&quot;;RAND();&quot;&quot;)">
            <text:p/>
          </table:table-cell>
          <table:table-cell/>
          <table:table-cell table:style-name="ce54" table:formula="of:=IF([.B721]&lt;&gt;&quot;&quot;;VLOOKUP(SMALL(OFFSET([.$A$3];0;0;COUNT([.A$1:.A$1048576]));ROW([.C72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22]&lt;&gt;&quot;&quot;;RAND();&quot;&quot;)">
            <text:p/>
          </table:table-cell>
          <table:table-cell/>
          <table:table-cell table:style-name="ce54" table:formula="of:=IF([.B722]&lt;&gt;&quot;&quot;;VLOOKUP(SMALL(OFFSET([.$A$3];0;0;COUNT([.A$1:.A$1048576]));ROW([.C72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23]&lt;&gt;&quot;&quot;;RAND();&quot;&quot;)">
            <text:p/>
          </table:table-cell>
          <table:table-cell/>
          <table:table-cell table:style-name="ce54" table:formula="of:=IF([.B723]&lt;&gt;&quot;&quot;;VLOOKUP(SMALL(OFFSET([.$A$3];0;0;COUNT([.A$1:.A$1048576]));ROW([.C72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24]&lt;&gt;&quot;&quot;;RAND();&quot;&quot;)">
            <text:p/>
          </table:table-cell>
          <table:table-cell/>
          <table:table-cell table:style-name="ce54" table:formula="of:=IF([.B724]&lt;&gt;&quot;&quot;;VLOOKUP(SMALL(OFFSET([.$A$3];0;0;COUNT([.A$1:.A$1048576]));ROW([.C72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25]&lt;&gt;&quot;&quot;;RAND();&quot;&quot;)">
            <text:p/>
          </table:table-cell>
          <table:table-cell/>
          <table:table-cell table:style-name="ce54" table:formula="of:=IF([.B725]&lt;&gt;&quot;&quot;;VLOOKUP(SMALL(OFFSET([.$A$3];0;0;COUNT([.A$1:.A$1048576]));ROW([.C72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26]&lt;&gt;&quot;&quot;;RAND();&quot;&quot;)">
            <text:p/>
          </table:table-cell>
          <table:table-cell/>
          <table:table-cell table:style-name="ce54" table:formula="of:=IF([.B726]&lt;&gt;&quot;&quot;;VLOOKUP(SMALL(OFFSET([.$A$3];0;0;COUNT([.A$1:.A$1048576]));ROW([.C72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27]&lt;&gt;&quot;&quot;;RAND();&quot;&quot;)">
            <text:p/>
          </table:table-cell>
          <table:table-cell/>
          <table:table-cell table:style-name="ce54" table:formula="of:=IF([.B727]&lt;&gt;&quot;&quot;;VLOOKUP(SMALL(OFFSET([.$A$3];0;0;COUNT([.A$1:.A$1048576]));ROW([.C72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28]&lt;&gt;&quot;&quot;;RAND();&quot;&quot;)">
            <text:p/>
          </table:table-cell>
          <table:table-cell/>
          <table:table-cell table:style-name="ce54" table:formula="of:=IF([.B728]&lt;&gt;&quot;&quot;;VLOOKUP(SMALL(OFFSET([.$A$3];0;0;COUNT([.A$1:.A$1048576]));ROW([.C72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29]&lt;&gt;&quot;&quot;;RAND();&quot;&quot;)">
            <text:p/>
          </table:table-cell>
          <table:table-cell/>
          <table:table-cell table:style-name="ce54" table:formula="of:=IF([.B729]&lt;&gt;&quot;&quot;;VLOOKUP(SMALL(OFFSET([.$A$3];0;0;COUNT([.A$1:.A$1048576]));ROW([.C72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30]&lt;&gt;&quot;&quot;;RAND();&quot;&quot;)">
            <text:p/>
          </table:table-cell>
          <table:table-cell/>
          <table:table-cell table:style-name="ce54" table:formula="of:=IF([.B730]&lt;&gt;&quot;&quot;;VLOOKUP(SMALL(OFFSET([.$A$3];0;0;COUNT([.A$1:.A$1048576]));ROW([.C73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31]&lt;&gt;&quot;&quot;;RAND();&quot;&quot;)">
            <text:p/>
          </table:table-cell>
          <table:table-cell/>
          <table:table-cell table:style-name="ce54" table:formula="of:=IF([.B731]&lt;&gt;&quot;&quot;;VLOOKUP(SMALL(OFFSET([.$A$3];0;0;COUNT([.A$1:.A$1048576]));ROW([.C73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32]&lt;&gt;&quot;&quot;;RAND();&quot;&quot;)">
            <text:p/>
          </table:table-cell>
          <table:table-cell/>
          <table:table-cell table:style-name="ce54" table:formula="of:=IF([.B732]&lt;&gt;&quot;&quot;;VLOOKUP(SMALL(OFFSET([.$A$3];0;0;COUNT([.A$1:.A$1048576]));ROW([.C73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33]&lt;&gt;&quot;&quot;;RAND();&quot;&quot;)">
            <text:p/>
          </table:table-cell>
          <table:table-cell/>
          <table:table-cell table:style-name="ce54" table:formula="of:=IF([.B733]&lt;&gt;&quot;&quot;;VLOOKUP(SMALL(OFFSET([.$A$3];0;0;COUNT([.A$1:.A$1048576]));ROW([.C73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34]&lt;&gt;&quot;&quot;;RAND();&quot;&quot;)">
            <text:p/>
          </table:table-cell>
          <table:table-cell/>
          <table:table-cell table:style-name="ce54" table:formula="of:=IF([.B734]&lt;&gt;&quot;&quot;;VLOOKUP(SMALL(OFFSET([.$A$3];0;0;COUNT([.A$1:.A$1048576]));ROW([.C73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35]&lt;&gt;&quot;&quot;;RAND();&quot;&quot;)">
            <text:p/>
          </table:table-cell>
          <table:table-cell/>
          <table:table-cell table:style-name="ce54" table:formula="of:=IF([.B735]&lt;&gt;&quot;&quot;;VLOOKUP(SMALL(OFFSET([.$A$3];0;0;COUNT([.A$1:.A$1048576]));ROW([.C73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36]&lt;&gt;&quot;&quot;;RAND();&quot;&quot;)">
            <text:p/>
          </table:table-cell>
          <table:table-cell/>
          <table:table-cell table:style-name="ce54" table:formula="of:=IF([.B736]&lt;&gt;&quot;&quot;;VLOOKUP(SMALL(OFFSET([.$A$3];0;0;COUNT([.A$1:.A$1048576]));ROW([.C73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37]&lt;&gt;&quot;&quot;;RAND();&quot;&quot;)">
            <text:p/>
          </table:table-cell>
          <table:table-cell/>
          <table:table-cell table:style-name="ce54" table:formula="of:=IF([.B737]&lt;&gt;&quot;&quot;;VLOOKUP(SMALL(OFFSET([.$A$3];0;0;COUNT([.A$1:.A$1048576]));ROW([.C73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38]&lt;&gt;&quot;&quot;;RAND();&quot;&quot;)">
            <text:p/>
          </table:table-cell>
          <table:table-cell/>
          <table:table-cell table:style-name="ce54" table:formula="of:=IF([.B738]&lt;&gt;&quot;&quot;;VLOOKUP(SMALL(OFFSET([.$A$3];0;0;COUNT([.A$1:.A$1048576]));ROW([.C73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39]&lt;&gt;&quot;&quot;;RAND();&quot;&quot;)">
            <text:p/>
          </table:table-cell>
          <table:table-cell/>
          <table:table-cell table:style-name="ce54" table:formula="of:=IF([.B739]&lt;&gt;&quot;&quot;;VLOOKUP(SMALL(OFFSET([.$A$3];0;0;COUNT([.A$1:.A$1048576]));ROW([.C73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40]&lt;&gt;&quot;&quot;;RAND();&quot;&quot;)">
            <text:p/>
          </table:table-cell>
          <table:table-cell/>
          <table:table-cell table:style-name="ce54" table:formula="of:=IF([.B740]&lt;&gt;&quot;&quot;;VLOOKUP(SMALL(OFFSET([.$A$3];0;0;COUNT([.A$1:.A$1048576]));ROW([.C74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41]&lt;&gt;&quot;&quot;;RAND();&quot;&quot;)">
            <text:p/>
          </table:table-cell>
          <table:table-cell/>
          <table:table-cell table:style-name="ce54" table:formula="of:=IF([.B741]&lt;&gt;&quot;&quot;;VLOOKUP(SMALL(OFFSET([.$A$3];0;0;COUNT([.A$1:.A$1048576]));ROW([.C74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42]&lt;&gt;&quot;&quot;;RAND();&quot;&quot;)">
            <text:p/>
          </table:table-cell>
          <table:table-cell/>
          <table:table-cell table:style-name="ce54" table:formula="of:=IF([.B742]&lt;&gt;&quot;&quot;;VLOOKUP(SMALL(OFFSET([.$A$3];0;0;COUNT([.A$1:.A$1048576]));ROW([.C74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43]&lt;&gt;&quot;&quot;;RAND();&quot;&quot;)">
            <text:p/>
          </table:table-cell>
          <table:table-cell/>
          <table:table-cell table:style-name="ce54" table:formula="of:=IF([.B743]&lt;&gt;&quot;&quot;;VLOOKUP(SMALL(OFFSET([.$A$3];0;0;COUNT([.A$1:.A$1048576]));ROW([.C74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44]&lt;&gt;&quot;&quot;;RAND();&quot;&quot;)">
            <text:p/>
          </table:table-cell>
          <table:table-cell/>
          <table:table-cell table:style-name="ce54" table:formula="of:=IF([.B744]&lt;&gt;&quot;&quot;;VLOOKUP(SMALL(OFFSET([.$A$3];0;0;COUNT([.A$1:.A$1048576]));ROW([.C74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45]&lt;&gt;&quot;&quot;;RAND();&quot;&quot;)">
            <text:p/>
          </table:table-cell>
          <table:table-cell/>
          <table:table-cell table:style-name="ce54" table:formula="of:=IF([.B745]&lt;&gt;&quot;&quot;;VLOOKUP(SMALL(OFFSET([.$A$3];0;0;COUNT([.A$1:.A$1048576]));ROW([.C74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46]&lt;&gt;&quot;&quot;;RAND();&quot;&quot;)">
            <text:p/>
          </table:table-cell>
          <table:table-cell/>
          <table:table-cell table:style-name="ce54" table:formula="of:=IF([.B746]&lt;&gt;&quot;&quot;;VLOOKUP(SMALL(OFFSET([.$A$3];0;0;COUNT([.A$1:.A$1048576]));ROW([.C74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47]&lt;&gt;&quot;&quot;;RAND();&quot;&quot;)">
            <text:p/>
          </table:table-cell>
          <table:table-cell/>
          <table:table-cell table:style-name="ce54" table:formula="of:=IF([.B747]&lt;&gt;&quot;&quot;;VLOOKUP(SMALL(OFFSET([.$A$3];0;0;COUNT([.A$1:.A$1048576]));ROW([.C74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48]&lt;&gt;&quot;&quot;;RAND();&quot;&quot;)">
            <text:p/>
          </table:table-cell>
          <table:table-cell/>
          <table:table-cell table:style-name="ce54" table:formula="of:=IF([.B748]&lt;&gt;&quot;&quot;;VLOOKUP(SMALL(OFFSET([.$A$3];0;0;COUNT([.A$1:.A$1048576]));ROW([.C74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49]&lt;&gt;&quot;&quot;;RAND();&quot;&quot;)">
            <text:p/>
          </table:table-cell>
          <table:table-cell/>
          <table:table-cell table:style-name="ce54" table:formula="of:=IF([.B749]&lt;&gt;&quot;&quot;;VLOOKUP(SMALL(OFFSET([.$A$3];0;0;COUNT([.A$1:.A$1048576]));ROW([.C74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50]&lt;&gt;&quot;&quot;;RAND();&quot;&quot;)">
            <text:p/>
          </table:table-cell>
          <table:table-cell/>
          <table:table-cell table:style-name="ce54" table:formula="of:=IF([.B750]&lt;&gt;&quot;&quot;;VLOOKUP(SMALL(OFFSET([.$A$3];0;0;COUNT([.A$1:.A$1048576]));ROW([.C75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51]&lt;&gt;&quot;&quot;;RAND();&quot;&quot;)">
            <text:p/>
          </table:table-cell>
          <table:table-cell/>
          <table:table-cell table:style-name="ce54" table:formula="of:=IF([.B751]&lt;&gt;&quot;&quot;;VLOOKUP(SMALL(OFFSET([.$A$3];0;0;COUNT([.A$1:.A$1048576]));ROW([.C75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52]&lt;&gt;&quot;&quot;;RAND();&quot;&quot;)">
            <text:p/>
          </table:table-cell>
          <table:table-cell/>
          <table:table-cell table:style-name="ce54" table:formula="of:=IF([.B752]&lt;&gt;&quot;&quot;;VLOOKUP(SMALL(OFFSET([.$A$3];0;0;COUNT([.A$1:.A$1048576]));ROW([.C75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53]&lt;&gt;&quot;&quot;;RAND();&quot;&quot;)">
            <text:p/>
          </table:table-cell>
          <table:table-cell/>
          <table:table-cell table:style-name="ce54" table:formula="of:=IF([.B753]&lt;&gt;&quot;&quot;;VLOOKUP(SMALL(OFFSET([.$A$3];0;0;COUNT([.A$1:.A$1048576]));ROW([.C75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54]&lt;&gt;&quot;&quot;;RAND();&quot;&quot;)">
            <text:p/>
          </table:table-cell>
          <table:table-cell/>
          <table:table-cell table:style-name="ce54" table:formula="of:=IF([.B754]&lt;&gt;&quot;&quot;;VLOOKUP(SMALL(OFFSET([.$A$3];0;0;COUNT([.A$1:.A$1048576]));ROW([.C75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55]&lt;&gt;&quot;&quot;;RAND();&quot;&quot;)">
            <text:p/>
          </table:table-cell>
          <table:table-cell/>
          <table:table-cell table:style-name="ce54" table:formula="of:=IF([.B755]&lt;&gt;&quot;&quot;;VLOOKUP(SMALL(OFFSET([.$A$3];0;0;COUNT([.A$1:.A$1048576]));ROW([.C75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56]&lt;&gt;&quot;&quot;;RAND();&quot;&quot;)">
            <text:p/>
          </table:table-cell>
          <table:table-cell/>
          <table:table-cell table:style-name="ce54" table:formula="of:=IF([.B756]&lt;&gt;&quot;&quot;;VLOOKUP(SMALL(OFFSET([.$A$3];0;0;COUNT([.A$1:.A$1048576]));ROW([.C75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57]&lt;&gt;&quot;&quot;;RAND();&quot;&quot;)">
            <text:p/>
          </table:table-cell>
          <table:table-cell/>
          <table:table-cell table:style-name="ce54" table:formula="of:=IF([.B757]&lt;&gt;&quot;&quot;;VLOOKUP(SMALL(OFFSET([.$A$3];0;0;COUNT([.A$1:.A$1048576]));ROW([.C75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58]&lt;&gt;&quot;&quot;;RAND();&quot;&quot;)">
            <text:p/>
          </table:table-cell>
          <table:table-cell/>
          <table:table-cell table:style-name="ce54" table:formula="of:=IF([.B758]&lt;&gt;&quot;&quot;;VLOOKUP(SMALL(OFFSET([.$A$3];0;0;COUNT([.A$1:.A$1048576]));ROW([.C75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59]&lt;&gt;&quot;&quot;;RAND();&quot;&quot;)">
            <text:p/>
          </table:table-cell>
          <table:table-cell/>
          <table:table-cell table:style-name="ce54" table:formula="of:=IF([.B759]&lt;&gt;&quot;&quot;;VLOOKUP(SMALL(OFFSET([.$A$3];0;0;COUNT([.A$1:.A$1048576]));ROW([.C75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60]&lt;&gt;&quot;&quot;;RAND();&quot;&quot;)">
            <text:p/>
          </table:table-cell>
          <table:table-cell/>
          <table:table-cell table:style-name="ce54" table:formula="of:=IF([.B760]&lt;&gt;&quot;&quot;;VLOOKUP(SMALL(OFFSET([.$A$3];0;0;COUNT([.A$1:.A$1048576]));ROW([.C76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61]&lt;&gt;&quot;&quot;;RAND();&quot;&quot;)">
            <text:p/>
          </table:table-cell>
          <table:table-cell/>
          <table:table-cell table:style-name="ce54" table:formula="of:=IF([.B761]&lt;&gt;&quot;&quot;;VLOOKUP(SMALL(OFFSET([.$A$3];0;0;COUNT([.A$1:.A$1048576]));ROW([.C76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62]&lt;&gt;&quot;&quot;;RAND();&quot;&quot;)">
            <text:p/>
          </table:table-cell>
          <table:table-cell/>
          <table:table-cell table:style-name="ce54" table:formula="of:=IF([.B762]&lt;&gt;&quot;&quot;;VLOOKUP(SMALL(OFFSET([.$A$3];0;0;COUNT([.A$1:.A$1048576]));ROW([.C76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63]&lt;&gt;&quot;&quot;;RAND();&quot;&quot;)">
            <text:p/>
          </table:table-cell>
          <table:table-cell/>
          <table:table-cell table:style-name="ce54" table:formula="of:=IF([.B763]&lt;&gt;&quot;&quot;;VLOOKUP(SMALL(OFFSET([.$A$3];0;0;COUNT([.A$1:.A$1048576]));ROW([.C76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64]&lt;&gt;&quot;&quot;;RAND();&quot;&quot;)">
            <text:p/>
          </table:table-cell>
          <table:table-cell/>
          <table:table-cell table:style-name="ce54" table:formula="of:=IF([.B764]&lt;&gt;&quot;&quot;;VLOOKUP(SMALL(OFFSET([.$A$3];0;0;COUNT([.A$1:.A$1048576]));ROW([.C76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65]&lt;&gt;&quot;&quot;;RAND();&quot;&quot;)">
            <text:p/>
          </table:table-cell>
          <table:table-cell/>
          <table:table-cell table:style-name="ce54" table:formula="of:=IF([.B765]&lt;&gt;&quot;&quot;;VLOOKUP(SMALL(OFFSET([.$A$3];0;0;COUNT([.A$1:.A$1048576]));ROW([.C76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66]&lt;&gt;&quot;&quot;;RAND();&quot;&quot;)">
            <text:p/>
          </table:table-cell>
          <table:table-cell/>
          <table:table-cell table:style-name="ce54" table:formula="of:=IF([.B766]&lt;&gt;&quot;&quot;;VLOOKUP(SMALL(OFFSET([.$A$3];0;0;COUNT([.A$1:.A$1048576]));ROW([.C76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67]&lt;&gt;&quot;&quot;;RAND();&quot;&quot;)">
            <text:p/>
          </table:table-cell>
          <table:table-cell/>
          <table:table-cell table:style-name="ce54" table:formula="of:=IF([.B767]&lt;&gt;&quot;&quot;;VLOOKUP(SMALL(OFFSET([.$A$3];0;0;COUNT([.A$1:.A$1048576]));ROW([.C76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68]&lt;&gt;&quot;&quot;;RAND();&quot;&quot;)">
            <text:p/>
          </table:table-cell>
          <table:table-cell/>
          <table:table-cell table:style-name="ce54" table:formula="of:=IF([.B768]&lt;&gt;&quot;&quot;;VLOOKUP(SMALL(OFFSET([.$A$3];0;0;COUNT([.A$1:.A$1048576]));ROW([.C76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69]&lt;&gt;&quot;&quot;;RAND();&quot;&quot;)">
            <text:p/>
          </table:table-cell>
          <table:table-cell/>
          <table:table-cell table:style-name="ce54" table:formula="of:=IF([.B769]&lt;&gt;&quot;&quot;;VLOOKUP(SMALL(OFFSET([.$A$3];0;0;COUNT([.A$1:.A$1048576]));ROW([.C76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70]&lt;&gt;&quot;&quot;;RAND();&quot;&quot;)">
            <text:p/>
          </table:table-cell>
          <table:table-cell/>
          <table:table-cell table:style-name="ce54" table:formula="of:=IF([.B770]&lt;&gt;&quot;&quot;;VLOOKUP(SMALL(OFFSET([.$A$3];0;0;COUNT([.A$1:.A$1048576]));ROW([.C77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71]&lt;&gt;&quot;&quot;;RAND();&quot;&quot;)">
            <text:p/>
          </table:table-cell>
          <table:table-cell/>
          <table:table-cell table:style-name="ce54" table:formula="of:=IF([.B771]&lt;&gt;&quot;&quot;;VLOOKUP(SMALL(OFFSET([.$A$3];0;0;COUNT([.A$1:.A$1048576]));ROW([.C77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72]&lt;&gt;&quot;&quot;;RAND();&quot;&quot;)">
            <text:p/>
          </table:table-cell>
          <table:table-cell/>
          <table:table-cell table:style-name="ce54" table:formula="of:=IF([.B772]&lt;&gt;&quot;&quot;;VLOOKUP(SMALL(OFFSET([.$A$3];0;0;COUNT([.A$1:.A$1048576]));ROW([.C77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73]&lt;&gt;&quot;&quot;;RAND();&quot;&quot;)">
            <text:p/>
          </table:table-cell>
          <table:table-cell/>
          <table:table-cell table:style-name="ce54" table:formula="of:=IF([.B773]&lt;&gt;&quot;&quot;;VLOOKUP(SMALL(OFFSET([.$A$3];0;0;COUNT([.A$1:.A$1048576]));ROW([.C77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74]&lt;&gt;&quot;&quot;;RAND();&quot;&quot;)">
            <text:p/>
          </table:table-cell>
          <table:table-cell/>
          <table:table-cell table:style-name="ce54" table:formula="of:=IF([.B774]&lt;&gt;&quot;&quot;;VLOOKUP(SMALL(OFFSET([.$A$3];0;0;COUNT([.A$1:.A$1048576]));ROW([.C77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75]&lt;&gt;&quot;&quot;;RAND();&quot;&quot;)">
            <text:p/>
          </table:table-cell>
          <table:table-cell/>
          <table:table-cell table:style-name="ce54" table:formula="of:=IF([.B775]&lt;&gt;&quot;&quot;;VLOOKUP(SMALL(OFFSET([.$A$3];0;0;COUNT([.A$1:.A$1048576]));ROW([.C77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76]&lt;&gt;&quot;&quot;;RAND();&quot;&quot;)">
            <text:p/>
          </table:table-cell>
          <table:table-cell/>
          <table:table-cell table:style-name="ce54" table:formula="of:=IF([.B776]&lt;&gt;&quot;&quot;;VLOOKUP(SMALL(OFFSET([.$A$3];0;0;COUNT([.A$1:.A$1048576]));ROW([.C77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77]&lt;&gt;&quot;&quot;;RAND();&quot;&quot;)">
            <text:p/>
          </table:table-cell>
          <table:table-cell/>
          <table:table-cell table:style-name="ce54" table:formula="of:=IF([.B777]&lt;&gt;&quot;&quot;;VLOOKUP(SMALL(OFFSET([.$A$3];0;0;COUNT([.A$1:.A$1048576]));ROW([.C77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78]&lt;&gt;&quot;&quot;;RAND();&quot;&quot;)">
            <text:p/>
          </table:table-cell>
          <table:table-cell/>
          <table:table-cell table:style-name="ce54" table:formula="of:=IF([.B778]&lt;&gt;&quot;&quot;;VLOOKUP(SMALL(OFFSET([.$A$3];0;0;COUNT([.A$1:.A$1048576]));ROW([.C77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79]&lt;&gt;&quot;&quot;;RAND();&quot;&quot;)">
            <text:p/>
          </table:table-cell>
          <table:table-cell/>
          <table:table-cell table:style-name="ce54" table:formula="of:=IF([.B779]&lt;&gt;&quot;&quot;;VLOOKUP(SMALL(OFFSET([.$A$3];0;0;COUNT([.A$1:.A$1048576]));ROW([.C77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80]&lt;&gt;&quot;&quot;;RAND();&quot;&quot;)">
            <text:p/>
          </table:table-cell>
          <table:table-cell/>
          <table:table-cell table:style-name="ce54" table:formula="of:=IF([.B780]&lt;&gt;&quot;&quot;;VLOOKUP(SMALL(OFFSET([.$A$3];0;0;COUNT([.A$1:.A$1048576]));ROW([.C78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81]&lt;&gt;&quot;&quot;;RAND();&quot;&quot;)">
            <text:p/>
          </table:table-cell>
          <table:table-cell/>
          <table:table-cell table:style-name="ce54" table:formula="of:=IF([.B781]&lt;&gt;&quot;&quot;;VLOOKUP(SMALL(OFFSET([.$A$3];0;0;COUNT([.A$1:.A$1048576]));ROW([.C78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82]&lt;&gt;&quot;&quot;;RAND();&quot;&quot;)">
            <text:p/>
          </table:table-cell>
          <table:table-cell/>
          <table:table-cell table:style-name="ce54" table:formula="of:=IF([.B782]&lt;&gt;&quot;&quot;;VLOOKUP(SMALL(OFFSET([.$A$3];0;0;COUNT([.A$1:.A$1048576]));ROW([.C78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83]&lt;&gt;&quot;&quot;;RAND();&quot;&quot;)">
            <text:p/>
          </table:table-cell>
          <table:table-cell/>
          <table:table-cell table:style-name="ce54" table:formula="of:=IF([.B783]&lt;&gt;&quot;&quot;;VLOOKUP(SMALL(OFFSET([.$A$3];0;0;COUNT([.A$1:.A$1048576]));ROW([.C78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84]&lt;&gt;&quot;&quot;;RAND();&quot;&quot;)">
            <text:p/>
          </table:table-cell>
          <table:table-cell/>
          <table:table-cell table:style-name="ce54" table:formula="of:=IF([.B784]&lt;&gt;&quot;&quot;;VLOOKUP(SMALL(OFFSET([.$A$3];0;0;COUNT([.A$1:.A$1048576]));ROW([.C78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85]&lt;&gt;&quot;&quot;;RAND();&quot;&quot;)">
            <text:p/>
          </table:table-cell>
          <table:table-cell/>
          <table:table-cell table:style-name="ce54" table:formula="of:=IF([.B785]&lt;&gt;&quot;&quot;;VLOOKUP(SMALL(OFFSET([.$A$3];0;0;COUNT([.A$1:.A$1048576]));ROW([.C78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86]&lt;&gt;&quot;&quot;;RAND();&quot;&quot;)">
            <text:p/>
          </table:table-cell>
          <table:table-cell/>
          <table:table-cell table:style-name="ce54" table:formula="of:=IF([.B786]&lt;&gt;&quot;&quot;;VLOOKUP(SMALL(OFFSET([.$A$3];0;0;COUNT([.A$1:.A$1048576]));ROW([.C78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87]&lt;&gt;&quot;&quot;;RAND();&quot;&quot;)">
            <text:p/>
          </table:table-cell>
          <table:table-cell/>
          <table:table-cell table:style-name="ce54" table:formula="of:=IF([.B787]&lt;&gt;&quot;&quot;;VLOOKUP(SMALL(OFFSET([.$A$3];0;0;COUNT([.A$1:.A$1048576]));ROW([.C78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88]&lt;&gt;&quot;&quot;;RAND();&quot;&quot;)">
            <text:p/>
          </table:table-cell>
          <table:table-cell/>
          <table:table-cell table:style-name="ce54" table:formula="of:=IF([.B788]&lt;&gt;&quot;&quot;;VLOOKUP(SMALL(OFFSET([.$A$3];0;0;COUNT([.A$1:.A$1048576]));ROW([.C78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89]&lt;&gt;&quot;&quot;;RAND();&quot;&quot;)">
            <text:p/>
          </table:table-cell>
          <table:table-cell/>
          <table:table-cell table:style-name="ce54" table:formula="of:=IF([.B789]&lt;&gt;&quot;&quot;;VLOOKUP(SMALL(OFFSET([.$A$3];0;0;COUNT([.A$1:.A$1048576]));ROW([.C78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90]&lt;&gt;&quot;&quot;;RAND();&quot;&quot;)">
            <text:p/>
          </table:table-cell>
          <table:table-cell/>
          <table:table-cell table:style-name="ce54" table:formula="of:=IF([.B790]&lt;&gt;&quot;&quot;;VLOOKUP(SMALL(OFFSET([.$A$3];0;0;COUNT([.A$1:.A$1048576]));ROW([.C79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91]&lt;&gt;&quot;&quot;;RAND();&quot;&quot;)">
            <text:p/>
          </table:table-cell>
          <table:table-cell/>
          <table:table-cell table:style-name="ce54" table:formula="of:=IF([.B791]&lt;&gt;&quot;&quot;;VLOOKUP(SMALL(OFFSET([.$A$3];0;0;COUNT([.A$1:.A$1048576]));ROW([.C79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92]&lt;&gt;&quot;&quot;;RAND();&quot;&quot;)">
            <text:p/>
          </table:table-cell>
          <table:table-cell/>
          <table:table-cell table:style-name="ce54" table:formula="of:=IF([.B792]&lt;&gt;&quot;&quot;;VLOOKUP(SMALL(OFFSET([.$A$3];0;0;COUNT([.A$1:.A$1048576]));ROW([.C79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93]&lt;&gt;&quot;&quot;;RAND();&quot;&quot;)">
            <text:p/>
          </table:table-cell>
          <table:table-cell/>
          <table:table-cell table:style-name="ce54" table:formula="of:=IF([.B793]&lt;&gt;&quot;&quot;;VLOOKUP(SMALL(OFFSET([.$A$3];0;0;COUNT([.A$1:.A$1048576]));ROW([.C79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94]&lt;&gt;&quot;&quot;;RAND();&quot;&quot;)">
            <text:p/>
          </table:table-cell>
          <table:table-cell/>
          <table:table-cell table:style-name="ce54" table:formula="of:=IF([.B794]&lt;&gt;&quot;&quot;;VLOOKUP(SMALL(OFFSET([.$A$3];0;0;COUNT([.A$1:.A$1048576]));ROW([.C79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95]&lt;&gt;&quot;&quot;;RAND();&quot;&quot;)">
            <text:p/>
          </table:table-cell>
          <table:table-cell/>
          <table:table-cell table:style-name="ce54" table:formula="of:=IF([.B795]&lt;&gt;&quot;&quot;;VLOOKUP(SMALL(OFFSET([.$A$3];0;0;COUNT([.A$1:.A$1048576]));ROW([.C79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96]&lt;&gt;&quot;&quot;;RAND();&quot;&quot;)">
            <text:p/>
          </table:table-cell>
          <table:table-cell/>
          <table:table-cell table:style-name="ce54" table:formula="of:=IF([.B796]&lt;&gt;&quot;&quot;;VLOOKUP(SMALL(OFFSET([.$A$3];0;0;COUNT([.A$1:.A$1048576]));ROW([.C79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97]&lt;&gt;&quot;&quot;;RAND();&quot;&quot;)">
            <text:p/>
          </table:table-cell>
          <table:table-cell/>
          <table:table-cell table:style-name="ce54" table:formula="of:=IF([.B797]&lt;&gt;&quot;&quot;;VLOOKUP(SMALL(OFFSET([.$A$3];0;0;COUNT([.A$1:.A$1048576]));ROW([.C79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98]&lt;&gt;&quot;&quot;;RAND();&quot;&quot;)">
            <text:p/>
          </table:table-cell>
          <table:table-cell/>
          <table:table-cell table:style-name="ce54" table:formula="of:=IF([.B798]&lt;&gt;&quot;&quot;;VLOOKUP(SMALL(OFFSET([.$A$3];0;0;COUNT([.A$1:.A$1048576]));ROW([.C79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799]&lt;&gt;&quot;&quot;;RAND();&quot;&quot;)">
            <text:p/>
          </table:table-cell>
          <table:table-cell/>
          <table:table-cell table:style-name="ce54" table:formula="of:=IF([.B799]&lt;&gt;&quot;&quot;;VLOOKUP(SMALL(OFFSET([.$A$3];0;0;COUNT([.A$1:.A$1048576]));ROW([.C79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00]&lt;&gt;&quot;&quot;;RAND();&quot;&quot;)">
            <text:p/>
          </table:table-cell>
          <table:table-cell/>
          <table:table-cell table:style-name="ce54" table:formula="of:=IF([.B800]&lt;&gt;&quot;&quot;;VLOOKUP(SMALL(OFFSET([.$A$3];0;0;COUNT([.A$1:.A$1048576]));ROW([.C80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01]&lt;&gt;&quot;&quot;;RAND();&quot;&quot;)">
            <text:p/>
          </table:table-cell>
          <table:table-cell/>
          <table:table-cell table:style-name="ce54" table:formula="of:=IF([.B801]&lt;&gt;&quot;&quot;;VLOOKUP(SMALL(OFFSET([.$A$3];0;0;COUNT([.A$1:.A$1048576]));ROW([.C80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02]&lt;&gt;&quot;&quot;;RAND();&quot;&quot;)">
            <text:p/>
          </table:table-cell>
          <table:table-cell/>
          <table:table-cell table:style-name="ce54" table:formula="of:=IF([.B802]&lt;&gt;&quot;&quot;;VLOOKUP(SMALL(OFFSET([.$A$3];0;0;COUNT([.A$1:.A$1048576]));ROW([.C80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03]&lt;&gt;&quot;&quot;;RAND();&quot;&quot;)">
            <text:p/>
          </table:table-cell>
          <table:table-cell/>
          <table:table-cell table:style-name="ce54" table:formula="of:=IF([.B803]&lt;&gt;&quot;&quot;;VLOOKUP(SMALL(OFFSET([.$A$3];0;0;COUNT([.A$1:.A$1048576]));ROW([.C80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04]&lt;&gt;&quot;&quot;;RAND();&quot;&quot;)">
            <text:p/>
          </table:table-cell>
          <table:table-cell/>
          <table:table-cell table:style-name="ce54" table:formula="of:=IF([.B804]&lt;&gt;&quot;&quot;;VLOOKUP(SMALL(OFFSET([.$A$3];0;0;COUNT([.A$1:.A$1048576]));ROW([.C80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05]&lt;&gt;&quot;&quot;;RAND();&quot;&quot;)">
            <text:p/>
          </table:table-cell>
          <table:table-cell/>
          <table:table-cell table:style-name="ce54" table:formula="of:=IF([.B805]&lt;&gt;&quot;&quot;;VLOOKUP(SMALL(OFFSET([.$A$3];0;0;COUNT([.A$1:.A$1048576]));ROW([.C80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06]&lt;&gt;&quot;&quot;;RAND();&quot;&quot;)">
            <text:p/>
          </table:table-cell>
          <table:table-cell/>
          <table:table-cell table:style-name="ce54" table:formula="of:=IF([.B806]&lt;&gt;&quot;&quot;;VLOOKUP(SMALL(OFFSET([.$A$3];0;0;COUNT([.A$1:.A$1048576]));ROW([.C80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07]&lt;&gt;&quot;&quot;;RAND();&quot;&quot;)">
            <text:p/>
          </table:table-cell>
          <table:table-cell/>
          <table:table-cell table:style-name="ce54" table:formula="of:=IF([.B807]&lt;&gt;&quot;&quot;;VLOOKUP(SMALL(OFFSET([.$A$3];0;0;COUNT([.A$1:.A$1048576]));ROW([.C80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08]&lt;&gt;&quot;&quot;;RAND();&quot;&quot;)">
            <text:p/>
          </table:table-cell>
          <table:table-cell/>
          <table:table-cell table:style-name="ce54" table:formula="of:=IF([.B808]&lt;&gt;&quot;&quot;;VLOOKUP(SMALL(OFFSET([.$A$3];0;0;COUNT([.A$1:.A$1048576]));ROW([.C80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09]&lt;&gt;&quot;&quot;;RAND();&quot;&quot;)">
            <text:p/>
          </table:table-cell>
          <table:table-cell/>
          <table:table-cell table:style-name="ce54" table:formula="of:=IF([.B809]&lt;&gt;&quot;&quot;;VLOOKUP(SMALL(OFFSET([.$A$3];0;0;COUNT([.A$1:.A$1048576]));ROW([.C80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10]&lt;&gt;&quot;&quot;;RAND();&quot;&quot;)">
            <text:p/>
          </table:table-cell>
          <table:table-cell/>
          <table:table-cell table:style-name="ce54" table:formula="of:=IF([.B810]&lt;&gt;&quot;&quot;;VLOOKUP(SMALL(OFFSET([.$A$3];0;0;COUNT([.A$1:.A$1048576]));ROW([.C81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11]&lt;&gt;&quot;&quot;;RAND();&quot;&quot;)">
            <text:p/>
          </table:table-cell>
          <table:table-cell/>
          <table:table-cell table:style-name="ce54" table:formula="of:=IF([.B811]&lt;&gt;&quot;&quot;;VLOOKUP(SMALL(OFFSET([.$A$3];0;0;COUNT([.A$1:.A$1048576]));ROW([.C81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12]&lt;&gt;&quot;&quot;;RAND();&quot;&quot;)">
            <text:p/>
          </table:table-cell>
          <table:table-cell/>
          <table:table-cell table:style-name="ce54" table:formula="of:=IF([.B812]&lt;&gt;&quot;&quot;;VLOOKUP(SMALL(OFFSET([.$A$3];0;0;COUNT([.A$1:.A$1048576]));ROW([.C81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13]&lt;&gt;&quot;&quot;;RAND();&quot;&quot;)">
            <text:p/>
          </table:table-cell>
          <table:table-cell/>
          <table:table-cell table:style-name="ce54" table:formula="of:=IF([.B813]&lt;&gt;&quot;&quot;;VLOOKUP(SMALL(OFFSET([.$A$3];0;0;COUNT([.A$1:.A$1048576]));ROW([.C81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14]&lt;&gt;&quot;&quot;;RAND();&quot;&quot;)">
            <text:p/>
          </table:table-cell>
          <table:table-cell/>
          <table:table-cell table:style-name="ce54" table:formula="of:=IF([.B814]&lt;&gt;&quot;&quot;;VLOOKUP(SMALL(OFFSET([.$A$3];0;0;COUNT([.A$1:.A$1048576]));ROW([.C81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15]&lt;&gt;&quot;&quot;;RAND();&quot;&quot;)">
            <text:p/>
          </table:table-cell>
          <table:table-cell/>
          <table:table-cell table:style-name="ce54" table:formula="of:=IF([.B815]&lt;&gt;&quot;&quot;;VLOOKUP(SMALL(OFFSET([.$A$3];0;0;COUNT([.A$1:.A$1048576]));ROW([.C81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16]&lt;&gt;&quot;&quot;;RAND();&quot;&quot;)">
            <text:p/>
          </table:table-cell>
          <table:table-cell/>
          <table:table-cell table:style-name="ce54" table:formula="of:=IF([.B816]&lt;&gt;&quot;&quot;;VLOOKUP(SMALL(OFFSET([.$A$3];0;0;COUNT([.A$1:.A$1048576]));ROW([.C81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17]&lt;&gt;&quot;&quot;;RAND();&quot;&quot;)">
            <text:p/>
          </table:table-cell>
          <table:table-cell/>
          <table:table-cell table:style-name="ce54" table:formula="of:=IF([.B817]&lt;&gt;&quot;&quot;;VLOOKUP(SMALL(OFFSET([.$A$3];0;0;COUNT([.A$1:.A$1048576]));ROW([.C81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18]&lt;&gt;&quot;&quot;;RAND();&quot;&quot;)">
            <text:p/>
          </table:table-cell>
          <table:table-cell/>
          <table:table-cell table:style-name="ce54" table:formula="of:=IF([.B818]&lt;&gt;&quot;&quot;;VLOOKUP(SMALL(OFFSET([.$A$3];0;0;COUNT([.A$1:.A$1048576]));ROW([.C81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19]&lt;&gt;&quot;&quot;;RAND();&quot;&quot;)">
            <text:p/>
          </table:table-cell>
          <table:table-cell/>
          <table:table-cell table:style-name="ce54" table:formula="of:=IF([.B819]&lt;&gt;&quot;&quot;;VLOOKUP(SMALL(OFFSET([.$A$3];0;0;COUNT([.A$1:.A$1048576]));ROW([.C81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20]&lt;&gt;&quot;&quot;;RAND();&quot;&quot;)">
            <text:p/>
          </table:table-cell>
          <table:table-cell/>
          <table:table-cell table:style-name="ce54" table:formula="of:=IF([.B820]&lt;&gt;&quot;&quot;;VLOOKUP(SMALL(OFFSET([.$A$3];0;0;COUNT([.A$1:.A$1048576]));ROW([.C82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21]&lt;&gt;&quot;&quot;;RAND();&quot;&quot;)">
            <text:p/>
          </table:table-cell>
          <table:table-cell/>
          <table:table-cell table:style-name="ce54" table:formula="of:=IF([.B821]&lt;&gt;&quot;&quot;;VLOOKUP(SMALL(OFFSET([.$A$3];0;0;COUNT([.A$1:.A$1048576]));ROW([.C82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22]&lt;&gt;&quot;&quot;;RAND();&quot;&quot;)">
            <text:p/>
          </table:table-cell>
          <table:table-cell/>
          <table:table-cell table:style-name="ce54" table:formula="of:=IF([.B822]&lt;&gt;&quot;&quot;;VLOOKUP(SMALL(OFFSET([.$A$3];0;0;COUNT([.A$1:.A$1048576]));ROW([.C82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23]&lt;&gt;&quot;&quot;;RAND();&quot;&quot;)">
            <text:p/>
          </table:table-cell>
          <table:table-cell/>
          <table:table-cell table:style-name="ce54" table:formula="of:=IF([.B823]&lt;&gt;&quot;&quot;;VLOOKUP(SMALL(OFFSET([.$A$3];0;0;COUNT([.A$1:.A$1048576]));ROW([.C82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24]&lt;&gt;&quot;&quot;;RAND();&quot;&quot;)">
            <text:p/>
          </table:table-cell>
          <table:table-cell/>
          <table:table-cell table:style-name="ce54" table:formula="of:=IF([.B824]&lt;&gt;&quot;&quot;;VLOOKUP(SMALL(OFFSET([.$A$3];0;0;COUNT([.A$1:.A$1048576]));ROW([.C82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25]&lt;&gt;&quot;&quot;;RAND();&quot;&quot;)">
            <text:p/>
          </table:table-cell>
          <table:table-cell/>
          <table:table-cell table:style-name="ce54" table:formula="of:=IF([.B825]&lt;&gt;&quot;&quot;;VLOOKUP(SMALL(OFFSET([.$A$3];0;0;COUNT([.A$1:.A$1048576]));ROW([.C82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26]&lt;&gt;&quot;&quot;;RAND();&quot;&quot;)">
            <text:p/>
          </table:table-cell>
          <table:table-cell/>
          <table:table-cell table:style-name="ce54" table:formula="of:=IF([.B826]&lt;&gt;&quot;&quot;;VLOOKUP(SMALL(OFFSET([.$A$3];0;0;COUNT([.A$1:.A$1048576]));ROW([.C82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27]&lt;&gt;&quot;&quot;;RAND();&quot;&quot;)">
            <text:p/>
          </table:table-cell>
          <table:table-cell/>
          <table:table-cell table:style-name="ce54" table:formula="of:=IF([.B827]&lt;&gt;&quot;&quot;;VLOOKUP(SMALL(OFFSET([.$A$3];0;0;COUNT([.A$1:.A$1048576]));ROW([.C82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28]&lt;&gt;&quot;&quot;;RAND();&quot;&quot;)">
            <text:p/>
          </table:table-cell>
          <table:table-cell/>
          <table:table-cell table:style-name="ce54" table:formula="of:=IF([.B828]&lt;&gt;&quot;&quot;;VLOOKUP(SMALL(OFFSET([.$A$3];0;0;COUNT([.A$1:.A$1048576]));ROW([.C82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29]&lt;&gt;&quot;&quot;;RAND();&quot;&quot;)">
            <text:p/>
          </table:table-cell>
          <table:table-cell/>
          <table:table-cell table:style-name="ce54" table:formula="of:=IF([.B829]&lt;&gt;&quot;&quot;;VLOOKUP(SMALL(OFFSET([.$A$3];0;0;COUNT([.A$1:.A$1048576]));ROW([.C82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30]&lt;&gt;&quot;&quot;;RAND();&quot;&quot;)">
            <text:p/>
          </table:table-cell>
          <table:table-cell/>
          <table:table-cell table:style-name="ce54" table:formula="of:=IF([.B830]&lt;&gt;&quot;&quot;;VLOOKUP(SMALL(OFFSET([.$A$3];0;0;COUNT([.A$1:.A$1048576]));ROW([.C83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31]&lt;&gt;&quot;&quot;;RAND();&quot;&quot;)">
            <text:p/>
          </table:table-cell>
          <table:table-cell/>
          <table:table-cell table:style-name="ce54" table:formula="of:=IF([.B831]&lt;&gt;&quot;&quot;;VLOOKUP(SMALL(OFFSET([.$A$3];0;0;COUNT([.A$1:.A$1048576]));ROW([.C83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32]&lt;&gt;&quot;&quot;;RAND();&quot;&quot;)">
            <text:p/>
          </table:table-cell>
          <table:table-cell/>
          <table:table-cell table:style-name="ce54" table:formula="of:=IF([.B832]&lt;&gt;&quot;&quot;;VLOOKUP(SMALL(OFFSET([.$A$3];0;0;COUNT([.A$1:.A$1048576]));ROW([.C83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33]&lt;&gt;&quot;&quot;;RAND();&quot;&quot;)">
            <text:p/>
          </table:table-cell>
          <table:table-cell/>
          <table:table-cell table:style-name="ce54" table:formula="of:=IF([.B833]&lt;&gt;&quot;&quot;;VLOOKUP(SMALL(OFFSET([.$A$3];0;0;COUNT([.A$1:.A$1048576]));ROW([.C83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34]&lt;&gt;&quot;&quot;;RAND();&quot;&quot;)">
            <text:p/>
          </table:table-cell>
          <table:table-cell/>
          <table:table-cell table:style-name="ce54" table:formula="of:=IF([.B834]&lt;&gt;&quot;&quot;;VLOOKUP(SMALL(OFFSET([.$A$3];0;0;COUNT([.A$1:.A$1048576]));ROW([.C83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35]&lt;&gt;&quot;&quot;;RAND();&quot;&quot;)">
            <text:p/>
          </table:table-cell>
          <table:table-cell/>
          <table:table-cell table:style-name="ce54" table:formula="of:=IF([.B835]&lt;&gt;&quot;&quot;;VLOOKUP(SMALL(OFFSET([.$A$3];0;0;COUNT([.A$1:.A$1048576]));ROW([.C83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36]&lt;&gt;&quot;&quot;;RAND();&quot;&quot;)">
            <text:p/>
          </table:table-cell>
          <table:table-cell/>
          <table:table-cell table:style-name="ce54" table:formula="of:=IF([.B836]&lt;&gt;&quot;&quot;;VLOOKUP(SMALL(OFFSET([.$A$3];0;0;COUNT([.A$1:.A$1048576]));ROW([.C83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37]&lt;&gt;&quot;&quot;;RAND();&quot;&quot;)">
            <text:p/>
          </table:table-cell>
          <table:table-cell/>
          <table:table-cell table:style-name="ce54" table:formula="of:=IF([.B837]&lt;&gt;&quot;&quot;;VLOOKUP(SMALL(OFFSET([.$A$3];0;0;COUNT([.A$1:.A$1048576]));ROW([.C83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38]&lt;&gt;&quot;&quot;;RAND();&quot;&quot;)">
            <text:p/>
          </table:table-cell>
          <table:table-cell/>
          <table:table-cell table:style-name="ce54" table:formula="of:=IF([.B838]&lt;&gt;&quot;&quot;;VLOOKUP(SMALL(OFFSET([.$A$3];0;0;COUNT([.A$1:.A$1048576]));ROW([.C83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39]&lt;&gt;&quot;&quot;;RAND();&quot;&quot;)">
            <text:p/>
          </table:table-cell>
          <table:table-cell/>
          <table:table-cell table:style-name="ce54" table:formula="of:=IF([.B839]&lt;&gt;&quot;&quot;;VLOOKUP(SMALL(OFFSET([.$A$3];0;0;COUNT([.A$1:.A$1048576]));ROW([.C83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40]&lt;&gt;&quot;&quot;;RAND();&quot;&quot;)">
            <text:p/>
          </table:table-cell>
          <table:table-cell/>
          <table:table-cell table:style-name="ce54" table:formula="of:=IF([.B840]&lt;&gt;&quot;&quot;;VLOOKUP(SMALL(OFFSET([.$A$3];0;0;COUNT([.A$1:.A$1048576]));ROW([.C84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41]&lt;&gt;&quot;&quot;;RAND();&quot;&quot;)">
            <text:p/>
          </table:table-cell>
          <table:table-cell/>
          <table:table-cell table:style-name="ce54" table:formula="of:=IF([.B841]&lt;&gt;&quot;&quot;;VLOOKUP(SMALL(OFFSET([.$A$3];0;0;COUNT([.A$1:.A$1048576]));ROW([.C84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42]&lt;&gt;&quot;&quot;;RAND();&quot;&quot;)">
            <text:p/>
          </table:table-cell>
          <table:table-cell/>
          <table:table-cell table:style-name="ce54" table:formula="of:=IF([.B842]&lt;&gt;&quot;&quot;;VLOOKUP(SMALL(OFFSET([.$A$3];0;0;COUNT([.A$1:.A$1048576]));ROW([.C84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43]&lt;&gt;&quot;&quot;;RAND();&quot;&quot;)">
            <text:p/>
          </table:table-cell>
          <table:table-cell/>
          <table:table-cell table:style-name="ce54" table:formula="of:=IF([.B843]&lt;&gt;&quot;&quot;;VLOOKUP(SMALL(OFFSET([.$A$3];0;0;COUNT([.A$1:.A$1048576]));ROW([.C84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44]&lt;&gt;&quot;&quot;;RAND();&quot;&quot;)">
            <text:p/>
          </table:table-cell>
          <table:table-cell/>
          <table:table-cell table:style-name="ce54" table:formula="of:=IF([.B844]&lt;&gt;&quot;&quot;;VLOOKUP(SMALL(OFFSET([.$A$3];0;0;COUNT([.A$1:.A$1048576]));ROW([.C84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45]&lt;&gt;&quot;&quot;;RAND();&quot;&quot;)">
            <text:p/>
          </table:table-cell>
          <table:table-cell/>
          <table:table-cell table:style-name="ce54" table:formula="of:=IF([.B845]&lt;&gt;&quot;&quot;;VLOOKUP(SMALL(OFFSET([.$A$3];0;0;COUNT([.A$1:.A$1048576]));ROW([.C84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46]&lt;&gt;&quot;&quot;;RAND();&quot;&quot;)">
            <text:p/>
          </table:table-cell>
          <table:table-cell/>
          <table:table-cell table:style-name="ce54" table:formula="of:=IF([.B846]&lt;&gt;&quot;&quot;;VLOOKUP(SMALL(OFFSET([.$A$3];0;0;COUNT([.A$1:.A$1048576]));ROW([.C84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47]&lt;&gt;&quot;&quot;;RAND();&quot;&quot;)">
            <text:p/>
          </table:table-cell>
          <table:table-cell/>
          <table:table-cell table:style-name="ce54" table:formula="of:=IF([.B847]&lt;&gt;&quot;&quot;;VLOOKUP(SMALL(OFFSET([.$A$3];0;0;COUNT([.A$1:.A$1048576]));ROW([.C84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48]&lt;&gt;&quot;&quot;;RAND();&quot;&quot;)">
            <text:p/>
          </table:table-cell>
          <table:table-cell/>
          <table:table-cell table:style-name="ce54" table:formula="of:=IF([.B848]&lt;&gt;&quot;&quot;;VLOOKUP(SMALL(OFFSET([.$A$3];0;0;COUNT([.A$1:.A$1048576]));ROW([.C84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49]&lt;&gt;&quot;&quot;;RAND();&quot;&quot;)">
            <text:p/>
          </table:table-cell>
          <table:table-cell/>
          <table:table-cell table:style-name="ce54" table:formula="of:=IF([.B849]&lt;&gt;&quot;&quot;;VLOOKUP(SMALL(OFFSET([.$A$3];0;0;COUNT([.A$1:.A$1048576]));ROW([.C84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50]&lt;&gt;&quot;&quot;;RAND();&quot;&quot;)">
            <text:p/>
          </table:table-cell>
          <table:table-cell/>
          <table:table-cell table:style-name="ce54" table:formula="of:=IF([.B850]&lt;&gt;&quot;&quot;;VLOOKUP(SMALL(OFFSET([.$A$3];0;0;COUNT([.A$1:.A$1048576]));ROW([.C85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51]&lt;&gt;&quot;&quot;;RAND();&quot;&quot;)">
            <text:p/>
          </table:table-cell>
          <table:table-cell/>
          <table:table-cell table:style-name="ce54" table:formula="of:=IF([.B851]&lt;&gt;&quot;&quot;;VLOOKUP(SMALL(OFFSET([.$A$3];0;0;COUNT([.A$1:.A$1048576]));ROW([.C85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52]&lt;&gt;&quot;&quot;;RAND();&quot;&quot;)">
            <text:p/>
          </table:table-cell>
          <table:table-cell/>
          <table:table-cell table:style-name="ce54" table:formula="of:=IF([.B852]&lt;&gt;&quot;&quot;;VLOOKUP(SMALL(OFFSET([.$A$3];0;0;COUNT([.A$1:.A$1048576]));ROW([.C85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53]&lt;&gt;&quot;&quot;;RAND();&quot;&quot;)">
            <text:p/>
          </table:table-cell>
          <table:table-cell/>
          <table:table-cell table:style-name="ce54" table:formula="of:=IF([.B853]&lt;&gt;&quot;&quot;;VLOOKUP(SMALL(OFFSET([.$A$3];0;0;COUNT([.A$1:.A$1048576]));ROW([.C85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54]&lt;&gt;&quot;&quot;;RAND();&quot;&quot;)">
            <text:p/>
          </table:table-cell>
          <table:table-cell/>
          <table:table-cell table:style-name="ce54" table:formula="of:=IF([.B854]&lt;&gt;&quot;&quot;;VLOOKUP(SMALL(OFFSET([.$A$3];0;0;COUNT([.A$1:.A$1048576]));ROW([.C85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55]&lt;&gt;&quot;&quot;;RAND();&quot;&quot;)">
            <text:p/>
          </table:table-cell>
          <table:table-cell/>
          <table:table-cell table:style-name="ce54" table:formula="of:=IF([.B855]&lt;&gt;&quot;&quot;;VLOOKUP(SMALL(OFFSET([.$A$3];0;0;COUNT([.A$1:.A$1048576]));ROW([.C85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56]&lt;&gt;&quot;&quot;;RAND();&quot;&quot;)">
            <text:p/>
          </table:table-cell>
          <table:table-cell/>
          <table:table-cell table:style-name="ce54" table:formula="of:=IF([.B856]&lt;&gt;&quot;&quot;;VLOOKUP(SMALL(OFFSET([.$A$3];0;0;COUNT([.A$1:.A$1048576]));ROW([.C85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57]&lt;&gt;&quot;&quot;;RAND();&quot;&quot;)">
            <text:p/>
          </table:table-cell>
          <table:table-cell/>
          <table:table-cell table:style-name="ce54" table:formula="of:=IF([.B857]&lt;&gt;&quot;&quot;;VLOOKUP(SMALL(OFFSET([.$A$3];0;0;COUNT([.A$1:.A$1048576]));ROW([.C85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58]&lt;&gt;&quot;&quot;;RAND();&quot;&quot;)">
            <text:p/>
          </table:table-cell>
          <table:table-cell/>
          <table:table-cell table:style-name="ce54" table:formula="of:=IF([.B858]&lt;&gt;&quot;&quot;;VLOOKUP(SMALL(OFFSET([.$A$3];0;0;COUNT([.A$1:.A$1048576]));ROW([.C85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59]&lt;&gt;&quot;&quot;;RAND();&quot;&quot;)">
            <text:p/>
          </table:table-cell>
          <table:table-cell/>
          <table:table-cell table:style-name="ce54" table:formula="of:=IF([.B859]&lt;&gt;&quot;&quot;;VLOOKUP(SMALL(OFFSET([.$A$3];0;0;COUNT([.A$1:.A$1048576]));ROW([.C85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60]&lt;&gt;&quot;&quot;;RAND();&quot;&quot;)">
            <text:p/>
          </table:table-cell>
          <table:table-cell/>
          <table:table-cell table:style-name="ce54" table:formula="of:=IF([.B860]&lt;&gt;&quot;&quot;;VLOOKUP(SMALL(OFFSET([.$A$3];0;0;COUNT([.A$1:.A$1048576]));ROW([.C86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61]&lt;&gt;&quot;&quot;;RAND();&quot;&quot;)">
            <text:p/>
          </table:table-cell>
          <table:table-cell/>
          <table:table-cell table:style-name="ce54" table:formula="of:=IF([.B861]&lt;&gt;&quot;&quot;;VLOOKUP(SMALL(OFFSET([.$A$3];0;0;COUNT([.A$1:.A$1048576]));ROW([.C86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62]&lt;&gt;&quot;&quot;;RAND();&quot;&quot;)">
            <text:p/>
          </table:table-cell>
          <table:table-cell/>
          <table:table-cell table:style-name="ce54" table:formula="of:=IF([.B862]&lt;&gt;&quot;&quot;;VLOOKUP(SMALL(OFFSET([.$A$3];0;0;COUNT([.A$1:.A$1048576]));ROW([.C86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63]&lt;&gt;&quot;&quot;;RAND();&quot;&quot;)">
            <text:p/>
          </table:table-cell>
          <table:table-cell/>
          <table:table-cell table:style-name="ce54" table:formula="of:=IF([.B863]&lt;&gt;&quot;&quot;;VLOOKUP(SMALL(OFFSET([.$A$3];0;0;COUNT([.A$1:.A$1048576]));ROW([.C86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64]&lt;&gt;&quot;&quot;;RAND();&quot;&quot;)">
            <text:p/>
          </table:table-cell>
          <table:table-cell/>
          <table:table-cell table:style-name="ce54" table:formula="of:=IF([.B864]&lt;&gt;&quot;&quot;;VLOOKUP(SMALL(OFFSET([.$A$3];0;0;COUNT([.A$1:.A$1048576]));ROW([.C86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65]&lt;&gt;&quot;&quot;;RAND();&quot;&quot;)">
            <text:p/>
          </table:table-cell>
          <table:table-cell/>
          <table:table-cell table:style-name="ce54" table:formula="of:=IF([.B865]&lt;&gt;&quot;&quot;;VLOOKUP(SMALL(OFFSET([.$A$3];0;0;COUNT([.A$1:.A$1048576]));ROW([.C86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66]&lt;&gt;&quot;&quot;;RAND();&quot;&quot;)">
            <text:p/>
          </table:table-cell>
          <table:table-cell/>
          <table:table-cell table:style-name="ce54" table:formula="of:=IF([.B866]&lt;&gt;&quot;&quot;;VLOOKUP(SMALL(OFFSET([.$A$3];0;0;COUNT([.A$1:.A$1048576]));ROW([.C86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67]&lt;&gt;&quot;&quot;;RAND();&quot;&quot;)">
            <text:p/>
          </table:table-cell>
          <table:table-cell/>
          <table:table-cell table:style-name="ce54" table:formula="of:=IF([.B867]&lt;&gt;&quot;&quot;;VLOOKUP(SMALL(OFFSET([.$A$3];0;0;COUNT([.A$1:.A$1048576]));ROW([.C86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68]&lt;&gt;&quot;&quot;;RAND();&quot;&quot;)">
            <text:p/>
          </table:table-cell>
          <table:table-cell/>
          <table:table-cell table:style-name="ce54" table:formula="of:=IF([.B868]&lt;&gt;&quot;&quot;;VLOOKUP(SMALL(OFFSET([.$A$3];0;0;COUNT([.A$1:.A$1048576]));ROW([.C86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69]&lt;&gt;&quot;&quot;;RAND();&quot;&quot;)">
            <text:p/>
          </table:table-cell>
          <table:table-cell/>
          <table:table-cell table:style-name="ce54" table:formula="of:=IF([.B869]&lt;&gt;&quot;&quot;;VLOOKUP(SMALL(OFFSET([.$A$3];0;0;COUNT([.A$1:.A$1048576]));ROW([.C86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70]&lt;&gt;&quot;&quot;;RAND();&quot;&quot;)">
            <text:p/>
          </table:table-cell>
          <table:table-cell/>
          <table:table-cell table:style-name="ce54" table:formula="of:=IF([.B870]&lt;&gt;&quot;&quot;;VLOOKUP(SMALL(OFFSET([.$A$3];0;0;COUNT([.A$1:.A$1048576]));ROW([.C87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71]&lt;&gt;&quot;&quot;;RAND();&quot;&quot;)">
            <text:p/>
          </table:table-cell>
          <table:table-cell/>
          <table:table-cell table:style-name="ce54" table:formula="of:=IF([.B871]&lt;&gt;&quot;&quot;;VLOOKUP(SMALL(OFFSET([.$A$3];0;0;COUNT([.A$1:.A$1048576]));ROW([.C87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72]&lt;&gt;&quot;&quot;;RAND();&quot;&quot;)">
            <text:p/>
          </table:table-cell>
          <table:table-cell/>
          <table:table-cell table:style-name="ce54" table:formula="of:=IF([.B872]&lt;&gt;&quot;&quot;;VLOOKUP(SMALL(OFFSET([.$A$3];0;0;COUNT([.A$1:.A$1048576]));ROW([.C87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73]&lt;&gt;&quot;&quot;;RAND();&quot;&quot;)">
            <text:p/>
          </table:table-cell>
          <table:table-cell/>
          <table:table-cell table:style-name="ce54" table:formula="of:=IF([.B873]&lt;&gt;&quot;&quot;;VLOOKUP(SMALL(OFFSET([.$A$3];0;0;COUNT([.A$1:.A$1048576]));ROW([.C87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74]&lt;&gt;&quot;&quot;;RAND();&quot;&quot;)">
            <text:p/>
          </table:table-cell>
          <table:table-cell/>
          <table:table-cell table:style-name="ce54" table:formula="of:=IF([.B874]&lt;&gt;&quot;&quot;;VLOOKUP(SMALL(OFFSET([.$A$3];0;0;COUNT([.A$1:.A$1048576]));ROW([.C87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75]&lt;&gt;&quot;&quot;;RAND();&quot;&quot;)">
            <text:p/>
          </table:table-cell>
          <table:table-cell/>
          <table:table-cell table:style-name="ce54" table:formula="of:=IF([.B875]&lt;&gt;&quot;&quot;;VLOOKUP(SMALL(OFFSET([.$A$3];0;0;COUNT([.A$1:.A$1048576]));ROW([.C87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76]&lt;&gt;&quot;&quot;;RAND();&quot;&quot;)">
            <text:p/>
          </table:table-cell>
          <table:table-cell/>
          <table:table-cell table:style-name="ce54" table:formula="of:=IF([.B876]&lt;&gt;&quot;&quot;;VLOOKUP(SMALL(OFFSET([.$A$3];0;0;COUNT([.A$1:.A$1048576]));ROW([.C87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77]&lt;&gt;&quot;&quot;;RAND();&quot;&quot;)">
            <text:p/>
          </table:table-cell>
          <table:table-cell/>
          <table:table-cell table:style-name="ce54" table:formula="of:=IF([.B877]&lt;&gt;&quot;&quot;;VLOOKUP(SMALL(OFFSET([.$A$3];0;0;COUNT([.A$1:.A$1048576]));ROW([.C87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78]&lt;&gt;&quot;&quot;;RAND();&quot;&quot;)">
            <text:p/>
          </table:table-cell>
          <table:table-cell/>
          <table:table-cell table:style-name="ce54" table:formula="of:=IF([.B878]&lt;&gt;&quot;&quot;;VLOOKUP(SMALL(OFFSET([.$A$3];0;0;COUNT([.A$1:.A$1048576]));ROW([.C87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79]&lt;&gt;&quot;&quot;;RAND();&quot;&quot;)">
            <text:p/>
          </table:table-cell>
          <table:table-cell/>
          <table:table-cell table:style-name="ce54" table:formula="of:=IF([.B879]&lt;&gt;&quot;&quot;;VLOOKUP(SMALL(OFFSET([.$A$3];0;0;COUNT([.A$1:.A$1048576]));ROW([.C87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80]&lt;&gt;&quot;&quot;;RAND();&quot;&quot;)">
            <text:p/>
          </table:table-cell>
          <table:table-cell/>
          <table:table-cell table:style-name="ce54" table:formula="of:=IF([.B880]&lt;&gt;&quot;&quot;;VLOOKUP(SMALL(OFFSET([.$A$3];0;0;COUNT([.A$1:.A$1048576]));ROW([.C88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81]&lt;&gt;&quot;&quot;;RAND();&quot;&quot;)">
            <text:p/>
          </table:table-cell>
          <table:table-cell/>
          <table:table-cell table:style-name="ce54" table:formula="of:=IF([.B881]&lt;&gt;&quot;&quot;;VLOOKUP(SMALL(OFFSET([.$A$3];0;0;COUNT([.A$1:.A$1048576]));ROW([.C88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82]&lt;&gt;&quot;&quot;;RAND();&quot;&quot;)">
            <text:p/>
          </table:table-cell>
          <table:table-cell/>
          <table:table-cell table:style-name="ce54" table:formula="of:=IF([.B882]&lt;&gt;&quot;&quot;;VLOOKUP(SMALL(OFFSET([.$A$3];0;0;COUNT([.A$1:.A$1048576]));ROW([.C88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83]&lt;&gt;&quot;&quot;;RAND();&quot;&quot;)">
            <text:p/>
          </table:table-cell>
          <table:table-cell/>
          <table:table-cell table:style-name="ce54" table:formula="of:=IF([.B883]&lt;&gt;&quot;&quot;;VLOOKUP(SMALL(OFFSET([.$A$3];0;0;COUNT([.A$1:.A$1048576]));ROW([.C88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84]&lt;&gt;&quot;&quot;;RAND();&quot;&quot;)">
            <text:p/>
          </table:table-cell>
          <table:table-cell/>
          <table:table-cell table:style-name="ce54" table:formula="of:=IF([.B884]&lt;&gt;&quot;&quot;;VLOOKUP(SMALL(OFFSET([.$A$3];0;0;COUNT([.A$1:.A$1048576]));ROW([.C88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85]&lt;&gt;&quot;&quot;;RAND();&quot;&quot;)">
            <text:p/>
          </table:table-cell>
          <table:table-cell/>
          <table:table-cell table:style-name="ce54" table:formula="of:=IF([.B885]&lt;&gt;&quot;&quot;;VLOOKUP(SMALL(OFFSET([.$A$3];0;0;COUNT([.A$1:.A$1048576]));ROW([.C88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86]&lt;&gt;&quot;&quot;;RAND();&quot;&quot;)">
            <text:p/>
          </table:table-cell>
          <table:table-cell/>
          <table:table-cell table:style-name="ce54" table:formula="of:=IF([.B886]&lt;&gt;&quot;&quot;;VLOOKUP(SMALL(OFFSET([.$A$3];0;0;COUNT([.A$1:.A$1048576]));ROW([.C88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87]&lt;&gt;&quot;&quot;;RAND();&quot;&quot;)">
            <text:p/>
          </table:table-cell>
          <table:table-cell/>
          <table:table-cell table:style-name="ce54" table:formula="of:=IF([.B887]&lt;&gt;&quot;&quot;;VLOOKUP(SMALL(OFFSET([.$A$3];0;0;COUNT([.A$1:.A$1048576]));ROW([.C88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88]&lt;&gt;&quot;&quot;;RAND();&quot;&quot;)">
            <text:p/>
          </table:table-cell>
          <table:table-cell/>
          <table:table-cell table:style-name="ce54" table:formula="of:=IF([.B888]&lt;&gt;&quot;&quot;;VLOOKUP(SMALL(OFFSET([.$A$3];0;0;COUNT([.A$1:.A$1048576]));ROW([.C88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89]&lt;&gt;&quot;&quot;;RAND();&quot;&quot;)">
            <text:p/>
          </table:table-cell>
          <table:table-cell/>
          <table:table-cell table:style-name="ce54" table:formula="of:=IF([.B889]&lt;&gt;&quot;&quot;;VLOOKUP(SMALL(OFFSET([.$A$3];0;0;COUNT([.A$1:.A$1048576]));ROW([.C88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90]&lt;&gt;&quot;&quot;;RAND();&quot;&quot;)">
            <text:p/>
          </table:table-cell>
          <table:table-cell/>
          <table:table-cell table:style-name="ce54" table:formula="of:=IF([.B890]&lt;&gt;&quot;&quot;;VLOOKUP(SMALL(OFFSET([.$A$3];0;0;COUNT([.A$1:.A$1048576]));ROW([.C89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91]&lt;&gt;&quot;&quot;;RAND();&quot;&quot;)">
            <text:p/>
          </table:table-cell>
          <table:table-cell/>
          <table:table-cell table:style-name="ce54" table:formula="of:=IF([.B891]&lt;&gt;&quot;&quot;;VLOOKUP(SMALL(OFFSET([.$A$3];0;0;COUNT([.A$1:.A$1048576]));ROW([.C89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92]&lt;&gt;&quot;&quot;;RAND();&quot;&quot;)">
            <text:p/>
          </table:table-cell>
          <table:table-cell/>
          <table:table-cell table:style-name="ce54" table:formula="of:=IF([.B892]&lt;&gt;&quot;&quot;;VLOOKUP(SMALL(OFFSET([.$A$3];0;0;COUNT([.A$1:.A$1048576]));ROW([.C89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93]&lt;&gt;&quot;&quot;;RAND();&quot;&quot;)">
            <text:p/>
          </table:table-cell>
          <table:table-cell/>
          <table:table-cell table:style-name="ce54" table:formula="of:=IF([.B893]&lt;&gt;&quot;&quot;;VLOOKUP(SMALL(OFFSET([.$A$3];0;0;COUNT([.A$1:.A$1048576]));ROW([.C89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94]&lt;&gt;&quot;&quot;;RAND();&quot;&quot;)">
            <text:p/>
          </table:table-cell>
          <table:table-cell/>
          <table:table-cell table:style-name="ce54" table:formula="of:=IF([.B894]&lt;&gt;&quot;&quot;;VLOOKUP(SMALL(OFFSET([.$A$3];0;0;COUNT([.A$1:.A$1048576]));ROW([.C89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95]&lt;&gt;&quot;&quot;;RAND();&quot;&quot;)">
            <text:p/>
          </table:table-cell>
          <table:table-cell/>
          <table:table-cell table:style-name="ce54" table:formula="of:=IF([.B895]&lt;&gt;&quot;&quot;;VLOOKUP(SMALL(OFFSET([.$A$3];0;0;COUNT([.A$1:.A$1048576]));ROW([.C89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96]&lt;&gt;&quot;&quot;;RAND();&quot;&quot;)">
            <text:p/>
          </table:table-cell>
          <table:table-cell/>
          <table:table-cell table:style-name="ce54" table:formula="of:=IF([.B896]&lt;&gt;&quot;&quot;;VLOOKUP(SMALL(OFFSET([.$A$3];0;0;COUNT([.A$1:.A$1048576]));ROW([.C89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97]&lt;&gt;&quot;&quot;;RAND();&quot;&quot;)">
            <text:p/>
          </table:table-cell>
          <table:table-cell/>
          <table:table-cell table:style-name="ce54" table:formula="of:=IF([.B897]&lt;&gt;&quot;&quot;;VLOOKUP(SMALL(OFFSET([.$A$3];0;0;COUNT([.A$1:.A$1048576]));ROW([.C89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98]&lt;&gt;&quot;&quot;;RAND();&quot;&quot;)">
            <text:p/>
          </table:table-cell>
          <table:table-cell/>
          <table:table-cell table:style-name="ce54" table:formula="of:=IF([.B898]&lt;&gt;&quot;&quot;;VLOOKUP(SMALL(OFFSET([.$A$3];0;0;COUNT([.A$1:.A$1048576]));ROW([.C89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899]&lt;&gt;&quot;&quot;;RAND();&quot;&quot;)">
            <text:p/>
          </table:table-cell>
          <table:table-cell/>
          <table:table-cell table:style-name="ce54" table:formula="of:=IF([.B899]&lt;&gt;&quot;&quot;;VLOOKUP(SMALL(OFFSET([.$A$3];0;0;COUNT([.A$1:.A$1048576]));ROW([.C89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00]&lt;&gt;&quot;&quot;;RAND();&quot;&quot;)">
            <text:p/>
          </table:table-cell>
          <table:table-cell/>
          <table:table-cell table:style-name="ce54" table:formula="of:=IF([.B900]&lt;&gt;&quot;&quot;;VLOOKUP(SMALL(OFFSET([.$A$3];0;0;COUNT([.A$1:.A$1048576]));ROW([.C90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01]&lt;&gt;&quot;&quot;;RAND();&quot;&quot;)">
            <text:p/>
          </table:table-cell>
          <table:table-cell/>
          <table:table-cell table:style-name="ce54" table:formula="of:=IF([.B901]&lt;&gt;&quot;&quot;;VLOOKUP(SMALL(OFFSET([.$A$3];0;0;COUNT([.A$1:.A$1048576]));ROW([.C90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02]&lt;&gt;&quot;&quot;;RAND();&quot;&quot;)">
            <text:p/>
          </table:table-cell>
          <table:table-cell/>
          <table:table-cell table:style-name="ce54" table:formula="of:=IF([.B902]&lt;&gt;&quot;&quot;;VLOOKUP(SMALL(OFFSET([.$A$3];0;0;COUNT([.A$1:.A$1048576]));ROW([.C90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03]&lt;&gt;&quot;&quot;;RAND();&quot;&quot;)">
            <text:p/>
          </table:table-cell>
          <table:table-cell/>
          <table:table-cell table:style-name="ce54" table:formula="of:=IF([.B903]&lt;&gt;&quot;&quot;;VLOOKUP(SMALL(OFFSET([.$A$3];0;0;COUNT([.A$1:.A$1048576]));ROW([.C90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04]&lt;&gt;&quot;&quot;;RAND();&quot;&quot;)">
            <text:p/>
          </table:table-cell>
          <table:table-cell/>
          <table:table-cell table:style-name="ce54" table:formula="of:=IF([.B904]&lt;&gt;&quot;&quot;;VLOOKUP(SMALL(OFFSET([.$A$3];0;0;COUNT([.A$1:.A$1048576]));ROW([.C90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05]&lt;&gt;&quot;&quot;;RAND();&quot;&quot;)">
            <text:p/>
          </table:table-cell>
          <table:table-cell/>
          <table:table-cell table:style-name="ce54" table:formula="of:=IF([.B905]&lt;&gt;&quot;&quot;;VLOOKUP(SMALL(OFFSET([.$A$3];0;0;COUNT([.A$1:.A$1048576]));ROW([.C90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06]&lt;&gt;&quot;&quot;;RAND();&quot;&quot;)">
            <text:p/>
          </table:table-cell>
          <table:table-cell/>
          <table:table-cell table:style-name="ce54" table:formula="of:=IF([.B906]&lt;&gt;&quot;&quot;;VLOOKUP(SMALL(OFFSET([.$A$3];0;0;COUNT([.A$1:.A$1048576]));ROW([.C90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07]&lt;&gt;&quot;&quot;;RAND();&quot;&quot;)">
            <text:p/>
          </table:table-cell>
          <table:table-cell/>
          <table:table-cell table:style-name="ce54" table:formula="of:=IF([.B907]&lt;&gt;&quot;&quot;;VLOOKUP(SMALL(OFFSET([.$A$3];0;0;COUNT([.A$1:.A$1048576]));ROW([.C90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08]&lt;&gt;&quot;&quot;;RAND();&quot;&quot;)">
            <text:p/>
          </table:table-cell>
          <table:table-cell/>
          <table:table-cell table:style-name="ce54" table:formula="of:=IF([.B908]&lt;&gt;&quot;&quot;;VLOOKUP(SMALL(OFFSET([.$A$3];0;0;COUNT([.A$1:.A$1048576]));ROW([.C90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09]&lt;&gt;&quot;&quot;;RAND();&quot;&quot;)">
            <text:p/>
          </table:table-cell>
          <table:table-cell/>
          <table:table-cell table:style-name="ce54" table:formula="of:=IF([.B909]&lt;&gt;&quot;&quot;;VLOOKUP(SMALL(OFFSET([.$A$3];0;0;COUNT([.A$1:.A$1048576]));ROW([.C90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10]&lt;&gt;&quot;&quot;;RAND();&quot;&quot;)">
            <text:p/>
          </table:table-cell>
          <table:table-cell/>
          <table:table-cell table:style-name="ce54" table:formula="of:=IF([.B910]&lt;&gt;&quot;&quot;;VLOOKUP(SMALL(OFFSET([.$A$3];0;0;COUNT([.A$1:.A$1048576]));ROW([.C91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11]&lt;&gt;&quot;&quot;;RAND();&quot;&quot;)">
            <text:p/>
          </table:table-cell>
          <table:table-cell/>
          <table:table-cell table:style-name="ce54" table:formula="of:=IF([.B911]&lt;&gt;&quot;&quot;;VLOOKUP(SMALL(OFFSET([.$A$3];0;0;COUNT([.A$1:.A$1048576]));ROW([.C91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12]&lt;&gt;&quot;&quot;;RAND();&quot;&quot;)">
            <text:p/>
          </table:table-cell>
          <table:table-cell/>
          <table:table-cell table:style-name="ce54" table:formula="of:=IF([.B912]&lt;&gt;&quot;&quot;;VLOOKUP(SMALL(OFFSET([.$A$3];0;0;COUNT([.A$1:.A$1048576]));ROW([.C91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13]&lt;&gt;&quot;&quot;;RAND();&quot;&quot;)">
            <text:p/>
          </table:table-cell>
          <table:table-cell/>
          <table:table-cell table:style-name="ce54" table:formula="of:=IF([.B913]&lt;&gt;&quot;&quot;;VLOOKUP(SMALL(OFFSET([.$A$3];0;0;COUNT([.A$1:.A$1048576]));ROW([.C91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14]&lt;&gt;&quot;&quot;;RAND();&quot;&quot;)">
            <text:p/>
          </table:table-cell>
          <table:table-cell/>
          <table:table-cell table:style-name="ce54" table:formula="of:=IF([.B914]&lt;&gt;&quot;&quot;;VLOOKUP(SMALL(OFFSET([.$A$3];0;0;COUNT([.A$1:.A$1048576]));ROW([.C91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15]&lt;&gt;&quot;&quot;;RAND();&quot;&quot;)">
            <text:p/>
          </table:table-cell>
          <table:table-cell/>
          <table:table-cell table:style-name="ce54" table:formula="of:=IF([.B915]&lt;&gt;&quot;&quot;;VLOOKUP(SMALL(OFFSET([.$A$3];0;0;COUNT([.A$1:.A$1048576]));ROW([.C91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16]&lt;&gt;&quot;&quot;;RAND();&quot;&quot;)">
            <text:p/>
          </table:table-cell>
          <table:table-cell/>
          <table:table-cell table:style-name="ce54" table:formula="of:=IF([.B916]&lt;&gt;&quot;&quot;;VLOOKUP(SMALL(OFFSET([.$A$3];0;0;COUNT([.A$1:.A$1048576]));ROW([.C91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17]&lt;&gt;&quot;&quot;;RAND();&quot;&quot;)">
            <text:p/>
          </table:table-cell>
          <table:table-cell/>
          <table:table-cell table:style-name="ce54" table:formula="of:=IF([.B917]&lt;&gt;&quot;&quot;;VLOOKUP(SMALL(OFFSET([.$A$3];0;0;COUNT([.A$1:.A$1048576]));ROW([.C91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18]&lt;&gt;&quot;&quot;;RAND();&quot;&quot;)">
            <text:p/>
          </table:table-cell>
          <table:table-cell/>
          <table:table-cell table:style-name="ce54" table:formula="of:=IF([.B918]&lt;&gt;&quot;&quot;;VLOOKUP(SMALL(OFFSET([.$A$3];0;0;COUNT([.A$1:.A$1048576]));ROW([.C91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19]&lt;&gt;&quot;&quot;;RAND();&quot;&quot;)">
            <text:p/>
          </table:table-cell>
          <table:table-cell/>
          <table:table-cell table:style-name="ce54" table:formula="of:=IF([.B919]&lt;&gt;&quot;&quot;;VLOOKUP(SMALL(OFFSET([.$A$3];0;0;COUNT([.A$1:.A$1048576]));ROW([.C91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20]&lt;&gt;&quot;&quot;;RAND();&quot;&quot;)">
            <text:p/>
          </table:table-cell>
          <table:table-cell/>
          <table:table-cell table:style-name="ce54" table:formula="of:=IF([.B920]&lt;&gt;&quot;&quot;;VLOOKUP(SMALL(OFFSET([.$A$3];0;0;COUNT([.A$1:.A$1048576]));ROW([.C92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21]&lt;&gt;&quot;&quot;;RAND();&quot;&quot;)">
            <text:p/>
          </table:table-cell>
          <table:table-cell/>
          <table:table-cell table:style-name="ce54" table:formula="of:=IF([.B921]&lt;&gt;&quot;&quot;;VLOOKUP(SMALL(OFFSET([.$A$3];0;0;COUNT([.A$1:.A$1048576]));ROW([.C92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22]&lt;&gt;&quot;&quot;;RAND();&quot;&quot;)">
            <text:p/>
          </table:table-cell>
          <table:table-cell/>
          <table:table-cell table:style-name="ce54" table:formula="of:=IF([.B922]&lt;&gt;&quot;&quot;;VLOOKUP(SMALL(OFFSET([.$A$3];0;0;COUNT([.A$1:.A$1048576]));ROW([.C92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23]&lt;&gt;&quot;&quot;;RAND();&quot;&quot;)">
            <text:p/>
          </table:table-cell>
          <table:table-cell/>
          <table:table-cell table:style-name="ce54" table:formula="of:=IF([.B923]&lt;&gt;&quot;&quot;;VLOOKUP(SMALL(OFFSET([.$A$3];0;0;COUNT([.A$1:.A$1048576]));ROW([.C92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24]&lt;&gt;&quot;&quot;;RAND();&quot;&quot;)">
            <text:p/>
          </table:table-cell>
          <table:table-cell/>
          <table:table-cell table:style-name="ce54" table:formula="of:=IF([.B924]&lt;&gt;&quot;&quot;;VLOOKUP(SMALL(OFFSET([.$A$3];0;0;COUNT([.A$1:.A$1048576]));ROW([.C92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25]&lt;&gt;&quot;&quot;;RAND();&quot;&quot;)">
            <text:p/>
          </table:table-cell>
          <table:table-cell/>
          <table:table-cell table:style-name="ce54" table:formula="of:=IF([.B925]&lt;&gt;&quot;&quot;;VLOOKUP(SMALL(OFFSET([.$A$3];0;0;COUNT([.A$1:.A$1048576]));ROW([.C92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26]&lt;&gt;&quot;&quot;;RAND();&quot;&quot;)">
            <text:p/>
          </table:table-cell>
          <table:table-cell/>
          <table:table-cell table:style-name="ce54" table:formula="of:=IF([.B926]&lt;&gt;&quot;&quot;;VLOOKUP(SMALL(OFFSET([.$A$3];0;0;COUNT([.A$1:.A$1048576]));ROW([.C92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27]&lt;&gt;&quot;&quot;;RAND();&quot;&quot;)">
            <text:p/>
          </table:table-cell>
          <table:table-cell/>
          <table:table-cell table:style-name="ce54" table:formula="of:=IF([.B927]&lt;&gt;&quot;&quot;;VLOOKUP(SMALL(OFFSET([.$A$3];0;0;COUNT([.A$1:.A$1048576]));ROW([.C92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28]&lt;&gt;&quot;&quot;;RAND();&quot;&quot;)">
            <text:p/>
          </table:table-cell>
          <table:table-cell/>
          <table:table-cell table:style-name="ce54" table:formula="of:=IF([.B928]&lt;&gt;&quot;&quot;;VLOOKUP(SMALL(OFFSET([.$A$3];0;0;COUNT([.A$1:.A$1048576]));ROW([.C92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29]&lt;&gt;&quot;&quot;;RAND();&quot;&quot;)">
            <text:p/>
          </table:table-cell>
          <table:table-cell/>
          <table:table-cell table:style-name="ce54" table:formula="of:=IF([.B929]&lt;&gt;&quot;&quot;;VLOOKUP(SMALL(OFFSET([.$A$3];0;0;COUNT([.A$1:.A$1048576]));ROW([.C92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30]&lt;&gt;&quot;&quot;;RAND();&quot;&quot;)">
            <text:p/>
          </table:table-cell>
          <table:table-cell/>
          <table:table-cell table:style-name="ce54" table:formula="of:=IF([.B930]&lt;&gt;&quot;&quot;;VLOOKUP(SMALL(OFFSET([.$A$3];0;0;COUNT([.A$1:.A$1048576]));ROW([.C93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31]&lt;&gt;&quot;&quot;;RAND();&quot;&quot;)">
            <text:p/>
          </table:table-cell>
          <table:table-cell/>
          <table:table-cell table:style-name="ce54" table:formula="of:=IF([.B931]&lt;&gt;&quot;&quot;;VLOOKUP(SMALL(OFFSET([.$A$3];0;0;COUNT([.A$1:.A$1048576]));ROW([.C93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32]&lt;&gt;&quot;&quot;;RAND();&quot;&quot;)">
            <text:p/>
          </table:table-cell>
          <table:table-cell/>
          <table:table-cell table:style-name="ce54" table:formula="of:=IF([.B932]&lt;&gt;&quot;&quot;;VLOOKUP(SMALL(OFFSET([.$A$3];0;0;COUNT([.A$1:.A$1048576]));ROW([.C93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33]&lt;&gt;&quot;&quot;;RAND();&quot;&quot;)">
            <text:p/>
          </table:table-cell>
          <table:table-cell/>
          <table:table-cell table:style-name="ce54" table:formula="of:=IF([.B933]&lt;&gt;&quot;&quot;;VLOOKUP(SMALL(OFFSET([.$A$3];0;0;COUNT([.A$1:.A$1048576]));ROW([.C93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34]&lt;&gt;&quot;&quot;;RAND();&quot;&quot;)">
            <text:p/>
          </table:table-cell>
          <table:table-cell/>
          <table:table-cell table:style-name="ce54" table:formula="of:=IF([.B934]&lt;&gt;&quot;&quot;;VLOOKUP(SMALL(OFFSET([.$A$3];0;0;COUNT([.A$1:.A$1048576]));ROW([.C93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35]&lt;&gt;&quot;&quot;;RAND();&quot;&quot;)">
            <text:p/>
          </table:table-cell>
          <table:table-cell/>
          <table:table-cell table:style-name="ce54" table:formula="of:=IF([.B935]&lt;&gt;&quot;&quot;;VLOOKUP(SMALL(OFFSET([.$A$3];0;0;COUNT([.A$1:.A$1048576]));ROW([.C93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36]&lt;&gt;&quot;&quot;;RAND();&quot;&quot;)">
            <text:p/>
          </table:table-cell>
          <table:table-cell/>
          <table:table-cell table:style-name="ce54" table:formula="of:=IF([.B936]&lt;&gt;&quot;&quot;;VLOOKUP(SMALL(OFFSET([.$A$3];0;0;COUNT([.A$1:.A$1048576]));ROW([.C93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37]&lt;&gt;&quot;&quot;;RAND();&quot;&quot;)">
            <text:p/>
          </table:table-cell>
          <table:table-cell/>
          <table:table-cell table:style-name="ce54" table:formula="of:=IF([.B937]&lt;&gt;&quot;&quot;;VLOOKUP(SMALL(OFFSET([.$A$3];0;0;COUNT([.A$1:.A$1048576]));ROW([.C93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38]&lt;&gt;&quot;&quot;;RAND();&quot;&quot;)">
            <text:p/>
          </table:table-cell>
          <table:table-cell/>
          <table:table-cell table:style-name="ce54" table:formula="of:=IF([.B938]&lt;&gt;&quot;&quot;;VLOOKUP(SMALL(OFFSET([.$A$3];0;0;COUNT([.A$1:.A$1048576]));ROW([.C93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39]&lt;&gt;&quot;&quot;;RAND();&quot;&quot;)">
            <text:p/>
          </table:table-cell>
          <table:table-cell/>
          <table:table-cell table:style-name="ce54" table:formula="of:=IF([.B939]&lt;&gt;&quot;&quot;;VLOOKUP(SMALL(OFFSET([.$A$3];0;0;COUNT([.A$1:.A$1048576]));ROW([.C93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40]&lt;&gt;&quot;&quot;;RAND();&quot;&quot;)">
            <text:p/>
          </table:table-cell>
          <table:table-cell/>
          <table:table-cell table:style-name="ce54" table:formula="of:=IF([.B940]&lt;&gt;&quot;&quot;;VLOOKUP(SMALL(OFFSET([.$A$3];0;0;COUNT([.A$1:.A$1048576]));ROW([.C94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41]&lt;&gt;&quot;&quot;;RAND();&quot;&quot;)">
            <text:p/>
          </table:table-cell>
          <table:table-cell/>
          <table:table-cell table:style-name="ce54" table:formula="of:=IF([.B941]&lt;&gt;&quot;&quot;;VLOOKUP(SMALL(OFFSET([.$A$3];0;0;COUNT([.A$1:.A$1048576]));ROW([.C94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42]&lt;&gt;&quot;&quot;;RAND();&quot;&quot;)">
            <text:p/>
          </table:table-cell>
          <table:table-cell/>
          <table:table-cell table:style-name="ce54" table:formula="of:=IF([.B942]&lt;&gt;&quot;&quot;;VLOOKUP(SMALL(OFFSET([.$A$3];0;0;COUNT([.A$1:.A$1048576]));ROW([.C94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43]&lt;&gt;&quot;&quot;;RAND();&quot;&quot;)">
            <text:p/>
          </table:table-cell>
          <table:table-cell/>
          <table:table-cell table:style-name="ce54" table:formula="of:=IF([.B943]&lt;&gt;&quot;&quot;;VLOOKUP(SMALL(OFFSET([.$A$3];0;0;COUNT([.A$1:.A$1048576]));ROW([.C94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44]&lt;&gt;&quot;&quot;;RAND();&quot;&quot;)">
            <text:p/>
          </table:table-cell>
          <table:table-cell/>
          <table:table-cell table:style-name="ce54" table:formula="of:=IF([.B944]&lt;&gt;&quot;&quot;;VLOOKUP(SMALL(OFFSET([.$A$3];0;0;COUNT([.A$1:.A$1048576]));ROW([.C94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45]&lt;&gt;&quot;&quot;;RAND();&quot;&quot;)">
            <text:p/>
          </table:table-cell>
          <table:table-cell/>
          <table:table-cell table:style-name="ce54" table:formula="of:=IF([.B945]&lt;&gt;&quot;&quot;;VLOOKUP(SMALL(OFFSET([.$A$3];0;0;COUNT([.A$1:.A$1048576]));ROW([.C94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46]&lt;&gt;&quot;&quot;;RAND();&quot;&quot;)">
            <text:p/>
          </table:table-cell>
          <table:table-cell/>
          <table:table-cell table:style-name="ce54" table:formula="of:=IF([.B946]&lt;&gt;&quot;&quot;;VLOOKUP(SMALL(OFFSET([.$A$3];0;0;COUNT([.A$1:.A$1048576]));ROW([.C94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47]&lt;&gt;&quot;&quot;;RAND();&quot;&quot;)">
            <text:p/>
          </table:table-cell>
          <table:table-cell/>
          <table:table-cell table:style-name="ce54" table:formula="of:=IF([.B947]&lt;&gt;&quot;&quot;;VLOOKUP(SMALL(OFFSET([.$A$3];0;0;COUNT([.A$1:.A$1048576]));ROW([.C94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48]&lt;&gt;&quot;&quot;;RAND();&quot;&quot;)">
            <text:p/>
          </table:table-cell>
          <table:table-cell/>
          <table:table-cell table:style-name="ce54" table:formula="of:=IF([.B948]&lt;&gt;&quot;&quot;;VLOOKUP(SMALL(OFFSET([.$A$3];0;0;COUNT([.A$1:.A$1048576]));ROW([.C94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49]&lt;&gt;&quot;&quot;;RAND();&quot;&quot;)">
            <text:p/>
          </table:table-cell>
          <table:table-cell/>
          <table:table-cell table:style-name="ce54" table:formula="of:=IF([.B949]&lt;&gt;&quot;&quot;;VLOOKUP(SMALL(OFFSET([.$A$3];0;0;COUNT([.A$1:.A$1048576]));ROW([.C94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50]&lt;&gt;&quot;&quot;;RAND();&quot;&quot;)">
            <text:p/>
          </table:table-cell>
          <table:table-cell/>
          <table:table-cell table:style-name="ce54" table:formula="of:=IF([.B950]&lt;&gt;&quot;&quot;;VLOOKUP(SMALL(OFFSET([.$A$3];0;0;COUNT([.A$1:.A$1048576]));ROW([.C95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51]&lt;&gt;&quot;&quot;;RAND();&quot;&quot;)">
            <text:p/>
          </table:table-cell>
          <table:table-cell/>
          <table:table-cell table:style-name="ce54" table:formula="of:=IF([.B951]&lt;&gt;&quot;&quot;;VLOOKUP(SMALL(OFFSET([.$A$3];0;0;COUNT([.A$1:.A$1048576]));ROW([.C95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52]&lt;&gt;&quot;&quot;;RAND();&quot;&quot;)">
            <text:p/>
          </table:table-cell>
          <table:table-cell/>
          <table:table-cell table:style-name="ce54" table:formula="of:=IF([.B952]&lt;&gt;&quot;&quot;;VLOOKUP(SMALL(OFFSET([.$A$3];0;0;COUNT([.A$1:.A$1048576]));ROW([.C95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53]&lt;&gt;&quot;&quot;;RAND();&quot;&quot;)">
            <text:p/>
          </table:table-cell>
          <table:table-cell/>
          <table:table-cell table:style-name="ce54" table:formula="of:=IF([.B953]&lt;&gt;&quot;&quot;;VLOOKUP(SMALL(OFFSET([.$A$3];0;0;COUNT([.A$1:.A$1048576]));ROW([.C95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54]&lt;&gt;&quot;&quot;;RAND();&quot;&quot;)">
            <text:p/>
          </table:table-cell>
          <table:table-cell/>
          <table:table-cell table:style-name="ce54" table:formula="of:=IF([.B954]&lt;&gt;&quot;&quot;;VLOOKUP(SMALL(OFFSET([.$A$3];0;0;COUNT([.A$1:.A$1048576]));ROW([.C95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55]&lt;&gt;&quot;&quot;;RAND();&quot;&quot;)">
            <text:p/>
          </table:table-cell>
          <table:table-cell/>
          <table:table-cell table:style-name="ce54" table:formula="of:=IF([.B955]&lt;&gt;&quot;&quot;;VLOOKUP(SMALL(OFFSET([.$A$3];0;0;COUNT([.A$1:.A$1048576]));ROW([.C95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56]&lt;&gt;&quot;&quot;;RAND();&quot;&quot;)">
            <text:p/>
          </table:table-cell>
          <table:table-cell/>
          <table:table-cell table:style-name="ce54" table:formula="of:=IF([.B956]&lt;&gt;&quot;&quot;;VLOOKUP(SMALL(OFFSET([.$A$3];0;0;COUNT([.A$1:.A$1048576]));ROW([.C95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57]&lt;&gt;&quot;&quot;;RAND();&quot;&quot;)">
            <text:p/>
          </table:table-cell>
          <table:table-cell/>
          <table:table-cell table:style-name="ce54" table:formula="of:=IF([.B957]&lt;&gt;&quot;&quot;;VLOOKUP(SMALL(OFFSET([.$A$3];0;0;COUNT([.A$1:.A$1048576]));ROW([.C95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58]&lt;&gt;&quot;&quot;;RAND();&quot;&quot;)">
            <text:p/>
          </table:table-cell>
          <table:table-cell/>
          <table:table-cell table:style-name="ce54" table:formula="of:=IF([.B958]&lt;&gt;&quot;&quot;;VLOOKUP(SMALL(OFFSET([.$A$3];0;0;COUNT([.A$1:.A$1048576]));ROW([.C95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59]&lt;&gt;&quot;&quot;;RAND();&quot;&quot;)">
            <text:p/>
          </table:table-cell>
          <table:table-cell/>
          <table:table-cell table:style-name="ce54" table:formula="of:=IF([.B959]&lt;&gt;&quot;&quot;;VLOOKUP(SMALL(OFFSET([.$A$3];0;0;COUNT([.A$1:.A$1048576]));ROW([.C95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60]&lt;&gt;&quot;&quot;;RAND();&quot;&quot;)">
            <text:p/>
          </table:table-cell>
          <table:table-cell/>
          <table:table-cell table:style-name="ce54" table:formula="of:=IF([.B960]&lt;&gt;&quot;&quot;;VLOOKUP(SMALL(OFFSET([.$A$3];0;0;COUNT([.A$1:.A$1048576]));ROW([.C96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61]&lt;&gt;&quot;&quot;;RAND();&quot;&quot;)">
            <text:p/>
          </table:table-cell>
          <table:table-cell/>
          <table:table-cell table:style-name="ce54" table:formula="of:=IF([.B961]&lt;&gt;&quot;&quot;;VLOOKUP(SMALL(OFFSET([.$A$3];0;0;COUNT([.A$1:.A$1048576]));ROW([.C96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62]&lt;&gt;&quot;&quot;;RAND();&quot;&quot;)">
            <text:p/>
          </table:table-cell>
          <table:table-cell/>
          <table:table-cell table:style-name="ce54" table:formula="of:=IF([.B962]&lt;&gt;&quot;&quot;;VLOOKUP(SMALL(OFFSET([.$A$3];0;0;COUNT([.A$1:.A$1048576]));ROW([.C96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63]&lt;&gt;&quot;&quot;;RAND();&quot;&quot;)">
            <text:p/>
          </table:table-cell>
          <table:table-cell/>
          <table:table-cell table:style-name="ce54" table:formula="of:=IF([.B963]&lt;&gt;&quot;&quot;;VLOOKUP(SMALL(OFFSET([.$A$3];0;0;COUNT([.A$1:.A$1048576]));ROW([.C96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64]&lt;&gt;&quot;&quot;;RAND();&quot;&quot;)">
            <text:p/>
          </table:table-cell>
          <table:table-cell/>
          <table:table-cell table:style-name="ce54" table:formula="of:=IF([.B964]&lt;&gt;&quot;&quot;;VLOOKUP(SMALL(OFFSET([.$A$3];0;0;COUNT([.A$1:.A$1048576]));ROW([.C96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65]&lt;&gt;&quot;&quot;;RAND();&quot;&quot;)">
            <text:p/>
          </table:table-cell>
          <table:table-cell/>
          <table:table-cell table:style-name="ce54" table:formula="of:=IF([.B965]&lt;&gt;&quot;&quot;;VLOOKUP(SMALL(OFFSET([.$A$3];0;0;COUNT([.A$1:.A$1048576]));ROW([.C96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66]&lt;&gt;&quot;&quot;;RAND();&quot;&quot;)">
            <text:p/>
          </table:table-cell>
          <table:table-cell/>
          <table:table-cell table:style-name="ce54" table:formula="of:=IF([.B966]&lt;&gt;&quot;&quot;;VLOOKUP(SMALL(OFFSET([.$A$3];0;0;COUNT([.A$1:.A$1048576]));ROW([.C96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67]&lt;&gt;&quot;&quot;;RAND();&quot;&quot;)">
            <text:p/>
          </table:table-cell>
          <table:table-cell/>
          <table:table-cell table:style-name="ce54" table:formula="of:=IF([.B967]&lt;&gt;&quot;&quot;;VLOOKUP(SMALL(OFFSET([.$A$3];0;0;COUNT([.A$1:.A$1048576]));ROW([.C96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68]&lt;&gt;&quot;&quot;;RAND();&quot;&quot;)">
            <text:p/>
          </table:table-cell>
          <table:table-cell/>
          <table:table-cell table:style-name="ce54" table:formula="of:=IF([.B968]&lt;&gt;&quot;&quot;;VLOOKUP(SMALL(OFFSET([.$A$3];0;0;COUNT([.A$1:.A$1048576]));ROW([.C96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69]&lt;&gt;&quot;&quot;;RAND();&quot;&quot;)">
            <text:p/>
          </table:table-cell>
          <table:table-cell/>
          <table:table-cell table:style-name="ce54" table:formula="of:=IF([.B969]&lt;&gt;&quot;&quot;;VLOOKUP(SMALL(OFFSET([.$A$3];0;0;COUNT([.A$1:.A$1048576]));ROW([.C96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70]&lt;&gt;&quot;&quot;;RAND();&quot;&quot;)">
            <text:p/>
          </table:table-cell>
          <table:table-cell/>
          <table:table-cell table:style-name="ce54" table:formula="of:=IF([.B970]&lt;&gt;&quot;&quot;;VLOOKUP(SMALL(OFFSET([.$A$3];0;0;COUNT([.A$1:.A$1048576]));ROW([.C97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71]&lt;&gt;&quot;&quot;;RAND();&quot;&quot;)">
            <text:p/>
          </table:table-cell>
          <table:table-cell/>
          <table:table-cell table:style-name="ce54" table:formula="of:=IF([.B971]&lt;&gt;&quot;&quot;;VLOOKUP(SMALL(OFFSET([.$A$3];0;0;COUNT([.A$1:.A$1048576]));ROW([.C97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72]&lt;&gt;&quot;&quot;;RAND();&quot;&quot;)">
            <text:p/>
          </table:table-cell>
          <table:table-cell/>
          <table:table-cell table:style-name="ce54" table:formula="of:=IF([.B972]&lt;&gt;&quot;&quot;;VLOOKUP(SMALL(OFFSET([.$A$3];0;0;COUNT([.A$1:.A$1048576]));ROW([.C97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73]&lt;&gt;&quot;&quot;;RAND();&quot;&quot;)">
            <text:p/>
          </table:table-cell>
          <table:table-cell/>
          <table:table-cell table:style-name="ce54" table:formula="of:=IF([.B973]&lt;&gt;&quot;&quot;;VLOOKUP(SMALL(OFFSET([.$A$3];0;0;COUNT([.A$1:.A$1048576]));ROW([.C97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74]&lt;&gt;&quot;&quot;;RAND();&quot;&quot;)">
            <text:p/>
          </table:table-cell>
          <table:table-cell/>
          <table:table-cell table:style-name="ce54" table:formula="of:=IF([.B974]&lt;&gt;&quot;&quot;;VLOOKUP(SMALL(OFFSET([.$A$3];0;0;COUNT([.A$1:.A$1048576]));ROW([.C97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75]&lt;&gt;&quot;&quot;;RAND();&quot;&quot;)">
            <text:p/>
          </table:table-cell>
          <table:table-cell/>
          <table:table-cell table:style-name="ce54" table:formula="of:=IF([.B975]&lt;&gt;&quot;&quot;;VLOOKUP(SMALL(OFFSET([.$A$3];0;0;COUNT([.A$1:.A$1048576]));ROW([.C97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76]&lt;&gt;&quot;&quot;;RAND();&quot;&quot;)">
            <text:p/>
          </table:table-cell>
          <table:table-cell/>
          <table:table-cell table:style-name="ce54" table:formula="of:=IF([.B976]&lt;&gt;&quot;&quot;;VLOOKUP(SMALL(OFFSET([.$A$3];0;0;COUNT([.A$1:.A$1048576]));ROW([.C97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77]&lt;&gt;&quot;&quot;;RAND();&quot;&quot;)">
            <text:p/>
          </table:table-cell>
          <table:table-cell/>
          <table:table-cell table:style-name="ce54" table:formula="of:=IF([.B977]&lt;&gt;&quot;&quot;;VLOOKUP(SMALL(OFFSET([.$A$3];0;0;COUNT([.A$1:.A$1048576]));ROW([.C97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78]&lt;&gt;&quot;&quot;;RAND();&quot;&quot;)">
            <text:p/>
          </table:table-cell>
          <table:table-cell/>
          <table:table-cell table:style-name="ce54" table:formula="of:=IF([.B978]&lt;&gt;&quot;&quot;;VLOOKUP(SMALL(OFFSET([.$A$3];0;0;COUNT([.A$1:.A$1048576]));ROW([.C97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79]&lt;&gt;&quot;&quot;;RAND();&quot;&quot;)">
            <text:p/>
          </table:table-cell>
          <table:table-cell/>
          <table:table-cell table:style-name="ce54" table:formula="of:=IF([.B979]&lt;&gt;&quot;&quot;;VLOOKUP(SMALL(OFFSET([.$A$3];0;0;COUNT([.A$1:.A$1048576]));ROW([.C97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80]&lt;&gt;&quot;&quot;;RAND();&quot;&quot;)">
            <text:p/>
          </table:table-cell>
          <table:table-cell/>
          <table:table-cell table:style-name="ce54" table:formula="of:=IF([.B980]&lt;&gt;&quot;&quot;;VLOOKUP(SMALL(OFFSET([.$A$3];0;0;COUNT([.A$1:.A$1048576]));ROW([.C98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81]&lt;&gt;&quot;&quot;;RAND();&quot;&quot;)">
            <text:p/>
          </table:table-cell>
          <table:table-cell/>
          <table:table-cell table:style-name="ce54" table:formula="of:=IF([.B981]&lt;&gt;&quot;&quot;;VLOOKUP(SMALL(OFFSET([.$A$3];0;0;COUNT([.A$1:.A$1048576]));ROW([.C98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82]&lt;&gt;&quot;&quot;;RAND();&quot;&quot;)">
            <text:p/>
          </table:table-cell>
          <table:table-cell/>
          <table:table-cell table:style-name="ce54" table:formula="of:=IF([.B982]&lt;&gt;&quot;&quot;;VLOOKUP(SMALL(OFFSET([.$A$3];0;0;COUNT([.A$1:.A$1048576]));ROW([.C98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83]&lt;&gt;&quot;&quot;;RAND();&quot;&quot;)">
            <text:p/>
          </table:table-cell>
          <table:table-cell/>
          <table:table-cell table:style-name="ce54" table:formula="of:=IF([.B983]&lt;&gt;&quot;&quot;;VLOOKUP(SMALL(OFFSET([.$A$3];0;0;COUNT([.A$1:.A$1048576]));ROW([.C98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84]&lt;&gt;&quot;&quot;;RAND();&quot;&quot;)">
            <text:p/>
          </table:table-cell>
          <table:table-cell/>
          <table:table-cell table:style-name="ce54" table:formula="of:=IF([.B984]&lt;&gt;&quot;&quot;;VLOOKUP(SMALL(OFFSET([.$A$3];0;0;COUNT([.A$1:.A$1048576]));ROW([.C98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85]&lt;&gt;&quot;&quot;;RAND();&quot;&quot;)">
            <text:p/>
          </table:table-cell>
          <table:table-cell/>
          <table:table-cell table:style-name="ce54" table:formula="of:=IF([.B985]&lt;&gt;&quot;&quot;;VLOOKUP(SMALL(OFFSET([.$A$3];0;0;COUNT([.A$1:.A$1048576]));ROW([.C98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86]&lt;&gt;&quot;&quot;;RAND();&quot;&quot;)">
            <text:p/>
          </table:table-cell>
          <table:table-cell/>
          <table:table-cell table:style-name="ce54" table:formula="of:=IF([.B986]&lt;&gt;&quot;&quot;;VLOOKUP(SMALL(OFFSET([.$A$3];0;0;COUNT([.A$1:.A$1048576]));ROW([.C98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87]&lt;&gt;&quot;&quot;;RAND();&quot;&quot;)">
            <text:p/>
          </table:table-cell>
          <table:table-cell/>
          <table:table-cell table:style-name="ce54" table:formula="of:=IF([.B987]&lt;&gt;&quot;&quot;;VLOOKUP(SMALL(OFFSET([.$A$3];0;0;COUNT([.A$1:.A$1048576]));ROW([.C98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88]&lt;&gt;&quot;&quot;;RAND();&quot;&quot;)">
            <text:p/>
          </table:table-cell>
          <table:table-cell/>
          <table:table-cell table:style-name="ce54" table:formula="of:=IF([.B988]&lt;&gt;&quot;&quot;;VLOOKUP(SMALL(OFFSET([.$A$3];0;0;COUNT([.A$1:.A$1048576]));ROW([.C98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89]&lt;&gt;&quot;&quot;;RAND();&quot;&quot;)">
            <text:p/>
          </table:table-cell>
          <table:table-cell/>
          <table:table-cell table:style-name="ce54" table:formula="of:=IF([.B989]&lt;&gt;&quot;&quot;;VLOOKUP(SMALL(OFFSET([.$A$3];0;0;COUNT([.A$1:.A$1048576]));ROW([.C98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90]&lt;&gt;&quot;&quot;;RAND();&quot;&quot;)">
            <text:p/>
          </table:table-cell>
          <table:table-cell/>
          <table:table-cell table:style-name="ce54" table:formula="of:=IF([.B990]&lt;&gt;&quot;&quot;;VLOOKUP(SMALL(OFFSET([.$A$3];0;0;COUNT([.A$1:.A$1048576]));ROW([.C99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91]&lt;&gt;&quot;&quot;;RAND();&quot;&quot;)">
            <text:p/>
          </table:table-cell>
          <table:table-cell/>
          <table:table-cell table:style-name="ce54" table:formula="of:=IF([.B991]&lt;&gt;&quot;&quot;;VLOOKUP(SMALL(OFFSET([.$A$3];0;0;COUNT([.A$1:.A$1048576]));ROW([.C99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92]&lt;&gt;&quot;&quot;;RAND();&quot;&quot;)">
            <text:p/>
          </table:table-cell>
          <table:table-cell/>
          <table:table-cell table:style-name="ce54" table:formula="of:=IF([.B992]&lt;&gt;&quot;&quot;;VLOOKUP(SMALL(OFFSET([.$A$3];0;0;COUNT([.A$1:.A$1048576]));ROW([.C99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93]&lt;&gt;&quot;&quot;;RAND();&quot;&quot;)">
            <text:p/>
          </table:table-cell>
          <table:table-cell/>
          <table:table-cell table:style-name="ce54" table:formula="of:=IF([.B993]&lt;&gt;&quot;&quot;;VLOOKUP(SMALL(OFFSET([.$A$3];0;0;COUNT([.A$1:.A$1048576]));ROW([.C99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94]&lt;&gt;&quot;&quot;;RAND();&quot;&quot;)">
            <text:p/>
          </table:table-cell>
          <table:table-cell/>
          <table:table-cell table:style-name="ce54" table:formula="of:=IF([.B994]&lt;&gt;&quot;&quot;;VLOOKUP(SMALL(OFFSET([.$A$3];0;0;COUNT([.A$1:.A$1048576]));ROW([.C994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95]&lt;&gt;&quot;&quot;;RAND();&quot;&quot;)">
            <text:p/>
          </table:table-cell>
          <table:table-cell/>
          <table:table-cell table:style-name="ce54" table:formula="of:=IF([.B995]&lt;&gt;&quot;&quot;;VLOOKUP(SMALL(OFFSET([.$A$3];0;0;COUNT([.A$1:.A$1048576]));ROW([.C995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96]&lt;&gt;&quot;&quot;;RAND();&quot;&quot;)">
            <text:p/>
          </table:table-cell>
          <table:table-cell/>
          <table:table-cell table:style-name="ce54" table:formula="of:=IF([.B996]&lt;&gt;&quot;&quot;;VLOOKUP(SMALL(OFFSET([.$A$3];0;0;COUNT([.A$1:.A$1048576]));ROW([.C996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97]&lt;&gt;&quot;&quot;;RAND();&quot;&quot;)">
            <text:p/>
          </table:table-cell>
          <table:table-cell/>
          <table:table-cell table:style-name="ce54" table:formula="of:=IF([.B997]&lt;&gt;&quot;&quot;;VLOOKUP(SMALL(OFFSET([.$A$3];0;0;COUNT([.A$1:.A$1048576]));ROW([.C997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98]&lt;&gt;&quot;&quot;;RAND();&quot;&quot;)">
            <text:p/>
          </table:table-cell>
          <table:table-cell/>
          <table:table-cell table:style-name="ce54" table:formula="of:=IF([.B998]&lt;&gt;&quot;&quot;;VLOOKUP(SMALL(OFFSET([.$A$3];0;0;COUNT([.A$1:.A$1048576]));ROW([.C998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999]&lt;&gt;&quot;&quot;;RAND();&quot;&quot;)">
            <text:p/>
          </table:table-cell>
          <table:table-cell/>
          <table:table-cell table:style-name="ce54" table:formula="of:=IF([.B999]&lt;&gt;&quot;&quot;;VLOOKUP(SMALL(OFFSET([.$A$3];0;0;COUNT([.A$1:.A$1048576]));ROW([.C999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1000]&lt;&gt;&quot;&quot;;RAND();&quot;&quot;)">
            <text:p/>
          </table:table-cell>
          <table:table-cell/>
          <table:table-cell table:style-name="ce54" table:formula="of:=IF([.B1000]&lt;&gt;&quot;&quot;;VLOOKUP(SMALL(OFFSET([.$A$3];0;0;COUNT([.A$1:.A$1048576]));ROW([.C1000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1001]&lt;&gt;&quot;&quot;;RAND();&quot;&quot;)">
            <text:p/>
          </table:table-cell>
          <table:table-cell/>
          <table:table-cell table:style-name="ce54" table:formula="of:=IF([.B1001]&lt;&gt;&quot;&quot;;VLOOKUP(SMALL(OFFSET([.$A$3];0;0;COUNT([.A$1:.A$1048576]));ROW([.C1001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1002]&lt;&gt;&quot;&quot;;RAND();&quot;&quot;)">
            <text:p/>
          </table:table-cell>
          <table:table-cell/>
          <table:table-cell table:style-name="ce54" table:formula="of:=IF([.B1002]&lt;&gt;&quot;&quot;;VLOOKUP(SMALL(OFFSET([.$A$3];0;0;COUNT([.A$1:.A$1048576]));ROW([.C1002])-ROW([.C$3])+1);OFFSET([.$A$3];0;0;COUNT([.A$1:.A$1048576]);2);2;0);&quot;&quot;)">
            <text:p/>
          </table:table-cell>
          <table:table-cell table:number-columns-repeated="1021"/>
        </table:table-row>
        <table:table-row table:style-name="ro1">
          <table:table-cell table:style-name="ce43" table:formula="of:=IF([.B1003]&lt;&gt;&quot;&quot;;RAND();&quot;&quot;)">
            <text:p/>
          </table:table-cell>
          <table:table-cell/>
          <table:table-cell table:style-name="ce54" table:formula="of:=IF([.B1003]&lt;&gt;&quot;&quot;;VLOOKUP(SMALL(OFFSET([.$A$3];0;0;COUNT([.A$1:.A$1048576]));ROW([.C1003])-ROW([.C$3])+1);OFFSET([.$A$3];0;0;COUNT([.A$1:.A$1048576]);2);2;0);&quot;&quot;)">
            <text:p/>
          </table:table-cell>
          <table:table-cell table:number-columns-repeated="1021"/>
        </table:table-row>
        <table:table-row table:style-name="ro1" table:number-rows-repeated="10475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8000" number:language="nl" number:country="NL">
      <number:number number:min-integer-digits="1"/>
    </number:number-style>
    <number:number-style style:name="N108">
      <number:number number:decimal-places="1" number:min-integer-digits="1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8P0"/>
    </number:number-style>
    <number:number-style style:name="N8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10P0"/>
    </number:number-style>
    <number:number-style style:name="N8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11P0"/>
    </number:number-style>
    <number:date-style style:name="N8112" number:language="nl" number:country="NL">
      <number:day/>
      <number:text>-</number:text>
      <number:month/>
      <number:text>-</number:text>
      <number:year number:style="long"/>
    </number:date-style>
    <number:date-style style:name="N8113" number:language="nl" number:country="NL">
      <number:day/>
      <number:text>-</number:text>
      <number:month number:textual="true"/>
      <number:text>-</number:text>
      <number:year/>
    </number:date-style>
    <number:date-style style:name="N8114" number:language="nl" number:country="NL">
      <number:day/>
      <number:text>-</number:text>
      <number:month number:textual="true"/>
    </number:date-style>
    <number:date-style style:name="N8115" number:language="nl" number:country="NL">
      <number:month number:textual="true"/>
      <number:text>-</number:text>
      <number:year/>
    </number:date-style>
    <number:time-style style:name="N8116" number:language="nl" number:country="NL">
      <number:hours/>
      <number:text>:</number:text>
      <number:minutes number:style="long"/>
      <number:text> </number:text>
      <number:am-pm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nl" number:country="NL">
      <number:hours/>
      <number:text>:</number:text>
      <number:minutes number:style="long"/>
    </number:time-style>
    <number:time-style style:name="N8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nl" number:country="NL">
      <number:number number:decimal-places="0" number:min-integer-digits="1" number:grouping="true"/>
      <number:text> </number:text>
    </number:number-style>
    <number:number-style style:name="N8122" number:language="nl" number:country="NL">
      <number:number number:decimal-places="0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number number:decimal-places="0" number:min-integer-digits="1" number:grouping="true"/>
      <number:text> </number:text>
    </number:number-style>
    <number:number-style style:name="N8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3P0"/>
    </number:number-style>
    <number:number-style style:name="N8125P0" style:volatile="true" number:language="nl" number:country="NL">
      <number:number number:decimal-places="2" number:min-integer-digits="1" number:grouping="true"/>
      <number:text> </number:text>
    </number:number-style>
    <number:number-style style:name="N8125" number:language="nl" number:country="NL">
      <number:number number:decimal-places="2" number:min-integer-digits="1" number:grouping="true"/>
      <number:text>-</number:text>
      <style:map style:condition="value()&gt;=0" style:apply-style-name="N8125P0"/>
    </number:number-style>
    <number:number-style style:name="N8126P0" style:volatile="true" number:language="nl" number:country="NL">
      <number:number number:decimal-places="2" number:min-integer-digits="1" number:grouping="true"/>
      <number:text> </number:text>
    </number:number-style>
    <number:number-style style:name="N8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6P0"/>
    </number:number-style>
    <number:number-style style:name="N8129P0" style:volatile="true" number:language="nl" number:country="NL">
      <number:number number:decimal-places="0" number:min-integer-digits="1" number:grouping="true"/>
      <number:text> </number:text>
    </number:number-style>
    <number:number-style style:name="N8129P1" style:volatile="true" number:language="nl" number:country="NL">
      <number:number number:decimal-places="0" number:min-integer-digits="1" number:grouping="true"/>
      <number:text>-</number:text>
    </number:number-style>
    <number:number-style style:name="N8129P2" style:volatile="true" number:language="nl" number:country="NL">
      <number:text> - </number:text>
    </number:number-style>
    <number:text-style style:name="N8129" number:language="nl" number:country="N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33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33P2" style:volatile="true" number:language="nl" number:country="NL">
      <number:text> € - </number:text>
    </number:number-style>
    <number:text-style style:name="N8133" number:language="nl" number:country="N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nl" number:country="NL">
      <number:number number:decimal-places="2" number:min-integer-digits="1" number:grouping="true"/>
      <number:text> </number:text>
    </number:number-style>
    <number:number-style style:name="N8136P1" style:volatile="true" number:language="nl" number:country="NL">
      <number:number number:decimal-places="2" number:min-integer-digits="1" number:grouping="true"/>
      <number:text>-</number:text>
    </number:number-style>
    <number:number-style style:name="N8136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36" number:language="nl" number:country="N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40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40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40" number:language="nl" number:country="N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nl" number:country="NL">
      <number:minutes number:style="long"/>
      <number:text>:</number:text>
      <number:seconds number:style="long"/>
    </number:time-style>
    <number:time-style style:name="N8142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nl" number:country="NL">
      <number:minutes number:style="long"/>
      <number:text>:</number:text>
      <number:seconds number:style="long" number:decimal-places="1"/>
    </number:time-style>
    <number:number-style style:name="N8144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2-01-2022</text:date>, <text:time>15:31: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HAVO_20_Examenresultaten" style:display-name="PageStyle_HAVO Examenresulta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-CEgemiddelde" style:display-name="PageStyle_ne-CEgemiddel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-proportie" style:display-name="PageStyle_m-proport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2T15:31:41.30</dc:date>
    <dc:creator>Frits Spijkers</dc:creator>
    <meta:generator>OpenOffice/4.1.11$Win32 OpenOffice.org_project/4111m1$Build-9808</meta:generator>
    <meta:editing-duration>PT5M12S</meta:editing-duration>
    <meta:editing-cycles>4</meta:editing-cycles>
    <meta:document-statistic meta:table-count="3" meta:cell-count="19770" meta:object-count="0"/>
  </office:meta>
</office:document-meta>
</file>