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1.7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uitsland_20__28_oppervlakte_29_">
      <style:table-properties table:display="true" style:writing-mode="lr-tb"/>
    </style:style>
    <style:style style:name="ta2" style:family="table" style:master-page-name="PageStyle_5f_Duitsland_20__28_bevolking_29_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4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6600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cc00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66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cc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uitsland (oppervlakte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Duitsland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>
            <text:p>Verdeling in deelstaten (Länder)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>
            <text:p>Gegevens oppervlakte</text:p>
          </table:table-cell>
          <table:table-cell table:style-name="ce13" table:number-columns-repeated="2"/>
          <table:table-cell table:style-name="ce13">
            <draw:frame table:end-cell-address="'Duitsland (oppervlakte)'.L26" table:end-x="1.607cm" table:end-y="0.271cm" draw:z-index="0" draw:name="Grafiek 1" draw:style-name="gr1" draw:text-style-name="P1" svg:width="15.141cm" svg:height="10.31cm" svg:x="0.018cm" svg:y="0.433cm">
              <draw:object draw:notify-on-update-of-ranges="'Duitsland (oppervlakte)'.A6:'Duitsland (oppervlakte)'.A21 'Duitsland (oppervlakte)'.C6:'Duitsland (oppervlakte)'.C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1020"/>
        </table:table-row>
        <table:table-row table:style-name="ro2">
          <table:table-cell table:style-name="ce4"/>
          <table:table-cell table:style-name="ce14" office:value-type="string" table:number-columns-spanned="2" table:number-rows-spanned="1">
            <text:p>oppervlakte</text:p>
          </table:table-cell>
          <table:covered-table-cell table:style-name="ce15"/>
          <table:table-cell table:style-name="ce4" table:number-columns-repeated="1021"/>
        </table:table-row>
        <table:table-row table:style-name="ro2">
          <table:table-cell table:style-name="ce5" office:value-type="string">
            <text:p>Naam Land</text:p>
          </table:table-cell>
          <table:table-cell table:style-name="ce14" office:value-type="string">
            <text:p>(km²)</text:p>
          </table:table-cell>
          <table:table-cell table:style-name="ce14" office:value-type="string">
            <text:p>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Baden Würtemberg</text:p>
          </table:table-cell>
          <table:table-cell table:style-name="ce7" office:value-type="float" office:value="35751">
            <text:p>35751</text:p>
          </table:table-cell>
          <table:table-cell table:style-name="ce16" table:formula="of:=([.$B6]/[.$B$22])*100" office:value-type="float" office:value="10.0353402516765">
            <text:p>10,0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Freistaat Bayern</text:p>
          </table:table-cell>
          <table:table-cell table:style-name="ce7" office:value-type="float" office:value="70533">
            <text:p>70533</text:p>
          </table:table-cell>
          <table:table-cell table:style-name="ce16" table:formula="of:=([.$B7]/[.$B$22])*100" office:value-type="float" office:value="19.7986812668596">
            <text:p>19,8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Berlin</text:p>
          </table:table-cell>
          <table:table-cell table:style-name="ce7" office:value-type="float" office:value="889">
            <text:p>889</text:p>
          </table:table-cell>
          <table:table-cell table:style-name="ce16" table:formula="of:=([.$B8]/[.$B$22])*100" office:value-type="float" office:value="0.249543159177097">
            <text:p>0,2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Brandenburg</text:p>
          </table:table-cell>
          <table:table-cell table:style-name="ce7" office:value-type="float" office:value="29053">
            <text:p>29053</text:p>
          </table:table-cell>
          <table:table-cell table:style-name="ce16" table:formula="of:=([.$B9]/[.$B$22])*100" office:value-type="float" office:value="8.15520517837143">
            <text:p>8,2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Bremen</text:p>
          </table:table-cell>
          <table:table-cell table:style-name="ce7" office:value-type="float" office:value="404">
            <text:p>404</text:p>
          </table:table-cell>
          <table:table-cell table:style-name="ce16" table:formula="of:=([.$B10]/[.$B$22])*100" office:value-type="float" office:value="0.113403190447185">
            <text:p>0,1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Freie und Hansestadt Hamburg</text:p>
          </table:table-cell>
          <table:table-cell table:style-name="ce7" office:value-type="float" office:value="755">
            <text:p>755</text:p>
          </table:table-cell>
          <table:table-cell table:style-name="ce16" table:formula="of:=([.$B11]/[.$B$22])*100" office:value-type="float" office:value="0.211929229672338">
            <text:p>0,2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Hessen</text:p>
          </table:table-cell>
          <table:table-cell table:style-name="ce7" office:value-type="float" office:value="21114">
            <text:p>21114</text:p>
          </table:table-cell>
          <table:table-cell table:style-name="ce16" table:formula="of:=([.$B12]/[.$B$22])*100" office:value-type="float" office:value="5.92672020569767">
            <text:p>5,9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Mecklenburg-Vorpommern</text:p>
          </table:table-cell>
          <table:table-cell table:style-name="ce7" office:value-type="float" office:value="23170">
            <text:p>23170</text:p>
          </table:table-cell>
          <table:table-cell table:style-name="ce16" table:formula="of:=([.$B13]/[.$B$22])*100" office:value-type="float" office:value="6.50384139272591">
            <text:p>6,5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Nieder-Sachsen</text:p>
          </table:table-cell>
          <table:table-cell table:style-name="ce7" office:value-type="float" office:value="47343">
            <text:p>47343</text:p>
          </table:table-cell>
          <table:table-cell table:style-name="ce16" table:formula="of:=([.$B14]/[.$B$22])*100" office:value-type="float" office:value="13.2892258548046">
            <text:p>13,3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Nordrhein-Westfalen</text:p>
          </table:table-cell>
          <table:table-cell table:style-name="ce7" office:value-type="float" office:value="34070">
            <text:p>34070</text:p>
          </table:table-cell>
          <table:table-cell table:style-name="ce16" table:formula="of:=([.$B15]/[.$B$22])*100" office:value-type="float" office:value="9.56348192706828">
            <text:p>9,6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Rheinland-Pfalz</text:p>
          </table:table-cell>
          <table:table-cell table:style-name="ce7" office:value-type="float" office:value="19846">
            <text:p>19846</text:p>
          </table:table-cell>
          <table:table-cell table:style-name="ce16" table:formula="of:=([.$B16]/[.$B$22])*100" office:value-type="float" office:value="5.57079138023472">
            <text:p>5,6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Saarland</text:p>
          </table:table-cell>
          <table:table-cell table:style-name="ce7" office:value-type="float" office:value="2570">
            <text:p>2570</text:p>
          </table:table-cell>
          <table:table-cell table:style-name="ce16" table:formula="of:=([.$B17]/[.$B$22])*100" office:value-type="float" office:value="0.721401483785309">
            <text:p>0,7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Sachsen</text:p>
          </table:table-cell>
          <table:table-cell table:style-name="ce7" office:value-type="float" office:value="18338">
            <text:p>18338</text:p>
          </table:table-cell>
          <table:table-cell table:style-name="ce16" table:formula="of:=([.$B18]/[.$B$22])*100" office:value-type="float" office:value="5.14749432282295">
            <text:p>5,1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Sachsen-Anhalt</text:p>
          </table:table-cell>
          <table:table-cell table:style-name="ce7" office:value-type="float" office:value="20433">
            <text:p>20433</text:p>
          </table:table-cell>
          <table:table-cell table:style-name="ce16" table:formula="of:=([.$B19]/[.$B$22])*100" office:value-type="float" office:value="5.73556284754288">
            <text:p>5,7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Schleswig-Holstein</text:p>
          </table:table-cell>
          <table:table-cell table:style-name="ce7" office:value-type="float" office:value="15731">
            <text:p>15731</text:p>
          </table:table-cell>
          <table:table-cell table:style-name="ce16" table:formula="of:=([.$B20]/[.$B$22])*100" office:value-type="float" office:value="4.41570690327887">
            <text:p>4,4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>
            <text:p>Thüringen</text:p>
          </table:table-cell>
          <table:table-cell table:style-name="ce7" office:value-type="float" office:value="16251">
            <text:p>16251</text:p>
          </table:table-cell>
          <table:table-cell table:style-name="ce16" table:formula="of:=([.$B21]/[.$B$22])*100" office:value-type="float" office:value="4.56167140583465">
            <text:p>4,6</text:p>
          </table:table-cell>
          <table:table-cell table:style-name="ce8" table:number-columns-repeated="1021"/>
        </table:table-row>
        <table:table-row table:style-name="ro2">
          <table:table-cell table:style-name="ce7" office:value-type="string">
            <text:p>totaal:</text:p>
          </table:table-cell>
          <table:table-cell table:style-name="ce7" table:formula="of:=SUM([.B6:.B21])" office:value-type="float" office:value="356251">
            <text:p>356251</text:p>
          </table:table-cell>
          <table:table-cell table:style-name="ce16" table:formula="of:=([.$B22]/[.$B$22])*100" office:value-type="float" office:value="100">
            <text:p>100,0</text:p>
          </table:table-cell>
          <table:table-cell table:style-name="ce8" table:number-columns-repeated="1021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9" office:value-type="string">
            <text:p>(bron: www.landenweb.com)</text:p>
          </table:table-cell>
          <table:table-cell table:style-name="ce10" table:number-columns-repeated="1023"/>
        </table:table-row>
        <table:table-row table:style-name="ro2" table:number-rows-repeated="19">
          <table:table-cell table:style-name="ce10"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uitsland (bevolking)" table:style-name="ta2" table:print="false">
        <table:table-column table:style-name="co1" table:default-cell-style-name="Excel_20_Built-in_20_Normal"/>
        <table:table-column table:style-name="co4" table:number-columns-repeated="1023" table:default-cell-style-name="Excel_20_Built-in_20_Normal"/>
        <table:table-row table:style-name="ro1">
          <table:table-cell table:style-name="ce1" office:value-type="string">
            <text:p>Duitsland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>
            <text:p>Verdeling in deelstaten (Länder)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>
            <text:p>Gegevens bevolking</text:p>
          </table:table-cell>
          <table:table-cell table:style-name="ce13" table:number-columns-repeated="1023"/>
        </table:table-row>
        <table:table-row table:style-name="ro2">
          <table:table-cell table:style-name="ce4"/>
          <table:table-cell table:style-name="ce14" office:value-type="string" table:number-columns-spanned="2" table:number-rows-spanned="1">
            <text:p>aantal inwoners</text:p>
          </table:table-cell>
          <table:covered-table-cell table:style-name="ce15"/>
          <table:table-cell table:style-name="ce4" table:number-columns-repeated="1021"/>
        </table:table-row>
        <table:table-row table:style-name="ro2">
          <table:table-cell table:style-name="ce5" office:value-type="string">
            <text:p>Naam Land</text:p>
          </table:table-cell>
          <table:table-cell table:style-name="ce14" office:value-type="string">
            <text:p>x1000</text:p>
          </table:table-cell>
          <table:table-cell table:style-name="ce14" office:value-type="string">
            <text:p>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Baden Würtemberg</text:p>
          </table:table-cell>
          <table:table-cell table:style-name="ce6" office:value-type="float" office:value="10000">
            <text:p>1000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Freistaat Bayern</text:p>
          </table:table-cell>
          <table:table-cell table:style-name="ce6" office:value-type="float" office:value="11600">
            <text:p>1160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Berlin</text:p>
          </table:table-cell>
          <table:table-cell table:style-name="ce6" office:value-type="float" office:value="3450">
            <text:p>345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Brandenburg</text:p>
          </table:table-cell>
          <table:table-cell table:style-name="ce6" office:value-type="float" office:value="2670">
            <text:p>267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Bremen</text:p>
          </table:table-cell>
          <table:table-cell table:style-name="ce6" office:value-type="float" office:value="680">
            <text:p>68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Freie und Hansestadt Hamburg</text:p>
          </table:table-cell>
          <table:table-cell table:style-name="ce6" office:value-type="float" office:value="1690">
            <text:p>169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Hessen</text:p>
          </table:table-cell>
          <table:table-cell table:style-name="ce6" office:value-type="float" office:value="5900">
            <text:p>590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Mecklenburg-Vorpommern</text:p>
          </table:table-cell>
          <table:table-cell table:style-name="ce6" office:value-type="float" office:value="1850">
            <text:p>185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Nieder-Sachsen</text:p>
          </table:table-cell>
          <table:table-cell table:style-name="ce6" office:value-type="float" office:value="7480">
            <text:p>748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Nordrhein-Westfalen</text:p>
          </table:table-cell>
          <table:table-cell table:style-name="ce6" office:value-type="float" office:value="17690">
            <text:p>1769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Rheinland-Pfalz</text:p>
          </table:table-cell>
          <table:table-cell table:style-name="ce6" office:value-type="float" office:value="3880">
            <text:p>388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Saarland</text:p>
          </table:table-cell>
          <table:table-cell table:style-name="ce6" office:value-type="float" office:value="1080">
            <text:p>108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Sachsen</text:p>
          </table:table-cell>
          <table:table-cell table:style-name="ce6" office:value-type="float" office:value="4600">
            <text:p>460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Sachsen-Anhalt</text:p>
          </table:table-cell>
          <table:table-cell table:style-name="ce6" office:value-type="float" office:value="2800">
            <text:p>280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Schleswig-Holstein</text:p>
          </table:table-cell>
          <table:table-cell table:style-name="ce6" office:value-type="float" office:value="2700">
            <text:p>270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6" office:value-type="string">
            <text:p>Thüringen</text:p>
          </table:table-cell>
          <table:table-cell table:style-name="ce6" office:value-type="float" office:value="2540">
            <text:p>2540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7" office:value-type="string">
            <text:p>totaal:</text:p>
          </table:table-cell>
          <table:table-cell table:style-name="ce6" table:number-columns-repeated="2"/>
          <table:table-cell table:style-name="ce8" table:number-columns-repeated="1021"/>
        </table:table-row>
        <table:table-row table:style-name="ro2">
          <table:table-cell table:style-name="ce8"/>
          <table:table-cell table:style-name="ce17" table:number-columns-repeated="2"/>
          <table:table-cell table:style-name="ce8" table:number-columns-repeated="1021"/>
        </table:table-row>
        <table:table-row table:style-name="ro2">
          <table:table-cell table:style-name="ce9" office:value-type="string">
            <text:p>(bron: www.landenweb.com)</text:p>
          </table:table-cell>
          <table:table-cell table:style-name="ce18" table:number-columns-repeated="2"/>
          <table:table-cell table:style-name="ce10" table:number-columns-repeated="1021"/>
        </table:table-row>
        <table:table-row table:style-name="ro2" table:number-rows-repeated="19">
          <table:table-cell table:style-name="ce10"/>
          <table:table-cell table:style-name="ce18" table:number-columns-repeated="2"/>
          <table:table-cell table:style-name="ce10" table:number-columns-repeated="1021"/>
        </table:table-row>
        <table:table-row table:style-name="ro2">
          <table:table-cell table:style-name="ce10"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4" table:style-name="ta4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-01-2022</text:date>, <text:time>11:07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uitsland_20__28_oppervlakte_29_" style:display-name="PageStyle_Duitsland (oppervlakt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itsland_20__28_bevolking_29_" style:display-name="PageStyle_Duitsland (bevolking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4" style:display-name="PageStyle_Blad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1-12T11:07:02.17</dc:date>
    <dc:creator>Frits Spijkers</dc:creator>
    <meta:document-statistic meta:table-count="4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6">
      <number:number number:decimal-places="1" number:min-integer-digits="1"/>
    </number:number-style>
    <number:number-style style:name="N8000" number:language="nl" number:country="NL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106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chart-properties chart:solid-type="cuboid"/>
      <style:graphic-properties draw:stroke="solid" svg:stroke-width="0.053cm" svg:stroke-color="#ffffff" draw:fill-color="#b7b7b7"/>
    </style:style>
    <style:style style:name="ch23" style:family="chart">
      <style:chart-properties chart:solid-type="cuboid"/>
      <style:graphic-properties draw:stroke="solid" svg:stroke-width="0.053cm" svg:stroke-color="#ffffff" draw:fill-color="#ffcd33"/>
    </style:style>
    <style:style style:name="ch24" style:family="chart">
      <style:graphic-properties draw:fill="none" draw:fill-color="#d9d9d9"/>
    </style:style>
    <style:style style:name="ch25" style:family="chart">
      <style:graphic-properties draw:fill-color="#d9d9d9"/>
    </style:style>
  </office:automatic-styles>
  <office:body>
    <office:chart>
      <chart:chart svg:width="15.142cm" svg:height="10.311cm" xlink:href=".." xlink:type="simple" chart:class="chart:circle" chart:style-name="ch1">
        <chart:title svg:x="3.473cm" svg:y="0.342cm" chart:style-name="ch2">
          <text:p>Oppervlakteverdeling Duitse deelstaten</text:p>
        </chart:title>
        <chart:legend chart:legend-position="end" svg:x="9.934cm" svg:y="1.337cm" style:legend-expansion="high" chart:style-name="ch3"/>
        <chart:plot-area chart:style-name="ch4" table:cell-range-address="'Duitsland (oppervlakte)'.A6:'Duitsland (oppervlakte)'.A21 'Duitsland (oppervlakte)'.C6:'Duitsland (oppervlakte)'.C21" chart:data-source-has-labels="column" svg:x="0.302cm" svg:y="1.659cm" svg:width="9.33cm" svg:height="8.446cm">
          <chartooo:coordinate-region svg:x="1.204cm" svg:y="2.164cm" svg:width="7.437cm" svg:height="7.437cm"/>
          <chart:axis chart:dimension="x" chart:name="primary-x" chart:style-name="ch5" chartooo:axis-type="text">
            <chart:categories table:cell-range-address="'Duitsland (oppervlakte)'.A6:'Duitsland (oppervlakte)'.A21"/>
          </chart:axis>
          <chart:axis chart:dimension="y" chart:name="primary-y" chart:style-name="ch6"/>
          <chart:series chart:style-name="ch7" chart:values-cell-range-address="'Duitsland (oppervlakte)'.C6:'Duitsland (oppervlakte)'.C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Baden Würtemberg</text:p>
                <draw:g>
                  <svg:desc>'Duitsland (oppervlakte)'.A6:'Duitsland (oppervlakte)'.A21</svg:desc>
                </draw:g>
              </table:table-cell>
              <table:table-cell office:value-type="float" office:value="10.0353402516765">
                <text:p>10.0353402516765</text:p>
                <draw:g>
                  <svg:desc>'Duitsland (oppervlakte)'.C6:'Duitsland (oppervlakte)'.C21</svg:desc>
                </draw:g>
              </table:table-cell>
            </table:table-row>
            <table:table-row>
              <table:table-cell office:value-type="string">
                <text:p>Freistaat Bayern</text:p>
              </table:table-cell>
              <table:table-cell office:value-type="float" office:value="19.7986812668596">
                <text:p>19.7986812668596</text:p>
              </table:table-cell>
            </table:table-row>
            <table:table-row>
              <table:table-cell office:value-type="string">
                <text:p>Berlin</text:p>
              </table:table-cell>
              <table:table-cell office:value-type="float" office:value="0.249543159177097">
                <text:p>0.249543159177097</text:p>
              </table:table-cell>
            </table:table-row>
            <table:table-row>
              <table:table-cell office:value-type="string">
                <text:p>Brandenburg</text:p>
              </table:table-cell>
              <table:table-cell office:value-type="float" office:value="8.15520517837143">
                <text:p>8.15520517837143</text:p>
              </table:table-cell>
            </table:table-row>
            <table:table-row>
              <table:table-cell office:value-type="string">
                <text:p>Bremen</text:p>
              </table:table-cell>
              <table:table-cell office:value-type="float" office:value="0.113403190447185">
                <text:p>0.113403190447185</text:p>
              </table:table-cell>
            </table:table-row>
            <table:table-row>
              <table:table-cell office:value-type="string">
                <text:p>Freie und Hansestadt Hamburg</text:p>
              </table:table-cell>
              <table:table-cell office:value-type="float" office:value="0.211929229672338">
                <text:p>0.211929229672338</text:p>
              </table:table-cell>
            </table:table-row>
            <table:table-row>
              <table:table-cell office:value-type="string">
                <text:p>Hessen</text:p>
              </table:table-cell>
              <table:table-cell office:value-type="float" office:value="5.92672020569767">
                <text:p>5.92672020569767</text:p>
              </table:table-cell>
            </table:table-row>
            <table:table-row>
              <table:table-cell office:value-type="string">
                <text:p>Mecklenburg-Vorpommern</text:p>
              </table:table-cell>
              <table:table-cell office:value-type="float" office:value="6.50384139272591">
                <text:p>6.50384139272591</text:p>
              </table:table-cell>
            </table:table-row>
            <table:table-row>
              <table:table-cell office:value-type="string">
                <text:p>Nieder-Sachsen</text:p>
              </table:table-cell>
              <table:table-cell office:value-type="float" office:value="13.2892258548046">
                <text:p>13.2892258548046</text:p>
              </table:table-cell>
            </table:table-row>
            <table:table-row>
              <table:table-cell office:value-type="string">
                <text:p>Nordrhein-Westfalen</text:p>
              </table:table-cell>
              <table:table-cell office:value-type="float" office:value="9.56348192706828">
                <text:p>9.56348192706828</text:p>
              </table:table-cell>
            </table:table-row>
            <table:table-row>
              <table:table-cell office:value-type="string">
                <text:p>Rheinland-Pfalz</text:p>
              </table:table-cell>
              <table:table-cell office:value-type="float" office:value="5.57079138023472">
                <text:p>5.57079138023472</text:p>
              </table:table-cell>
            </table:table-row>
            <table:table-row>
              <table:table-cell office:value-type="string">
                <text:p>Saarland</text:p>
              </table:table-cell>
              <table:table-cell office:value-type="float" office:value="0.721401483785309">
                <text:p>0.721401483785309</text:p>
              </table:table-cell>
            </table:table-row>
            <table:table-row>
              <table:table-cell office:value-type="string">
                <text:p>Sachsen</text:p>
              </table:table-cell>
              <table:table-cell office:value-type="float" office:value="5.14749432282295">
                <text:p>5.14749432282295</text:p>
              </table:table-cell>
            </table:table-row>
            <table:table-row>
              <table:table-cell office:value-type="string">
                <text:p>Sachsen-Anhalt</text:p>
              </table:table-cell>
              <table:table-cell office:value-type="float" office:value="5.73556284754288">
                <text:p>5.73556284754288</text:p>
              </table:table-cell>
            </table:table-row>
            <table:table-row>
              <table:table-cell office:value-type="string">
                <text:p>Schleswig-Holstein</text:p>
              </table:table-cell>
              <table:table-cell office:value-type="float" office:value="4.41570690327887">
                <text:p>4.41570690327887</text:p>
              </table:table-cell>
            </table:table-row>
            <table:table-row>
              <table:table-cell office:value-type="string">
                <text:p>Thüringen</text:p>
              </table:table-cell>
              <table:table-cell office:value-type="float" office:value="4.56167140583465">
                <text:p>4.56167140583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