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y_3d_a.f_28_x-p_29__2b_q">
      <style:table-properties table:display="true" style:writing-mode="lr-tb"/>
    </style:style>
    <style:style style:name="ta2" style:family="table" style:master-page-name="PageStyle_5f_leeg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66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cc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fo:background-color="#ffff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ackground-color="#ccffff"/>
    </style:style>
    <style:style style:name="ce5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y=a.f(x-p)+q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number-columns-repeated="2" table:default-cell-style-name="ce12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number-columns-repeated="6" table:default-cell-style-name="Default"/>
        <table:table-column table:style-name="co1" table:default-cell-style-name="ce4"/>
        <table:table-column table:style-name="co1" table:number-columns-repeated="241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Verander de getallen en de grafiek verandert.</text:p>
          </table:table-cell>
          <table:covered-table-cell table:number-columns-repeated="14" table:style-name="ce6"/>
          <table:table-cell table:style-name="ce19" table:number-columns-repeated="1009"/>
        </table:table-row>
        <table:table-row table:style-name="ro1">
          <table:table-cell table:style-name="ce2" office:value-type="string" table:number-columns-spanned="15" table:number-rows-spanned="1">
            <text:p>1. Voorspel wat er gaat gebeuren.</text:p>
          </table:table-cell>
          <table:covered-table-cell table:number-columns-repeated="14" table:style-name="ce7"/>
          <table:table-cell table:style-name="ce19" table:number-columns-repeated="1009"/>
        </table:table-row>
        <table:table-row table:style-name="ro1">
          <table:table-cell table:style-name="ce2" office:value-type="string" table:number-columns-spanned="15" table:number-rows-spanned="1">
            <text:p>2. Maak de getallen wit zodat je buurman ze niet kan zien. Laat hem/haar ze raden als je de grafiek hebt!</text:p>
          </table:table-cell>
          <table:covered-table-cell table:number-columns-repeated="14" table:style-name="ce7"/>
          <table:table-cell table:style-name="ce19" table:number-columns-repeated="1009"/>
        </table:table-row>
        <table:table-row table:style-name="ro2">
          <table:table-cell table:style-name="ce3" office:value-type="string">
            <text:p>Formule:</text:p>
          </table:table-cell>
          <table:table-cell table:style-name="ce8" office:value-type="string">
            <text:p>y</text:p>
          </table:table-cell>
          <table:table-cell table:style-name="ce10" office:value-type="string">
            <text:p><text:s/>=</text:p>
          </table:table-cell>
          <table:table-cell table:style-name="ce13" office:value-type="float" office:value="1">
            <text:p>1</text:p>
          </table:table-cell>
          <table:table-cell table:style-name="ce14" office:value-type="string">
            <text:p>* <text:span text:style-name="T1">f</text:span><text:span text:style-name="T2"> ( </text:span><text:span text:style-name="T1">x</text:span><text:span text:style-name="T2"> -</text:span></text:p>
          </table:table-cell>
          <table:table-cell table:style-name="ce13" office:value-type="float" office:value="0">
            <text:p>0</text:p>
          </table:table-cell>
          <table:table-cell table:style-name="ce16" office:value-type="string">
            <text:p>) +</text:p>
          </table:table-cell>
          <table:table-cell table:style-name="ce13" office:value-type="float" office:value="0">
            <text:p>0</text:p>
          </table:table-cell>
          <table:table-cell table:style-name="ce18" table:number-columns-repeated="7"/>
          <table:table-cell table:style-name="ce19"/>
          <table:table-cell table:number-columns-repeated="1008"/>
        </table:table-row>
        <table:table-row table:style-name="ro1">
          <table:table-cell table:number-columns-repeated="2"/>
          <table:table-cell table:style-name="ce4" table:number-columns-repeated="12"/>
          <table:table-cell/>
          <table:table-cell table:style-name="ce19"/>
          <table:table-cell table:number-columns-repeated="1008"/>
        </table:table-row>
        <table:table-row table:style-name="ro3">
          <table:table-cell table:style-name="ce5" office:value-type="string" table:number-columns-spanned="2" table:number-rows-spanned="1">
            <text:p>Tabel:</text:p>
          </table:table-cell>
          <table:covered-table-cell table:style-name="ce9"/>
          <table:table-cell table:style-name="ce11" office:value-type="string">
            <text:p>x</text:p>
          </table:table-cell>
          <table:table-cell table:style-name="ce11" office:value-type="string">
            <text:p>y</text:p>
          </table:table-cell>
          <table:table-cell table:style-name="ce4"/>
          <table:table-cell table:style-name="ce15" office:value-type="string" table:number-columns-spanned="4" table:number-rows-spanned="1">
            <text:p>Grafiek:</text:p>
          </table:table-cell>
          <table:covered-table-cell table:number-columns-repeated="3" table:style-name="ce17"/>
          <table:table-cell table:style-name="ce4" table:number-columns-repeated="5"/>
          <table:table-cell/>
          <table:table-cell table:style-name="ce19"/>
          <table:table-cell table:number-columns-repeated="1008"/>
        </table:table-row>
        <table:table-row table:style-name="ro1">
          <table:table-cell table:number-columns-repeated="2"/>
          <table:table-cell office:value-type="float" office:value="-5">
            <text:p>-5,0</text:p>
          </table:table-cell>
          <table:table-cell table:formula="of:=[.$D$4]*(([.C7]-[.$F$4])^3-4*([.C7]-[.$F$4]))+[.$H$4]" office:value-type="float" office:value="-105">
            <text:p>-105,0</text:p>
          </table:table-cell>
          <table:table-cell>
            <draw:frame table:end-cell-address="'y=a.f(x-p)+q'.O27" table:end-x="0.085cm" table:end-y="0.452cm" draw:z-index="0" draw:name="Chart 1" draw:style-name="gr1" draw:text-style-name="P1" svg:width="15.677cm" svg:height="9.484cm" svg:x="0.028cm" svg:y="0.001cm">
              <draw:object draw:notify-on-update-of-ranges="'y=a.f(x-p)+q'.D7:'y=a.f(x-p)+q'.D27 'y=a.f(x-p)+q'.C7:'y=a.f(x-p)+q'.C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4.5">
            <text:p>-4,5</text:p>
          </table:table-cell>
          <table:table-cell table:formula="of:=[.$D$4]*(([.C8]-[.$F$4])^3-4*([.C8]-[.$F$4]))+[.$H$4]" office:value-type="float" office:value="-73.125">
            <text:p>-73,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4">
            <text:p>-4,0</text:p>
          </table:table-cell>
          <table:table-cell table:formula="of:=[.$D$4]*(([.C9]-[.$F$4])^3-4*([.C9]-[.$F$4]))+[.$H$4]" office:value-type="float" office:value="-48">
            <text:p>-48,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3.5">
            <text:p>-3,5</text:p>
          </table:table-cell>
          <table:table-cell table:formula="of:=[.$D$4]*(([.C10]-[.$F$4])^3-4*([.C10]-[.$F$4]))+[.$H$4]" office:value-type="float" office:value="-28.875">
            <text:p>-28,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3">
            <text:p>-3,0</text:p>
          </table:table-cell>
          <table:table-cell table:formula="of:=[.$D$4]*(([.C11]-[.$F$4])^3-4*([.C11]-[.$F$4]))+[.$H$4]" office:value-type="float" office:value="-15">
            <text:p>-15,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2.5">
            <text:p>-2,5</text:p>
          </table:table-cell>
          <table:table-cell table:formula="of:=[.$D$4]*(([.C12]-[.$F$4])^3-4*([.C12]-[.$F$4]))+[.$H$4]" office:value-type="float" office:value="-5.625">
            <text:p>-5,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2">
            <text:p>-2,0</text:p>
          </table:table-cell>
          <table:table-cell table:formula="of:=[.$D$4]*(([.C13]-[.$F$4])^3-4*([.C13]-[.$F$4]))+[.$H$4]" office:value-type="float" office:value="0">
            <text:p>0,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1.5">
            <text:p>-1,5</text:p>
          </table:table-cell>
          <table:table-cell table:formula="of:=[.$D$4]*(([.C14]-[.$F$4])^3-4*([.C14]-[.$F$4]))+[.$H$4]" office:value-type="float" office:value="2.625">
            <text:p>2,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1">
            <text:p>-1,0</text:p>
          </table:table-cell>
          <table:table-cell table:formula="of:=[.$D$4]*(([.C15]-[.$F$4])^3-4*([.C15]-[.$F$4]))+[.$H$4]" office:value-type="float" office:value="3">
            <text:p>3,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0.5">
            <text:p>-0,5</text:p>
          </table:table-cell>
          <table:table-cell table:formula="of:=[.$D$4]*(([.C16]-[.$F$4])^3-4*([.C16]-[.$F$4]))+[.$H$4]" office:value-type="float" office:value="1.875">
            <text:p>1,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0">
            <text:p>0,0</text:p>
          </table:table-cell>
          <table:table-cell table:formula="of:=[.$D$4]*(([.C17]-[.$F$4])^3-4*([.C17]-[.$F$4]))+[.$H$4]" office:value-type="float" office:value="0">
            <text:p>0,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0.5">
            <text:p>0,5</text:p>
          </table:table-cell>
          <table:table-cell table:formula="of:=[.$D$4]*(([.C18]-[.$F$4])^3-4*([.C18]-[.$F$4]))+[.$H$4]" office:value-type="float" office:value="-1.875">
            <text:p>-1,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">
            <text:p>1,0</text:p>
          </table:table-cell>
          <table:table-cell table:formula="of:=[.$D$4]*(([.C19]-[.$F$4])^3-4*([.C19]-[.$F$4]))+[.$H$4]" office:value-type="float" office:value="-3">
            <text:p>-3,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.5">
            <text:p>1,5</text:p>
          </table:table-cell>
          <table:table-cell table:formula="of:=[.$D$4]*(([.C20]-[.$F$4])^3-4*([.C20]-[.$F$4]))+[.$H$4]" office:value-type="float" office:value="-2.625">
            <text:p>-2,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2">
            <text:p>2,0</text:p>
          </table:table-cell>
          <table:table-cell table:formula="of:=[.$D$4]*(([.C21]-[.$F$4])^3-4*([.C21]-[.$F$4]))+[.$H$4]" office:value-type="float" office:value="0">
            <text:p>0,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2.5">
            <text:p>2,5</text:p>
          </table:table-cell>
          <table:table-cell table:formula="of:=[.$D$4]*(([.C22]-[.$F$4])^3-4*([.C22]-[.$F$4]))+[.$H$4]" office:value-type="float" office:value="5.625">
            <text:p>5,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">
            <text:p>3,0</text:p>
          </table:table-cell>
          <table:table-cell table:formula="of:=[.$D$4]*(([.C23]-[.$F$4])^3-4*([.C23]-[.$F$4]))+[.$H$4]" office:value-type="float" office:value="15">
            <text:p>15,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.5">
            <text:p>3,5</text:p>
          </table:table-cell>
          <table:table-cell table:formula="of:=[.$D$4]*(([.C24]-[.$F$4])^3-4*([.C24]-[.$F$4]))+[.$H$4]" office:value-type="float" office:value="28.875">
            <text:p>28,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">
            <text:p>4,0</text:p>
          </table:table-cell>
          <table:table-cell table:formula="of:=[.$D$4]*(([.C25]-[.$F$4])^3-4*([.C25]-[.$F$4]))+[.$H$4]" office:value-type="float" office:value="48">
            <text:p>48,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.5">
            <text:p>4,5</text:p>
          </table:table-cell>
          <table:table-cell table:formula="of:=[.$D$4]*(([.C26]-[.$F$4])^3-4*([.C26]-[.$F$4]))+[.$H$4]" office:value-type="float" office:value="73.125">
            <text:p>73,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5">
            <text:p>5,0</text:p>
          </table:table-cell>
          <table:table-cell table:formula="of:=[.$D$4]*(([.C27]-[.$F$4])^3-4*([.C27]-[.$F$4]))+[.$H$4]" office:value-type="float" office:value="105">
            <text:p>105,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table:number-columns-repeated="12"/>
          <table:table-cell/>
          <table:table-cell table:style-name="ce19"/>
          <table:table-cell table:number-columns-repeated="1008"/>
        </table:table-row>
      </table:table>
      <table:table table:name="leeg" table:style-name="ta2" table:print="false">
        <table:table-column table:style-name="co1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3P0"/>
    </number:currency-style>
    <number:number-style style:name="N106P0" style:volatile="true">
      <number:text>€ </number:text>
      <number:number number:decimal-places="0" number:min-integer-digits="1" number:grouping="true"/>
      <number:text> </number:text>
    </number:number-style>
    <number:number-style style:name="N106">
      <number:text>€ </number:text>
      <number:number number:decimal-places="0" number:min-integer-digits="1" number:grouping="true"/>
      <number:text>-</number:text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  <number:text> </number:text>
    </number:number-style>
    <number:number-style style:name="N108">
      <number:text>€ </number:text>
      <number:number number:decimal-places="2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number number:decimal-places="0" number:min-integer-digits="1" number:grouping="true"/>
      <number:text>-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</number:text>
      <number:number number:decimal-places="0" number:min-integer-digits="1" number:grouping="true"/>
      <number:text>-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number number:decimal-places="2" number:min-integer-digits="1" number:grouping="true"/>
      <number:text>-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</number:text>
      <number:number number:decimal-places="2" number:min-integer-digits="1" number:grouping="true"/>
      <number:text>-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19-01-2022</text:date>, <text:time>10:42: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y_3d_a.f_28_x-p_29__2b_q" style:display-name="PageStyle_y=a.f(x-p)+q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eg" style:display-name="PageStyle_lee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ijkers</meta:initial-creator>
    <meta:creation-date>2001-12-13T17:25:22</meta:creation-date>
    <dc:creator>Spijkers</dc:creator>
    <dc:date>2001-12-29T13:47:56</dc:date>
    <meta:document-statistic meta:table-count="2" meta:cell-count="57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1">
      <style:chart-properties chart:display-label="true" chart:logarithmic="false" chart:minimum="-5" chart:maximum="5" chart:interval-major="1" chart:interval-minor-divisor="1" chart:reverse-direction="false" text:line-break="false" chart:link-data-style-to-source="false" chart:axis-position="0" chart:tick-mark-position="at-axis"/>
      <style:graphic-properties svg:stroke-width="0.07cm"/>
      <style:text-properties fo:color="#000000" fo:font-family="'Times New Roman'" fo:font-size="9.75pt" style:font-size-asian="9.75pt" style:font-family-complex="'Times New Roman'" style:font-size-complex="9.75pt"/>
    </style:style>
    <style:style style:name="ch4" style:family="chart">
      <style:chart-properties chart:auto-position="true" style:rotation-angle="0"/>
      <style:text-properties fo:color="#000000" fo:font-family="'Times New Roman'" fo:font-size="11.75pt" fo:font-style="italic" fo:font-weight="bold" style:font-size-asian="11.75pt" style:font-style-asian="italic" style:font-weight-asian="bold" style:font-family-complex="'Times New Roman'" style:font-size-complex="11.75pt" style:font-style-complex="italic" style:font-weight-complex="bold"/>
    </style:style>
    <style:style style:name="ch5" style:family="chart" style:data-style-name="N1">
      <style:chart-properties chart:display-label="true" chart:logarithmic="false" chart:minimum="-40" chart:maximum="40" chart:interval-major="5" chart:interval-minor-divisor="5" chart:reverse-direction="false" text:line-break="false" chart:link-data-style-to-source="false" chart:axis-position="0" chart:tick-mark-position="at-axis"/>
      <style:graphic-properties svg:stroke-width="0.07cm"/>
      <style:text-properties fo:color="#000000" fo:font-family="'Times New Roman'" fo:font-size="9.75pt" style:font-size-asian="9.75pt" style:font-family-complex="'Times New Roman'" style:font-size-complex="9.75pt"/>
    </style:style>
    <style:style style:name="ch6" style:family="chart">
      <style:chart-properties chart:auto-position="true" style:rotation-angle="90"/>
      <style:text-properties fo:color="#000000" fo:font-family="'Times New Roman'" fo:font-size="11.75pt" fo:font-style="italic" fo:font-weight="bold" style:font-size-asian="11.75pt" style:font-style-asian="italic" style:font-weight-asian="bold" style:font-family-complex="'Times New Roman'" style:font-size-complex="11.75pt" style:font-style-complex="italic" style:font-weight-complex="bold"/>
    </style:style>
    <style:style style:name="ch7" style:family="chart" style:data-style-name="N1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draw:fill="solid" draw:fill-color="#ffff99"/>
    </style:style>
    <style:style style:name="ch9" style:family="chart">
      <style:graphic-properties draw:fill-color="#d9d9d9"/>
    </style:style>
  </office:automatic-styles>
  <office:body>
    <office:chart>
      <chart:chart svg:width="15.678cm" svg:height="9.485cm" xlink:href=".." xlink:type="simple" chart:class="chart:scatter" chart:style-name="ch1">
        <chart:plot-area chart:style-name="ch2" table:cell-range-address="'y=a.f(x-p)+q'.C7:'y=a.f(x-p)+q'.D27" svg:x="1.517cm" svg:y="0.891cm" svg:width="13.535cm" svg:height="7.231cm">
          <chartooo:coordinate-region svg:x="1.651cm" svg:y="1.09cm" svg:width="13.32cm" svg:height="6.833cm"/>
          <chart:axis chart:dimension="x" chart:name="primary-x" chart:style-name="ch3">
            <chart:title svg:x="8.103cm" svg:y="8.312cm" chart:style-name="ch4">
              <text:p>x</text:p>
            </chart:title>
            <chart:grid chart:class="minor"/>
          </chart:axis>
          <chart:axis chart:dimension="y" chart:name="primary-y" chart:style-name="ch5">
            <chart:title svg:x="0.451cm" svg:y="4.674cm" chart:style-name="ch6">
              <text:p>y</text:p>
            </chart:title>
            <chart:grid chart:class="major"/>
          </chart:axis>
          <chart:series chart:style-name="ch7" chart:values-cell-range-address="'y=a.f(x-p)+q'.D7:'y=a.f(x-p)+q'.D27" chart:class="chart:scatter">
            <chart:domain table:cell-range-address="'y=a.f(x-p)+q'.C7:'y=a.f(x-p)+q'.C27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C</text:p>
              </table:table-cell>
              <table:table-cell office:value-type="string">
                <text:p>Kolom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'y=a.f(x-p)+q'.C7:'y=a.f(x-p)+q'.C27</svg:desc>
                </draw:g>
              </table:table-cell>
              <table:table-cell office:value-type="float" office:value="-105">
                <text:p>-105</text:p>
                <draw:g>
                  <svg:desc>'y=a.f(x-p)+q'.D7:'y=a.f(x-p)+q'.D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5">
                <text:p>-4.5</text:p>
              </table:table-cell>
              <table:table-cell office:value-type="float" office:value="-73.125">
                <text:p>-73.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-48">
                <text:p>-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5">
                <text:p>-3.5</text:p>
              </table:table-cell>
              <table:table-cell office:value-type="float" office:value="-28.875">
                <text:p>-28.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5">
                <text:p>-2.5</text:p>
              </table:table-cell>
              <table:table-cell office:value-type="float" office:value="-5.625">
                <text:p>-5.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5">
                <text:p>-1.5</text:p>
              </table:table-cell>
              <table:table-cell office:value-type="float" office:value="2.625">
                <text:p>2.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">
                <text:p>-0.5</text:p>
              </table:table-cell>
              <table:table-cell office:value-type="float" office:value="1.875">
                <text:p>1.8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">
                <text:p>1.5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5">
                <text:p>2.5</text:p>
              </table:table-cell>
              <table:table-cell office:value-type="float" office:value="5.625">
                <text:p>5.6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28.875">
                <text:p>28.8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5">
                <text:p>4.5</text:p>
              </table:table-cell>
              <table:table-cell office:value-type="float" office:value="73.125">
                <text:p>73.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105">
                <text:p>1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