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Bookman Old Style" svg:font-family="'Bookman Old Style'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weight="bold"/>
    </style:style>
    <style:style style:name="P3" style:family="paragraph" style:parent-style-name="Text_20_body" style:list-style-name="L1">
      <style:text-properties style:font-name="Calibri"/>
    </style:style>
    <style:style style:name="T1" style:family="text">
      <style:text-properties fo:font-size="24pt" fo:font-weight="bold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skunde XL-opdracht: Taxi</text:span> </text:p>
      <text:p text:style-name="P2">Onderwerp: Formules, rekenschema’s, tabellen en grafieken</text:p>
      <text:p text:style-name="P1"> </text:p>
      <text:p text:style-name="P2">1</text:p>
      <text:p text:style-name="Text_20_body"><text:span text:style-name="T3">Ga naar </text:span><text:a xlink:type="simple" xlink:href="http://www.wiskundeweb.nl/" text:style-name="Internet_20_link" text:visited-style-name="Visited_20_Internet_20_Link"><text:span text:style-name="T3">www.math4all.nl</text:span></text:a><text:span text:style-name="T3"> &gt;&gt; Practica &gt;&gt; Werken met Excel.</text:span></text:p>
      <text:list xml:id="list4120990439583128021" text:style-name="L1">
        <text:list-item>
          <text:p text:style-name="P3">Klik op de regel: Wiskunde leren met Excel,…</text:p>
        </text:list-item>
        <text:list-item>
          <text:p text:style-name="P3">Rechtsklik vervolgens op: Werkmap Taxi.<text:line-break/>Kies: Doel opslaan als.</text:p>
        </text:list-item>
        <text:list-item>
          <text:p text:style-name="P3">Sla meteen de werkmap op onder een andere naam, bijvoorbeeld TaxiJeNaam.xls.<text:line-break/>Werk verder in de nieuwe werkmap.<text:line-break/>Sla regelmatig tussentijds je resultaten op!</text:p>
        </text:list-item>
      </text:list>
      <text:p text:style-name="P2">2</text:p>
      <text:p text:style-name="P1">Bekijk het eerste blad ‘AaTax’ goed. </text:p>
      <text:p text:style-name="P1">In het blauwe vlakje staat de opdracht.</text:p>
      <text:p text:style-name="P1">Je kunt verder in dit blad maar twee cellen aanklikken en wijzigen, de rest zit ‘op slot’. Kijk wat er gebeurt als je die cellen wijzigt, neem geen rare getallen.</text:p>
      <text:p text:style-name="P2">3</text:p>
      <text:p text:style-name="P1">Ga naar het werkblad ‘BeTax’.</text:p>
      <text:p text:style-name="P1">Vul dit blad zelf in, de opdracht staat in het blauwe vlak. </text:p>
      <text:p text:style-name="P1">Ook nu is er veel beveiligd. </text:p>
      <text:p text:style-name="P2">4</text:p>
      <text:p text:style-name="P1">Ga naar het werkblad ‘CeTax’.</text:p>
      <text:p text:style-name="P1">De opdracht staat weer in het blauwe vlak.</text:p>
      <text:p text:style-name="P1">Dit blad is niet beveiligd, dus kijk uit wat je doet! Sla de resultaten op.</text:p>
      <text:p text:style-name="P1">(Je weet nog wel hoe je een grafiek moet maken, kijk anders nog even op de eerder genoemde site in ‘Grafieken bij tabellen’.)</text:p>
      <text:p text:style-name="P2">5</text:p>
      <text:p text:style-name="P1">Ga naar het werkblad ‘Vergelijken’.</text:p>
      <text:p text:style-name="P1">Voer de opdracht uit en sla de resultaten op.</text:p>
      <text:p text:style-name="P1"><text:span text:style-name="T2">6 </text:span>(HV)</text:p>
      <text:p text:style-name="P1">Ga naar het werkblad ‘DeTax’.</text:p>
      <text:p text:style-name="P1">Voer de opdracht uit en sla de resultaten op.</text:p>
      <text:p text:style-name="P2">7</text:p>
      <text:p text:style-name="P1">Heb je nog tijd genoeg? Verzin dan zelf twee taxibedrijven en maak een werkblad zoals je dat hebt gezien, maar dan natuurlijk nog veel moo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Bookman Old Style" svg:font-family="'Bookman Old Style'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its Spijkers</meta:initial-creator>
    <meta:creation-date>2022-01-19T09:55:59.72</meta:creation-date>
    <dc:date>2022-01-19T10:00:07.85</dc:date>
    <dc:creator>Frits Spijkers</dc:creator>
    <meta:editing-duration>PT4M11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29" meta:word-count="239" meta:character-count="1341"/>
  </office:meta>
</office:document-meta>
</file>