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Som-Product">
      <style:table-properties table:display="true" style:writing-mode="lr-tb"/>
    </style:style>
    <style:style style:name="ta2" style:family="table" style:master-page-name="PageStyle_5f_lee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66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ff6600"/>
    </style:style>
    <style:style style:name="ce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fo:background-color="#ff66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33cccc"/>
    </style:style>
    <style:style style:name="ce22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m-Produc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4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1" table:number-columns-repeated="23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Gebruik de som- en productmethode en controleer het resultaat.</text:p>
          </table:table-cell>
          <table:covered-table-cell table:number-columns-repeated="14" table:style-name="ce7"/>
          <table:table-cell table:style-name="ce4" table:number-columns-repeated="3"/>
          <table:table-cell table:style-name="ce23" table:number-columns-repeated="1006"/>
        </table:table-row>
        <table:table-row table:style-name="ro1">
          <table:table-cell table:style-name="ce2" office:value-type="string" table:number-columns-spanned="17" table:number-rows-spanned="1">
            <text:p>1. Zoek in je boek een kwadratische functie die je moet ontbinden in factoren. Controleer je ontbinding.</text:p>
          </table:table-cell>
          <table:covered-table-cell table:number-columns-repeated="16" table:style-name="ce8"/>
          <table:table-cell table:style-name="ce4"/>
          <table:table-cell table:style-name="ce23" table:number-columns-repeated="1006"/>
        </table:table-row>
        <table:table-row table:style-name="ro1">
          <table:table-cell table:style-name="ce2" office:value-type="string">
            <text:p>2. Maak de getallen wit zodat je buurman niet kan zien wat je invult. Wie voorspelt het beste?</text:p>
          </table:table-cell>
          <table:table-cell table:style-name="ce8" table:number-columns-repeated="14"/>
          <table:table-cell table:style-name="ce21" table:number-columns-repeated="2"/>
          <table:table-cell table:style-name="ce4"/>
          <table:table-cell table:style-name="ce23" table:number-columns-repeated="1006"/>
        </table:table-row>
        <table:table-row table:style-name="ro2">
          <table:table-cell table:style-name="ce3" office:value-type="string">
            <text:p>Formules:</text:p>
          </table:table-cell>
          <table:table-cell table:style-name="ce9" office:value-type="string">
            <text:p>y<text:span text:style-name="T1">1</text:span></text:p>
          </table:table-cell>
          <table:table-cell table:style-name="ce11" office:value-type="string">
            <text:p><text:s/>=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<text:s/><text:span text:style-name="T2">x</text:span><text:span text:style-name="T3">²</text:span><text:span text:style-name="T4"> +</text:span></text:p>
          </table:table-cell>
          <table:table-cell table:style-name="ce14" office:value-type="float" office:value="4">
            <text:p>4</text:p>
          </table:table-cell>
          <table:table-cell table:style-name="ce17" office:value-type="string">
            <text:p>x <text:span text:style-name="T4">+</text:span>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style-name="ce9" office:value-type="string">
            <text:p>y<text:span text:style-name="T1">2</text:span></text:p>
          </table:table-cell>
          <table:table-cell table:style-name="ce11" office:value-type="string">
            <text:p><text:s/>=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( <text:span text:style-name="T2">x</text:span><text:span text:style-name="T4"> +</text:span>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)*( <text:span text:style-name="T2">x</text:span><text:span text:style-name="T4"> + </text:span>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)</text:p>
          </table:table-cell>
          <table:table-cell table:style-name="ce4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Tabellen:</text:p>
          </table:table-cell>
          <table:covered-table-cell table:style-name="ce10"/>
          <table:table-cell table:style-name="ce12" office:value-type="string">
            <text:p>x</text:p>
          </table:table-cell>
          <table:table-cell table:style-name="ce12" office:value-type="string">
            <text:p>y<text:span text:style-name="T1">1</text:span></text:p>
          </table:table-cell>
          <table:table-cell table:style-name="ce12" office:value-type="string">
            <text:p>y<text:span text:style-name="T1">2</text:span></text:p>
          </table:table-cell>
          <table:table-cell table:style-name="ce16" office:value-type="string" table:number-columns-spanned="4" table:number-rows-spanned="1">
            <text:p>Grafieken:</text:p>
          </table:table-cell>
          <table:covered-table-cell table:number-columns-repeated="3" table:style-name="ce18"/>
          <table:table-cell table:style-name="ce6" table:number-columns-repeated="5"/>
          <table:table-cell table:number-columns-repeated="1010"/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table:formula="of:=[.$D$4]*([.C7])^2+[.$F$4]*[.C7]+[.$H$4]" office:value-type="float" office:value="60">
            <text:p>60</text:p>
          </table:table-cell>
          <table:table-cell table:formula="of:=[.$L$4]*([.C7]+[.$N$4])*([.C7]+[.$P$4])" office:value-type="float" office:value="60">
            <text:p>60</text:p>
          </table:table-cell>
          <table:table-cell>
            <draw:frame table:end-cell-address="'Som-Product'.Q27" table:end-x="1.06cm" table:end-y="0.425cm" draw:z-index="0" draw:name="Chart 2" draw:style-name="gr1" draw:text-style-name="P1" svg:width="14.191cm" svg:height="9.431cm" svg:x="0.029cm" svg:y="0.027cm">
              <draw:object draw:notify-on-update-of-ranges="'Som-Product'.D7:'Som-Product'.D27 'Som-Product'.C7:'Som-Product'.C27 'Som-Product'.E7:'Som-Product'.E27 'Som-Product'.C7:'Som-Product'.C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-9">
            <text:p>-9</text:p>
          </table:table-cell>
          <table:table-cell table:formula="of:=[.$D$4]*([.C8])^2+[.$F$4]*[.C8]+[.$H$4]" office:value-type="float" office:value="45">
            <text:p>45</text:p>
          </table:table-cell>
          <table:table-cell table:formula="of:=[.$L$4]*([.C8]+[.$N$4])*([.C8]+[.$P$4])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 table:formula="of:=[.$D$4]*([.C9])^2+[.$F$4]*[.C9]+[.$H$4]" office:value-type="float" office:value="32">
            <text:p>32</text:p>
          </table:table-cell>
          <table:table-cell table:formula="of:=[.$L$4]*([.C9]+[.$N$4])*([.C9]+[.$P$4])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7">
            <text:p>-7</text:p>
          </table:table-cell>
          <table:table-cell table:formula="of:=[.$D$4]*([.C10])^2+[.$F$4]*[.C10]+[.$H$4]" office:value-type="float" office:value="21">
            <text:p>21</text:p>
          </table:table-cell>
          <table:table-cell table:formula="of:=[.$L$4]*([.C10]+[.$N$4])*([.C10]+[.$P$4])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table:formula="of:=[.$D$4]*([.C11])^2+[.$F$4]*[.C11]+[.$H$4]" office:value-type="float" office:value="12">
            <text:p>12</text:p>
          </table:table-cell>
          <table:table-cell table:formula="of:=[.$L$4]*([.C11]+[.$N$4])*([.C11]+[.$P$4])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5">
            <text:p>-5</text:p>
          </table:table-cell>
          <table:table-cell table:formula="of:=[.$D$4]*([.C12])^2+[.$F$4]*[.C12]+[.$H$4]" office:value-type="float" office:value="5">
            <text:p>5</text:p>
          </table:table-cell>
          <table:table-cell table:formula="of:=[.$L$4]*([.C12]+[.$N$4])*([.C12]+[.$P$4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table:formula="of:=[.$D$4]*([.C13])^2+[.$F$4]*[.C13]+[.$H$4]" office:value-type="float" office:value="0">
            <text:p>0</text:p>
          </table:table-cell>
          <table:table-cell table:formula="of:=[.$L$4]*([.C13]+[.$N$4])*([.C13]+[.$P$4])" office:value-type="float" office:value="-0">
            <text:p>-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 table:formula="of:=[.$D$4]*([.C14])^2+[.$F$4]*[.C14]+[.$H$4]" office:value-type="float" office:value="-3">
            <text:p>-3</text:p>
          </table:table-cell>
          <table:table-cell table:formula="of:=[.$L$4]*([.C14]+[.$N$4])*([.C14]+[.$P$4])" office:value-type="float" office:value="-3">
            <text:p>-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table:formula="of:=[.$D$4]*([.C15])^2+[.$F$4]*[.C15]+[.$H$4]" office:value-type="float" office:value="-4">
            <text:p>-4</text:p>
          </table:table-cell>
          <table:table-cell table:formula="of:=[.$L$4]*([.C15]+[.$N$4])*([.C15]+[.$P$4])" office:value-type="float" office:value="-4">
            <text:p>-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">
            <text:p>-1</text:p>
          </table:table-cell>
          <table:table-cell table:formula="of:=[.$D$4]*([.C16])^2+[.$F$4]*[.C16]+[.$H$4]" office:value-type="float" office:value="-3">
            <text:p>-3</text:p>
          </table:table-cell>
          <table:table-cell table:formula="of:=[.$L$4]*([.C16]+[.$N$4])*([.C16]+[.$P$4])" office:value-type="float" office:value="-3">
            <text:p>-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$D$4]*([.C17])^2+[.$F$4]*[.C17]+[.$H$4]" office:value-type="float" office:value="0">
            <text:p>0</text:p>
          </table:table-cell>
          <table:table-cell table:formula="of:=[.$L$4]*([.C17]+[.$N$4])*([.C17]+[.$P$4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D$4]*([.C18])^2+[.$F$4]*[.C18]+[.$H$4]" office:value-type="float" office:value="5">
            <text:p>5</text:p>
          </table:table-cell>
          <table:table-cell table:formula="of:=[.$L$4]*([.C18]+[.$N$4])*([.C18]+[.$P$4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D$4]*([.C19])^2+[.$F$4]*[.C19]+[.$H$4]" office:value-type="float" office:value="12">
            <text:p>12</text:p>
          </table:table-cell>
          <table:table-cell table:formula="of:=[.$L$4]*([.C19]+[.$N$4])*([.C19]+[.$P$4])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$D$4]*([.C20])^2+[.$F$4]*[.C20]+[.$H$4]" office:value-type="float" office:value="21">
            <text:p>21</text:p>
          </table:table-cell>
          <table:table-cell table:formula="of:=[.$L$4]*([.C20]+[.$N$4])*([.C20]+[.$P$4])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D$4]*([.C21])^2+[.$F$4]*[.C21]+[.$H$4]" office:value-type="float" office:value="32">
            <text:p>32</text:p>
          </table:table-cell>
          <table:table-cell table:formula="of:=[.$L$4]*([.C21]+[.$N$4])*([.C21]+[.$P$4])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D$4]*([.C22])^2+[.$F$4]*[.C22]+[.$H$4]" office:value-type="float" office:value="45">
            <text:p>45</text:p>
          </table:table-cell>
          <table:table-cell table:formula="of:=[.$L$4]*([.C22]+[.$N$4])*([.C22]+[.$P$4])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D$4]*([.C23])^2+[.$F$4]*[.C23]+[.$H$4]" office:value-type="float" office:value="60">
            <text:p>60</text:p>
          </table:table-cell>
          <table:table-cell table:formula="of:=[.$L$4]*([.C23]+[.$N$4])*([.C23]+[.$P$4])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D$4]*([.C24])^2+[.$F$4]*[.C24]+[.$H$4]" office:value-type="float" office:value="77">
            <text:p>77</text:p>
          </table:table-cell>
          <table:table-cell table:formula="of:=[.$L$4]*([.C24]+[.$N$4])*([.C24]+[.$P$4])"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D$4]*([.C25])^2+[.$F$4]*[.C25]+[.$H$4]" office:value-type="float" office:value="96">
            <text:p>96</text:p>
          </table:table-cell>
          <table:table-cell table:formula="of:=[.$L$4]*([.C25]+[.$N$4])*([.C25]+[.$P$4])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D$4]*([.C26])^2+[.$F$4]*[.C26]+[.$H$4]" office:value-type="float" office:value="117">
            <text:p>117</text:p>
          </table:table-cell>
          <table:table-cell table:formula="of:=[.$L$4]*([.C26]+[.$N$4])*([.C26]+[.$P$4])"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D$4]*([.C27])^2+[.$F$4]*[.C27]+[.$H$4]" office:value-type="float" office:value="140">
            <text:p>140</text:p>
          </table:table-cell>
          <table:table-cell table:formula="of:=[.$L$4]*([.C27]+[.$N$4])*([.C27]+[.$P$4])"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table:number-columns-repeated="12"/>
          <table:table-cell table:number-columns-repeated="1010"/>
        </table:table-row>
      </table:table>
      <table:table table:name="leeg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adornments="Standaar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-01-2022</text:date>, <text:time>10:28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m-Product" style:display-name="PageStyle_Som-Produ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eg" style:display-name="PageStyle_lee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jkers</meta:initial-creator>
    <meta:creation-date>2001-12-13T17:25:22</meta:creation-date>
    <dc:creator>Frits Spijkers</dc:creator>
    <dc:date>2022-01-19T10:28:09.85</dc:date>
    <meta:generator>OpenOffice/4.1.11$Win32 OpenOffice.org_project/4111m1$Build-9808</meta:generator>
    <meta:editing-duration>PT3M19S</meta:editing-duration>
    <meta:editing-cycles>1</meta:editing-cycles>
    <meta:document-statistic meta:table-count="2" meta:cell-count="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-10" chart:maximum="10" chart:interval-major="1" chart:reverse-direction="false" text:line-break="false" chart:axis-position="0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>
      <style:chart-properties chart:auto-position="true" style:rotation-angle="0"/>
      <style:text-properties fo:color="#000000" fo:font-family="'Times New Roman'" fo:font-size="10pt" fo:font-style="italic" style:font-size-asian="10pt" style:font-style-asian="italic" style:font-family-complex="'Times New Roman'" style:font-size-complex="10pt" style:font-style-complex="italic"/>
    </style:style>
    <style:style style:name="ch6" style:family="chart" style:data-style-name="N0">
      <style:chart-properties chart:display-label="true" chart:logarithmic="false" chart:minimum="-40" chart:maximum="60" chart:interval-major="10" chart:reverse-direction="false" text:line-break="false" chart:axis-position="0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auto-position="true" style:rotation-angle="90"/>
      <style:text-properties fo:color="#000000" fo:font-family="'Times New Roman'" fo:font-size="10pt" fo:font-style="italic" style:font-size-asian="10pt" style:font-style-asian="italic" style:font-family-complex="'Times New Roman'" style:font-size-complex="10pt" style:font-style-complex="italic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92cm" svg:height="9.432cm" xlink:href=".." xlink:type="simple" chart:class="chart:scatter" chart:style-name="ch1">
        <chart:title svg:x="4.849cm" svg:y="0.324cm" chart:style-name="ch2">
          <text:p>Twee dezelfde grafieken?</text:p>
        </chart:title>
        <chart:plot-area chart:style-name="ch3" table:cell-range-address="'Som-Product'.C7:'Som-Product'.E27" svg:x="1.343cm" svg:y="1.523cm" svg:width="12.283cm" svg:height="6.691cm">
          <chartooo:coordinate-region svg:x="1.555cm" svg:y="1.722cm" svg:width="11.91cm" svg:height="6.293cm"/>
          <chart:axis chart:dimension="x" chart:name="primary-x" chart:style-name="ch4">
            <chart:title svg:x="7.34cm" svg:y="8.403cm" chart:style-name="ch5">
              <text:p>x</text:p>
            </chart:title>
            <chart:grid chart:class="major"/>
          </chart:axis>
          <chart:axis chart:dimension="y" chart:name="primary-y" chart:style-name="ch6">
            <chart:title svg:x="0.451cm" svg:y="5.012cm" chart:style-name="ch7">
              <text:p>y</text:p>
            </chart:title>
            <chart:grid chart:class="major"/>
          </chart:axis>
          <chart:series chart:style-name="ch8" chart:values-cell-range-address="'Som-Product'.D7:'Som-Product'.D27" chart:class="chart:scatter">
            <chart:domain table:cell-range-address="'Som-Product'.C7:'Som-Product'.C27"/>
            <chart:data-point chart:repeated="21"/>
          </chart:series>
          <chart:series chart:style-name="ch9" chart:values-cell-range-address="'Som-Product'.E7:'Som-Product'.E27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  <table:table-cell office:value-type="string">
                <text:p>Kolom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om-Product'.C7:'Som-Product'.C27</svg:desc>
                </draw:g>
              </table:table-cell>
              <table:table-cell office:value-type="float" office:value="60">
                <text:p>60</text:p>
                <draw:g>
                  <svg:desc>'Som-Product'.D7:'Som-Product'.D27</svg:desc>
                </draw:g>
              </table:table-cell>
              <table:table-cell office:value-type="float" office:value="60">
                <text:p>60</text:p>
                <draw:g>
                  <svg:desc>'Som-Product'.E7:'Som-Product'.E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