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157cm"/>
    </style:style>
    <style:style style:name="co4" style:family="table-column">
      <style:table-column-properties fo:break-before="auto" style:column-width="1.228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709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0.818cm"/>
    </style:style>
    <style:style style:name="co12" style:family="table-column">
      <style:table-column-properties fo:break-before="auto" style:column-width="2.43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3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1.318cm"/>
    </style:style>
    <style:style style:name="co18" style:family="table-column">
      <style:table-column-properties fo:break-before="auto" style:column-width="1.406cm"/>
    </style:style>
    <style:style style:name="co19" style:family="table-column">
      <style:table-column-properties fo:break-before="auto" style:column-width="1.13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APBE">
      <style:table-properties table:display="true" style:writing-mode="lr-tb"/>
    </style:style>
    <style:style style:name="ta2" style:family="table" style:master-page-name="PageStyle_5f_abcd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ccffff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ackground-color="#ccffff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ccffff"/>
      <style:text-properties fo:color="#cc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ccffff" style:diagonal-bl-tr="none" style:diagonal-tl-br="none" fo:border="none" style:rotation-align="none"/>
      <style:text-properties fo:color="#cc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fo:color="#cc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5.375cm" draw:visible-area-height="1.292cm" draw:ole-draw-aspect="1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P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Sinusoïden</text:p>
          </table:table-cell>
          <table:covered-table-cell table:number-columns-repeated="10" table:style-name="ce1"/>
          <table:covered-table-cell table:number-columns-repeated="5" table:style-name="ce25"/>
          <table:table-cell table:style-name="ce25" table:number-columns-repeated="1008"/>
        </table:table-row>
        <table:table-row table:style-name="ro2">
          <table:table-cell table:style-name="ce2" office:value-type="string" table:number-columns-spanned="16" table:number-rows-spanned="2">
            <text:p>Algemene vorm: </text:p>
          </table:table-cell>
          <table:covered-table-cell table:style-name="ce3">
            <draw:frame table:end-cell-address="APBE.E3" table:end-x="0.622cm" table:end-y="0.352cm" draw:z-index="1" draw:name="Picture 14" draw:style-name="gr1" draw:text-style-name="P1" svg:width="4.676cm" svg:height="1.09cm" svg:x="1.58cm" svg:y="0cm">
              <draw:object-ole draw:class-id="0002CE03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covered-table-cell>
          <table:covered-table-cell table:number-columns-repeated="9" table:style-name="ce3"/>
          <table:covered-table-cell table:number-columns-repeated="3" table:style-name="ce26"/>
          <table:covered-table-cell table:style-name="ce29" office:value-type="float" office:value="-5">
            <text:p>-5</text:p>
          </table:covered-table-cell>
          <table:covered-table-cell table:style-name="ce29" table:formula="of:=[.$C$5]*[.O2]+[.$C$7]" office:value-type="float" office:value="-5">
            <text:p>-5</text:p>
          </table:covered-table-cell>
          <table:table-cell table:style-name="ce26" table:number-columns-repeated="1008"/>
        </table:table-row>
        <table:table-row table:style-name="ro3">
          <table:covered-table-cell table:number-columns-repeated="2" table:style-name="ce3"/>
          <table:covered-table-cell table:style-name="ce11"/>
          <table:covered-table-cell table:number-columns-repeated="8" table:style-name="ce3"/>
          <table:covered-table-cell table:number-columns-repeated="3" table:style-name="ce26"/>
          <table:covered-table-cell table:number-columns-repeated="2" table:style-name="ce29"/>
          <table:table-cell table:style-name="ce26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0">
            <text:p>-10</text:p>
          </table:table-cell>
          <table:table-cell table:style-name="ce31" table:formula="of:=[.$C$5]*SIN((6.283185307/[.$C$7])*([.O4]-[.$C$9]))+[.$C$11]" office:value-type="float" office:value="-0.175570505282333">
            <text:p>-0,1755705053</text:p>
          </table:table-cell>
          <table:table-cell table:style-name="ce4" table:number-columns-repeated="1008"/>
        </table:table-row>
        <table:table-row table:style-name="ro5">
          <table:table-cell table:style-name="ce5" office:value-type="string" table:number-columns-spanned="2" table:number-rows-spanned="1">
            <text:p>amplitude<text:span text:style-name="T1"> A</text:span><text:span text:style-name="T2"> =</text:span></text:p>
          </table:table-cell>
          <table:covered-table-cell table:style-name="ce8"/>
          <table:table-cell table:style-name="ce13" office:value-type="float" office:value="2">
            <text:p>2</text:p>
          </table:table-cell>
          <table:table-cell table:style-name="ce4" table:number-columns-repeated="2"/>
          <table:table-cell table:style-name="ce18"/>
          <table:table-cell table:style-name="ce19" office:value-type="string">
            <text:p>Formule:</text:p>
          </table:table-cell>
          <table:table-cell table:style-name="ce18" table:number-columns-repeated="2"/>
          <table:table-cell table:style-name="ce23"/>
          <table:table-cell table:style-name="ce18"/>
          <table:table-cell table:style-name="ce4" table:number-columns-repeated="3"/>
          <table:table-cell table:style-name="ce30" office:value-type="float" office:value="-9.9">
            <text:p>-9,9</text:p>
          </table:table-cell>
          <table:table-cell table:style-name="ce31" table:formula="of:=[.$C$5]*SIN((6.283185307/[.$C$7])*([.O5]-[.$C$9]))+[.$C$11]" office:value-type="float" office:value="-0.369094212480523">
            <text:p>-0,3690942125</text:p>
          </table:table-cell>
          <table:table-cell table:style-name="ce4" table:number-columns-repeated="1008"/>
        </table:table-row>
        <table:table-row table:style-name="ro5">
          <table:table-cell table:style-name="ce4" table:number-columns-repeated="2"/>
          <table:table-cell table:style-name="ce14"/>
          <table:table-cell table:style-name="ce4" table:number-columns-repeated="2"/>
          <table:table-cell table:style-name="ce18"/>
          <table:table-cell table:style-name="ce20" office:value-type="string">
            <text:p>y<text:span text:style-name="T2"> = </text:span></text:p>
          </table:table-cell>
          <table:table-cell table:style-name="ce21" table:formula="of:=[.C5]" office:value-type="float" office:value="2">
            <text:p>2</text:p>
          </table:table-cell>
          <table:table-cell table:style-name="ce22" office:value-type="string">
            <text:p>* sin ( (2pi / </text:p>
          </table:table-cell>
          <table:table-cell table:style-name="ce21" table:formula="of:=[.C7]" office:value-type="float" office:value="5">
            <text:p>5</text:p>
          </table:table-cell>
          <table:table-cell table:style-name="ce24" office:value-type="string">
            <text:p>) * ( <text:span text:style-name="T1">x</text:span><text:span text:style-name="T2"> -</text:span></text:p>
          </table:table-cell>
          <table:table-cell table:style-name="ce27" table:formula="of:=[.C9]" office:value-type="float" office:value="2">
            <text:p>2</text:p>
          </table:table-cell>
          <table:table-cell table:style-name="ce24" office:value-type="string">
            <text:p>) ) + </text:p>
          </table:table-cell>
          <table:table-cell table:style-name="ce28" table:formula="of:=[.C11]" office:value-type="float" office:value="1">
            <text:p>1</text:p>
          </table:table-cell>
          <table:table-cell table:style-name="ce30" office:value-type="float" office:value="-9.8">
            <text:p>-9,8</text:p>
          </table:table-cell>
          <table:table-cell table:style-name="ce31" table:formula="of:=[.$C$5]*SIN((6.283185307/[.$C$7])*([.O6]-[.$C$9]))+[.$C$11]" office:value-type="float" office:value="-0.541026486091889">
            <text:p>-0,5410264861</text:p>
          </table:table-cell>
          <table:table-cell table:style-name="ce4" table:number-columns-repeated="1008"/>
        </table:table-row>
        <table:table-row table:style-name="ro5">
          <table:table-cell table:style-name="ce5" office:value-type="string" table:number-columns-spanned="2" table:number-rows-spanned="1">
            <text:p>periode<text:span text:style-name="T1"> P</text:span><text:span text:style-name="T2"> =</text:span></text:p>
          </table:table-cell>
          <table:covered-table-cell table:style-name="ce8"/>
          <table:table-cell table:style-name="ce13" office:value-type="float" office:value="5">
            <text:p>5</text:p>
          </table:table-cell>
          <table:table-cell table:style-name="ce4" table:number-columns-repeated="2"/>
          <table:table-cell table:style-name="ce18">
            <draw:frame table:end-cell-address="APBE.Q32" table:end-x="0.102cm" table:end-y="0.453cm" draw:z-index="0" draw:name="Grafiek 9" draw:style-name="gr2" draw:text-style-name="P1" svg:width="16.572cm" svg:height="11.858cm" svg:x="0.898cm" svg:y="0.02cm">
              <draw:object draw:notify-on-update-of-ranges="APBE.O4:APBE.O204 APBE.P4:APBE.P20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8" table:number-columns-repeated="3"/>
          <table:table-cell table:style-name="ce23"/>
          <table:table-cell table:style-name="ce18"/>
          <table:table-cell table:style-name="ce4" table:number-columns-repeated="3"/>
          <table:table-cell table:style-name="ce30" office:value-type="float" office:value="-9.7">
            <text:p>-9,7</text:p>
          </table:table-cell>
          <table:table-cell table:style-name="ce31" table:formula="of:=[.$C$5]*SIN((6.283185307/[.$C$7])*([.O7]-[.$C$9]))+[.$C$11]" office:value-type="float" office:value="-0.688655851454374">
            <text:p>-0,688655851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5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9.6">
            <text:p>-9,6</text:p>
          </table:table-cell>
          <table:table-cell table:style-name="ce31" table:formula="of:=[.$C$5]*SIN((6.283185307/[.$C$7])*([.O8]-[.$C$9]))+[.$C$11]" office:value-type="float" office:value="-0.809654105286834">
            <text:p>-0,8096541053</text:p>
          </table:table-cell>
          <table:table-cell table:style-name="ce4" table:number-columns-repeated="1008"/>
        </table:table-row>
        <table:table-row table:style-name="ro5">
          <table:table-cell table:style-name="ce6" office:value-type="string" table:number-columns-spanned="2" table:number-rows-spanned="1">
            <text:p>hor.verschuiving<text:span text:style-name="T1"> B</text:span><text:span text:style-name="T2"> =</text:span>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9.5">
            <text:p>-9,5</text:p>
          </table:table-cell>
          <table:table-cell table:style-name="ce31" table:formula="of:=[.$C$5]*SIN((6.283185307/[.$C$7])*([.O9]-[.$C$9]))+[.$C$11]" office:value-type="float" office:value="-0.902113032845586">
            <text:p>-0,902113032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5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9.4">
            <text:p>-9,4</text:p>
          </table:table-cell>
          <table:table-cell table:style-name="ce31" table:formula="of:=[.$C$5]*SIN((6.283185307/[.$C$7])*([.O10]-[.$C$9]))+[.$C$11]" office:value-type="float" office:value="-0.964574501610827">
            <text:p>-0,9645745016</text:p>
          </table:table-cell>
          <table:table-cell table:style-name="ce4" table:number-columns-repeated="1008"/>
        </table:table-row>
        <table:table-row table:style-name="ro5">
          <table:table-cell table:style-name="ce4"/>
          <table:table-cell table:style-name="ce10" office:value-type="string">
            <text:p>evenwichtsstand<text:span text:style-name="T6"> E</text:span><text:span text:style-name="T7"> =</text:span></text:p>
          </table:table-cell>
          <table:table-cell table:style-name="ce16" office:value-type="float" office:value="1">
            <text:p>1</text:p>
          </table:table-cell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9.3">
            <text:p>-9,3</text:p>
          </table:table-cell>
          <table:table-cell table:style-name="ce31" table:formula="of:=[.$C$5]*SIN((6.283185307/[.$C$7])*([.O11]-[.$C$9]))+[.$C$11]" office:value-type="float" office:value="-0.996053456907512">
            <text:p>-0,996053456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9.2">
            <text:p>-9,2</text:p>
          </table:table-cell>
          <table:table-cell table:style-name="ce31" table:formula="of:=[.$C$5]*SIN((6.283185307/[.$C$7])*([.O12]-[.$C$9]))+[.$C$11]" office:value-type="float" office:value="-0.996053456806025">
            <text:p>-0,9960534568</text:p>
          </table:table-cell>
          <table:table-cell table:style-name="ce4" table:number-columns-repeated="1008"/>
        </table:table-row>
        <table:table-row table:style-name="ro4">
          <table:table-cell table:style-name="ce4" table:number-columns-spanned="6" table:number-rows-spanned="1"/>
          <table:covered-table-cell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9.1">
            <text:p>-9,1</text:p>
          </table:table-cell>
          <table:table-cell table:style-name="ce31" table:formula="of:=[.$C$5]*SIN((6.283185307/[.$C$7])*([.O13]-[.$C$9]))+[.$C$11]" office:value-type="float" office:value="-0.964574501307966">
            <text:p>-0,9645745013</text:p>
          </table:table-cell>
          <table:table-cell table:style-name="ce4" table:number-columns-repeated="1008"/>
        </table:table-row>
        <table:table-row table:style-name="ro5">
          <table:table-cell table:style-name="ce7" office:value-type="string" table:number-columns-spanned="6" table:number-rows-spanned="1">
            <text:p><text:span text:style-name="T3">Pas de waarden van</text:span><text:span text:style-name="T4"> A,</text:span><text:span text:style-name="T3"> </text:span><text:span text:style-name="T4">P</text:span><text:span text:style-name="T3">, </text:span><text:span text:style-name="T4">B</text:span><text:span text:style-name="T3"> en </text:span><text:span text:style-name="T4">E</text:span><text:span text:style-name="T3"> aan.</text:span></text:p>
          </table:table-cell>
          <table:covered-table-cell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9">
            <text:p>-9</text:p>
          </table:table-cell>
          <table:table-cell table:style-name="ce31" table:formula="of:=[.$C$5]*SIN((6.283185307/[.$C$7])*([.O14]-[.$C$9]))+[.$C$11]" office:value-type="float" office:value="-0.902113032346128">
            <text:p>-0,9021130323</text:p>
          </table:table-cell>
          <table:table-cell table:style-name="ce4" table:number-columns-repeated="1008"/>
        </table:table-row>
        <table:table-row table:style-name="ro4">
          <table:table-cell table:style-name="ce4" office:value-type="string" table:number-columns-spanned="6" table:number-rows-spanned="1">
            <text:p>Kijk hoe de grafiek verandert.</text:p>
          </table:table-cell>
          <table:covered-table-cell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9">
            <text:p>-8,9</text:p>
          </table:table-cell>
          <table:table-cell table:style-name="ce31" table:formula="of:=[.$C$5]*SIN((6.283185307/[.$C$7])*([.O15]-[.$C$9]))+[.$C$11]" office:value-type="float" office:value="-0.809654104598655">
            <text:p>-0,8096541046</text:p>
          </table:table-cell>
          <table:table-cell table:style-name="ce4" table:number-columns-repeated="1008"/>
        </table:table-row>
        <table:table-row table:style-name="ro4">
          <table:table-cell table:style-name="ce4" table:number-columns-spanned="6" table:number-rows-spanned="1"/>
          <table:covered-table-cell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8">
            <text:p>-8,8</text:p>
          </table:table-cell>
          <table:table-cell table:style-name="ce31" table:formula="of:=[.$C$5]*SIN((6.283185307/[.$C$7])*([.O16]-[.$C$9]))+[.$C$11]" office:value-type="float" office:value="-0.68865585058833">
            <text:p>-0,6886558506</text:p>
          </table:table-cell>
          <table:table-cell table:style-name="ce4" table:number-columns-repeated="1008"/>
        </table:table-row>
        <table:table-row table:style-name="ro4">
          <table:table-cell table:style-name="ce4" office:value-type="string" table:number-columns-spanned="6" table:number-rows-spanned="1">
            <text:p>Voorspel wat er met de grafiek gebeurt; gebruik daarbij</text:p>
          </table:table-cell>
          <table:covered-table-cell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7">
            <text:p>-8,7</text:p>
          </table:table-cell>
          <table:table-cell table:style-name="ce31" table:formula="of:=[.$C$5]*SIN((6.283185307/[.$C$7])*([.O17]-[.$C$9]))+[.$C$11]" office:value-type="float" office:value="-0.541026485061633">
            <text:p>-0,5410264851</text:p>
          </table:table-cell>
          <table:table-cell table:style-name="ce4" table:number-columns-repeated="1008"/>
        </table:table-row>
        <table:table-row table:style-name="ro4">
          <table:table-cell table:style-name="ce4" office:value-type="string" table:number-columns-spanned="6" table:number-rows-spanned="1">
            <text:p>de volgende uitdrukkingen:</text:p>
          </table:table-cell>
          <table:covered-table-cell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6">
            <text:p>-8,6</text:p>
          </table:table-cell>
          <table:table-cell table:style-name="ce31" table:formula="of:=[.$C$5]*SIN((6.283185307/[.$C$7])*([.O18]-[.$C$9]))+[.$C$11]" office:value-type="float" office:value="-0.369094211302305">
            <text:p>-0,3690942113</text:p>
          </table:table-cell>
          <table:table-cell table:style-name="ce4" table:number-columns-repeated="1008"/>
        </table:table-row>
        <table:table-row table:style-name="ro4">
          <table:table-cell table:style-name="ce4" office:value-type="string" table:number-columns-spanned="6" table:number-rows-spanned="1">
            <text:p>&gt;&gt; de grafiek schuift ... eenheden in de x-richting</text:p>
          </table:table-cell>
          <table:covered-table-cell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50000000000001">
            <text:p>-8,5</text:p>
          </table:table-cell>
          <table:table-cell table:style-name="ce31" table:formula="of:=[.$C$5]*SIN((6.283185307/[.$C$7])*([.O19]-[.$C$9]))+[.$C$11]" office:value-type="float" office:value="-0.175570503974754">
            <text:p>-0,175570504</text:p>
          </table:table-cell>
          <table:table-cell table:style-name="ce4" table:number-columns-repeated="1008"/>
        </table:table-row>
        <table:table-row table:style-name="ro5">
          <table:table-cell table:style-name="ce4" office:value-type="string" table:number-columns-spanned="6" table:number-rows-spanned="1">
            <text:p>&gt;&gt; de grafiek schuift ... eenheden in de <text:span text:style-name="T4">y</text:span><text:span text:style-name="T5">-richting</text:span></text:p>
          </table:table-cell>
          <table:covered-table-cell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40000000000001">
            <text:p>-8,4</text:p>
          </table:table-cell>
          <table:table-cell table:style-name="ce31" table:formula="of:=[.$C$5]*SIN((6.283185307/[.$C$7])*([.O20]-[.$C$9]))+[.$C$11]" office:value-type="float" office:value="0.0364926524512206">
            <text:p>0,0364926525</text:p>
          </table:table-cell>
          <table:table-cell table:style-name="ce4" table:number-columns-repeated="1008"/>
        </table:table-row>
        <table:table-row table:style-name="ro5">
          <table:table-cell table:style-name="ce4" office:value-type="string" table:number-columns-spanned="6" table:number-rows-spanned="1">
            <text:p>&gt;&gt; de grafiek wordt met … vermenigvuldigd in de <text:span text:style-name="T4">x-</text:span><text:span text:style-name="T3">richting</text:span></text:p>
          </table:table-cell>
          <table:covered-table-cell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30000000000001">
            <text:p>-8,3</text:p>
          </table:table-cell>
          <table:table-cell table:style-name="ce31" table:formula="of:=[.$C$5]*SIN((6.283185307/[.$C$7])*([.O21]-[.$C$9]))+[.$C$11]" office:value-type="float" office:value="0.26375089531856">
            <text:p>0,2637508953</text:p>
          </table:table-cell>
          <table:table-cell table:style-name="ce4" table:number-columns-repeated="1008"/>
        </table:table-row>
        <table:table-row table:style-name="ro5">
          <table:table-cell table:style-name="ce4" office:value-type="string" table:number-columns-spanned="6" table:number-rows-spanned="1">
            <text:p>&gt;&gt; de grafiek wordt met … vermenigvuldigd in de <text:span text:style-name="T4">y-</text:span><text:span text:style-name="T3">richting</text:span></text:p>
          </table:table-cell>
          <table:covered-table-cell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20000000000001">
            <text:p>-8,2</text:p>
          </table:table-cell>
          <table:table-cell table:style-name="ce31" table:formula="of:=[.$C$5]*SIN((6.283185307/[.$C$7])*([.O22]-[.$C$9]))+[.$C$11]" office:value-type="float" office:value="0.502620226379959">
            <text:p>0,5026202264</text:p>
          </table:table-cell>
          <table:table-cell table:style-name="ce4" table:number-columns-repeated="1008"/>
        </table:table-row>
        <table:table-row table:style-name="ro4">
          <table:table-cell table:style-name="ce4" table:number-columns-spanned="6" table:number-rows-spanned="1"/>
          <table:covered-table-cell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10000000000001">
            <text:p>-8,1</text:p>
          </table:table-cell>
          <table:table-cell table:style-name="ce31" table:formula="of:=[.$C$5]*SIN((6.283185307/[.$C$7])*([.O23]-[.$C$9]))+[.$C$11]" office:value-type="float" office:value="0.749333533591176">
            <text:p>0,7493335336</text:p>
          </table:table-cell>
          <table:table-cell table:style-name="ce4" table:number-columns-repeated="1008"/>
        </table:table-row>
        <table:table-row table:style-name="ro4">
          <table:table-cell table:style-name="ce4" office:value-type="string" table:number-columns-spanned="6" table:number-rows-spanned="1">
            <text:p>Controleer achteraf of je voorspelling juist was.</text:p>
          </table:table-cell>
          <table:covered-table-cell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00000000000001">
            <text:p>-8</text:p>
          </table:table-cell>
          <table:table-cell table:style-name="ce31" table:formula="of:=[.$C$5]*SIN((6.283185307/[.$C$7])*([.O24]-[.$C$9]))+[.$C$11]" office:value-type="float" office:value="1.00000000071832">
            <text:p>1,0000000007</text:p>
          </table:table-cell>
          <table:table-cell table:style-name="ce4" table:number-columns-repeated="1008"/>
        </table:table-row>
        <table:table-row table:style-name="ro4">
          <table:table-cell table:style-name="ce4" table:number-columns-spanned="6" table:number-rows-spanned="1"/>
          <table:covered-table-cell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7.90000000000001">
            <text:p>-7,9</text:p>
          </table:table-cell>
          <table:table-cell table:style-name="ce31" table:formula="of:=[.$C$5]*SIN((6.283185307/[.$C$7])*([.O25]-[.$C$9]))+[.$C$11]" office:value-type="float" office:value="1.25066646783414">
            <text:p>1,250666467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80000000000001">
            <text:p>-7,8</text:p>
          </table:table-cell>
          <table:table-cell table:style-name="ce31" table:formula="of:=[.$C$5]*SIN((6.283185307/[.$C$7])*([.O26]-[.$C$9]))+[.$C$11]" office:value-type="float" office:value="1.49737977501155">
            <text:p>1,49737977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70000000000001">
            <text:p>-7,7</text:p>
          </table:table-cell>
          <table:table-cell table:style-name="ce31" table:formula="of:=[.$C$5]*SIN((6.283185307/[.$C$7])*([.O27]-[.$C$9]))+[.$C$11]" office:value-type="float" office:value="1.7362491060172">
            <text:p>1,73624910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60000000000001">
            <text:p>-7,6</text:p>
          </table:table-cell>
          <table:table-cell table:style-name="ce31" table:formula="of:=[.$C$5]*SIN((6.283185307/[.$C$7])*([.O28]-[.$C$9]))+[.$C$11]" office:value-type="float" office:value="1.96350734880772">
            <text:p>1,963507348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50000000000001">
            <text:p>-7,5</text:p>
          </table:table-cell>
          <table:table-cell table:style-name="ce31" table:formula="of:=[.$C$5]*SIN((6.283185307/[.$C$7])*([.O29]-[.$C$9]))+[.$C$11]" office:value-type="float" office:value="2.17557050513702">
            <text:p>2,175570505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40000000000001">
            <text:p>-7,4</text:p>
          </table:table-cell>
          <table:table-cell table:style-name="ce31" table:formula="of:=[.$C$5]*SIN((6.283185307/[.$C$7])*([.O30]-[.$C$9]))+[.$C$11]" office:value-type="float" office:value="2.36909421234959">
            <text:p>2,369094212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30000000000001">
            <text:p>-7,3</text:p>
          </table:table-cell>
          <table:table-cell table:style-name="ce31" table:formula="of:=[.$C$5]*SIN((6.283185307/[.$C$7])*([.O31]-[.$C$9]))+[.$C$11]" office:value-type="float" office:value="2.5410264859774">
            <text:p>2,54102648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20000000000001">
            <text:p>-7,2</text:p>
          </table:table-cell>
          <table:table-cell table:style-name="ce31" table:formula="of:=[.$C$5]*SIN((6.283185307/[.$C$7])*([.O32]-[.$C$9]))+[.$C$11]" office:value-type="float" office:value="2.68865585135813">
            <text:p>2,688655851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10000000000001">
            <text:p>-7,1</text:p>
          </table:table-cell>
          <table:table-cell table:style-name="ce31" table:formula="of:=[.$C$5]*SIN((6.283185307/[.$C$7])*([.O33]-[.$C$9]))+[.$C$11]" office:value-type="float" office:value="2.80965410521036">
            <text:p>2,809654105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00000000000001">
            <text:p>-7</text:p>
          </table:table-cell>
          <table:table-cell table:style-name="ce31" table:formula="of:=[.$C$5]*SIN((6.283185307/[.$C$7])*([.O34]-[.$C$9]))+[.$C$11]" office:value-type="float" office:value="2.90211303279008">
            <text:p>2,902113032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90000000000001">
            <text:p>-6,9</text:p>
          </table:table-cell>
          <table:table-cell table:style-name="ce31" table:formula="of:=[.$C$5]*SIN((6.283185307/[.$C$7])*([.O35]-[.$C$9]))+[.$C$11]" office:value-type="float" office:value="2.96457450157717">
            <text:p>2,964574501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80000000000001">
            <text:p>-6,8</text:p>
          </table:table-cell>
          <table:table-cell table:style-name="ce31" table:formula="of:=[.$C$5]*SIN((6.283185307/[.$C$7])*([.O36]-[.$C$9]))+[.$C$11]" office:value-type="float" office:value="2.99605345689623">
            <text:p>2,996053456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70000000000001">
            <text:p>-6,7</text:p>
          </table:table-cell>
          <table:table-cell table:style-name="ce31" table:formula="of:=[.$C$5]*SIN((6.283185307/[.$C$7])*([.O37]-[.$C$9]))+[.$C$11]" office:value-type="float" office:value="2.9960534568173">
            <text:p>2,996053456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60000000000001">
            <text:p>-6,6</text:p>
          </table:table-cell>
          <table:table-cell table:style-name="ce31" table:formula="of:=[.$C$5]*SIN((6.283185307/[.$C$7])*([.O38]-[.$C$9]))+[.$C$11]" office:value-type="float" office:value="2.96457450134162">
            <text:p>2,964574501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50000000000001">
            <text:p>-6,5</text:p>
          </table:table-cell>
          <table:table-cell table:style-name="ce31" table:formula="of:=[.$C$5]*SIN((6.283185307/[.$C$7])*([.O39]-[.$C$9]))+[.$C$11]" office:value-type="float" office:value="2.90211303240163">
            <text:p>2,902113032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40000000000001">
            <text:p>-6,4</text:p>
          </table:table-cell>
          <table:table-cell table:style-name="ce31" table:formula="of:=[.$C$5]*SIN((6.283185307/[.$C$7])*([.O40]-[.$C$9]))+[.$C$11]" office:value-type="float" office:value="2.80965410467513">
            <text:p>2,8096541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30000000000001">
            <text:p>-6,3</text:p>
          </table:table-cell>
          <table:table-cell table:style-name="ce31" table:formula="of:=[.$C$5]*SIN((6.283185307/[.$C$7])*([.O41]-[.$C$9]))+[.$C$11]" office:value-type="float" office:value="2.68865585068457">
            <text:p>2,688655850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20000000000001">
            <text:p>-6,2</text:p>
          </table:table-cell>
          <table:table-cell table:style-name="ce31" table:formula="of:=[.$C$5]*SIN((6.283185307/[.$C$7])*([.O42]-[.$C$9]))+[.$C$11]" office:value-type="float" office:value="2.54102648517612">
            <text:p>2,541026485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10000000000001">
            <text:p>-6,1</text:p>
          </table:table-cell>
          <table:table-cell table:style-name="ce31" table:formula="of:=[.$C$5]*SIN((6.283185307/[.$C$7])*([.O43]-[.$C$9]))+[.$C$11]" office:value-type="float" office:value="2.36909421143324">
            <text:p>2,369094211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00000000000001">
            <text:p>-6</text:p>
          </table:table-cell>
          <table:table-cell table:style-name="ce31" table:formula="of:=[.$C$5]*SIN((6.283185307/[.$C$7])*([.O44]-[.$C$9]))+[.$C$11]" office:value-type="float" office:value="2.17557050412005">
            <text:p>2,175570504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90000000000001">
            <text:p>-5,9</text:p>
          </table:table-cell>
          <table:table-cell table:style-name="ce31" table:formula="of:=[.$C$5]*SIN((6.283185307/[.$C$7])*([.O45]-[.$C$9]))+[.$C$11]" office:value-type="float" office:value="1.96350734770616">
            <text:p>1,963507347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80000000000001">
            <text:p>-5,8</text:p>
          </table:table-cell>
          <table:table-cell table:style-name="ce31" table:formula="of:=[.$C$5]*SIN((6.283185307/[.$C$7])*([.O46]-[.$C$9]))+[.$C$11]" office:value-type="float" office:value="1.73624910484842">
            <text:p>1,736249104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70000000000002">
            <text:p>-5,7</text:p>
          </table:table-cell>
          <table:table-cell table:style-name="ce31" table:formula="of:=[.$C$5]*SIN((6.283185307/[.$C$7])*([.O47]-[.$C$9]))+[.$C$11]" office:value-type="float" office:value="1.49737977379401">
            <text:p>1,497379773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60000000000002">
            <text:p>-5,6</text:p>
          </table:table-cell>
          <table:table-cell table:style-name="ce31" table:formula="of:=[.$C$5]*SIN((6.283185307/[.$C$7])*([.O48]-[.$C$9]))+[.$C$11]" office:value-type="float" office:value="1.25066646658702">
            <text:p>1,250666466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50000000000002">
            <text:p>-5,5</text:p>
          </table:table-cell>
          <table:table-cell table:style-name="ce31" table:formula="of:=[.$C$5]*SIN((6.283185307/[.$C$7])*([.O49]-[.$C$9]))+[.$C$11]" office:value-type="float" office:value="0.999999999461291">
            <text:p>0,999999999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40000000000002">
            <text:p>-5,4</text:p>
          </table:table-cell>
          <table:table-cell table:style-name="ce31" table:formula="of:=[.$C$5]*SIN((6.283185307/[.$C$7])*([.O50]-[.$C$9]))+[.$C$11]" office:value-type="float" office:value="0.749333532344055">
            <text:p>0,749333532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30000000000002">
            <text:p>-5,3</text:p>
          </table:table-cell>
          <table:table-cell table:style-name="ce31" table:formula="of:=[.$C$5]*SIN((6.283185307/[.$C$7])*([.O51]-[.$C$9]))+[.$C$11]" office:value-type="float" office:value="0.502620225162421">
            <text:p>0,502620225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20000000000002">
            <text:p>-5,2</text:p>
          </table:table-cell>
          <table:table-cell table:style-name="ce31" table:formula="of:=[.$C$5]*SIN((6.283185307/[.$C$7])*([.O52]-[.$C$9]))+[.$C$11]" office:value-type="float" office:value="0.2637508941498">
            <text:p>0,263750894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10000000000002">
            <text:p>-5,1</text:p>
          </table:table-cell>
          <table:table-cell table:style-name="ce31" table:formula="of:=[.$C$5]*SIN((6.283185307/[.$C$7])*([.O53]-[.$C$9]))+[.$C$11]" office:value-type="float" office:value="0.0364926513496737">
            <text:p>0,036492651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00000000000002">
            <text:p>-5</text:p>
          </table:table-cell>
          <table:table-cell table:style-name="ce31" table:formula="of:=[.$C$5]*SIN((6.283185307/[.$C$7])*([.O54]-[.$C$9]))+[.$C$11]" office:value-type="float" office:value="-0.175570504991713">
            <text:p>-0,17557050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90000000000002">
            <text:p>-4,9</text:p>
          </table:table-cell>
          <table:table-cell table:style-name="ce31" table:formula="of:=[.$C$5]*SIN((6.283185307/[.$C$7])*([.O55]-[.$C$9]))+[.$C$11]" office:value-type="float" office:value="-0.369094212218661">
            <text:p>-0,369094212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80000000000002">
            <text:p>-4,8</text:p>
          </table:table-cell>
          <table:table-cell table:style-name="ce31" table:formula="of:=[.$C$5]*SIN((6.283185307/[.$C$7])*([.O56]-[.$C$9]))+[.$C$11]" office:value-type="float" office:value="-0.541026485862912">
            <text:p>-0,541026485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70000000000002">
            <text:p>-4,7</text:p>
          </table:table-cell>
          <table:table-cell table:style-name="ce31" table:formula="of:=[.$C$5]*SIN((6.283185307/[.$C$7])*([.O57]-[.$C$9]))+[.$C$11]" office:value-type="float" office:value="-0.688655851261893">
            <text:p>-0,688655851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60000000000002">
            <text:p>-4,6</text:p>
          </table:table-cell>
          <table:table-cell table:style-name="ce31" table:formula="of:=[.$C$5]*SIN((6.283185307/[.$C$7])*([.O58]-[.$C$9]))+[.$C$11]" office:value-type="float" office:value="-0.809654105133883">
            <text:p>-0,809654105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50000000000002">
            <text:p>-4,5</text:p>
          </table:table-cell>
          <table:table-cell table:style-name="ce31" table:formula="of:=[.$C$5]*SIN((6.283185307/[.$C$7])*([.O59]-[.$C$9]))+[.$C$11]" office:value-type="float" office:value="-0.90211303273458">
            <text:p>-0,902113032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40000000000002">
            <text:p>-4,4</text:p>
          </table:table-cell>
          <table:table-cell table:style-name="ce31" table:formula="of:=[.$C$5]*SIN((6.283185307/[.$C$7])*([.O60]-[.$C$9]))+[.$C$11]" office:value-type="float" office:value="-0.964574501543515">
            <text:p>-0,964574501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30000000000002">
            <text:p>-4,3</text:p>
          </table:table-cell>
          <table:table-cell table:style-name="ce31" table:formula="of:=[.$C$5]*SIN((6.283185307/[.$C$7])*([.O61]-[.$C$9]))+[.$C$11]" office:value-type="float" office:value="-0.996053456884956">
            <text:p>-0,996053456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20000000000002">
            <text:p>-4,2</text:p>
          </table:table-cell>
          <table:table-cell table:style-name="ce31" table:formula="of:=[.$C$5]*SIN((6.283185307/[.$C$7])*([.O62]-[.$C$9]))+[.$C$11]" office:value-type="float" office:value="-0.996053456828581">
            <text:p>-0,996053456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10000000000002">
            <text:p>-4,1</text:p>
          </table:table-cell>
          <table:table-cell table:style-name="ce31" table:formula="of:=[.$C$5]*SIN((6.283185307/[.$C$7])*([.O63]-[.$C$9]))+[.$C$11]" office:value-type="float" office:value="-0.964574501375278">
            <text:p>-0,964574501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00000000000002">
            <text:p>-4</text:p>
          </table:table-cell>
          <table:table-cell table:style-name="ce31" table:formula="of:=[.$C$5]*SIN((6.283185307/[.$C$7])*([.O64]-[.$C$9]))+[.$C$11]" office:value-type="float" office:value="-0.902113032457134">
            <text:p>-0,902113032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90000000000002">
            <text:p>-3,9</text:p>
          </table:table-cell>
          <table:table-cell table:style-name="ce31" table:formula="of:=[.$C$5]*SIN((6.283185307/[.$C$7])*([.O65]-[.$C$9]))+[.$C$11]" office:value-type="float" office:value="-0.809654104751605">
            <text:p>-0,809654104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80000000000002">
            <text:p>-3,8</text:p>
          </table:table-cell>
          <table:table-cell table:style-name="ce31" table:formula="of:=[.$C$5]*SIN((6.283185307/[.$C$7])*([.O66]-[.$C$9]))+[.$C$11]" office:value-type="float" office:value="-0.68865585078081">
            <text:p>-0,688655850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70000000000002">
            <text:p>-3,7</text:p>
          </table:table-cell>
          <table:table-cell table:style-name="ce31" table:formula="of:=[.$C$5]*SIN((6.283185307/[.$C$7])*([.O67]-[.$C$9]))+[.$C$11]" office:value-type="float" office:value="-0.541026485290614">
            <text:p>-0,541026485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60000000000002">
            <text:p>-3,6</text:p>
          </table:table-cell>
          <table:table-cell table:style-name="ce31" table:formula="of:=[.$C$5]*SIN((6.283185307/[.$C$7])*([.O68]-[.$C$9]))+[.$C$11]" office:value-type="float" office:value="-0.369094211564168">
            <text:p>-0,369094211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50000000000002">
            <text:p>-3,5</text:p>
          </table:table-cell>
          <table:table-cell table:style-name="ce31" table:formula="of:=[.$C$5]*SIN((6.283185307/[.$C$7])*([.O69]-[.$C$9]))+[.$C$11]" office:value-type="float" office:value="-0.175570504265351">
            <text:p>-0,175570504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40000000000002">
            <text:p>-3,4</text:p>
          </table:table-cell>
          <table:table-cell table:style-name="ce31" table:formula="of:=[.$C$5]*SIN((6.283185307/[.$C$7])*([.O70]-[.$C$9]))+[.$C$11]" office:value-type="float" office:value="0.0364926521364518">
            <text:p>0,036492652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30000000000002">
            <text:p>-3,3</text:p>
          </table:table-cell>
          <table:table-cell table:style-name="ce31" table:formula="of:=[.$C$5]*SIN((6.283185307/[.$C$7])*([.O71]-[.$C$9]))+[.$C$11]" office:value-type="float" office:value="0.263750894984585">
            <text:p>0,26375089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20000000000002">
            <text:p>-3,2</text:p>
          </table:table-cell>
          <table:table-cell table:style-name="ce31" table:formula="of:=[.$C$5]*SIN((6.283185307/[.$C$7])*([.O72]-[.$C$9]))+[.$C$11]" office:value-type="float" office:value="0.502620226032044">
            <text:p>0,50262022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10000000000002">
            <text:p>-3,1</text:p>
          </table:table-cell>
          <table:table-cell table:style-name="ce31" table:formula="of:=[.$C$5]*SIN((6.283185307/[.$C$7])*([.O73]-[.$C$9]))+[.$C$11]" office:value-type="float" office:value="0.749333533234809">
            <text:p>0,749333533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00000000000002">
            <text:p>-3</text:p>
          </table:table-cell>
          <table:table-cell table:style-name="ce31" table:formula="of:=[.$C$5]*SIN((6.283185307/[.$C$7])*([.O74]-[.$C$9]))+[.$C$11]" office:value-type="float" office:value="1.00000000035912">
            <text:p>1,000000000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90000000000003">
            <text:p>-2,9</text:p>
          </table:table-cell>
          <table:table-cell table:style-name="ce31" table:formula="of:=[.$C$5]*SIN((6.283185307/[.$C$7])*([.O75]-[.$C$9]))+[.$C$11]" office:value-type="float" office:value="1.25066646747775">
            <text:p>1,250666467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80000000000003">
            <text:p>-2,8</text:p>
          </table:table-cell>
          <table:table-cell table:style-name="ce31" table:formula="of:=[.$C$5]*SIN((6.283185307/[.$C$7])*([.O76]-[.$C$9]))+[.$C$11]" office:value-type="float" office:value="1.49737977466361">
            <text:p>1,49737977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70000000000003">
            <text:p>-2,7</text:p>
          </table:table-cell>
          <table:table-cell table:style-name="ce31" table:formula="of:=[.$C$5]*SIN((6.283185307/[.$C$7])*([.O77]-[.$C$9]))+[.$C$11]" office:value-type="float" office:value="1.7362491056832">
            <text:p>1,736249105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60000000000003">
            <text:p>-2,6</text:p>
          </table:table-cell>
          <table:table-cell table:style-name="ce31" table:formula="of:=[.$C$5]*SIN((6.283185307/[.$C$7])*([.O78]-[.$C$9]))+[.$C$11]" office:value-type="float" office:value="1.96350734849293">
            <text:p>1,963507348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50000000000003">
            <text:p>-2,5</text:p>
          </table:table-cell>
          <table:table-cell table:style-name="ce31" table:formula="of:=[.$C$5]*SIN((6.283185307/[.$C$7])*([.O79]-[.$C$9]))+[.$C$11]" office:value-type="float" office:value="2.1755705048464">
            <text:p>2,175570504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40000000000003">
            <text:p>-2,4</text:p>
          </table:table-cell>
          <table:table-cell table:style-name="ce31" table:formula="of:=[.$C$5]*SIN((6.283185307/[.$C$7])*([.O80]-[.$C$9]))+[.$C$11]" office:value-type="float" office:value="2.36909421208773">
            <text:p>2,369094212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30000000000003">
            <text:p>-2,3</text:p>
          </table:table-cell>
          <table:table-cell table:style-name="ce31" table:formula="of:=[.$C$5]*SIN((6.283185307/[.$C$7])*([.O81]-[.$C$9]))+[.$C$11]" office:value-type="float" office:value="2.54102648574842">
            <text:p>2,541026485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20000000000003">
            <text:p>-2,2</text:p>
          </table:table-cell>
          <table:table-cell table:style-name="ce31" table:formula="of:=[.$C$5]*SIN((6.283185307/[.$C$7])*([.O82]-[.$C$9]))+[.$C$11]" office:value-type="float" office:value="2.68865585116565">
            <text:p>2,688655851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10000000000003">
            <text:p>-2,1</text:p>
          </table:table-cell>
          <table:table-cell table:style-name="ce31" table:formula="of:=[.$C$5]*SIN((6.283185307/[.$C$7])*([.O83]-[.$C$9]))+[.$C$11]" office:value-type="float" office:value="2.80965410505741">
            <text:p>2,809654105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00000000000003">
            <text:p>-2</text:p>
          </table:table-cell>
          <table:table-cell table:style-name="ce31" table:formula="of:=[.$C$5]*SIN((6.283185307/[.$C$7])*([.O84]-[.$C$9]))+[.$C$11]" office:value-type="float" office:value="2.90211303267908">
            <text:p>2,902113032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90000000000003">
            <text:p>-1,9</text:p>
          </table:table-cell>
          <table:table-cell table:style-name="ce31" table:formula="of:=[.$C$5]*SIN((6.283185307/[.$C$7])*([.O85]-[.$C$9]))+[.$C$11]" office:value-type="float" office:value="2.96457450150986">
            <text:p>2,964574501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80000000000003">
            <text:p>-1,8</text:p>
          </table:table-cell>
          <table:table-cell table:style-name="ce31" table:formula="of:=[.$C$5]*SIN((6.283185307/[.$C$7])*([.O86]-[.$C$9]))+[.$C$11]" office:value-type="float" office:value="2.99605345687368">
            <text:p>2,996053456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70000000000003">
            <text:p>-1,7</text:p>
          </table:table-cell>
          <table:table-cell table:style-name="ce31" table:formula="of:=[.$C$5]*SIN((6.283185307/[.$C$7])*([.O87]-[.$C$9]))+[.$C$11]" office:value-type="float" office:value="2.99605345683986">
            <text:p>2,996053456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60000000000003">
            <text:p>-1,6</text:p>
          </table:table-cell>
          <table:table-cell table:style-name="ce31" table:formula="of:=[.$C$5]*SIN((6.283185307/[.$C$7])*([.O88]-[.$C$9]))+[.$C$11]" office:value-type="float" office:value="2.96457450140893">
            <text:p>2,964574501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50000000000003">
            <text:p>-1,5</text:p>
          </table:table-cell>
          <table:table-cell table:style-name="ce31" table:formula="of:=[.$C$5]*SIN((6.283185307/[.$C$7])*([.O89]-[.$C$9]))+[.$C$11]" office:value-type="float" office:value="2.90211303251264">
            <text:p>2,902113032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40000000000003">
            <text:p>-1,4</text:p>
          </table:table-cell>
          <table:table-cell table:style-name="ce31" table:formula="of:=[.$C$5]*SIN((6.283185307/[.$C$7])*([.O90]-[.$C$9]))+[.$C$11]" office:value-type="float" office:value="2.80965410482808">
            <text:p>2,809654104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30000000000003">
            <text:p>-1,3</text:p>
          </table:table-cell>
          <table:table-cell table:style-name="ce31" table:formula="of:=[.$C$5]*SIN((6.283185307/[.$C$7])*([.O91]-[.$C$9]))+[.$C$11]" office:value-type="float" office:value="2.68865585087705">
            <text:p>2,688655850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20000000000003">
            <text:p>-1,2</text:p>
          </table:table-cell>
          <table:table-cell table:style-name="ce31" table:formula="of:=[.$C$5]*SIN((6.283185307/[.$C$7])*([.O92]-[.$C$9]))+[.$C$11]" office:value-type="float" office:value="2.5410264854051">
            <text:p>2,541026485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10000000000003">
            <text:p>-1,1</text:p>
          </table:table-cell>
          <table:table-cell table:style-name="ce31" table:formula="of:=[.$C$5]*SIN((6.283185307/[.$C$7])*([.O93]-[.$C$9]))+[.$C$11]" office:value-type="float" office:value="2.3690942116951">
            <text:p>2,369094211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00000000000003">
            <text:p>-1</text:p>
          </table:table-cell>
          <table:table-cell table:style-name="ce31" table:formula="of:=[.$C$5]*SIN((6.283185307/[.$C$7])*([.O94]-[.$C$9]))+[.$C$11]" office:value-type="float" office:value="2.17557050441066">
            <text:p>2,175570504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900000000000031">
            <text:p>-0,9</text:p>
          </table:table-cell>
          <table:table-cell table:style-name="ce31" table:formula="of:=[.$C$5]*SIN((6.283185307/[.$C$7])*([.O95]-[.$C$9]))+[.$C$11]" office:value-type="float" office:value="1.96350734802095">
            <text:p>1,96350734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800000000000029">
            <text:p>-0,8</text:p>
          </table:table-cell>
          <table:table-cell table:style-name="ce31" table:formula="of:=[.$C$5]*SIN((6.283185307/[.$C$7])*([.O96]-[.$C$9]))+[.$C$11]" office:value-type="float" office:value="1.73624910518241">
            <text:p>1,736249105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700000000000029">
            <text:p>-0,7</text:p>
          </table:table-cell>
          <table:table-cell table:style-name="ce31" table:formula="of:=[.$C$5]*SIN((6.283185307/[.$C$7])*([.O97]-[.$C$9]))+[.$C$11]" office:value-type="float" office:value="1.49737977414192">
            <text:p>1,497379774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60000000000003">
            <text:p>-0,6</text:p>
          </table:table-cell>
          <table:table-cell table:style-name="ce31" table:formula="of:=[.$C$5]*SIN((6.283185307/[.$C$7])*([.O98]-[.$C$9]))+[.$C$11]" office:value-type="float" office:value="1.25066646694339">
            <text:p>1,250666466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50000000000003">
            <text:p>-0,5</text:p>
          </table:table-cell>
          <table:table-cell table:style-name="ce31" table:formula="of:=[.$C$5]*SIN((6.283185307/[.$C$7])*([.O99]-[.$C$9]))+[.$C$11]" office:value-type="float" office:value="0.999999999820489">
            <text:p>0,999999999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400000000000031">
            <text:p>-0,4</text:p>
          </table:table-cell>
          <table:table-cell table:style-name="ce31" table:formula="of:=[.$C$5]*SIN((6.283185307/[.$C$7])*([.O100]-[.$C$9]))+[.$C$11]" office:value-type="float" office:value="0.749333532700425">
            <text:p>0,749333532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300000000000029">
            <text:p>-0,3</text:p>
          </table:table-cell>
          <table:table-cell table:style-name="ce31" table:formula="of:=[.$C$5]*SIN((6.283185307/[.$C$7])*([.O101]-[.$C$9]))+[.$C$11]" office:value-type="float" office:value="0.502620225510333">
            <text:p>0,502620225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200000000000029">
            <text:p>-0,2</text:p>
          </table:table-cell>
          <table:table-cell table:style-name="ce31" table:formula="of:=[.$C$5]*SIN((6.283185307/[.$C$7])*([.O102]-[.$C$9]))+[.$C$11]" office:value-type="float" office:value="0.263750894483774">
            <text:p>0,263750894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100000000000041">
            <text:p>-0,1</text:p>
          </table:table-cell>
          <table:table-cell table:style-name="ce31" table:formula="of:=[.$C$5]*SIN((6.283185307/[.$C$7])*([.O103]-[.$C$9]))+[.$C$11]" office:value-type="float" office:value="0.0364926516644667">
            <text:p>0,036492651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0000000000000408562073062058">
            <text:p>-4,08562073062058E-014</text:p>
          </table:table-cell>
          <table:table-cell table:style-name="ce31" table:formula="of:=[.$C$5]*SIN((6.283185307/[.$C$7])*([.O104]-[.$C$9]))+[.$C$11]" office:value-type="float" office:value="-0.175570504701094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0999999999999996">
            <text:p>0,1</text:p>
          </table:table-cell>
          <table:table-cell table:style-name="ce31" table:formula="of:=[.$C$5]*SIN((6.283185307/[.$C$7])*([.O105]-[.$C$9]))+[.$C$11]" office:value-type="float" office:value="-0.369094211956871">
            <text:p>-0,36909421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199999999999999">
            <text:p>0,2</text:p>
          </table:table-cell>
          <table:table-cell table:style-name="ce31" table:formula="of:=[.$C$5]*SIN((6.283185307/[.$C$7])*([.O106]-[.$C$9]))+[.$C$11]" office:value-type="float" office:value="-0.541026485633997">
            <text:p>-0,541026485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300000000000001">
            <text:p>0,3</text:p>
          </table:table-cell>
          <table:table-cell table:style-name="ce31" table:formula="of:=[.$C$5]*SIN((6.283185307/[.$C$7])*([.O107]-[.$C$9]))+[.$C$11]" office:value-type="float" office:value="-0.688655851069466">
            <text:p>-0,688655851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4">
            <text:p>0,4</text:p>
          </table:table-cell>
          <table:table-cell table:style-name="ce31" table:formula="of:=[.$C$5]*SIN((6.283185307/[.$C$7])*([.O108]-[.$C$9]))+[.$C$11]" office:value-type="float" office:value="-0.809654104980976">
            <text:p>-0,80965410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5">
            <text:p>0,5</text:p>
          </table:table-cell>
          <table:table-cell table:style-name="ce31" table:formula="of:=[.$C$5]*SIN((6.283185307/[.$C$7])*([.O109]-[.$C$9]))+[.$C$11]" office:value-type="float" office:value="-0.902113032623604">
            <text:p>-0,902113032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6">
            <text:p>0,6</text:p>
          </table:table-cell>
          <table:table-cell table:style-name="ce31" table:formula="of:=[.$C$5]*SIN((6.283185307/[.$C$7])*([.O110]-[.$C$9]))+[.$C$11]" office:value-type="float" office:value="-0.964574501476222">
            <text:p>-0,964574501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699999999999999">
            <text:p>0,7</text:p>
          </table:table-cell>
          <table:table-cell table:style-name="ce31" table:formula="of:=[.$C$5]*SIN((6.283185307/[.$C$7])*([.O111]-[.$C$9]))+[.$C$11]" office:value-type="float" office:value="-0.996053456862407">
            <text:p>-0,996053456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800000000000001">
            <text:p>0,8</text:p>
          </table:table-cell>
          <table:table-cell table:style-name="ce31" table:formula="of:=[.$C$5]*SIN((6.283185307/[.$C$7])*([.O112]-[.$C$9]))+[.$C$11]" office:value-type="float" office:value="-0.99605345685113">
            <text:p>-0,996053456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9">
            <text:p>0,9</text:p>
          </table:table-cell>
          <table:table-cell table:style-name="ce31" table:formula="of:=[.$C$5]*SIN((6.283185307/[.$C$7])*([.O113]-[.$C$9]))+[.$C$11]" office:value-type="float" office:value="-0.964574501442571">
            <text:p>-0,964574501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">
            <text:p>1</text:p>
          </table:table-cell>
          <table:table-cell table:style-name="ce31" table:formula="of:=[.$C$5]*SIN((6.283185307/[.$C$7])*([.O114]-[.$C$9]))+[.$C$11]" office:value-type="float" office:value="-0.902113032568109">
            <text:p>-0,902113032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1">
            <text:p>1,1</text:p>
          </table:table-cell>
          <table:table-cell table:style-name="ce31" table:formula="of:=[.$C$5]*SIN((6.283185307/[.$C$7])*([.O115]-[.$C$9]))+[.$C$11]" office:value-type="float" office:value="-0.809654104904512">
            <text:p>-0,809654104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2">
            <text:p>1,2</text:p>
          </table:table-cell>
          <table:table-cell table:style-name="ce31" table:formula="of:=[.$C$5]*SIN((6.283185307/[.$C$7])*([.O116]-[.$C$9]))+[.$C$11]" office:value-type="float" office:value="-0.688655850973237">
            <text:p>-0,68865585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3">
            <text:p>1,3</text:p>
          </table:table-cell>
          <table:table-cell table:style-name="ce31" table:formula="of:=[.$C$5]*SIN((6.283185307/[.$C$7])*([.O117]-[.$C$9]))+[.$C$11]" office:value-type="float" office:value="-0.541026485519526">
            <text:p>-0,541026485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4">
            <text:p>1,4</text:p>
          </table:table-cell>
          <table:table-cell table:style-name="ce31" table:formula="of:=[.$C$5]*SIN((6.283185307/[.$C$7])*([.O118]-[.$C$9]))+[.$C$11]" office:value-type="float" office:value="-0.369094211825958">
            <text:p>-0,369094211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5">
            <text:p>1,5</text:p>
          </table:table-cell>
          <table:table-cell table:style-name="ce31" table:formula="of:=[.$C$5]*SIN((6.283185307/[.$C$7])*([.O119]-[.$C$9]))+[.$C$11]" office:value-type="float" office:value="-0.175570504555889">
            <text:p>-0,175570504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6">
            <text:p>1,6</text:p>
          </table:table-cell>
          <table:table-cell table:style-name="ce31" table:formula="of:=[.$C$5]*SIN((6.283185307/[.$C$7])*([.O120]-[.$C$9]))+[.$C$11]" office:value-type="float" office:value="0.0364926518217493">
            <text:p>0,036492651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7">
            <text:p>1,7</text:p>
          </table:table-cell>
          <table:table-cell table:style-name="ce31" table:formula="of:=[.$C$5]*SIN((6.283185307/[.$C$7])*([.O121]-[.$C$9]))+[.$C$11]" office:value-type="float" office:value="0.263750894650682">
            <text:p>0,26375089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8">
            <text:p>1,8</text:p>
          </table:table-cell>
          <table:table-cell table:style-name="ce31" table:formula="of:=[.$C$5]*SIN((6.283185307/[.$C$7])*([.O122]-[.$C$9]))+[.$C$11]" office:value-type="float" office:value="0.502620225684206">
            <text:p>0,502620225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9">
            <text:p>1,9</text:p>
          </table:table-cell>
          <table:table-cell table:style-name="ce31" table:formula="of:=[.$C$5]*SIN((6.283185307/[.$C$7])*([.O123]-[.$C$9]))+[.$C$11]" office:value-type="float" office:value="0.749333532878518">
            <text:p>0,749333532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">
            <text:p>2</text:p>
          </table:table-cell>
          <table:table-cell table:style-name="ce31" table:formula="of:=[.$C$5]*SIN((6.283185307/[.$C$7])*([.O124]-[.$C$9]))+[.$C$11]" office:value-type="float" office:value="1">
            <text:p>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1">
            <text:p>2,1</text:p>
          </table:table-cell>
          <table:table-cell table:style-name="ce31" table:formula="of:=[.$C$5]*SIN((6.283185307/[.$C$7])*([.O125]-[.$C$9]))+[.$C$11]" office:value-type="float" office:value="1.25066646712148">
            <text:p>1,250666467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2">
            <text:p>2,2</text:p>
          </table:table-cell>
          <table:table-cell table:style-name="ce31" table:formula="of:=[.$C$5]*SIN((6.283185307/[.$C$7])*([.O126]-[.$C$9]))+[.$C$11]" office:value-type="float" office:value="1.49737977431579">
            <text:p>1,497379774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3">
            <text:p>2,3</text:p>
          </table:table-cell>
          <table:table-cell table:style-name="ce31" table:formula="of:=[.$C$5]*SIN((6.283185307/[.$C$7])*([.O127]-[.$C$9]))+[.$C$11]" office:value-type="float" office:value="1.73624910534932">
            <text:p>1,736249105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4">
            <text:p>2,4</text:p>
          </table:table-cell>
          <table:table-cell table:style-name="ce31" table:formula="of:=[.$C$5]*SIN((6.283185307/[.$C$7])*([.O128]-[.$C$9]))+[.$C$11]" office:value-type="float" office:value="1.96350734817825">
            <text:p>1,963507348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5">
            <text:p>2,5</text:p>
          </table:table-cell>
          <table:table-cell table:style-name="ce31" table:formula="of:=[.$C$5]*SIN((6.283185307/[.$C$7])*([.O129]-[.$C$9]))+[.$C$11]" office:value-type="float" office:value="2.17557050455589">
            <text:p>2,175570504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6">
            <text:p>2,6</text:p>
          </table:table-cell>
          <table:table-cell table:style-name="ce31" table:formula="of:=[.$C$5]*SIN((6.283185307/[.$C$7])*([.O130]-[.$C$9]))+[.$C$11]" office:value-type="float" office:value="2.36909421182596">
            <text:p>2,369094211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7">
            <text:p>2,7</text:p>
          </table:table-cell>
          <table:table-cell table:style-name="ce31" table:formula="of:=[.$C$5]*SIN((6.283185307/[.$C$7])*([.O131]-[.$C$9]))+[.$C$11]" office:value-type="float" office:value="2.54102648551953">
            <text:p>2,541026485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8">
            <text:p>2,8</text:p>
          </table:table-cell>
          <table:table-cell table:style-name="ce31" table:formula="of:=[.$C$5]*SIN((6.283185307/[.$C$7])*([.O132]-[.$C$9]))+[.$C$11]" office:value-type="float" office:value="2.68865585097324">
            <text:p>2,68865585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9">
            <text:p>2,9</text:p>
          </table:table-cell>
          <table:table-cell table:style-name="ce31" table:formula="of:=[.$C$5]*SIN((6.283185307/[.$C$7])*([.O133]-[.$C$9]))+[.$C$11]" office:value-type="float" office:value="2.80965410490451">
            <text:p>2,809654104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">
            <text:p>3</text:p>
          </table:table-cell>
          <table:table-cell table:style-name="ce31" table:formula="of:=[.$C$5]*SIN((6.283185307/[.$C$7])*([.O134]-[.$C$9]))+[.$C$11]" office:value-type="float" office:value="2.90211303256811">
            <text:p>2,902113032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1">
            <text:p>3,1</text:p>
          </table:table-cell>
          <table:table-cell table:style-name="ce31" table:formula="of:=[.$C$5]*SIN((6.283185307/[.$C$7])*([.O135]-[.$C$9]))+[.$C$11]" office:value-type="float" office:value="2.96457450144257">
            <text:p>2,964574501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2">
            <text:p>3,2</text:p>
          </table:table-cell>
          <table:table-cell table:style-name="ce31" table:formula="of:=[.$C$5]*SIN((6.283185307/[.$C$7])*([.O136]-[.$C$9]))+[.$C$11]" office:value-type="float" office:value="2.99605345685113">
            <text:p>2,996053456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3">
            <text:p>3,3</text:p>
          </table:table-cell>
          <table:table-cell table:style-name="ce31" table:formula="of:=[.$C$5]*SIN((6.283185307/[.$C$7])*([.O137]-[.$C$9]))+[.$C$11]" office:value-type="float" office:value="2.99605345686241">
            <text:p>2,996053456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4">
            <text:p>3,4</text:p>
          </table:table-cell>
          <table:table-cell table:style-name="ce31" table:formula="of:=[.$C$5]*SIN((6.283185307/[.$C$7])*([.O138]-[.$C$9]))+[.$C$11]" office:value-type="float" office:value="2.96457450147622">
            <text:p>2,964574501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5">
            <text:p>3,5</text:p>
          </table:table-cell>
          <table:table-cell table:style-name="ce31" table:formula="of:=[.$C$5]*SIN((6.283185307/[.$C$7])*([.O139]-[.$C$9]))+[.$C$11]" office:value-type="float" office:value="2.9021130326236">
            <text:p>2,902113032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6">
            <text:p>3,6</text:p>
          </table:table-cell>
          <table:table-cell table:style-name="ce31" table:formula="of:=[.$C$5]*SIN((6.283185307/[.$C$7])*([.O140]-[.$C$9]))+[.$C$11]" office:value-type="float" office:value="2.80965410498098">
            <text:p>2,80965410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7">
            <text:p>3,7</text:p>
          </table:table-cell>
          <table:table-cell table:style-name="ce31" table:formula="of:=[.$C$5]*SIN((6.283185307/[.$C$7])*([.O141]-[.$C$9]))+[.$C$11]" office:value-type="float" office:value="2.68865585106946">
            <text:p>2,688655851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8">
            <text:p>3,8</text:p>
          </table:table-cell>
          <table:table-cell table:style-name="ce31" table:formula="of:=[.$C$5]*SIN((6.283185307/[.$C$7])*([.O142]-[.$C$9]))+[.$C$11]" office:value-type="float" office:value="2.541026485634">
            <text:p>2,541026485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9">
            <text:p>3,9</text:p>
          </table:table-cell>
          <table:table-cell table:style-name="ce31" table:formula="of:=[.$C$5]*SIN((6.283185307/[.$C$7])*([.O143]-[.$C$9]))+[.$C$11]" office:value-type="float" office:value="2.36909421195687">
            <text:p>2,36909421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">
            <text:p>4</text:p>
          </table:table-cell>
          <table:table-cell table:style-name="ce31" table:formula="of:=[.$C$5]*SIN((6.283185307/[.$C$7])*([.O144]-[.$C$9]))+[.$C$11]" office:value-type="float" office:value="2.17557050470118">
            <text:p>2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0999999999999">
            <text:p>4,1</text:p>
          </table:table-cell>
          <table:table-cell table:style-name="ce31" table:formula="of:=[.$C$5]*SIN((6.283185307/[.$C$7])*([.O145]-[.$C$9]))+[.$C$11]" office:value-type="float" office:value="1.96350734833584">
            <text:p>1,963507348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1999999999999">
            <text:p>4,2</text:p>
          </table:table-cell>
          <table:table-cell table:style-name="ce31" table:formula="of:=[.$C$5]*SIN((6.283185307/[.$C$7])*([.O146]-[.$C$9]))+[.$C$11]" office:value-type="float" office:value="1.73624910551653">
            <text:p>1,736249105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2999999999999">
            <text:p>4,3</text:p>
          </table:table-cell>
          <table:table-cell table:style-name="ce31" table:formula="of:=[.$C$5]*SIN((6.283185307/[.$C$7])*([.O147]-[.$C$9]))+[.$C$11]" office:value-type="float" office:value="1.49737977448998">
            <text:p>1,497379774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3999999999999">
            <text:p>4,4</text:p>
          </table:table-cell>
          <table:table-cell table:style-name="ce31" table:formula="of:=[.$C$5]*SIN((6.283185307/[.$C$7])*([.O148]-[.$C$9]))+[.$C$11]" office:value-type="float" office:value="1.2506664672999">
            <text:p>1,250666467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4999999999999">
            <text:p>4,5</text:p>
          </table:table-cell>
          <table:table-cell table:style-name="ce31" table:formula="of:=[.$C$5]*SIN((6.283185307/[.$C$7])*([.O149]-[.$C$9]))+[.$C$11]" office:value-type="float" office:value="1.00000000017984">
            <text:p>1,000000000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5999999999999">
            <text:p>4,6</text:p>
          </table:table-cell>
          <table:table-cell table:style-name="ce31" table:formula="of:=[.$C$5]*SIN((6.283185307/[.$C$7])*([.O150]-[.$C$9]))+[.$C$11]" office:value-type="float" office:value="0.749333533056938">
            <text:p>0,749333533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6999999999999">
            <text:p>4,7</text:p>
          </table:table-cell>
          <table:table-cell table:style-name="ce31" table:formula="of:=[.$C$5]*SIN((6.283185307/[.$C$7])*([.O151]-[.$C$9]))+[.$C$11]" office:value-type="float" office:value="0.502620225858394">
            <text:p>0,502620225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7999999999999">
            <text:p>4,8</text:p>
          </table:table-cell>
          <table:table-cell table:style-name="ce31" table:formula="of:=[.$C$5]*SIN((6.283185307/[.$C$7])*([.O152]-[.$C$9]))+[.$C$11]" office:value-type="float" office:value="0.263750894817889">
            <text:p>0,263750894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8999999999999">
            <text:p>4,9</text:p>
          </table:table-cell>
          <table:table-cell table:style-name="ce31" table:formula="of:=[.$C$5]*SIN((6.283185307/[.$C$7])*([.O153]-[.$C$9]))+[.$C$11]" office:value-type="float" office:value="0.0364926519793421">
            <text:p>0,03649265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9999999999999">
            <text:p>5</text:p>
          </table:table-cell>
          <table:table-cell table:style-name="ce31" table:formula="of:=[.$C$5]*SIN((6.283185307/[.$C$7])*([.O154]-[.$C$9]))+[.$C$11]" office:value-type="float" office:value="-0.175570504410398">
            <text:p>-0,175570504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0999999999999">
            <text:p>5,1</text:p>
          </table:table-cell>
          <table:table-cell table:style-name="ce31" table:formula="of:=[.$C$5]*SIN((6.283185307/[.$C$7])*([.O155]-[.$C$9]))+[.$C$11]" office:value-type="float" office:value="-0.369094211694863">
            <text:p>-0,369094211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1999999999999">
            <text:p>5,2</text:p>
          </table:table-cell>
          <table:table-cell table:style-name="ce31" table:formula="of:=[.$C$5]*SIN((6.283185307/[.$C$7])*([.O156]-[.$C$9]))+[.$C$11]" office:value-type="float" office:value="-0.541026485404892">
            <text:p>-0,541026485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2999999999999">
            <text:p>5,3</text:p>
          </table:table-cell>
          <table:table-cell table:style-name="ce31" table:formula="of:=[.$C$5]*SIN((6.283185307/[.$C$7])*([.O157]-[.$C$9]))+[.$C$11]" office:value-type="float" office:value="-0.688655850876876">
            <text:p>-0,688655850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3999999999999">
            <text:p>5,4</text:p>
          </table:table-cell>
          <table:table-cell table:style-name="ce31" table:formula="of:=[.$C$5]*SIN((6.283185307/[.$C$7])*([.O158]-[.$C$9]))+[.$C$11]" office:value-type="float" office:value="-0.80965410482794">
            <text:p>-0,809654104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4999999999999">
            <text:p>5,5</text:p>
          </table:table-cell>
          <table:table-cell table:style-name="ce31" table:formula="of:=[.$C$5]*SIN((6.283185307/[.$C$7])*([.O159]-[.$C$9]))+[.$C$11]" office:value-type="float" office:value="-0.902113032512536">
            <text:p>-0,902113032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5999999999999">
            <text:p>5,6</text:p>
          </table:table-cell>
          <table:table-cell table:style-name="ce31" table:formula="of:=[.$C$5]*SIN((6.283185307/[.$C$7])*([.O160]-[.$C$9]))+[.$C$11]" office:value-type="float" office:value="-0.964574501408873">
            <text:p>-0,964574501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6999999999999">
            <text:p>5,7</text:p>
          </table:table-cell>
          <table:table-cell table:style-name="ce31" table:formula="of:=[.$C$5]*SIN((6.283185307/[.$C$7])*([.O161]-[.$C$9]))+[.$C$11]" office:value-type="float" office:value="-0.996053456839838">
            <text:p>-0,996053456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7999999999999">
            <text:p>5,8</text:p>
          </table:table-cell>
          <table:table-cell table:style-name="ce31" table:formula="of:=[.$C$5]*SIN((6.283185307/[.$C$7])*([.O162]-[.$C$9]))+[.$C$11]" office:value-type="float" office:value="-0.996053456873699">
            <text:p>-0,996053456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8999999999999">
            <text:p>5,9</text:p>
          </table:table-cell>
          <table:table-cell table:style-name="ce31" table:formula="of:=[.$C$5]*SIN((6.283185307/[.$C$7])*([.O163]-[.$C$9]))+[.$C$11]" office:value-type="float" office:value="-0.96457450150992">
            <text:p>-0,964574501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9999999999999">
            <text:p>6</text:p>
          </table:table-cell>
          <table:table-cell table:style-name="ce31" table:formula="of:=[.$C$5]*SIN((6.283185307/[.$C$7])*([.O164]-[.$C$9]))+[.$C$11]" office:value-type="float" office:value="-0.902113032679177">
            <text:p>-0,902113032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0999999999999">
            <text:p>6,1</text:p>
          </table:table-cell>
          <table:table-cell table:style-name="ce31" table:formula="of:=[.$C$5]*SIN((6.283185307/[.$C$7])*([.O165]-[.$C$9]))+[.$C$11]" office:value-type="float" office:value="-0.809654105057547">
            <text:p>-0,809654105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1999999999999">
            <text:p>6,2</text:p>
          </table:table-cell>
          <table:table-cell table:style-name="ce31" table:formula="of:=[.$C$5]*SIN((6.283185307/[.$C$7])*([.O166]-[.$C$9]))+[.$C$11]" office:value-type="float" office:value="-0.688655851165827">
            <text:p>-0,688655851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2999999999999">
            <text:p>6,3</text:p>
          </table:table-cell>
          <table:table-cell table:style-name="ce31" table:formula="of:=[.$C$5]*SIN((6.283185307/[.$C$7])*([.O167]-[.$C$9]))+[.$C$11]" office:value-type="float" office:value="-0.541026485748631">
            <text:p>-0,541026485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3999999999999">
            <text:p>6,4</text:p>
          </table:table-cell>
          <table:table-cell table:style-name="ce31" table:formula="of:=[.$C$5]*SIN((6.283185307/[.$C$7])*([.O168]-[.$C$9]))+[.$C$11]" office:value-type="float" office:value="-0.369094212087967">
            <text:p>-0,369094212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4999999999999">
            <text:p>6,5</text:p>
          </table:table-cell>
          <table:table-cell table:style-name="ce31" table:formula="of:=[.$C$5]*SIN((6.283185307/[.$C$7])*([.O169]-[.$C$9]))+[.$C$11]" office:value-type="float" office:value="-0.17557050484667">
            <text:p>-0,175570504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5999999999999">
            <text:p>6,6</text:p>
          </table:table-cell>
          <table:table-cell table:style-name="ce31" table:formula="of:=[.$C$5]*SIN((6.283185307/[.$C$7])*([.O170]-[.$C$9]))+[.$C$11]" office:value-type="float" office:value="0.0364926515067834">
            <text:p>0,036492651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6999999999999">
            <text:p>6,7</text:p>
          </table:table-cell>
          <table:table-cell table:style-name="ce31" table:formula="of:=[.$C$5]*SIN((6.283185307/[.$C$7])*([.O171]-[.$C$9]))+[.$C$11]" office:value-type="float" office:value="0.263750894316496">
            <text:p>0,263750894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7999999999999">
            <text:p>6,8</text:p>
          </table:table-cell>
          <table:table-cell table:style-name="ce31" table:formula="of:=[.$C$5]*SIN((6.283185307/[.$C$7])*([.O172]-[.$C$9]))+[.$C$11]" office:value-type="float" office:value="0.502620225336074">
            <text:p>0,502620225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8999999999999">
            <text:p>6,9</text:p>
          </table:table-cell>
          <table:table-cell table:style-name="ce31" table:formula="of:=[.$C$5]*SIN((6.283185307/[.$C$7])*([.O173]-[.$C$9]))+[.$C$11]" office:value-type="float" office:value="0.749333532521927">
            <text:p>0,749333532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9999999999999">
            <text:p>7</text:p>
          </table:table-cell>
          <table:table-cell table:style-name="ce31" table:formula="of:=[.$C$5]*SIN((6.283185307/[.$C$7])*([.O174]-[.$C$9]))+[.$C$11]" office:value-type="float" office:value="0.999999999640577">
            <text:p>0,999999999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0999999999999">
            <text:p>7,1</text:p>
          </table:table-cell>
          <table:table-cell table:style-name="ce31" table:formula="of:=[.$C$5]*SIN((6.283185307/[.$C$7])*([.O175]-[.$C$9]))+[.$C$11]" office:value-type="float" office:value="1.25066646676489">
            <text:p>1,250666466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1999999999999">
            <text:p>7,2</text:p>
          </table:table-cell>
          <table:table-cell table:style-name="ce31" table:formula="of:=[.$C$5]*SIN((6.283185307/[.$C$7])*([.O176]-[.$C$9]))+[.$C$11]" office:value-type="float" office:value="1.49737977396766">
            <text:p>1,49737977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2999999999999">
            <text:p>7,3</text:p>
          </table:table-cell>
          <table:table-cell table:style-name="ce31" table:formula="of:=[.$C$5]*SIN((6.283185307/[.$C$7])*([.O177]-[.$C$9]))+[.$C$11]" office:value-type="float" office:value="1.73624910501513">
            <text:p>1,73624910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3999999999999">
            <text:p>7,4</text:p>
          </table:table-cell>
          <table:table-cell table:style-name="ce31" table:formula="of:=[.$C$5]*SIN((6.283185307/[.$C$7])*([.O178]-[.$C$9]))+[.$C$11]" office:value-type="float" office:value="1.96350734786329">
            <text:p>1,963507347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4999999999999">
            <text:p>7,5</text:p>
          </table:table-cell>
          <table:table-cell table:style-name="ce31" table:formula="of:=[.$C$5]*SIN((6.283185307/[.$C$7])*([.O179]-[.$C$9]))+[.$C$11]" office:value-type="float" office:value="2.17557050426511">
            <text:p>2,175570504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5999999999999">
            <text:p>7,6</text:p>
          </table:table-cell>
          <table:table-cell table:style-name="ce31" table:formula="of:=[.$C$5]*SIN((6.283185307/[.$C$7])*([.O180]-[.$C$9]))+[.$C$11]" office:value-type="float" office:value="2.36909421156395">
            <text:p>2,3690942116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6999999999999">
            <text:p>7,7</text:p>
          </table:table-cell>
          <table:table-cell table:style-name="ce31" table:formula="of:=[.$C$5]*SIN((6.283185307/[.$C$7])*([.O181]-[.$C$9]))+[.$C$11]" office:value-type="float" office:value="2.54102648529042">
            <text:p>2,541026485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7999999999999">
            <text:p>7,8</text:p>
          </table:table-cell>
          <table:table-cell table:style-name="ce31" table:formula="of:=[.$C$5]*SIN((6.283185307/[.$C$7])*([.O182]-[.$C$9]))+[.$C$11]" office:value-type="float" office:value="2.68865585078065">
            <text:p>2,688655850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8999999999999">
            <text:p>7,9</text:p>
          </table:table-cell>
          <table:table-cell table:style-name="ce31" table:formula="of:=[.$C$5]*SIN((6.283185307/[.$C$7])*([.O183]-[.$C$9]))+[.$C$11]" office:value-type="float" office:value="2.80965410475148">
            <text:p>2,809654104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9999999999999">
            <text:p>8</text:p>
          </table:table-cell>
          <table:table-cell table:style-name="ce31" table:formula="of:=[.$C$5]*SIN((6.283185307/[.$C$7])*([.O184]-[.$C$9]))+[.$C$11]" office:value-type="float" office:value="2.90211303245704">
            <text:p>2,902113032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0999999999999">
            <text:p>8,1</text:p>
          </table:table-cell>
          <table:table-cell table:style-name="ce31" table:formula="of:=[.$C$5]*SIN((6.283185307/[.$C$7])*([.O185]-[.$C$9]))+[.$C$11]" office:value-type="float" office:value="2.96457450137522">
            <text:p>2,964574501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1999999999999">
            <text:p>8,2</text:p>
          </table:table-cell>
          <table:table-cell table:style-name="ce31" table:formula="of:=[.$C$5]*SIN((6.283185307/[.$C$7])*([.O186]-[.$C$9]))+[.$C$11]" office:value-type="float" office:value="2.99605345682856">
            <text:p>2,996053456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2999999999999">
            <text:p>8,3</text:p>
          </table:table-cell>
          <table:table-cell table:style-name="ce31" table:formula="of:=[.$C$5]*SIN((6.283185307/[.$C$7])*([.O187]-[.$C$9]))+[.$C$11]" office:value-type="float" office:value="2.99605345688497">
            <text:p>2,996053456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3999999999999">
            <text:p>8,4</text:p>
          </table:table-cell>
          <table:table-cell table:style-name="ce31" table:formula="of:=[.$C$5]*SIN((6.283185307/[.$C$7])*([.O188]-[.$C$9]))+[.$C$11]" office:value-type="float" office:value="2.96457450154357">
            <text:p>2,964574501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4999999999999">
            <text:p>8,5</text:p>
          </table:table-cell>
          <table:table-cell table:style-name="ce31" table:formula="of:=[.$C$5]*SIN((6.283185307/[.$C$7])*([.O189]-[.$C$9]))+[.$C$11]" office:value-type="float" office:value="2.90211303273467">
            <text:p>2,902113032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5999999999999">
            <text:p>8,6</text:p>
          </table:table-cell>
          <table:table-cell table:style-name="ce31" table:formula="of:=[.$C$5]*SIN((6.283185307/[.$C$7])*([.O190]-[.$C$9]))+[.$C$11]" office:value-type="float" office:value="2.80965410513401">
            <text:p>2,809654105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6999999999999">
            <text:p>8,7</text:p>
          </table:table-cell>
          <table:table-cell table:style-name="ce31" table:formula="of:=[.$C$5]*SIN((6.283185307/[.$C$7])*([.O191]-[.$C$9]))+[.$C$11]" office:value-type="float" office:value="2.68865585126206">
            <text:p>2,688655851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7999999999999">
            <text:p>8,8</text:p>
          </table:table-cell>
          <table:table-cell table:style-name="ce31" table:formula="of:=[.$C$5]*SIN((6.283185307/[.$C$7])*([.O192]-[.$C$9]))+[.$C$11]" office:value-type="float" office:value="2.5410264858631">
            <text:p>2,541026485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8999999999999">
            <text:p>8,9</text:p>
          </table:table-cell>
          <table:table-cell table:style-name="ce31" table:formula="of:=[.$C$5]*SIN((6.283185307/[.$C$7])*([.O193]-[.$C$9]))+[.$C$11]" office:value-type="float" office:value="2.36909421221888">
            <text:p>2,369094212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9999999999999">
            <text:p>9</text:p>
          </table:table-cell>
          <table:table-cell table:style-name="ce31" table:formula="of:=[.$C$5]*SIN((6.283185307/[.$C$7])*([.O194]-[.$C$9]))+[.$C$11]" office:value-type="float" office:value="2.17557050499196">
            <text:p>2,17557050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0999999999999">
            <text:p>9,1</text:p>
          </table:table-cell>
          <table:table-cell table:style-name="ce31" table:formula="of:=[.$C$5]*SIN((6.283185307/[.$C$7])*([.O195]-[.$C$9]))+[.$C$11]" office:value-type="float" office:value="1.96350734865059">
            <text:p>1,963507348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1999999999999">
            <text:p>9,2</text:p>
          </table:table-cell>
          <table:table-cell table:style-name="ce31" table:formula="of:=[.$C$5]*SIN((6.283185307/[.$C$7])*([.O196]-[.$C$9]))+[.$C$11]" office:value-type="float" office:value="1.73624910585048">
            <text:p>1,7362491059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2999999999999">
            <text:p>9,3</text:p>
          </table:table-cell>
          <table:table-cell table:style-name="ce31" table:formula="of:=[.$C$5]*SIN((6.283185307/[.$C$7])*([.O197]-[.$C$9]))+[.$C$11]" office:value-type="float" office:value="1.49737977483787">
            <text:p>1,4973797748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3999999999999">
            <text:p>9,4</text:p>
          </table:table-cell>
          <table:table-cell table:style-name="ce31" table:formula="of:=[.$C$5]*SIN((6.283185307/[.$C$7])*([.O198]-[.$C$9]))+[.$C$11]" office:value-type="float" office:value="1.25066646765624">
            <text:p>1,250666467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4999999999999">
            <text:p>9,5</text:p>
          </table:table-cell>
          <table:table-cell table:style-name="ce31" table:formula="of:=[.$C$5]*SIN((6.283185307/[.$C$7])*([.O199]-[.$C$9]))+[.$C$11]" office:value-type="float" office:value="1.00000000053901">
            <text:p>1,0000000005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5999999999999">
            <text:p>9,6</text:p>
          </table:table-cell>
          <table:table-cell table:style-name="ce31" table:formula="of:=[.$C$5]*SIN((6.283185307/[.$C$7])*([.O200]-[.$C$9]))+[.$C$11]" office:value-type="float" office:value="0.749333533413277">
            <text:p>0,7493335334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6999999999999">
            <text:p>9,7</text:p>
          </table:table-cell>
          <table:table-cell table:style-name="ce31" table:formula="of:=[.$C$5]*SIN((6.283185307/[.$C$7])*([.O201]-[.$C$9]))+[.$C$11]" office:value-type="float" office:value="0.502620226206283">
            <text:p>0,502620226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7999999999999">
            <text:p>9,8</text:p>
          </table:table-cell>
          <table:table-cell table:style-name="ce31" table:formula="of:=[.$C$5]*SIN((6.283185307/[.$C$7])*([.O202]-[.$C$9]))+[.$C$11]" office:value-type="float" office:value="0.263750895151842">
            <text:p>0,2637508952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8999999999999">
            <text:p>9,9</text:p>
          </table:table-cell>
          <table:table-cell table:style-name="ce31" table:formula="of:=[.$C$5]*SIN((6.283185307/[.$C$7])*([.O203]-[.$C$9]))+[.$C$11]" office:value-type="float" office:value="0.0364926522940907">
            <text:p>0,0364926523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9999999999999">
            <text:p>10</text:p>
          </table:table-cell>
          <table:table-cell table:style-name="ce31" table:formula="of:=[.$C$5]*SIN((6.283185307/[.$C$7])*([.O204]-[.$C$9]))+[.$C$11]" office:value-type="float" office:value="-0.175570504119821">
            <text:p>-0,1755705041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05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06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07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08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09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10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11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12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13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14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15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16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17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18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19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6.283185307/[.$C$7])*([.O220]-[.$C$9]))+[.$C$11]" office:value-type="float" office:value="-0.175570504701177">
            <text:p>-0,1755705047</text:p>
          </table:table-cell>
          <table:table-cell table:style-name="ce4" table:number-columns-repeated="1008"/>
        </table:table-row>
        <table:table-row table:style-name="ro4" table:number-rows-repeated="10483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cd" table:style-name="ta2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4" table:default-cell-style-name="Default"/>
        <table:table-column table:style-name="co15" table:default-cell-style-name="ce17"/>
        <table:table-column table:style-name="co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ce17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ce37"/>
        <table:table-column table:style-name="co1" table:number-columns-repeated="239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Sinusoïden</text:p>
          </table:table-cell>
          <table:covered-table-cell table:number-columns-repeated="11" table:style-name="ce1"/>
          <table:covered-table-cell table:number-columns-repeated="5" table:style-name="ce25"/>
          <table:table-cell table:style-name="ce25" table:number-columns-repeated="1007"/>
        </table:table-row>
        <table:table-row table:style-name="ro2">
          <table:table-cell table:style-name="ce2" office:value-type="string" table:number-columns-spanned="17" table:number-rows-spanned="2">
            <text:p>Algemene vorm: <text:span text:style-name="T1">y</text:span><text:span text:style-name="T2"> = </text:span><text:span text:style-name="T1">a</text:span><text:span text:style-name="T2"> sin(</text:span><text:span text:style-name="T1">b </text:span><text:span text:style-name="T2">(</text:span><text:span text:style-name="T1">x </text:span><text:span text:style-name="T2">+</text:span><text:span text:style-name="T1">c </text:span><text:span text:style-name="T2">)) + </text:span><text:span text:style-name="T1">d</text:span></text:p>
          </table:table-cell>
          <table:covered-table-cell table:number-columns-repeated="11" table:style-name="ce3"/>
          <table:covered-table-cell table:number-columns-repeated="3" table:style-name="ce26"/>
          <table:covered-table-cell table:style-name="ce29" office:value-type="float" office:value="-5">
            <text:p>-5</text:p>
          </table:covered-table-cell>
          <table:covered-table-cell table:style-name="ce35"/>
          <table:table-cell table:style-name="ce26" table:number-columns-repeated="1007"/>
        </table:table-row>
        <table:table-row table:style-name="ro3">
          <table:covered-table-cell table:number-columns-repeated="3" table:style-name="ce3"/>
          <table:covered-table-cell table:style-name="ce11"/>
          <table:covered-table-cell table:number-columns-repeated="8" table:style-name="ce3"/>
          <table:covered-table-cell table:number-columns-repeated="3" table:style-name="ce26"/>
          <table:covered-table-cell table:style-name="ce29"/>
          <table:covered-table-cell table:style-name="ce35"/>
          <table:table-cell table:style-name="ce26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0">
            <text:p>-10</text:p>
          </table:table-cell>
          <table:table-cell table:style-name="ce31" table:formula="of:=[.$C$5]*SIN(([.$C$7])*([.P4]+[.$C$9]))+[.$C$11]" office:value-type="float" office:value="1.08804222177874">
            <text:p>1,0880422218</text:p>
          </table:table-cell>
          <table:table-cell table:style-name="ce4" table:number-columns-repeated="1007"/>
        </table:table-row>
        <table:table-row table:style-name="ro5">
          <table:table-cell table:style-name="ce32" office:value-type="string" table:number-columns-spanned="2" table:number-rows-spanned="1">
            <text:p>a <text:span text:style-name="T8">=</text:span></text:p>
          </table:table-cell>
          <table:covered-table-cell table:style-name="ce8"/>
          <table:table-cell table:style-name="ce13" office:value-type="float" office:value="2">
            <text:p>2</text:p>
          </table:table-cell>
          <table:table-cell table:style-name="ce4" table:number-columns-repeated="3"/>
          <table:table-cell table:style-name="ce18"/>
          <table:table-cell table:style-name="ce19" office:value-type="string">
            <text:p>Formule:</text:p>
          </table:table-cell>
          <table:table-cell table:style-name="ce18" table:number-columns-repeated="2"/>
          <table:table-cell table:style-name="ce23"/>
          <table:table-cell table:style-name="ce18"/>
          <table:table-cell table:style-name="ce4" table:number-columns-repeated="3"/>
          <table:table-cell table:style-name="ce30" office:value-type="float" office:value="-9.9">
            <text:p>-9,9</text:p>
          </table:table-cell>
          <table:table-cell table:style-name="ce31" table:formula="of:=[.$C$5]*SIN(([.$C$7])*([.P5]+[.$C$9]))+[.$C$11]" office:value-type="float" office:value="0.915071787550643">
            <text:p>0,9150717876</text:p>
          </table:table-cell>
          <table:table-cell table:style-name="ce4" table:number-columns-repeated="1007"/>
        </table:table-row>
        <table:table-row table:style-name="ro5">
          <table:table-cell table:style-name="ce33" table:number-columns-repeated="2"/>
          <table:table-cell table:style-name="ce14"/>
          <table:table-cell table:style-name="ce4" table:number-columns-repeated="3"/>
          <table:table-cell table:style-name="ce18"/>
          <table:table-cell table:style-name="ce20" office:value-type="string">
            <text:p>y<text:span text:style-name="T2"> = </text:span></text:p>
          </table:table-cell>
          <table:table-cell table:style-name="ce21" table:formula="of:=[.C5]" office:value-type="float" office:value="2">
            <text:p>2</text:p>
          </table:table-cell>
          <table:table-cell table:style-name="ce22" office:value-type="string">
            <text:p>* sin ( </text:p>
          </table:table-cell>
          <table:table-cell table:style-name="ce21" table:formula="of:=[.C7]" office:value-type="float" office:value="1">
            <text:p>1</text:p>
          </table:table-cell>
          <table:table-cell table:style-name="ce24" office:value-type="string">
            <text:p>* ( <text:span text:style-name="T1">x</text:span><text:span text:style-name="T2"> +</text:span></text:p>
          </table:table-cell>
          <table:table-cell table:style-name="ce27" table:formula="of:=[.C9]" office:value-type="float" office:value="0">
            <text:p>0</text:p>
          </table:table-cell>
          <table:table-cell table:style-name="ce24" office:value-type="string">
            <text:p>) ) + </text:p>
          </table:table-cell>
          <table:table-cell table:style-name="ce28" table:formula="of:=[.C11]" office:value-type="float" office:value="0">
            <text:p>0</text:p>
          </table:table-cell>
          <table:table-cell table:style-name="ce30" office:value-type="float" office:value="-9.8">
            <text:p>-9,8</text:p>
          </table:table-cell>
          <table:table-cell table:style-name="ce31" table:formula="of:=[.$C$5]*SIN(([.$C$7])*([.P6]+[.$C$9]))+[.$C$11]" office:value-type="float" office:value="0.732958258503857">
            <text:p>0,7329582585</text:p>
          </table:table-cell>
          <table:table-cell table:style-name="ce4" table:number-columns-repeated="1007"/>
        </table:table-row>
        <table:table-row table:style-name="ro5">
          <table:table-cell table:style-name="ce32" office:value-type="string" table:number-columns-spanned="2" table:number-rows-spanned="1">
            <text:p>b <text:span text:style-name="T8">=</text:span>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4" table:number-columns-repeated="3"/>
          <table:table-cell table:style-name="ce18">
            <draw:frame table:end-cell-address="abcd.R32" table:end-x="0.902cm" table:end-y="0.45cm" draw:z-index="0" draw:name="Grafiek 3" draw:style-name="gr2" draw:text-style-name="P1" svg:width="15.582cm" svg:height="11.857cm" svg:x="1.698cm" svg:y="0.018cm">
              <draw:object draw:notify-on-update-of-ranges="abcd.P4:abcd.P204 abcd.Q4:abcd.Q20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8" table:number-columns-repeated="3"/>
          <table:table-cell table:style-name="ce23"/>
          <table:table-cell table:style-name="ce18"/>
          <table:table-cell table:style-name="ce4" table:number-columns-repeated="3"/>
          <table:table-cell table:style-name="ce30" office:value-type="float" office:value="-9.7">
            <text:p>-9,7</text:p>
          </table:table-cell>
          <table:table-cell table:style-name="ce31" table:formula="of:=[.$C$5]*SIN(([.$C$7])*([.P7]+[.$C$9]))+[.$C$11]" office:value-type="float" office:value="0.543521252821885">
            <text:p>0,5435212528</text:p>
          </table:table-cell>
          <table:table-cell table:style-name="ce4" table:number-columns-repeated="1007"/>
        </table:table-row>
        <table:table-row table:style-name="ro4">
          <table:table-cell table:style-name="ce33" table:number-columns-repeated="2"/>
          <table:table-cell table:style-name="ce15"/>
          <table:table-cell table:style-name="ce4" table:number-columns-repeated="7"/>
          <table:table-cell table:style-name="ce12"/>
          <table:table-cell table:style-name="ce4" table:number-columns-repeated="4"/>
          <table:table-cell table:style-name="ce30" office:value-type="float" office:value="-9.6">
            <text:p>-9,6</text:p>
          </table:table-cell>
          <table:table-cell table:style-name="ce31" table:formula="of:=[.$C$5]*SIN(([.$C$7])*([.P8]+[.$C$9]))+[.$C$11]" office:value-type="float" office:value="0.348653562445959">
            <text:p>0,3486535624</text:p>
          </table:table-cell>
          <table:table-cell table:style-name="ce4" table:number-columns-repeated="1007"/>
        </table:table-row>
        <table:table-row table:style-name="ro5">
          <table:table-cell table:style-name="ce32" office:value-type="string" table:number-columns-spanned="2" table:number-rows-spanned="1">
            <text:p>c <text:span text:style-name="T8">=</text:span></text:p>
          </table:table-cell>
          <table:covered-table-cell table:style-name="ce8"/>
          <table:table-cell table:style-name="ce16" office:value-type="float" office:value="0">
            <text:p>0</text:p>
          </table:table-cell>
          <table:table-cell table:style-name="ce4" table:number-columns-repeated="7"/>
          <table:table-cell table:style-name="ce12"/>
          <table:table-cell table:style-name="ce4" table:number-columns-repeated="4"/>
          <table:table-cell table:style-name="ce30" office:value-type="float" office:value="-9.5">
            <text:p>-9,5</text:p>
          </table:table-cell>
          <table:table-cell table:style-name="ce31" table:formula="of:=[.$C$5]*SIN(([.$C$7])*([.P9]+[.$C$9]))+[.$C$11]" office:value-type="float" office:value="0.150302240923619">
            <text:p>0,1503022409</text:p>
          </table:table-cell>
          <table:table-cell table:style-name="ce4" table:number-columns-repeated="1007"/>
        </table:table-row>
        <table:table-row table:style-name="ro4">
          <table:table-cell table:style-name="ce33" table:number-columns-repeated="2"/>
          <table:table-cell table:style-name="ce15"/>
          <table:table-cell table:style-name="ce4" table:number-columns-repeated="7"/>
          <table:table-cell table:style-name="ce12"/>
          <table:table-cell table:style-name="ce4" table:number-columns-repeated="4"/>
          <table:table-cell table:style-name="ce30" office:value-type="float" office:value="-9.4">
            <text:p>-9,4</text:p>
          </table:table-cell>
          <table:table-cell table:style-name="ce31" table:formula="of:=[.$C$5]*SIN(([.$C$7])*([.P10]+[.$C$9]))+[.$C$11]" office:value-type="float" office:value="-0.0495508509067155">
            <text:p>-0,0495508509</text:p>
          </table:table-cell>
          <table:table-cell table:style-name="ce4" table:number-columns-repeated="1007"/>
        </table:table-row>
        <table:table-row table:style-name="ro4">
          <table:table-cell table:style-name="ce33"/>
          <table:table-cell table:style-name="ce34" office:value-type="string">
            <text:p>d =</text:p>
          </table:table-cell>
          <table:table-cell table:style-name="ce16" office:value-type="float" office:value="0">
            <text:p>0</text:p>
          </table:table-cell>
          <table:table-cell table:style-name="ce4" table:number-columns-repeated="7"/>
          <table:table-cell table:style-name="ce12"/>
          <table:table-cell table:style-name="ce4" table:number-columns-repeated="4"/>
          <table:table-cell table:style-name="ce30" office:value-type="float" office:value="-9.3">
            <text:p>-9,3</text:p>
          </table:table-cell>
          <table:table-cell table:style-name="ce31" table:formula="of:=[.$C$5]*SIN(([.$C$7])*([.P11]+[.$C$9]))+[.$C$11]" office:value-type="float" office:value="-0.248908847014123">
            <text:p>-0,24890884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9.2">
            <text:p>-9,2</text:p>
          </table:table-cell>
          <table:table-cell table:style-name="ce31" table:formula="of:=[.$C$5]*SIN(([.$C$7])*([.P12]+[.$C$9]))+[.$C$11]" office:value-type="float" office:value="-0.445779828200495">
            <text:p>-0,4457798282</text:p>
          </table:table-cell>
          <table:table-cell table:style-name="ce4" table:number-columns-repeated="1007"/>
        </table:table-row>
        <table:table-row table:style-name="ro4">
          <table:table-cell table:style-name="ce4" table:number-columns-spanned="7" table:number-rows-spanned="1"/>
          <table:covered-table-cell table:number-columns-repeated="2"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9.1">
            <text:p>-9,1</text:p>
          </table:table-cell>
          <table:table-cell table:style-name="ce31" table:formula="of:=[.$C$5]*SIN(([.$C$7])*([.P13]+[.$C$9]))+[.$C$11]" office:value-type="float" office:value="-0.638196724698704">
            <text:p>-0,6381967247</text:p>
          </table:table-cell>
          <table:table-cell table:style-name="ce4" table:number-columns-repeated="1007"/>
        </table:table-row>
        <table:table-row table:style-name="ro5">
          <table:table-cell table:style-name="ce7" office:value-type="string" table:number-columns-spanned="7" table:number-rows-spanned="1">
            <text:p><text:span text:style-name="T3">Pas de waarden van </text:span><text:span text:style-name="T4">a,</text:span><text:span text:style-name="T3"> </text:span><text:span text:style-name="T4">b</text:span><text:span text:style-name="T3">, </text:span><text:span text:style-name="T4">c</text:span><text:span text:style-name="T3"> en </text:span><text:span text:style-name="T4">d</text:span><text:span text:style-name="T3"> aan.</text:span></text:p>
          </table:table-cell>
          <table:covered-table-cell table:number-columns-repeated="2"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9">
            <text:p>-9</text:p>
          </table:table-cell>
          <table:table-cell table:style-name="ce31" table:formula="of:=[.$C$5]*SIN(([.$C$7])*([.P14]+[.$C$9]))+[.$C$11]" office:value-type="float" office:value="-0.824236970483513">
            <text:p>-0,8242369705</text:p>
          </table:table-cell>
          <table:table-cell table:style-name="ce4" table:number-columns-repeated="1007"/>
        </table:table-row>
        <table:table-row table:style-name="ro4">
          <table:table-cell table:style-name="ce4" office:value-type="string" table:number-columns-spanned="7" table:number-rows-spanned="1">
            <text:p>Kijk hoe de grafiek verandert.</text:p>
          </table:table-cell>
          <table:covered-table-cell table:number-columns-repeated="2"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9">
            <text:p>-8,9</text:p>
          </table:table-cell>
          <table:table-cell table:style-name="ce31" table:formula="of:=[.$C$5]*SIN(([.$C$7])*([.P15]+[.$C$9]))+[.$C$11]" office:value-type="float" office:value="-1.00204171291577">
            <text:p>-1,0020417129</text:p>
          </table:table-cell>
          <table:table-cell table:style-name="ce4" table:number-columns-repeated="1007"/>
        </table:table-row>
        <table:table-row table:style-name="ro4">
          <table:table-cell table:style-name="ce4" table:number-columns-spanned="7" table:number-rows-spanned="1"/>
          <table:covered-table-cell table:number-columns-repeated="2"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8">
            <text:p>-8,8</text:p>
          </table:table-cell>
          <table:table-cell table:style-name="ce31" table:formula="of:=[.$C$5]*SIN(([.$C$7])*([.P16]+[.$C$9]))+[.$C$11]" office:value-type="float" office:value="-1.16983438578352">
            <text:p>-1,1698343858</text:p>
          </table:table-cell>
          <table:table-cell table:style-name="ce4" table:number-columns-repeated="1007"/>
        </table:table-row>
        <table:table-row table:style-name="ro4">
          <table:table-cell table:style-name="ce4" office:value-type="string" table:number-columns-spanned="7" table:number-rows-spanned="1">
            <text:p>Voorspel wat er met de grafiek gebeurt; gebruik daarbij</text:p>
          </table:table-cell>
          <table:covered-table-cell table:number-columns-repeated="2"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7">
            <text:p>-8,7</text:p>
          </table:table-cell>
          <table:table-cell table:style-name="ce31" table:formula="of:=[.$C$5]*SIN(([.$C$7])*([.P17]+[.$C$9]))+[.$C$11]" office:value-type="float" office:value="-1.32593846016437">
            <text:p>-1,3259384602</text:p>
          </table:table-cell>
          <table:table-cell table:style-name="ce4" table:number-columns-repeated="1007"/>
        </table:table-row>
        <table:table-row table:style-name="ro4">
          <table:table-cell table:style-name="ce4" office:value-type="string" table:number-columns-spanned="7" table:number-rows-spanned="1">
            <text:p>de volgende uitdrukkingen:</text:p>
          </table:table-cell>
          <table:covered-table-cell table:number-columns-repeated="2"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6">
            <text:p>-8,6</text:p>
          </table:table-cell>
          <table:table-cell table:style-name="ce31" table:formula="of:=[.$C$5]*SIN(([.$C$7])*([.P18]+[.$C$9]))+[.$C$11]" office:value-type="float" office:value="-1.46879419574823">
            <text:p>-1,4687941957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 table:number-columns-spanned="7" table:number-rows-spanned="1">
            <text:p>&gt;&gt; de grafiek schuift ... eenheden in de <text:span text:style-name="T9">x</text:span>-richting</text:p>
          </table:table-cell>
          <table:covered-table-cell table:number-columns-repeated="2"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50000000000001">
            <text:p>-8,5</text:p>
          </table:table-cell>
          <table:table-cell table:style-name="ce31" table:formula="of:=[.$C$5]*SIN(([.$C$7])*([.P19]+[.$C$9]))+[.$C$11]" office:value-type="float" office:value="-1.59697422524697">
            <text:p>-1,5969742252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 table:number-columns-spanned="7" table:number-rows-spanned="1">
            <text:p>&gt;&gt; de grafiek schuift ... eenheden in de <text:span text:style-name="T4">y</text:span><text:span text:style-name="T5">-richting</text:span></text:p>
          </table:table-cell>
          <table:covered-table-cell table:number-columns-repeated="2"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40000000000001">
            <text:p>-8,4</text:p>
          </table:table-cell>
          <table:table-cell table:style-name="ce31" table:formula="of:=[.$C$5]*SIN(([.$C$7])*([.P20]+[.$C$9]))+[.$C$11]" office:value-type="float" office:value="-1.70919781617655">
            <text:p>-1,7091978162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 table:number-columns-spanned="7" table:number-rows-spanned="1">
            <text:p>&gt;&gt; de grafiek wordt met … vermenigvuldigd in de <text:span text:style-name="T4">x-</text:span><text:span text:style-name="T3">richting</text:span></text:p>
          </table:table-cell>
          <table:covered-table-cell table:number-columns-repeated="2"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30000000000001">
            <text:p>-8,3</text:p>
          </table:table-cell>
          <table:table-cell table:style-name="ce31" table:formula="of:=[.$C$5]*SIN(([.$C$7])*([.P21]+[.$C$9]))+[.$C$11]" office:value-type="float" office:value="-1.80434366751258">
            <text:p>-1,8043436675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 table:number-columns-spanned="7" table:number-rows-spanned="1">
            <text:p>&gt;&gt; de grafiek wordt met … vermenigvuldigd in de <text:span text:style-name="T4">y-</text:span><text:span text:style-name="T3">richting</text:span></text:p>
          </table:table-cell>
          <table:covered-table-cell table:number-columns-repeated="2"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20000000000001">
            <text:p>-8,2</text:p>
          </table:table-cell>
          <table:table-cell table:style-name="ce31" table:formula="of:=[.$C$5]*SIN(([.$C$7])*([.P22]+[.$C$9]))+[.$C$11]" office:value-type="float" office:value="-1.88146111335954">
            <text:p>-1,8814611134</text:p>
          </table:table-cell>
          <table:table-cell table:style-name="ce4" table:number-columns-repeated="1007"/>
        </table:table-row>
        <table:table-row table:style-name="ro4">
          <table:table-cell table:style-name="ce4" table:number-columns-spanned="7" table:number-rows-spanned="1"/>
          <table:covered-table-cell table:number-columns-repeated="2"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10000000000001">
            <text:p>-8,1</text:p>
          </table:table-cell>
          <table:table-cell table:style-name="ce31" table:formula="of:=[.$C$5]*SIN(([.$C$7])*([.P23]+[.$C$9]))+[.$C$11]" office:value-type="float" office:value="-1.93977962169017">
            <text:p>-1,9397796217</text:p>
          </table:table-cell>
          <table:table-cell table:style-name="ce4" table:number-columns-repeated="1007"/>
        </table:table-row>
        <table:table-row table:style-name="ro4">
          <table:table-cell table:style-name="ce4" office:value-type="string" table:number-columns-spanned="7" table:number-rows-spanned="1">
            <text:p>Controleer achteraf of je voorspelling juist was.</text:p>
          </table:table-cell>
          <table:covered-table-cell table:number-columns-repeated="2"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8.00000000000001">
            <text:p>-8</text:p>
          </table:table-cell>
          <table:table-cell table:style-name="ce31" table:formula="of:=[.$C$5]*SIN(([.$C$7])*([.P24]+[.$C$9]))+[.$C$11]" office:value-type="float" office:value="-1.97871649324676">
            <text:p>-1,9787164932</text:p>
          </table:table-cell>
          <table:table-cell table:style-name="ce4" table:number-columns-repeated="1007"/>
        </table:table-row>
        <table:table-row table:style-name="ro4">
          <table:table-cell table:style-name="ce4" table:number-columns-spanned="7" table:number-rows-spanned="1"/>
          <table:covered-table-cell table:number-columns-repeated="2" table:style-name="ce4"/>
          <table:covered-table-cell table:style-name="ce12"/>
          <table:covered-table-cell table:number-columns-repeated="3" table:style-name="ce4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30" office:value-type="float" office:value="-7.90000000000001">
            <text:p>-7,9</text:p>
          </table:table-cell>
          <table:table-cell table:style-name="ce31" table:formula="of:=[.$C$5]*SIN(([.$C$7])*([.P25]+[.$C$9]))+[.$C$11]" office:value-type="float" office:value="-1.99788268367954">
            <text:p>-1,997882683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80000000000001">
            <text:p>-7,8</text:p>
          </table:table-cell>
          <table:table-cell table:style-name="ce31" table:formula="of:=[.$C$5]*SIN(([.$C$7])*([.P26]+[.$C$9]))+[.$C$11]" office:value-type="float" office:value="-1.99708669074921">
            <text:p>-1,997086690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70000000000001">
            <text:p>-7,7</text:p>
          </table:table-cell>
          <table:table-cell table:style-name="ce31" table:formula="of:=[.$C$5]*SIN(([.$C$7])*([.P27]+[.$C$9]))+[.$C$11]" office:value-type="float" office:value="-1.976336467754">
            <text:p>-1,976336467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60000000000001">
            <text:p>-7,6</text:p>
          </table:table-cell>
          <table:table-cell table:style-name="ce31" table:formula="of:=[.$C$5]*SIN(([.$C$7])*([.P28]+[.$C$9]))+[.$C$11]" office:value-type="float" office:value="-1.93583934406298">
            <text:p>-1,935839344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50000000000001">
            <text:p>-7,5</text:p>
          </table:table-cell>
          <table:table-cell table:style-name="ce31" table:formula="of:=[.$C$5]*SIN(([.$C$7])*([.P29]+[.$C$9]))+[.$C$11]" office:value-type="float" office:value="-1.87599995354948">
            <text:p>-1,8759999535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40000000000001">
            <text:p>-7,4</text:p>
          </table:table-cell>
          <table:table-cell table:style-name="ce31" table:formula="of:=[.$C$5]*SIN(([.$C$7])*([.P30]+[.$C$9]))+[.$C$11]" office:value-type="float" office:value="-1.79741619162326">
            <text:p>-1,797416191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30000000000001">
            <text:p>-7,3</text:p>
          </table:table-cell>
          <table:table-cell table:style-name="ce31" table:formula="of:=[.$C$5]*SIN(([.$C$7])*([.P31]+[.$C$9]))+[.$C$11]" office:value-type="float" office:value="-1.70087324125714">
            <text:p>-1,700873241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20000000000001">
            <text:p>-7,2</text:p>
          </table:table-cell>
          <table:table-cell table:style-name="ce31" table:formula="of:=[.$C$5]*SIN(([.$C$7])*([.P32]+[.$C$9]))+[.$C$11]" office:value-type="float" office:value="-1.58733572769832">
            <text:p>-1,587335727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10000000000001">
            <text:p>-7,1</text:p>
          </table:table-cell>
          <table:table-cell table:style-name="ce31" table:formula="of:=[.$C$5]*SIN(([.$C$7])*([.P33]+[.$C$9]))+[.$C$11]" office:value-type="float" office:value="-1.45793808025177">
            <text:p>-1,457938080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7.00000000000001">
            <text:p>-7</text:p>
          </table:table-cell>
          <table:table-cell table:style-name="ce31" table:formula="of:=[.$C$5]*SIN(([.$C$7])*([.P34]+[.$C$9]))+[.$C$11]" office:value-type="float" office:value="-1.31397319743759">
            <text:p>-1,313973197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90000000000001">
            <text:p>-6,9</text:p>
          </table:table-cell>
          <table:table-cell table:style-name="ce31" table:formula="of:=[.$C$5]*SIN(([.$C$7])*([.P35]+[.$C$9]))+[.$C$11]" office:value-type="float" office:value="-1.15687952877642">
            <text:p>-1,156879528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80000000000001">
            <text:p>-6,8</text:p>
          </table:table-cell>
          <table:table-cell table:style-name="ce31" table:formula="of:=[.$C$5]*SIN(([.$C$7])*([.P36]+[.$C$9]))+[.$C$11]" office:value-type="float" office:value="-0.988226702277233">
            <text:p>-0,988226702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70000000000001">
            <text:p>-6,7</text:p>
          </table:table-cell>
          <table:table-cell table:style-name="ce31" table:formula="of:=[.$C$5]*SIN(([.$C$7])*([.P37]+[.$C$9]))+[.$C$11]" office:value-type="float" office:value="-0.809699841233214">
            <text:p>-0,809699841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60000000000001">
            <text:p>-6,6</text:p>
          </table:table-cell>
          <table:table-cell table:style-name="ce31" table:formula="of:=[.$C$5]*SIN(([.$C$7])*([.P38]+[.$C$9]))+[.$C$11]" office:value-type="float" office:value="-0.623082727026776">
            <text:p>-0,62308272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50000000000001">
            <text:p>-6,5</text:p>
          </table:table-cell>
          <table:table-cell table:style-name="ce31" table:formula="of:=[.$C$5]*SIN(([.$C$7])*([.P39]+[.$C$9]))+[.$C$11]" office:value-type="float" office:value="-0.43023997617565">
            <text:p>-0,430239976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40000000000001">
            <text:p>-6,4</text:p>
          </table:table-cell>
          <table:table-cell table:style-name="ce31" table:formula="of:=[.$C$5]*SIN(([.$C$7])*([.P40]+[.$C$9]))+[.$C$11]" office:value-type="float" office:value="-0.233098409701007">
            <text:p>-0,233098409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30000000000001">
            <text:p>-6,3</text:p>
          </table:table-cell>
          <table:table-cell table:style-name="ce31" table:formula="of:=[.$C$5]*SIN(([.$C$7])*([.P41]+[.$C$9]))+[.$C$11]" office:value-type="float" office:value="-0.033627800968719">
            <text:p>-0,03362780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20000000000001">
            <text:p>-6,2</text:p>
          </table:table-cell>
          <table:table-cell table:style-name="ce31" table:formula="of:=[.$C$5]*SIN(([.$C$7])*([.P42]+[.$C$9]))+[.$C$11]" office:value-type="float" office:value="0.166178805634973">
            <text:p>0,166178805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10000000000001">
            <text:p>-6,1</text:p>
          </table:table-cell>
          <table:table-cell table:style-name="ce31" table:formula="of:=[.$C$5]*SIN(([.$C$7])*([.P43]+[.$C$9]))+[.$C$11]" office:value-type="float" office:value="0.364325008544171">
            <text:p>0,3643250085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6.00000000000001">
            <text:p>-6</text:p>
          </table:table-cell>
          <table:table-cell table:style-name="ce31" table:formula="of:=[.$C$5]*SIN(([.$C$7])*([.P44]+[.$C$9]))+[.$C$11]" office:value-type="float" office:value="0.558830996397833">
            <text:p>0,558830996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90000000000001">
            <text:p>-5,9</text:p>
          </table:table-cell>
          <table:table-cell table:style-name="ce31" table:formula="of:=[.$C$5]*SIN(([.$C$7])*([.P45]+[.$C$9]))+[.$C$11]" office:value-type="float" office:value="0.747753329660454">
            <text:p>0,747753329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80000000000001">
            <text:p>-5,8</text:p>
          </table:table-cell>
          <table:table-cell table:style-name="ce31" table:formula="of:=[.$C$5]*SIN(([.$C$7])*([.P46]+[.$C$9]))+[.$C$11]" office:value-type="float" office:value="0.929204358827497">
            <text:p>0,929204358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70000000000002">
            <text:p>-5,7</text:p>
          </table:table-cell>
          <table:table-cell table:style-name="ce31" table:formula="of:=[.$C$5]*SIN(([.$C$7])*([.P47]+[.$C$9]))+[.$C$11]" office:value-type="float" office:value="1.10137108519524">
            <text:p>1,101371085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60000000000002">
            <text:p>-5,6</text:p>
          </table:table-cell>
          <table:table-cell table:style-name="ce31" table:formula="of:=[.$C$5]*SIN(([.$C$7])*([.P48]+[.$C$9]))+[.$C$11]" office:value-type="float" office:value="1.26253327574461">
            <text:p>1,262533275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50000000000002">
            <text:p>-5,5</text:p>
          </table:table-cell>
          <table:table-cell table:style-name="ce31" table:formula="of:=[.$C$5]*SIN(([.$C$7])*([.P49]+[.$C$9]))+[.$C$11]" office:value-type="float" office:value="1.41108065114076">
            <text:p>1,411080651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40000000000002">
            <text:p>-5,4</text:p>
          </table:table-cell>
          <table:table-cell table:style-name="ce31" table:formula="of:=[.$C$5]*SIN(([.$C$7])*([.P50]+[.$C$9]))+[.$C$11]" office:value-type="float" office:value="1.54552897511195">
            <text:p>1,545528975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30000000000002">
            <text:p>-5,3</text:p>
          </table:table-cell>
          <table:table-cell table:style-name="ce31" table:formula="of:=[.$C$5]*SIN(([.$C$7])*([.P51]+[.$C$9]))+[.$C$11]" office:value-type="float" office:value="1.66453488444778">
            <text:p>1,664534884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20000000000002">
            <text:p>-5,2</text:p>
          </table:table-cell>
          <table:table-cell table:style-name="ce31" table:formula="of:=[.$C$5]*SIN(([.$C$7])*([.P52]+[.$C$9]))+[.$C$11]" office:value-type="float" office:value="1.76690931144029">
            <text:p>1,766909311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10000000000002">
            <text:p>-5,1</text:p>
          </table:table-cell>
          <table:table-cell table:style-name="ce31" table:formula="of:=[.$C$5]*SIN(([.$C$7])*([.P53]+[.$C$9]))+[.$C$11]" office:value-type="float" office:value="1.85162936465545">
            <text:p>1,851629364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5.00000000000002">
            <text:p>-5</text:p>
          </table:table-cell>
          <table:table-cell table:style-name="ce31" table:formula="of:=[.$C$5]*SIN(([.$C$7])*([.P54]+[.$C$9]))+[.$C$11]" office:value-type="float" office:value="1.91784854932627">
            <text:p>1,917848549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90000000000002">
            <text:p>-4,9</text:p>
          </table:table-cell>
          <table:table-cell table:style-name="ce31" table:formula="of:=[.$C$5]*SIN(([.$C$7])*([.P55]+[.$C$9]))+[.$C$11]" office:value-type="float" office:value="1.96490522524866">
            <text:p>1,964905225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80000000000002">
            <text:p>-4,8</text:p>
          </table:table-cell>
          <table:table-cell table:style-name="ce31" table:formula="of:=[.$C$5]*SIN(([.$C$7])*([.P56]+[.$C$9]))+[.$C$11]" office:value-type="float" office:value="1.99232921767168">
            <text:p>1,992329217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70000000000002">
            <text:p>-4,7</text:p>
          </table:table-cell>
          <table:table-cell table:style-name="ce31" table:formula="of:=[.$C$5]*SIN(([.$C$7])*([.P57]+[.$C$9]))+[.$C$11]" office:value-type="float" office:value="1.9998465151282">
            <text:p>1,999846515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60000000000002">
            <text:p>-4,6</text:p>
          </table:table-cell>
          <table:table-cell table:style-name="ce31" table:formula="of:=[.$C$5]*SIN(([.$C$7])*([.P58]+[.$C$9]))+[.$C$11]" office:value-type="float" office:value="1.98738200726693">
            <text:p>1,987382007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50000000000002">
            <text:p>-4,5</text:p>
          </table:table-cell>
          <table:table-cell table:style-name="ce31" table:formula="of:=[.$C$5]*SIN(([.$C$7])*([.P59]+[.$C$9]))+[.$C$11]" office:value-type="float" office:value="1.9550602353302">
            <text:p>1,955060235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40000000000002">
            <text:p>-4,4</text:p>
          </table:table-cell>
          <table:table-cell table:style-name="ce31" table:formula="of:=[.$C$5]*SIN(([.$C$7])*([.P60]+[.$C$9]))+[.$C$11]" office:value-type="float" office:value="1.90320414777904">
            <text:p>1,903204147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30000000000002">
            <text:p>-4,3</text:p>
          </table:table-cell>
          <table:table-cell table:style-name="ce31" table:formula="of:=[.$C$5]*SIN(([.$C$7])*([.P61]+[.$C$9]))+[.$C$11]" office:value-type="float" office:value="1.83233187349893">
            <text:p>1,8323318735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20000000000002">
            <text:p>-4,2</text:p>
          </table:table-cell>
          <table:table-cell table:style-name="ce31" table:formula="of:=[.$C$5]*SIN(([.$C$7])*([.P62]+[.$C$9]))+[.$C$11]" office:value-type="float" office:value="1.7431515448272">
            <text:p>1,743151544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10000000000002">
            <text:p>-4,1</text:p>
          </table:table-cell>
          <table:table-cell table:style-name="ce31" table:formula="of:=[.$C$5]*SIN(([.$C$7])*([.P63]+[.$C$9]))+[.$C$11]" office:value-type="float" office:value="1.63655422212884">
            <text:p>1,636554222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4.00000000000002">
            <text:p>-4</text:p>
          </table:table-cell>
          <table:table-cell table:style-name="ce31" table:formula="of:=[.$C$5]*SIN(([.$C$7])*([.P64]+[.$C$9]))+[.$C$11]" office:value-type="float" office:value="1.51360499061588">
            <text:p>1,513604990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90000000000002">
            <text:p>-3,9</text:p>
          </table:table-cell>
          <table:table-cell table:style-name="ce31" table:formula="of:=[.$C$5]*SIN(([.$C$7])*([.P65]+[.$C$9]))+[.$C$11]" office:value-type="float" office:value="1.37553231836798">
            <text:p>1,375532318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80000000000002">
            <text:p>-3,8</text:p>
          </table:table-cell>
          <table:table-cell table:style-name="ce31" table:formula="of:=[.$C$5]*SIN(([.$C$7])*([.P66]+[.$C$9]))+[.$C$11]" office:value-type="float" office:value="1.22371578188547">
            <text:p>1,2237157819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70000000000002">
            <text:p>-3,7</text:p>
          </table:table-cell>
          <table:table-cell table:style-name="ce31" table:formula="of:=[.$C$5]*SIN(([.$C$7])*([.P67]+[.$C$9]))+[.$C$11]" office:value-type="float" office:value="1.05967228181702">
            <text:p>1,059672281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60000000000002">
            <text:p>-3,6</text:p>
          </table:table-cell>
          <table:table-cell table:style-name="ce31" table:formula="of:=[.$C$5]*SIN(([.$C$7])*([.P68]+[.$C$9]))+[.$C$11]" office:value-type="float" office:value="0.885040886589741">
            <text:p>0,885040886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50000000000002">
            <text:p>-3,5</text:p>
          </table:table-cell>
          <table:table-cell table:style-name="ce31" table:formula="of:=[.$C$5]*SIN(([.$C$7])*([.P69]+[.$C$9]))+[.$C$11]" office:value-type="float" office:value="0.701566455379277">
            <text:p>0,701566455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40000000000002">
            <text:p>-3,4</text:p>
          </table:table-cell>
          <table:table-cell table:style-name="ce31" table:formula="of:=[.$C$5]*SIN(([.$C$7])*([.P70]+[.$C$9]))+[.$C$11]" office:value-type="float" office:value="0.511082204053701">
            <text:p>0,511082204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30000000000002">
            <text:p>-3,3</text:p>
          </table:table-cell>
          <table:table-cell table:style-name="ce31" table:formula="of:=[.$C$5]*SIN(([.$C$7])*([.P71]+[.$C$9]))+[.$C$11]" office:value-type="float" office:value="0.315491388286536">
            <text:p>0,315491388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20000000000002">
            <text:p>-3,2</text:p>
          </table:table-cell>
          <table:table-cell table:style-name="ce31" table:formula="of:=[.$C$5]*SIN(([.$C$7])*([.P72]+[.$C$9]))+[.$C$11]" office:value-type="float" office:value="0.1167482868552">
            <text:p>0,1167482869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10000000000002">
            <text:p>-3,1</text:p>
          </table:table-cell>
          <table:table-cell table:style-name="ce31" table:formula="of:=[.$C$5]*SIN(([.$C$7])*([.P73]+[.$C$9]))+[.$C$11]" office:value-type="float" office:value="-0.083161324866541">
            <text:p>-0,0831613249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3.00000000000002">
            <text:p>-3</text:p>
          </table:table-cell>
          <table:table-cell table:style-name="ce31" table:formula="of:=[.$C$5]*SIN(([.$C$7])*([.P74]+[.$C$9]))+[.$C$11]" office:value-type="float" office:value="-0.282240016119695">
            <text:p>-0,282240016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90000000000003">
            <text:p>-2,9</text:p>
          </table:table-cell>
          <table:table-cell table:style-name="ce31" table:formula="of:=[.$C$5]*SIN(([.$C$7])*([.P75]+[.$C$9]))+[.$C$11]" office:value-type="float" office:value="-0.478498658427906">
            <text:p>-0,478498658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80000000000003">
            <text:p>-2,8</text:p>
          </table:table-cell>
          <table:table-cell table:style-name="ce31" table:formula="of:=[.$C$5]*SIN(([.$C$7])*([.P76]+[.$C$9]))+[.$C$11]" office:value-type="float" office:value="-0.669976300311753">
            <text:p>-0,669976300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70000000000003">
            <text:p>-2,7</text:p>
          </table:table-cell>
          <table:table-cell table:style-name="ce31" table:formula="of:=[.$C$5]*SIN(([.$C$7])*([.P77]+[.$C$9]))+[.$C$11]" office:value-type="float" office:value="-0.854759760467606">
            <text:p>-0,8547597605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60000000000003">
            <text:p>-2,6</text:p>
          </table:table-cell>
          <table:table-cell table:style-name="ce31" table:formula="of:=[.$C$5]*SIN(([.$C$7])*([.P78]+[.$C$9]))+[.$C$11]" office:value-type="float" office:value="-1.03100274364288">
            <text:p>-1,031002743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50000000000003">
            <text:p>-2,5</text:p>
          </table:table-cell>
          <table:table-cell table:style-name="ce31" table:formula="of:=[.$C$5]*SIN(([.$C$7])*([.P79]+[.$C$9]))+[.$C$11]" office:value-type="float" office:value="-1.19694428820786">
            <text:p>-1,196944288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40000000000003">
            <text:p>-2,4</text:p>
          </table:table-cell>
          <table:table-cell table:style-name="ce31" table:formula="of:=[.$C$5]*SIN(([.$C$7])*([.P80]+[.$C$9]))+[.$C$11]" office:value-type="float" office:value="-1.35092636110226">
            <text:p>-1,350926361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30000000000003">
            <text:p>-2,3</text:p>
          </table:table-cell>
          <table:table-cell table:style-name="ce31" table:formula="of:=[.$C$5]*SIN(([.$C$7])*([.P81]+[.$C$9]))+[.$C$11]" office:value-type="float" office:value="-1.4914104243534">
            <text:p>-1,491410424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20000000000003">
            <text:p>-2,2</text:p>
          </table:table-cell>
          <table:table-cell table:style-name="ce31" table:formula="of:=[.$C$5]*SIN(([.$C$7])*([.P82]+[.$C$9]))+[.$C$11]" office:value-type="float" office:value="-1.61699280763915">
            <text:p>-1,616992807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10000000000003">
            <text:p>-2,1</text:p>
          </table:table-cell>
          <table:table-cell table:style-name="ce31" table:formula="of:=[.$C$5]*SIN(([.$C$7])*([.P83]+[.$C$9]))+[.$C$11]" office:value-type="float" office:value="-1.72641873329772">
            <text:p>-1,726418733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2.00000000000003">
            <text:p>-2</text:p>
          </table:table-cell>
          <table:table-cell table:style-name="ce31" table:formula="of:=[.$C$5]*SIN(([.$C$7])*([.P84]+[.$C$9]))+[.$C$11]" office:value-type="float" office:value="-1.81859485365134">
            <text:p>-1,818594853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90000000000003">
            <text:p>-1,9</text:p>
          </table:table-cell>
          <table:table-cell table:style-name="ce31" table:formula="of:=[.$C$5]*SIN(([.$C$7])*([.P85]+[.$C$9]))+[.$C$11]" office:value-type="float" office:value="-1.89260017537481">
            <text:p>-1,892600175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80000000000003">
            <text:p>-1,8</text:p>
          </table:table-cell>
          <table:table-cell table:style-name="ce31" table:formula="of:=[.$C$5]*SIN(([.$C$7])*([.P86]+[.$C$9]))+[.$C$11]" office:value-type="float" office:value="-1.94769526175638">
            <text:p>-1,947695261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70000000000003">
            <text:p>-1,7</text:p>
          </table:table-cell>
          <table:table-cell table:style-name="ce31" table:formula="of:=[.$C$5]*SIN(([.$C$7])*([.P87]+[.$C$9]))+[.$C$11]" office:value-type="float" office:value="-1.98332962090493">
            <text:p>-1,9833296209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60000000000003">
            <text:p>-1,6</text:p>
          </table:table-cell>
          <table:table-cell table:style-name="ce31" table:formula="of:=[.$C$5]*SIN(([.$C$7])*([.P88]+[.$C$9]))+[.$C$11]" office:value-type="float" office:value="-1.99914720608301">
            <text:p>-1,999147206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50000000000003">
            <text:p>-1,5</text:p>
          </table:table-cell>
          <table:table-cell table:style-name="ce31" table:formula="of:=[.$C$5]*SIN(([.$C$7])*([.P89]+[.$C$9]))+[.$C$11]" office:value-type="float" office:value="-1.99498997320811">
            <text:p>-1,994989973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40000000000003">
            <text:p>-1,4</text:p>
          </table:table-cell>
          <table:table-cell table:style-name="ce31" table:formula="of:=[.$C$5]*SIN(([.$C$7])*([.P90]+[.$C$9]))+[.$C$11]" office:value-type="float" office:value="-1.97089945997693">
            <text:p>-1,9708994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30000000000003">
            <text:p>-1,3</text:p>
          </table:table-cell>
          <table:table-cell table:style-name="ce31" table:formula="of:=[.$C$5]*SIN(([.$C$7])*([.P91]+[.$C$9]))+[.$C$11]" office:value-type="float" office:value="-1.9271163708344">
            <text:p>-1,927116370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20000000000003">
            <text:p>-1,2</text:p>
          </table:table-cell>
          <table:table-cell table:style-name="ce31" table:formula="of:=[.$C$5]*SIN(([.$C$7])*([.P92]+[.$C$9]))+[.$C$11]" office:value-type="float" office:value="-1.86407817193447">
            <text:p>-1,8640781719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10000000000003">
            <text:p>-1,1</text:p>
          </table:table-cell>
          <table:table-cell table:style-name="ce31" table:formula="of:=[.$C$5]*SIN(([.$C$7])*([.P93]+[.$C$9]))+[.$C$11]" office:value-type="float" office:value="-1.7824147201229">
            <text:p>-1,782414720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1.00000000000003">
            <text:p>-1</text:p>
          </table:table-cell>
          <table:table-cell table:style-name="ce31" table:formula="of:=[.$C$5]*SIN(([.$C$7])*([.P94]+[.$C$9]))+[.$C$11]" office:value-type="float" office:value="-1.68294196961583">
            <text:p>-1,682941969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900000000000031">
            <text:p>-0,9</text:p>
          </table:table-cell>
          <table:table-cell table:style-name="ce31" table:formula="of:=[.$C$5]*SIN(([.$C$7])*([.P95]+[.$C$9]))+[.$C$11]" office:value-type="float" office:value="-1.56665381925501">
            <text:p>-1,566653819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800000000000029">
            <text:p>-0,8</text:p>
          </table:table-cell>
          <table:table-cell table:style-name="ce31" table:formula="of:=[.$C$5]*SIN(([.$C$7])*([.P96]+[.$C$9]))+[.$C$11]" office:value-type="float" office:value="-1.43471218179909">
            <text:p>-1,434712181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700000000000029">
            <text:p>-0,7</text:p>
          </table:table-cell>
          <table:table-cell table:style-name="ce31" table:formula="of:=[.$C$5]*SIN(([.$C$7])*([.P97]+[.$C$9]))+[.$C$11]" office:value-type="float" office:value="-1.28843537447543">
            <text:p>-1,2884353745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60000000000003">
            <text:p>-0,6</text:p>
          </table:table-cell>
          <table:table-cell table:style-name="ce31" table:formula="of:=[.$C$5]*SIN(([.$C$7])*([.P98]+[.$C$9]))+[.$C$11]" office:value-type="float" office:value="-1.12928494679012">
            <text:p>-1,129284946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50000000000003">
            <text:p>-0,5</text:p>
          </table:table-cell>
          <table:table-cell table:style-name="ce31" table:formula="of:=[.$C$5]*SIN(([.$C$7])*([.P99]+[.$C$9]))+[.$C$11]" office:value-type="float" office:value="-0.958851077208459">
            <text:p>-0,958851077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400000000000031">
            <text:p>-0,4</text:p>
          </table:table-cell>
          <table:table-cell table:style-name="ce31" table:formula="of:=[.$C$5]*SIN(([.$C$7])*([.P100]+[.$C$9]))+[.$C$11]" office:value-type="float" office:value="-0.778836684617358">
            <text:p>-0,778836684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300000000000029">
            <text:p>-0,3</text:p>
          </table:table-cell>
          <table:table-cell table:style-name="ce31" table:formula="of:=[.$C$5]*SIN(([.$C$7])*([.P101]+[.$C$9]))+[.$C$11]" office:value-type="float" office:value="-0.591040413322735">
            <text:p>-0,591040413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200000000000029">
            <text:p>-0,2</text:p>
          </table:table-cell>
          <table:table-cell table:style-name="ce31" table:formula="of:=[.$C$5]*SIN(([.$C$7])*([.P102]+[.$C$9]))+[.$C$11]" office:value-type="float" office:value="-0.397338661590179">
            <text:p>-0,397338661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100000000000041">
            <text:p>-0,1</text:p>
          </table:table-cell>
          <table:table-cell table:style-name="ce31" table:formula="of:=[.$C$5]*SIN(([.$C$7])*([.P103]+[.$C$9]))+[.$C$11]" office:value-type="float" office:value="-0.199666833293738">
            <text:p>-0,199666833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-0.0000000000000408562073062058">
            <text:p>-4,08562073062058E-014</text:p>
          </table:table-cell>
          <table:table-cell table:style-name="ce31" table:formula="of:=[.$C$5]*SIN(([.$C$7])*([.P104]+[.$C$9]))+[.$C$11]" office:value-type="float" office:value="-0.0000000000000817124146124116">
            <text:p>-8,17124146124116E-01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0999999999999996">
            <text:p>0,1</text:p>
          </table:table-cell>
          <table:table-cell table:style-name="ce31" table:formula="of:=[.$C$5]*SIN(([.$C$7])*([.P105]+[.$C$9]))+[.$C$11]" office:value-type="float" office:value="0.199666833293655">
            <text:p>0,199666833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199999999999999">
            <text:p>0,2</text:p>
          </table:table-cell>
          <table:table-cell table:style-name="ce31" table:formula="of:=[.$C$5]*SIN(([.$C$7])*([.P106]+[.$C$9]))+[.$C$11]" office:value-type="float" office:value="0.39733866159012">
            <text:p>0,397338661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300000000000001">
            <text:p>0,3</text:p>
          </table:table-cell>
          <table:table-cell table:style-name="ce31" table:formula="of:=[.$C$5]*SIN(([.$C$7])*([.P107]+[.$C$9]))+[.$C$11]" office:value-type="float" office:value="0.591040413322681">
            <text:p>0,591040413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4">
            <text:p>0,4</text:p>
          </table:table-cell>
          <table:table-cell table:style-name="ce31" table:formula="of:=[.$C$5]*SIN(([.$C$7])*([.P108]+[.$C$9]))+[.$C$11]" office:value-type="float" office:value="0.778836684617301">
            <text:p>0,778836684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5">
            <text:p>0,5</text:p>
          </table:table-cell>
          <table:table-cell table:style-name="ce31" table:formula="of:=[.$C$5]*SIN(([.$C$7])*([.P109]+[.$C$9]))+[.$C$11]" office:value-type="float" office:value="0.958851077208406">
            <text:p>0,958851077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6">
            <text:p>0,6</text:p>
          </table:table-cell>
          <table:table-cell table:style-name="ce31" table:formula="of:=[.$C$5]*SIN(([.$C$7])*([.P110]+[.$C$9]))+[.$C$11]" office:value-type="float" office:value="1.12928494679007">
            <text:p>1,129284946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699999999999999">
            <text:p>0,7</text:p>
          </table:table-cell>
          <table:table-cell table:style-name="ce31" table:formula="of:=[.$C$5]*SIN(([.$C$7])*([.P111]+[.$C$9]))+[.$C$11]" office:value-type="float" office:value="1.28843537447538">
            <text:p>1,2884353745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800000000000001">
            <text:p>0,8</text:p>
          </table:table-cell>
          <table:table-cell table:style-name="ce31" table:formula="of:=[.$C$5]*SIN(([.$C$7])*([.P112]+[.$C$9]))+[.$C$11]" office:value-type="float" office:value="1.43471218179905">
            <text:p>1,434712181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0.9">
            <text:p>0,9</text:p>
          </table:table-cell>
          <table:table-cell table:style-name="ce31" table:formula="of:=[.$C$5]*SIN(([.$C$7])*([.P113]+[.$C$9]))+[.$C$11]" office:value-type="float" office:value="1.56665381925497">
            <text:p>1,566653819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">
            <text:p>1</text:p>
          </table:table-cell>
          <table:table-cell table:style-name="ce31" table:formula="of:=[.$C$5]*SIN(([.$C$7])*([.P114]+[.$C$9]))+[.$C$11]" office:value-type="float" office:value="1.68294196961579">
            <text:p>1,682941969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1">
            <text:p>1,1</text:p>
          </table:table-cell>
          <table:table-cell table:style-name="ce31" table:formula="of:=[.$C$5]*SIN(([.$C$7])*([.P115]+[.$C$9]))+[.$C$11]" office:value-type="float" office:value="1.78241472012287">
            <text:p>1,782414720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2">
            <text:p>1,2</text:p>
          </table:table-cell>
          <table:table-cell table:style-name="ce31" table:formula="of:=[.$C$5]*SIN(([.$C$7])*([.P116]+[.$C$9]))+[.$C$11]" office:value-type="float" office:value="1.86407817193445">
            <text:p>1,8640781719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3">
            <text:p>1,3</text:p>
          </table:table-cell>
          <table:table-cell table:style-name="ce31" table:formula="of:=[.$C$5]*SIN(([.$C$7])*([.P117]+[.$C$9]))+[.$C$11]" office:value-type="float" office:value="1.92711637083439">
            <text:p>1,927116370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4">
            <text:p>1,4</text:p>
          </table:table-cell>
          <table:table-cell table:style-name="ce31" table:formula="of:=[.$C$5]*SIN(([.$C$7])*([.P118]+[.$C$9]))+[.$C$11]" office:value-type="float" office:value="1.97089945997692">
            <text:p>1,9708994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5">
            <text:p>1,5</text:p>
          </table:table-cell>
          <table:table-cell table:style-name="ce31" table:formula="of:=[.$C$5]*SIN(([.$C$7])*([.P119]+[.$C$9]))+[.$C$11]" office:value-type="float" office:value="1.99498997320811">
            <text:p>1,994989973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6">
            <text:p>1,6</text:p>
          </table:table-cell>
          <table:table-cell table:style-name="ce31" table:formula="of:=[.$C$5]*SIN(([.$C$7])*([.P120]+[.$C$9]))+[.$C$11]" office:value-type="float" office:value="1.99914720608301">
            <text:p>1,999147206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7">
            <text:p>1,7</text:p>
          </table:table-cell>
          <table:table-cell table:style-name="ce31" table:formula="of:=[.$C$5]*SIN(([.$C$7])*([.P121]+[.$C$9]))+[.$C$11]" office:value-type="float" office:value="1.98332962090494">
            <text:p>1,9833296209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8">
            <text:p>1,8</text:p>
          </table:table-cell>
          <table:table-cell table:style-name="ce31" table:formula="of:=[.$C$5]*SIN(([.$C$7])*([.P122]+[.$C$9]))+[.$C$11]" office:value-type="float" office:value="1.94769526175639">
            <text:p>1,947695261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1.9">
            <text:p>1,9</text:p>
          </table:table-cell>
          <table:table-cell table:style-name="ce31" table:formula="of:=[.$C$5]*SIN(([.$C$7])*([.P123]+[.$C$9]))+[.$C$11]" office:value-type="float" office:value="1.89260017537483">
            <text:p>1,892600175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">
            <text:p>2</text:p>
          </table:table-cell>
          <table:table-cell table:style-name="ce31" table:formula="of:=[.$C$5]*SIN(([.$C$7])*([.P124]+[.$C$9]))+[.$C$11]" office:value-type="float" office:value="1.81859485365136">
            <text:p>1,818594853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1">
            <text:p>2,1</text:p>
          </table:table-cell>
          <table:table-cell table:style-name="ce31" table:formula="of:=[.$C$5]*SIN(([.$C$7])*([.P125]+[.$C$9]))+[.$C$11]" office:value-type="float" office:value="1.72641873329775">
            <text:p>1,726418733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2">
            <text:p>2,2</text:p>
          </table:table-cell>
          <table:table-cell table:style-name="ce31" table:formula="of:=[.$C$5]*SIN(([.$C$7])*([.P126]+[.$C$9]))+[.$C$11]" office:value-type="float" office:value="1.61699280763918">
            <text:p>1,616992807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3">
            <text:p>2,3</text:p>
          </table:table-cell>
          <table:table-cell table:style-name="ce31" table:formula="of:=[.$C$5]*SIN(([.$C$7])*([.P127]+[.$C$9]))+[.$C$11]" office:value-type="float" office:value="1.49141042435344">
            <text:p>1,491410424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4">
            <text:p>2,4</text:p>
          </table:table-cell>
          <table:table-cell table:style-name="ce31" table:formula="of:=[.$C$5]*SIN(([.$C$7])*([.P128]+[.$C$9]))+[.$C$11]" office:value-type="float" office:value="1.3509263611023">
            <text:p>1,350926361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5">
            <text:p>2,5</text:p>
          </table:table-cell>
          <table:table-cell table:style-name="ce31" table:formula="of:=[.$C$5]*SIN(([.$C$7])*([.P129]+[.$C$9]))+[.$C$11]" office:value-type="float" office:value="1.19694428820791">
            <text:p>1,196944288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6">
            <text:p>2,6</text:p>
          </table:table-cell>
          <table:table-cell table:style-name="ce31" table:formula="of:=[.$C$5]*SIN(([.$C$7])*([.P130]+[.$C$9]))+[.$C$11]" office:value-type="float" office:value="1.03100274364293">
            <text:p>1,031002743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7">
            <text:p>2,7</text:p>
          </table:table-cell>
          <table:table-cell table:style-name="ce31" table:formula="of:=[.$C$5]*SIN(([.$C$7])*([.P131]+[.$C$9]))+[.$C$11]" office:value-type="float" office:value="0.85475976046766">
            <text:p>0,8547597605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8">
            <text:p>2,8</text:p>
          </table:table-cell>
          <table:table-cell table:style-name="ce31" table:formula="of:=[.$C$5]*SIN(([.$C$7])*([.P132]+[.$C$9]))+[.$C$11]" office:value-type="float" office:value="0.66997630031181">
            <text:p>0,669976300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2.9">
            <text:p>2,9</text:p>
          </table:table-cell>
          <table:table-cell table:style-name="ce31" table:formula="of:=[.$C$5]*SIN(([.$C$7])*([.P133]+[.$C$9]))+[.$C$11]" office:value-type="float" office:value="0.478498658427965">
            <text:p>0,478498658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">
            <text:p>3</text:p>
          </table:table-cell>
          <table:table-cell table:style-name="ce31" table:formula="of:=[.$C$5]*SIN(([.$C$7])*([.P134]+[.$C$9]))+[.$C$11]" office:value-type="float" office:value="0.282240016119734">
            <text:p>0,282240016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1">
            <text:p>3,1</text:p>
          </table:table-cell>
          <table:table-cell table:style-name="ce31" table:formula="of:=[.$C$5]*SIN(([.$C$7])*([.P135]+[.$C$9]))+[.$C$11]" office:value-type="float" office:value="0.083161324866581">
            <text:p>0,0831613249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2">
            <text:p>3,2</text:p>
          </table:table-cell>
          <table:table-cell table:style-name="ce31" table:formula="of:=[.$C$5]*SIN(([.$C$7])*([.P136]+[.$C$9]))+[.$C$11]" office:value-type="float" office:value="-0.11674828685516">
            <text:p>-0,1167482869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3">
            <text:p>3,3</text:p>
          </table:table-cell>
          <table:table-cell table:style-name="ce31" table:formula="of:=[.$C$5]*SIN(([.$C$7])*([.P137]+[.$C$9]))+[.$C$11]" office:value-type="float" office:value="-0.315491388286496">
            <text:p>-0,315491388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4">
            <text:p>3,4</text:p>
          </table:table-cell>
          <table:table-cell table:style-name="ce31" table:formula="of:=[.$C$5]*SIN(([.$C$7])*([.P138]+[.$C$9]))+[.$C$11]" office:value-type="float" office:value="-0.511082204053662">
            <text:p>-0,511082204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5">
            <text:p>3,5</text:p>
          </table:table-cell>
          <table:table-cell table:style-name="ce31" table:formula="of:=[.$C$5]*SIN(([.$C$7])*([.P139]+[.$C$9]))+[.$C$11]" office:value-type="float" office:value="-0.70156645537924">
            <text:p>-0,701566455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6">
            <text:p>3,6</text:p>
          </table:table-cell>
          <table:table-cell table:style-name="ce31" table:formula="of:=[.$C$5]*SIN(([.$C$7])*([.P140]+[.$C$9]))+[.$C$11]" office:value-type="float" office:value="-0.885040886589705">
            <text:p>-0,885040886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7">
            <text:p>3,7</text:p>
          </table:table-cell>
          <table:table-cell table:style-name="ce31" table:formula="of:=[.$C$5]*SIN(([.$C$7])*([.P141]+[.$C$9]))+[.$C$11]" office:value-type="float" office:value="-1.05967228181699">
            <text:p>-1,059672281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8">
            <text:p>3,8</text:p>
          </table:table-cell>
          <table:table-cell table:style-name="ce31" table:formula="of:=[.$C$5]*SIN(([.$C$7])*([.P142]+[.$C$9]))+[.$C$11]" office:value-type="float" office:value="-1.22371578188544">
            <text:p>-1,2237157819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3.9">
            <text:p>3,9</text:p>
          </table:table-cell>
          <table:table-cell table:style-name="ce31" table:formula="of:=[.$C$5]*SIN(([.$C$7])*([.P143]+[.$C$9]))+[.$C$11]" office:value-type="float" office:value="-1.37553231836795">
            <text:p>-1,375532318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">
            <text:p>4</text:p>
          </table:table-cell>
          <table:table-cell table:style-name="ce31" table:formula="of:=[.$C$5]*SIN(([.$C$7])*([.P144]+[.$C$9]))+[.$C$11]" office:value-type="float" office:value="-1.51360499061586">
            <text:p>-1,513604990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0999999999999">
            <text:p>4,1</text:p>
          </table:table-cell>
          <table:table-cell table:style-name="ce31" table:formula="of:=[.$C$5]*SIN(([.$C$7])*([.P145]+[.$C$9]))+[.$C$11]" office:value-type="float" office:value="-1.63655422212871">
            <text:p>-1,636554222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1999999999999">
            <text:p>4,2</text:p>
          </table:table-cell>
          <table:table-cell table:style-name="ce31" table:formula="of:=[.$C$5]*SIN(([.$C$7])*([.P146]+[.$C$9]))+[.$C$11]" office:value-type="float" office:value="-1.74315154482708">
            <text:p>-1,743151544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2999999999999">
            <text:p>4,3</text:p>
          </table:table-cell>
          <table:table-cell table:style-name="ce31" table:formula="of:=[.$C$5]*SIN(([.$C$7])*([.P147]+[.$C$9]))+[.$C$11]" office:value-type="float" office:value="-1.83233187349883">
            <text:p>-1,8323318735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3999999999999">
            <text:p>4,4</text:p>
          </table:table-cell>
          <table:table-cell table:style-name="ce31" table:formula="of:=[.$C$5]*SIN(([.$C$7])*([.P148]+[.$C$9]))+[.$C$11]" office:value-type="float" office:value="-1.90320414777897">
            <text:p>-1,903204147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4999999999999">
            <text:p>4,5</text:p>
          </table:table-cell>
          <table:table-cell table:style-name="ce31" table:formula="of:=[.$C$5]*SIN(([.$C$7])*([.P149]+[.$C$9]))+[.$C$11]" office:value-type="float" office:value="-1.95506023533015">
            <text:p>-1,955060235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5999999999999">
            <text:p>4,6</text:p>
          </table:table-cell>
          <table:table-cell table:style-name="ce31" table:formula="of:=[.$C$5]*SIN(([.$C$7])*([.P150]+[.$C$9]))+[.$C$11]" office:value-type="float" office:value="-1.98738200726691">
            <text:p>-1,987382007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6999999999999">
            <text:p>4,7</text:p>
          </table:table-cell>
          <table:table-cell table:style-name="ce31" table:formula="of:=[.$C$5]*SIN(([.$C$7])*([.P151]+[.$C$9]))+[.$C$11]" office:value-type="float" office:value="-1.9998465151282">
            <text:p>-1,999846515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7999999999999">
            <text:p>4,8</text:p>
          </table:table-cell>
          <table:table-cell table:style-name="ce31" table:formula="of:=[.$C$5]*SIN(([.$C$7])*([.P152]+[.$C$9]))+[.$C$11]" office:value-type="float" office:value="-1.9923292176717">
            <text:p>-1,992329217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8999999999999">
            <text:p>4,9</text:p>
          </table:table-cell>
          <table:table-cell table:style-name="ce31" table:formula="of:=[.$C$5]*SIN(([.$C$7])*([.P153]+[.$C$9]))+[.$C$11]" office:value-type="float" office:value="-1.9649052252487">
            <text:p>-1,964905225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4.9999999999999">
            <text:p>5</text:p>
          </table:table-cell>
          <table:table-cell table:style-name="ce31" table:formula="of:=[.$C$5]*SIN(([.$C$7])*([.P154]+[.$C$9]))+[.$C$11]" office:value-type="float" office:value="-1.91784854932633">
            <text:p>-1,917848549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0999999999999">
            <text:p>5,1</text:p>
          </table:table-cell>
          <table:table-cell table:style-name="ce31" table:formula="of:=[.$C$5]*SIN(([.$C$7])*([.P155]+[.$C$9]))+[.$C$11]" office:value-type="float" office:value="-1.85162936465554">
            <text:p>-1,851629364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1999999999999">
            <text:p>5,2</text:p>
          </table:table-cell>
          <table:table-cell table:style-name="ce31" table:formula="of:=[.$C$5]*SIN(([.$C$7])*([.P156]+[.$C$9]))+[.$C$11]" office:value-type="float" office:value="-1.7669093114404">
            <text:p>-1,766909311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2999999999999">
            <text:p>5,3</text:p>
          </table:table-cell>
          <table:table-cell table:style-name="ce31" table:formula="of:=[.$C$5]*SIN(([.$C$7])*([.P157]+[.$C$9]))+[.$C$11]" office:value-type="float" office:value="-1.66453488444791">
            <text:p>-1,664534884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3999999999999">
            <text:p>5,4</text:p>
          </table:table-cell>
          <table:table-cell table:style-name="ce31" table:formula="of:=[.$C$5]*SIN(([.$C$7])*([.P158]+[.$C$9]))+[.$C$11]" office:value-type="float" office:value="-1.5455289751121">
            <text:p>-1,545528975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4999999999999">
            <text:p>5,5</text:p>
          </table:table-cell>
          <table:table-cell table:style-name="ce31" table:formula="of:=[.$C$5]*SIN(([.$C$7])*([.P159]+[.$C$9]))+[.$C$11]" office:value-type="float" office:value="-1.41108065114093">
            <text:p>-1,411080651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5999999999999">
            <text:p>5,6</text:p>
          </table:table-cell>
          <table:table-cell table:style-name="ce31" table:formula="of:=[.$C$5]*SIN(([.$C$7])*([.P160]+[.$C$9]))+[.$C$11]" office:value-type="float" office:value="-1.2625332757448">
            <text:p>-1,262533275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6999999999999">
            <text:p>5,7</text:p>
          </table:table-cell>
          <table:table-cell table:style-name="ce31" table:formula="of:=[.$C$5]*SIN(([.$C$7])*([.P161]+[.$C$9]))+[.$C$11]" office:value-type="float" office:value="-1.10137108519544">
            <text:p>-1,101371085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7999999999999">
            <text:p>5,8</text:p>
          </table:table-cell>
          <table:table-cell table:style-name="ce31" table:formula="of:=[.$C$5]*SIN(([.$C$7])*([.P162]+[.$C$9]))+[.$C$11]" office:value-type="float" office:value="-0.929204358827691">
            <text:p>-0,929204358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8999999999999">
            <text:p>5,9</text:p>
          </table:table-cell>
          <table:table-cell table:style-name="ce31" table:formula="of:=[.$C$5]*SIN(([.$C$7])*([.P163]+[.$C$9]))+[.$C$11]" office:value-type="float" office:value="-0.747753329660658">
            <text:p>-0,747753329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5.9999999999999">
            <text:p>6</text:p>
          </table:table-cell>
          <table:table-cell table:style-name="ce31" table:formula="of:=[.$C$5]*SIN(([.$C$7])*([.P164]+[.$C$9]))+[.$C$11]" office:value-type="float" office:value="-0.558830996398043">
            <text:p>-0,558830996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0999999999999">
            <text:p>6,1</text:p>
          </table:table-cell>
          <table:table-cell table:style-name="ce31" table:formula="of:=[.$C$5]*SIN(([.$C$7])*([.P165]+[.$C$9]))+[.$C$11]" office:value-type="float" office:value="-0.364325008544387">
            <text:p>-0,3643250085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1999999999999">
            <text:p>6,2</text:p>
          </table:table-cell>
          <table:table-cell table:style-name="ce31" table:formula="of:=[.$C$5]*SIN(([.$C$7])*([.P166]+[.$C$9]))+[.$C$11]" office:value-type="float" office:value="-0.166178805635193">
            <text:p>-0,166178805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2999999999999">
            <text:p>6,3</text:p>
          </table:table-cell>
          <table:table-cell table:style-name="ce31" table:formula="of:=[.$C$5]*SIN(([.$C$7])*([.P167]+[.$C$9]))+[.$C$11]" office:value-type="float" office:value="0.0336278009685005">
            <text:p>0,03362780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3999999999999">
            <text:p>6,4</text:p>
          </table:table-cell>
          <table:table-cell table:style-name="ce31" table:formula="of:=[.$C$5]*SIN(([.$C$7])*([.P168]+[.$C$9]))+[.$C$11]" office:value-type="float" office:value="0.233098409700788">
            <text:p>0,233098409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4999999999999">
            <text:p>6,5</text:p>
          </table:table-cell>
          <table:table-cell table:style-name="ce31" table:formula="of:=[.$C$5]*SIN(([.$C$7])*([.P169]+[.$C$9]))+[.$C$11]" office:value-type="float" office:value="0.430239976175435">
            <text:p>0,430239976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5999999999999">
            <text:p>6,6</text:p>
          </table:table-cell>
          <table:table-cell table:style-name="ce31" table:formula="of:=[.$C$5]*SIN(([.$C$7])*([.P170]+[.$C$9]))+[.$C$11]" office:value-type="float" office:value="0.623082727026567">
            <text:p>0,62308272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6999999999999">
            <text:p>6,7</text:p>
          </table:table-cell>
          <table:table-cell table:style-name="ce31" table:formula="of:=[.$C$5]*SIN(([.$C$7])*([.P171]+[.$C$9]))+[.$C$11]" office:value-type="float" office:value="0.809699841233013">
            <text:p>0,809699841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7999999999999">
            <text:p>6,8</text:p>
          </table:table-cell>
          <table:table-cell table:style-name="ce31" table:formula="of:=[.$C$5]*SIN(([.$C$7])*([.P172]+[.$C$9]))+[.$C$11]" office:value-type="float" office:value="0.988226702277043">
            <text:p>0,988226702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8999999999999">
            <text:p>6,9</text:p>
          </table:table-cell>
          <table:table-cell table:style-name="ce31" table:formula="of:=[.$C$5]*SIN(([.$C$7])*([.P173]+[.$C$9]))+[.$C$11]" office:value-type="float" office:value="1.15687952877624">
            <text:p>1,156879528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6.9999999999999">
            <text:p>7</text:p>
          </table:table-cell>
          <table:table-cell table:style-name="ce31" table:formula="of:=[.$C$5]*SIN(([.$C$7])*([.P174]+[.$C$9]))+[.$C$11]" office:value-type="float" office:value="1.31397319743743">
            <text:p>1,313973197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0999999999999">
            <text:p>7,1</text:p>
          </table:table-cell>
          <table:table-cell table:style-name="ce31" table:formula="of:=[.$C$5]*SIN(([.$C$7])*([.P175]+[.$C$9]))+[.$C$11]" office:value-type="float" office:value="1.45793808025162">
            <text:p>1,457938080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1999999999999">
            <text:p>7,2</text:p>
          </table:table-cell>
          <table:table-cell table:style-name="ce31" table:formula="of:=[.$C$5]*SIN(([.$C$7])*([.P176]+[.$C$9]))+[.$C$11]" office:value-type="float" office:value="1.58733572769818">
            <text:p>1,587335727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2999999999999">
            <text:p>7,3</text:p>
          </table:table-cell>
          <table:table-cell table:style-name="ce31" table:formula="of:=[.$C$5]*SIN(([.$C$7])*([.P177]+[.$C$9]))+[.$C$11]" office:value-type="float" office:value="1.70087324125702">
            <text:p>1,7008732413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3999999999999">
            <text:p>7,4</text:p>
          </table:table-cell>
          <table:table-cell table:style-name="ce31" table:formula="of:=[.$C$5]*SIN(([.$C$7])*([.P178]+[.$C$9]))+[.$C$11]" office:value-type="float" office:value="1.79741619162317">
            <text:p>1,797416191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4999999999999">
            <text:p>7,5</text:p>
          </table:table-cell>
          <table:table-cell table:style-name="ce31" table:formula="of:=[.$C$5]*SIN(([.$C$7])*([.P179]+[.$C$9]))+[.$C$11]" office:value-type="float" office:value="1.87599995354941">
            <text:p>1,8759999535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5999999999999">
            <text:p>7,6</text:p>
          </table:table-cell>
          <table:table-cell table:style-name="ce31" table:formula="of:=[.$C$5]*SIN(([.$C$7])*([.P180]+[.$C$9]))+[.$C$11]" office:value-type="float" office:value="1.93583934406292">
            <text:p>1,9358393441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6999999999999">
            <text:p>7,7</text:p>
          </table:table-cell>
          <table:table-cell table:style-name="ce31" table:formula="of:=[.$C$5]*SIN(([.$C$7])*([.P181]+[.$C$9]))+[.$C$11]" office:value-type="float" office:value="1.97633646775397">
            <text:p>1,976336467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7999999999999">
            <text:p>7,8</text:p>
          </table:table-cell>
          <table:table-cell table:style-name="ce31" table:formula="of:=[.$C$5]*SIN(([.$C$7])*([.P182]+[.$C$9]))+[.$C$11]" office:value-type="float" office:value="1.9970866907492">
            <text:p>1,997086690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8999999999999">
            <text:p>7,9</text:p>
          </table:table-cell>
          <table:table-cell table:style-name="ce31" table:formula="of:=[.$C$5]*SIN(([.$C$7])*([.P183]+[.$C$9]))+[.$C$11]" office:value-type="float" office:value="1.99788268367955">
            <text:p>1,997882683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7.9999999999999">
            <text:p>8</text:p>
          </table:table-cell>
          <table:table-cell table:style-name="ce31" table:formula="of:=[.$C$5]*SIN(([.$C$7])*([.P184]+[.$C$9]))+[.$C$11]" office:value-type="float" office:value="1.97871649324679">
            <text:p>1,978716493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0999999999999">
            <text:p>8,1</text:p>
          </table:table-cell>
          <table:table-cell table:style-name="ce31" table:formula="of:=[.$C$5]*SIN(([.$C$7])*([.P185]+[.$C$9]))+[.$C$11]" office:value-type="float" office:value="1.93977962169022">
            <text:p>1,939779621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1999999999999">
            <text:p>8,2</text:p>
          </table:table-cell>
          <table:table-cell table:style-name="ce31" table:formula="of:=[.$C$5]*SIN(([.$C$7])*([.P186]+[.$C$9]))+[.$C$11]" office:value-type="float" office:value="1.88146111335961">
            <text:p>1,881461113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2999999999999">
            <text:p>8,3</text:p>
          </table:table-cell>
          <table:table-cell table:style-name="ce31" table:formula="of:=[.$C$5]*SIN(([.$C$7])*([.P187]+[.$C$9]))+[.$C$11]" office:value-type="float" office:value="1.80434366751267">
            <text:p>1,8043436675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3999999999999">
            <text:p>8,4</text:p>
          </table:table-cell>
          <table:table-cell table:style-name="ce31" table:formula="of:=[.$C$5]*SIN(([.$C$7])*([.P188]+[.$C$9]))+[.$C$11]" office:value-type="float" office:value="1.70919781617667">
            <text:p>1,709197816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4999999999999">
            <text:p>8,5</text:p>
          </table:table-cell>
          <table:table-cell table:style-name="ce31" table:formula="of:=[.$C$5]*SIN(([.$C$7])*([.P189]+[.$C$9]))+[.$C$11]" office:value-type="float" office:value="1.5969742252471">
            <text:p>1,596974225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5999999999999">
            <text:p>8,6</text:p>
          </table:table-cell>
          <table:table-cell table:style-name="ce31" table:formula="of:=[.$C$5]*SIN(([.$C$7])*([.P190]+[.$C$9]))+[.$C$11]" office:value-type="float" office:value="1.46879419574836">
            <text:p>1,468794195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6999999999999">
            <text:p>8,7</text:p>
          </table:table-cell>
          <table:table-cell table:style-name="ce31" table:formula="of:=[.$C$5]*SIN(([.$C$7])*([.P191]+[.$C$9]))+[.$C$11]" office:value-type="float" office:value="1.32593846016452">
            <text:p>1,325938460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7999999999999">
            <text:p>8,8</text:p>
          </table:table-cell>
          <table:table-cell table:style-name="ce31" table:formula="of:=[.$C$5]*SIN(([.$C$7])*([.P192]+[.$C$9]))+[.$C$11]" office:value-type="float" office:value="1.16983438578369">
            <text:p>1,169834385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8999999999999">
            <text:p>8,9</text:p>
          </table:table-cell>
          <table:table-cell table:style-name="ce31" table:formula="of:=[.$C$5]*SIN(([.$C$7])*([.P193]+[.$C$9]))+[.$C$11]" office:value-type="float" office:value="1.00204171291594">
            <text:p>1,0020417129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8.9999999999999">
            <text:p>9</text:p>
          </table:table-cell>
          <table:table-cell table:style-name="ce31" table:formula="of:=[.$C$5]*SIN(([.$C$7])*([.P194]+[.$C$9]))+[.$C$11]" office:value-type="float" office:value="0.824236970483694">
            <text:p>0,8242369705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0999999999999">
            <text:p>9,1</text:p>
          </table:table-cell>
          <table:table-cell table:style-name="ce31" table:formula="of:=[.$C$5]*SIN(([.$C$7])*([.P195]+[.$C$9]))+[.$C$11]" office:value-type="float" office:value="0.638196724698893">
            <text:p>0,638196724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1999999999999">
            <text:p>9,2</text:p>
          </table:table-cell>
          <table:table-cell table:style-name="ce31" table:formula="of:=[.$C$5]*SIN(([.$C$7])*([.P196]+[.$C$9]))+[.$C$11]" office:value-type="float" office:value="0.445779828200689">
            <text:p>0,4457798282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2999999999999">
            <text:p>9,3</text:p>
          </table:table-cell>
          <table:table-cell table:style-name="ce31" table:formula="of:=[.$C$5]*SIN(([.$C$7])*([.P197]+[.$C$9]))+[.$C$11]" office:value-type="float" office:value="0.248908847014324">
            <text:p>0,248908847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3999999999999">
            <text:p>9,4</text:p>
          </table:table-cell>
          <table:table-cell table:style-name="ce31" table:formula="of:=[.$C$5]*SIN(([.$C$7])*([.P198]+[.$C$9]))+[.$C$11]" office:value-type="float" office:value="0.049550850906918">
            <text:p>0,0495508509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4999999999999">
            <text:p>9,5</text:p>
          </table:table-cell>
          <table:table-cell table:style-name="ce31" table:formula="of:=[.$C$5]*SIN(([.$C$7])*([.P199]+[.$C$9]))+[.$C$11]" office:value-type="float" office:value="-0.15030224092342">
            <text:p>-0,1503022409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5999999999999">
            <text:p>9,6</text:p>
          </table:table-cell>
          <table:table-cell table:style-name="ce31" table:formula="of:=[.$C$5]*SIN(([.$C$7])*([.P200]+[.$C$9]))+[.$C$11]" office:value-type="float" office:value="-0.348653562445763">
            <text:p>-0,3486535624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6999999999999">
            <text:p>9,7</text:p>
          </table:table-cell>
          <table:table-cell table:style-name="ce31" table:formula="of:=[.$C$5]*SIN(([.$C$7])*([.P201]+[.$C$9]))+[.$C$11]" office:value-type="float" office:value="-0.543521252821693">
            <text:p>-0,543521252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7999999999999">
            <text:p>9,8</text:p>
          </table:table-cell>
          <table:table-cell table:style-name="ce31" table:formula="of:=[.$C$5]*SIN(([.$C$7])*([.P202]+[.$C$9]))+[.$C$11]" office:value-type="float" office:value="-0.732958258503668">
            <text:p>-0,7329582585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8999999999999">
            <text:p>9,9</text:p>
          </table:table-cell>
          <table:table-cell table:style-name="ce31" table:formula="of:=[.$C$5]*SIN(([.$C$7])*([.P203]+[.$C$9]))+[.$C$11]" office:value-type="float" office:value="-0.915071787550463">
            <text:p>-0,9150717876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30" office:value-type="float" office:value="9.9999999999999">
            <text:p>10</text:p>
          </table:table-cell>
          <table:table-cell table:style-name="ce31" table:formula="of:=[.$C$5]*SIN(([.$C$7])*([.P204]+[.$C$9]))+[.$C$11]" office:value-type="float" office:value="-1.08804222177857">
            <text:p>-1,0880422218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05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06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07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08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09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10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11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12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13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14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15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16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17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18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19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style-name="ce4" table:number-columns-repeated="3"/>
          <table:table-cell table:style-name="ce12"/>
          <table:table-cell table:style-name="ce4" table:number-columns-repeated="6"/>
          <table:table-cell table:style-name="ce12"/>
          <table:table-cell table:style-name="ce4" table:number-columns-repeated="4"/>
          <table:table-cell table:style-name="ce4"/>
          <table:table-cell table:style-name="ce31" table:formula="of:=[.$C$5]*SIN(([.$C$7])*([.P220]+[.$C$9]))+[.$C$11]" office:value-type="float" office:value="0">
            <text:p>0</text:p>
          </table:table-cell>
          <table:table-cell table:style-name="ce4"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€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€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€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€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-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-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 </number:text>
      <number:number number:decimal-places="0" number:min-integer-digits="1" number:grouping="true"/>
      <number:text> </number:text>
    </number:number-style>
    <number:number-style style:name="N139">
      <number:text>€ </number:text>
      <number:number number:decimal-places="0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2P0" style:volatile="true">
      <number:text>€ </number:text>
      <number:number number:decimal-places="2" number:min-integer-digits="1" number:grouping="true"/>
      <number:text> </number:text>
    </number:number-style>
    <number:number-style style:name="N142">
      <number:text>€ </number:text>
      <number:number number:decimal-places="2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€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5P0" style:volatile="true">
      <number:text> € </number:text>
      <number:number number:decimal-places="0" number:min-integer-digits="1" number:grouping="true"/>
      <number:text> </number:text>
    </number:number-style>
    <number:number-style style:name="N145P1" style:volatile="true">
      <number:text> € </number:text>
      <number:number number:decimal-places="0" number:min-integer-digits="1" number:grouping="true"/>
      <number:text>-</number:text>
    </number:number-style>
    <number:number-style style:name="N145P2" style:volatile="true">
      <number:text> €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number number:decimal-places="0" number:min-integer-digits="1" number:grouping="true"/>
      <number:text>-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€ </number:text>
      <number:number number:decimal-places="2" number:min-integer-digits="1" number:grouping="true"/>
      <number:text> </number:text>
    </number:number-style>
    <number:number-style style:name="N149P1" style:volatile="true">
      <number:text> € </number:text>
      <number:number number:decimal-places="2" number:min-integer-digits="1" number:grouping="true"/>
      <number:text>-</number:text>
    </number:number-style>
    <number:number-style style:name="N149P2" style:volatile="true">
      <number:text> €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-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-01-2022</text:date>, <text:time>16:56: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BE" style:display-name="PageStyle_AP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cd" style:display-name="PageStyle_abc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jkers</meta:initial-creator>
    <meta:creation-date>2002-03-11T19:48:50</meta:creation-date>
    <dc:creator>Frits Spijkers</dc:creator>
    <dc:date>2022-01-19T16:56:38.27</dc:date>
    <meta:generator>OpenOffice/4.1.11$Win32 OpenOffice.org_project/4111m1$Build-9808</meta:generator>
    <meta:editing-duration>PT14M57S</meta:editing-duration>
    <meta:editing-cycles>7</meta:editing-cycles>
    <meta:document-statistic meta:table-count="2" meta:cell-count="92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chart:interpolation="cubic-spline" chart:include-hidden-cells="false" chart:treat-empty-cells="leave-gap"/>
    </style:style>
    <style:style style:name="ch3" style:family="chart" style:data-style-name="N0">
      <style:chart-properties chart:display-label="true" chart:logarithmic="false" chart:minimum="-10" chart:maximum="10" chart:interval-major="1" chart:reverse-direction="false" text:line-break="false" chart:axis-position="0" chart:tick-mark-position="at-axis"/>
      <style:graphic-properties svg:stroke-width="0.07cm"/>
      <style:text-properties fo:color="#000000" fo:font-family="Tahoma" fo:font-size="9pt" style:font-size-asian="9pt" style:font-family-complex="Tahoma" style:font-size-complex="9pt"/>
    </style:style>
    <style:style style:name="ch4" style:family="chart">
      <style:chart-properties style:rotation-angle="0"/>
      <style:text-properties fo:color="#000000" fo:font-family="Tahoma" fo:font-size="10pt" fo:font-style="italic" fo:font-weight="bold" style:font-size-asian="10pt" style:font-style-asian="italic" style:font-weight-asian="bold" style:font-family-complex="Tahoma" style:font-size-complex="10pt" style:font-style-complex="italic" style:font-weight-complex="bold"/>
    </style:style>
    <style:style style:name="ch5" style:family="chart">
      <style:graphic-properties svg:stroke-color="#339966"/>
    </style:style>
    <style:style style:name="ch6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99"/>
    </style:style>
    <style:style style:name="ch8" style:family="chart">
      <style:graphic-properties draw:fill-color="#d9d9d9"/>
    </style:style>
  </office:automatic-styles>
  <office:body>
    <office:chart>
      <chart:chart svg:width="16.573cm" svg:height="11.859cm" xlink:href=".." xlink:type="simple" chart:class="chart:scatter" chart:style-name="ch1">
        <chart:plot-area chart:style-name="ch2" table:cell-range-address="APBE.O4:APBE.P204" svg:x="1.144cm" svg:y="0.131cm" svg:width="14.635cm" svg:height="10.749cm">
          <chartooo:coordinate-region svg:x="1.382cm" svg:y="0.317cm" svg:width="14.21cm" svg:height="10.377cm"/>
          <chart:axis chart:dimension="x" chart:name="primary-x" chart:style-name="ch3">
            <chart:title svg:x="15.119cm" svg:y="10.699cm" chart:style-name="ch4">
              <text:p>x</text:p>
            </chart:title>
            <chart:grid chart:class="major"/>
          </chart:axis>
          <chart:axis chart:dimension="y" chart:name="primary-y" chart:style-name="ch3">
            <chart:title svg:x="0.681cm" svg:y="0.379cm" chart:style-name="ch4">
              <text:p>y</text:p>
            </chart:title>
            <chart:grid chart:style-name="ch5" chart:class="major"/>
          </chart:axis>
          <chart:series chart:style-name="ch6" chart:values-cell-range-address="APBE.P4:APBE.P204" chart:class="chart:scatter">
            <chart:domain table:cell-range-address="APBE.O4:APBE.O204"/>
            <chart:data-point chart:repeated="2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O</text:p>
              </table:table-cell>
              <table:table-cell office:value-type="string">
                <text:p>Kolom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APBE.O4:APBE.O204</svg:desc>
                </draw:g>
              </table:table-cell>
              <table:table-cell office:value-type="float" office:value="-0.175570505282333">
                <text:p>-0.175570505282333</text:p>
                <draw:g>
                  <svg:desc>APBE.P4:APBE.P2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9">
                <text:p>-9.9</text:p>
              </table:table-cell>
              <table:table-cell office:value-type="float" office:value="-0.369094212480523">
                <text:p>-0.3690942124805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.8">
                <text:p>-9.8</text:p>
              </table:table-cell>
              <table:table-cell office:value-type="float" office:value="-0.541026486091889">
                <text:p>-0.5410264860918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7">
                <text:p>-9.7</text:p>
              </table:table-cell>
              <table:table-cell office:value-type="float" office:value="-0.688655851454374">
                <text:p>-0.6886558514543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.6">
                <text:p>-9.6</text:p>
              </table:table-cell>
              <table:table-cell office:value-type="float" office:value="-0.809654105286834">
                <text:p>-0.8096541052868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.5">
                <text:p>-9.5</text:p>
              </table:table-cell>
              <table:table-cell office:value-type="float" office:value="-0.902113032845586">
                <text:p>-0.9021130328455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9.4">
                <text:p>-9.4</text:p>
              </table:table-cell>
              <table:table-cell office:value-type="float" office:value="-0.964574501610827">
                <text:p>-0.9645745016108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9.3">
                <text:p>-9.3</text:p>
              </table:table-cell>
              <table:table-cell office:value-type="float" office:value="-0.996053456907512">
                <text:p>-0.9960534569075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.2">
                <text:p>-9.2</text:p>
              </table:table-cell>
              <table:table-cell office:value-type="float" office:value="-0.996053456806025">
                <text:p>-0.996053456806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9.1">
                <text:p>-9.1</text:p>
              </table:table-cell>
              <table:table-cell office:value-type="float" office:value="-0.964574501307966">
                <text:p>-0.9645745013079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9">
                <text:p>-9</text:p>
              </table:table-cell>
              <table:table-cell office:value-type="float" office:value="-0.902113032346128">
                <text:p>-0.9021130323461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8.9">
                <text:p>-8.9</text:p>
              </table:table-cell>
              <table:table-cell office:value-type="float" office:value="-0.809654104598655">
                <text:p>-0.8096541045986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8.8">
                <text:p>-8.8</text:p>
              </table:table-cell>
              <table:table-cell office:value-type="float" office:value="-0.68865585058833">
                <text:p>-0.688655850588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8.7">
                <text:p>-8.7</text:p>
              </table:table-cell>
              <table:table-cell office:value-type="float" office:value="-0.541026485061633">
                <text:p>-0.5410264850616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8.6">
                <text:p>-8.6</text:p>
              </table:table-cell>
              <table:table-cell office:value-type="float" office:value="-0.369094211302305">
                <text:p>-0.3690942113023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8.50000000000001">
                <text:p>-8.50000000000001</text:p>
              </table:table-cell>
              <table:table-cell office:value-type="float" office:value="-0.175570503974754">
                <text:p>-0.1755705039747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.40000000000001">
                <text:p>-8.40000000000001</text:p>
              </table:table-cell>
              <table:table-cell office:value-type="float" office:value="0.0364926524512206">
                <text:p>0.0364926524512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8.30000000000001">
                <text:p>-8.30000000000001</text:p>
              </table:table-cell>
              <table:table-cell office:value-type="float" office:value="0.26375089531856">
                <text:p>0.263750895318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8.20000000000001">
                <text:p>-8.20000000000001</text:p>
              </table:table-cell>
              <table:table-cell office:value-type="float" office:value="0.502620226379959">
                <text:p>0.5026202263799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8.10000000000001">
                <text:p>-8.10000000000001</text:p>
              </table:table-cell>
              <table:table-cell office:value-type="float" office:value="0.749333533591176">
                <text:p>0.7493335335911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8.00000000000001">
                <text:p>-8.00000000000001</text:p>
              </table:table-cell>
              <table:table-cell office:value-type="float" office:value="1.00000000071832">
                <text:p>1.000000000718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7.90000000000001">
                <text:p>-7.90000000000001</text:p>
              </table:table-cell>
              <table:table-cell office:value-type="float" office:value="1.25066646783414">
                <text:p>1.250666467834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7.80000000000001">
                <text:p>-7.80000000000001</text:p>
              </table:table-cell>
              <table:table-cell office:value-type="float" office:value="1.49737977501155">
                <text:p>1.497379775011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.70000000000001">
                <text:p>-7.70000000000001</text:p>
              </table:table-cell>
              <table:table-cell office:value-type="float" office:value="1.7362491060172">
                <text:p>1.73624910601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7.60000000000001">
                <text:p>-7.60000000000001</text:p>
              </table:table-cell>
              <table:table-cell office:value-type="float" office:value="1.96350734880772">
                <text:p>1.963507348807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7.50000000000001">
                <text:p>-7.50000000000001</text:p>
              </table:table-cell>
              <table:table-cell office:value-type="float" office:value="2.17557050513702">
                <text:p>2.175570505137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7.40000000000001">
                <text:p>-7.40000000000001</text:p>
              </table:table-cell>
              <table:table-cell office:value-type="float" office:value="2.36909421234959">
                <text:p>2.369094212349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7.30000000000001">
                <text:p>-7.30000000000001</text:p>
              </table:table-cell>
              <table:table-cell office:value-type="float" office:value="2.5410264859774">
                <text:p>2.54102648597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7.20000000000001">
                <text:p>-7.20000000000001</text:p>
              </table:table-cell>
              <table:table-cell office:value-type="float" office:value="2.68865585135813">
                <text:p>2.688655851358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7.10000000000001">
                <text:p>-7.10000000000001</text:p>
              </table:table-cell>
              <table:table-cell office:value-type="float" office:value="2.80965410521036">
                <text:p>2.809654105210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7.00000000000001">
                <text:p>-7.00000000000001</text:p>
              </table:table-cell>
              <table:table-cell office:value-type="float" office:value="2.90211303279008">
                <text:p>2.902113032790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6.90000000000001">
                <text:p>-6.90000000000001</text:p>
              </table:table-cell>
              <table:table-cell office:value-type="float" office:value="2.96457450157717">
                <text:p>2.964574501577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6.80000000000001">
                <text:p>-6.80000000000001</text:p>
              </table:table-cell>
              <table:table-cell office:value-type="float" office:value="2.99605345689623">
                <text:p>2.996053456896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6.70000000000001">
                <text:p>-6.70000000000001</text:p>
              </table:table-cell>
              <table:table-cell office:value-type="float" office:value="2.9960534568173">
                <text:p>2.99605345681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6.60000000000001">
                <text:p>-6.60000000000001</text:p>
              </table:table-cell>
              <table:table-cell office:value-type="float" office:value="2.96457450134162">
                <text:p>2.964574501341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6.50000000000001">
                <text:p>-6.50000000000001</text:p>
              </table:table-cell>
              <table:table-cell office:value-type="float" office:value="2.90211303240163">
                <text:p>2.902113032401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.40000000000001">
                <text:p>-6.40000000000001</text:p>
              </table:table-cell>
              <table:table-cell office:value-type="float" office:value="2.80965410467513">
                <text:p>2.809654104675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.30000000000001">
                <text:p>-6.30000000000001</text:p>
              </table:table-cell>
              <table:table-cell office:value-type="float" office:value="2.68865585068457">
                <text:p>2.688655850684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6.20000000000001">
                <text:p>-6.20000000000001</text:p>
              </table:table-cell>
              <table:table-cell office:value-type="float" office:value="2.54102648517612">
                <text:p>2.541026485176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6.10000000000001">
                <text:p>-6.10000000000001</text:p>
              </table:table-cell>
              <table:table-cell office:value-type="float" office:value="2.36909421143324">
                <text:p>2.369094211433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6.00000000000001">
                <text:p>-6.00000000000001</text:p>
              </table:table-cell>
              <table:table-cell office:value-type="float" office:value="2.17557050412005">
                <text:p>2.175570504120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5.90000000000001">
                <text:p>-5.90000000000001</text:p>
              </table:table-cell>
              <table:table-cell office:value-type="float" office:value="1.96350734770616">
                <text:p>1.963507347706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5.80000000000001">
                <text:p>-5.80000000000001</text:p>
              </table:table-cell>
              <table:table-cell office:value-type="float" office:value="1.73624910484842">
                <text:p>1.736249104848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5.70000000000002">
                <text:p>-5.70000000000002</text:p>
              </table:table-cell>
              <table:table-cell office:value-type="float" office:value="1.49737977379401">
                <text:p>1.497379773794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5.60000000000002">
                <text:p>-5.60000000000002</text:p>
              </table:table-cell>
              <table:table-cell office:value-type="float" office:value="1.25066646658702">
                <text:p>1.250666466587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5.50000000000002">
                <text:p>-5.50000000000002</text:p>
              </table:table-cell>
              <table:table-cell office:value-type="float" office:value="0.999999999461291">
                <text:p>0.9999999994612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5.40000000000002">
                <text:p>-5.40000000000002</text:p>
              </table:table-cell>
              <table:table-cell office:value-type="float" office:value="0.749333532344055">
                <text:p>0.7493335323440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5.30000000000002">
                <text:p>-5.30000000000002</text:p>
              </table:table-cell>
              <table:table-cell office:value-type="float" office:value="0.502620225162421">
                <text:p>0.50262022516242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5.20000000000002">
                <text:p>-5.20000000000002</text:p>
              </table:table-cell>
              <table:table-cell office:value-type="float" office:value="0.2637508941498">
                <text:p>0.26375089414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5.10000000000002">
                <text:p>-5.10000000000002</text:p>
              </table:table-cell>
              <table:table-cell office:value-type="float" office:value="0.0364926513496737">
                <text:p>0.03649265134967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5.00000000000002">
                <text:p>-5.00000000000002</text:p>
              </table:table-cell>
              <table:table-cell office:value-type="float" office:value="-0.175570504991713">
                <text:p>-0.17557050499171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4.90000000000002">
                <text:p>-4.90000000000002</text:p>
              </table:table-cell>
              <table:table-cell office:value-type="float" office:value="-0.369094212218661">
                <text:p>-0.36909421221866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4.80000000000002">
                <text:p>-4.80000000000002</text:p>
              </table:table-cell>
              <table:table-cell office:value-type="float" office:value="-0.541026485862912">
                <text:p>-0.5410264858629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4.70000000000002">
                <text:p>-4.70000000000002</text:p>
              </table:table-cell>
              <table:table-cell office:value-type="float" office:value="-0.688655851261893">
                <text:p>-0.68865585126189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.60000000000002">
                <text:p>-4.60000000000002</text:p>
              </table:table-cell>
              <table:table-cell office:value-type="float" office:value="-0.809654105133883">
                <text:p>-0.8096541051338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4.50000000000002">
                <text:p>-4.50000000000002</text:p>
              </table:table-cell>
              <table:table-cell office:value-type="float" office:value="-0.90211303273458">
                <text:p>-0.9021130327345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4.40000000000002">
                <text:p>-4.40000000000002</text:p>
              </table:table-cell>
              <table:table-cell office:value-type="float" office:value="-0.964574501543515">
                <text:p>-0.96457450154351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4.30000000000002">
                <text:p>-4.30000000000002</text:p>
              </table:table-cell>
              <table:table-cell office:value-type="float" office:value="-0.996053456884956">
                <text:p>-0.99605345688495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4.20000000000002">
                <text:p>-4.20000000000002</text:p>
              </table:table-cell>
              <table:table-cell office:value-type="float" office:value="-0.996053456828581">
                <text:p>-0.99605345682858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4.10000000000002">
                <text:p>-4.10000000000002</text:p>
              </table:table-cell>
              <table:table-cell office:value-type="float" office:value="-0.964574501375278">
                <text:p>-0.96457450137527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4.00000000000002">
                <text:p>-4.00000000000002</text:p>
              </table:table-cell>
              <table:table-cell office:value-type="float" office:value="-0.902113032457134">
                <text:p>-0.90211303245713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3.90000000000002">
                <text:p>-3.90000000000002</text:p>
              </table:table-cell>
              <table:table-cell office:value-type="float" office:value="-0.809654104751605">
                <text:p>-0.8096541047516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3.80000000000002">
                <text:p>-3.80000000000002</text:p>
              </table:table-cell>
              <table:table-cell office:value-type="float" office:value="-0.68865585078081">
                <text:p>-0.688655850780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.70000000000002">
                <text:p>-3.70000000000002</text:p>
              </table:table-cell>
              <table:table-cell office:value-type="float" office:value="-0.541026485290614">
                <text:p>-0.54102648529061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3.60000000000002">
                <text:p>-3.60000000000002</text:p>
              </table:table-cell>
              <table:table-cell office:value-type="float" office:value="-0.369094211564168">
                <text:p>-0.3690942115641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3.50000000000002">
                <text:p>-3.50000000000002</text:p>
              </table:table-cell>
              <table:table-cell office:value-type="float" office:value="-0.175570504265351">
                <text:p>-0.1755705042653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3.40000000000002">
                <text:p>-3.40000000000002</text:p>
              </table:table-cell>
              <table:table-cell office:value-type="float" office:value="0.0364926521364518">
                <text:p>0.03649265213645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3.30000000000002">
                <text:p>-3.30000000000002</text:p>
              </table:table-cell>
              <table:table-cell office:value-type="float" office:value="0.263750894984585">
                <text:p>0.26375089498458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3.20000000000002">
                <text:p>-3.20000000000002</text:p>
              </table:table-cell>
              <table:table-cell office:value-type="float" office:value="0.502620226032044">
                <text:p>0.50262022603204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3.10000000000002">
                <text:p>-3.10000000000002</text:p>
              </table:table-cell>
              <table:table-cell office:value-type="float" office:value="0.749333533234809">
                <text:p>0.74933353323480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3.00000000000002">
                <text:p>-3.00000000000002</text:p>
              </table:table-cell>
              <table:table-cell office:value-type="float" office:value="1.00000000035912">
                <text:p>1.000000000359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2.90000000000003">
                <text:p>-2.90000000000003</text:p>
              </table:table-cell>
              <table:table-cell office:value-type="float" office:value="1.25066646747775">
                <text:p>1.250666467477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2.80000000000003">
                <text:p>-2.80000000000003</text:p>
              </table:table-cell>
              <table:table-cell office:value-type="float" office:value="1.49737977466361">
                <text:p>1.497379774663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2.70000000000003">
                <text:p>-2.70000000000003</text:p>
              </table:table-cell>
              <table:table-cell office:value-type="float" office:value="1.7362491056832">
                <text:p>1.73624910568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2.60000000000003">
                <text:p>-2.60000000000003</text:p>
              </table:table-cell>
              <table:table-cell office:value-type="float" office:value="1.96350734849293">
                <text:p>1.963507348492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2.50000000000003">
                <text:p>-2.50000000000003</text:p>
              </table:table-cell>
              <table:table-cell office:value-type="float" office:value="2.1755705048464">
                <text:p>2.175570504846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.40000000000003">
                <text:p>-2.40000000000003</text:p>
              </table:table-cell>
              <table:table-cell office:value-type="float" office:value="2.36909421208773">
                <text:p>2.3690942120877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.30000000000003">
                <text:p>-2.30000000000003</text:p>
              </table:table-cell>
              <table:table-cell office:value-type="float" office:value="2.54102648574842">
                <text:p>2.5410264857484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.20000000000003">
                <text:p>-2.20000000000003</text:p>
              </table:table-cell>
              <table:table-cell office:value-type="float" office:value="2.68865585116565">
                <text:p>2.6886558511656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2.10000000000003">
                <text:p>-2.10000000000003</text:p>
              </table:table-cell>
              <table:table-cell office:value-type="float" office:value="2.80965410505741">
                <text:p>2.8096541050574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2.00000000000003">
                <text:p>-2.00000000000003</text:p>
              </table:table-cell>
              <table:table-cell office:value-type="float" office:value="2.90211303267908">
                <text:p>2.9021130326790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.90000000000003">
                <text:p>-1.90000000000003</text:p>
              </table:table-cell>
              <table:table-cell office:value-type="float" office:value="2.96457450150986">
                <text:p>2.9645745015098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.80000000000003">
                <text:p>-1.80000000000003</text:p>
              </table:table-cell>
              <table:table-cell office:value-type="float" office:value="2.99605345687368">
                <text:p>2.996053456873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.70000000000003">
                <text:p>-1.70000000000003</text:p>
              </table:table-cell>
              <table:table-cell office:value-type="float" office:value="2.99605345683986">
                <text:p>2.9960534568398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.60000000000003">
                <text:p>-1.60000000000003</text:p>
              </table:table-cell>
              <table:table-cell office:value-type="float" office:value="2.96457450140893">
                <text:p>2.9645745014089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.50000000000003">
                <text:p>-1.50000000000003</text:p>
              </table:table-cell>
              <table:table-cell office:value-type="float" office:value="2.90211303251264">
                <text:p>2.9021130325126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.40000000000003">
                <text:p>-1.40000000000003</text:p>
              </table:table-cell>
              <table:table-cell office:value-type="float" office:value="2.80965410482808">
                <text:p>2.8096541048280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.30000000000003">
                <text:p>-1.30000000000003</text:p>
              </table:table-cell>
              <table:table-cell office:value-type="float" office:value="2.68865585087705">
                <text:p>2.688655850877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.20000000000003">
                <text:p>-1.20000000000003</text:p>
              </table:table-cell>
              <table:table-cell office:value-type="float" office:value="2.5410264854051">
                <text:p>2.541026485405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.10000000000003">
                <text:p>-1.10000000000003</text:p>
              </table:table-cell>
              <table:table-cell office:value-type="float" office:value="2.3690942116951">
                <text:p>2.369094211695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.00000000000003">
                <text:p>-1.00000000000003</text:p>
              </table:table-cell>
              <table:table-cell office:value-type="float" office:value="2.17557050441066">
                <text:p>2.1755705044106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900000000000031">
                <text:p>-0.900000000000031</text:p>
              </table:table-cell>
              <table:table-cell office:value-type="float" office:value="1.96350734802095">
                <text:p>1.963507348020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800000000000029">
                <text:p>-0.800000000000029</text:p>
              </table:table-cell>
              <table:table-cell office:value-type="float" office:value="1.73624910518241">
                <text:p>1.7362491051824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700000000000029">
                <text:p>-0.700000000000029</text:p>
              </table:table-cell>
              <table:table-cell office:value-type="float" office:value="1.49737977414192">
                <text:p>1.497379774141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60000000000003">
                <text:p>-0.60000000000003</text:p>
              </table:table-cell>
              <table:table-cell office:value-type="float" office:value="1.25066646694339">
                <text:p>1.2506664669433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50000000000003">
                <text:p>-0.50000000000003</text:p>
              </table:table-cell>
              <table:table-cell office:value-type="float" office:value="0.999999999820489">
                <text:p>0.99999999982048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400000000000031">
                <text:p>-0.400000000000031</text:p>
              </table:table-cell>
              <table:table-cell office:value-type="float" office:value="0.749333532700425">
                <text:p>0.7493335327004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300000000000029">
                <text:p>-0.300000000000029</text:p>
              </table:table-cell>
              <table:table-cell office:value-type="float" office:value="0.502620225510333">
                <text:p>0.5026202255103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200000000000029">
                <text:p>-0.200000000000029</text:p>
              </table:table-cell>
              <table:table-cell office:value-type="float" office:value="0.263750894483774">
                <text:p>0.26375089448377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100000000000041">
                <text:p>-0.100000000000041</text:p>
              </table:table-cell>
              <table:table-cell office:value-type="float" office:value="0.0364926516644667">
                <text:p>0.036492651664466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0000000000000408562073062058">
                <text:p>-0.0000000000000408562073062058</text:p>
              </table:table-cell>
              <table:table-cell office:value-type="float" office:value="-0.175570504701094">
                <text:p>-0.17557050470109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999999999999996">
                <text:p>0.0999999999999996</text:p>
              </table:table-cell>
              <table:table-cell office:value-type="float" office:value="-0.369094211956871">
                <text:p>-0.36909421195687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-0.541026485633997">
                <text:p>-0.54102648563399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300000000000001">
                <text:p>0.300000000000001</text:p>
              </table:table-cell>
              <table:table-cell office:value-type="float" office:value="-0.688655851069466">
                <text:p>-0.68865585106946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">
                <text:p>0.4</text:p>
              </table:table-cell>
              <table:table-cell office:value-type="float" office:value="-0.809654104980976">
                <text:p>-0.8096541049809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">
                <text:p>0.5</text:p>
              </table:table-cell>
              <table:table-cell office:value-type="float" office:value="-0.902113032623604">
                <text:p>-0.90211303262360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6">
                <text:p>0.6</text:p>
              </table:table-cell>
              <table:table-cell office:value-type="float" office:value="-0.964574501476222">
                <text:p>-0.96457450147622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-0.996053456862407">
                <text:p>-0.99605345686240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-0.99605345685113">
                <text:p>-0.9960534568511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">
                <text:p>0.9</text:p>
              </table:table-cell>
              <table:table-cell office:value-type="float" office:value="-0.964574501442571">
                <text:p>-0.96457450144257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-0.902113032568109">
                <text:p>-0.90211303256810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">
                <text:p>1.1</text:p>
              </table:table-cell>
              <table:table-cell office:value-type="float" office:value="-0.809654104904512">
                <text:p>-0.8096541049045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2">
                <text:p>1.2</text:p>
              </table:table-cell>
              <table:table-cell office:value-type="float" office:value="-0.688655850973237">
                <text:p>-0.68865585097323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3">
                <text:p>1.3</text:p>
              </table:table-cell>
              <table:table-cell office:value-type="float" office:value="-0.541026485519526">
                <text:p>-0.54102648551952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4">
                <text:p>1.4</text:p>
              </table:table-cell>
              <table:table-cell office:value-type="float" office:value="-0.369094211825958">
                <text:p>-0.36909421182595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5">
                <text:p>1.5</text:p>
              </table:table-cell>
              <table:table-cell office:value-type="float" office:value="-0.175570504555889">
                <text:p>-0.17557050455588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6">
                <text:p>1.6</text:p>
              </table:table-cell>
              <table:table-cell office:value-type="float" office:value="0.0364926518217493">
                <text:p>0.036492651821749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7">
                <text:p>1.7</text:p>
              </table:table-cell>
              <table:table-cell office:value-type="float" office:value="0.263750894650682">
                <text:p>0.26375089465068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8">
                <text:p>1.8</text:p>
              </table:table-cell>
              <table:table-cell office:value-type="float" office:value="0.502620225684206">
                <text:p>0.50262022568420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9">
                <text:p>1.9</text:p>
              </table:table-cell>
              <table:table-cell office:value-type="float" office:value="0.749333532878518">
                <text:p>0.74933353287851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1">
                <text:p>2.1</text:p>
              </table:table-cell>
              <table:table-cell office:value-type="float" office:value="1.25066646712148">
                <text:p>1.250666467121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2">
                <text:p>2.2</text:p>
              </table:table-cell>
              <table:table-cell office:value-type="float" office:value="1.49737977431579">
                <text:p>1.4973797743157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3">
                <text:p>2.3</text:p>
              </table:table-cell>
              <table:table-cell office:value-type="float" office:value="1.73624910534932">
                <text:p>1.7362491053493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4">
                <text:p>2.4</text:p>
              </table:table-cell>
              <table:table-cell office:value-type="float" office:value="1.96350734817825">
                <text:p>1.963507348178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5">
                <text:p>2.5</text:p>
              </table:table-cell>
              <table:table-cell office:value-type="float" office:value="2.17557050455589">
                <text:p>2.1755705045558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6">
                <text:p>2.6</text:p>
              </table:table-cell>
              <table:table-cell office:value-type="float" office:value="2.36909421182596">
                <text:p>2.3690942118259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7">
                <text:p>2.7</text:p>
              </table:table-cell>
              <table:table-cell office:value-type="float" office:value="2.54102648551953">
                <text:p>2.5410264855195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8">
                <text:p>2.8</text:p>
              </table:table-cell>
              <table:table-cell office:value-type="float" office:value="2.68865585097324">
                <text:p>2.6886558509732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9">
                <text:p>2.9</text:p>
              </table:table-cell>
              <table:table-cell office:value-type="float" office:value="2.80965410490451">
                <text:p>2.8096541049045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">
                <text:p>3</text:p>
              </table:table-cell>
              <table:table-cell office:value-type="float" office:value="2.90211303256811">
                <text:p>2.9021130325681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1">
                <text:p>3.1</text:p>
              </table:table-cell>
              <table:table-cell office:value-type="float" office:value="2.96457450144257">
                <text:p>2.9645745014425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2">
                <text:p>3.2</text:p>
              </table:table-cell>
              <table:table-cell office:value-type="float" office:value="2.99605345685113">
                <text:p>2.9960534568511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3">
                <text:p>3.3</text:p>
              </table:table-cell>
              <table:table-cell office:value-type="float" office:value="2.99605345686241">
                <text:p>2.996053456862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.4">
                <text:p>3.4</text:p>
              </table:table-cell>
              <table:table-cell office:value-type="float" office:value="2.96457450147622">
                <text:p>2.9645745014762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5">
                <text:p>3.5</text:p>
              </table:table-cell>
              <table:table-cell office:value-type="float" office:value="2.9021130326236">
                <text:p>2.90211303262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.6">
                <text:p>3.6</text:p>
              </table:table-cell>
              <table:table-cell office:value-type="float" office:value="2.80965410498098">
                <text:p>2.8096541049809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7">
                <text:p>3.7</text:p>
              </table:table-cell>
              <table:table-cell office:value-type="float" office:value="2.68865585106946">
                <text:p>2.6886558510694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8">
                <text:p>3.8</text:p>
              </table:table-cell>
              <table:table-cell office:value-type="float" office:value="2.541026485634">
                <text:p>2.5410264856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9">
                <text:p>3.9</text:p>
              </table:table-cell>
              <table:table-cell office:value-type="float" office:value="2.36909421195687">
                <text:p>2.3690942119568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">
                <text:p>4</text:p>
              </table:table-cell>
              <table:table-cell office:value-type="float" office:value="2.17557050470118">
                <text:p>2.1755705047011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.0999999999999">
                <text:p>4.0999999999999</text:p>
              </table:table-cell>
              <table:table-cell office:value-type="float" office:value="1.96350734833584">
                <text:p>1.9635073483358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.1999999999999">
                <text:p>4.1999999999999</text:p>
              </table:table-cell>
              <table:table-cell office:value-type="float" office:value="1.73624910551653">
                <text:p>1.7362491055165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.2999999999999">
                <text:p>4.2999999999999</text:p>
              </table:table-cell>
              <table:table-cell office:value-type="float" office:value="1.49737977448998">
                <text:p>1.4973797744899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.3999999999999">
                <text:p>4.3999999999999</text:p>
              </table:table-cell>
              <table:table-cell office:value-type="float" office:value="1.2506664672999">
                <text:p>1.250666467299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.4999999999999">
                <text:p>4.4999999999999</text:p>
              </table:table-cell>
              <table:table-cell office:value-type="float" office:value="1.00000000017984">
                <text:p>1.0000000001798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.5999999999999">
                <text:p>4.5999999999999</text:p>
              </table:table-cell>
              <table:table-cell office:value-type="float" office:value="0.749333533056938">
                <text:p>0.74933353305693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.6999999999999">
                <text:p>4.6999999999999</text:p>
              </table:table-cell>
              <table:table-cell office:value-type="float" office:value="0.502620225858394">
                <text:p>0.50262022585839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.7999999999999">
                <text:p>4.7999999999999</text:p>
              </table:table-cell>
              <table:table-cell office:value-type="float" office:value="0.263750894817889">
                <text:p>0.26375089481788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.8999999999999">
                <text:p>4.8999999999999</text:p>
              </table:table-cell>
              <table:table-cell office:value-type="float" office:value="0.0364926519793421">
                <text:p>0.036492651979342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.9999999999999">
                <text:p>4.9999999999999</text:p>
              </table:table-cell>
              <table:table-cell office:value-type="float" office:value="-0.175570504410398">
                <text:p>-0.17557050441039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.0999999999999">
                <text:p>5.0999999999999</text:p>
              </table:table-cell>
              <table:table-cell office:value-type="float" office:value="-0.369094211694863">
                <text:p>-0.36909421169486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.1999999999999">
                <text:p>5.1999999999999</text:p>
              </table:table-cell>
              <table:table-cell office:value-type="float" office:value="-0.541026485404892">
                <text:p>-0.54102648540489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.2999999999999">
                <text:p>5.2999999999999</text:p>
              </table:table-cell>
              <table:table-cell office:value-type="float" office:value="-0.688655850876876">
                <text:p>-0.6886558508768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.3999999999999">
                <text:p>5.3999999999999</text:p>
              </table:table-cell>
              <table:table-cell office:value-type="float" office:value="-0.80965410482794">
                <text:p>-0.8096541048279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.4999999999999">
                <text:p>5.4999999999999</text:p>
              </table:table-cell>
              <table:table-cell office:value-type="float" office:value="-0.902113032512536">
                <text:p>-0.90211303251253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.5999999999999">
                <text:p>5.5999999999999</text:p>
              </table:table-cell>
              <table:table-cell office:value-type="float" office:value="-0.964574501408873">
                <text:p>-0.96457450140887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.6999999999999">
                <text:p>5.6999999999999</text:p>
              </table:table-cell>
              <table:table-cell office:value-type="float" office:value="-0.996053456839838">
                <text:p>-0.99605345683983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.7999999999999">
                <text:p>5.7999999999999</text:p>
              </table:table-cell>
              <table:table-cell office:value-type="float" office:value="-0.996053456873699">
                <text:p>-0.99605345687369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.8999999999999">
                <text:p>5.8999999999999</text:p>
              </table:table-cell>
              <table:table-cell office:value-type="float" office:value="-0.96457450150992">
                <text:p>-0.9645745015099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.9999999999999">
                <text:p>5.9999999999999</text:p>
              </table:table-cell>
              <table:table-cell office:value-type="float" office:value="-0.902113032679177">
                <text:p>-0.90211303267917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.0999999999999">
                <text:p>6.0999999999999</text:p>
              </table:table-cell>
              <table:table-cell office:value-type="float" office:value="-0.809654105057547">
                <text:p>-0.80965410505754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.1999999999999">
                <text:p>6.1999999999999</text:p>
              </table:table-cell>
              <table:table-cell office:value-type="float" office:value="-0.688655851165827">
                <text:p>-0.68865585116582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.2999999999999">
                <text:p>6.2999999999999</text:p>
              </table:table-cell>
              <table:table-cell office:value-type="float" office:value="-0.541026485748631">
                <text:p>-0.54102648574863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3999999999999">
                <text:p>6.3999999999999</text:p>
              </table:table-cell>
              <table:table-cell office:value-type="float" office:value="-0.369094212087967">
                <text:p>-0.36909421208796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.4999999999999">
                <text:p>6.4999999999999</text:p>
              </table:table-cell>
              <table:table-cell office:value-type="float" office:value="-0.17557050484667">
                <text:p>-0.1755705048466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.5999999999999">
                <text:p>6.5999999999999</text:p>
              </table:table-cell>
              <table:table-cell office:value-type="float" office:value="0.0364926515067834">
                <text:p>0.036492651506783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.6999999999999">
                <text:p>6.6999999999999</text:p>
              </table:table-cell>
              <table:table-cell office:value-type="float" office:value="0.263750894316496">
                <text:p>0.26375089431649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.7999999999999">
                <text:p>6.7999999999999</text:p>
              </table:table-cell>
              <table:table-cell office:value-type="float" office:value="0.502620225336074">
                <text:p>0.50262022533607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.8999999999999">
                <text:p>6.8999999999999</text:p>
              </table:table-cell>
              <table:table-cell office:value-type="float" office:value="0.749333532521927">
                <text:p>0.74933353252192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.9999999999999">
                <text:p>6.9999999999999</text:p>
              </table:table-cell>
              <table:table-cell office:value-type="float" office:value="0.999999999640577">
                <text:p>0.99999999964057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.0999999999999">
                <text:p>7.0999999999999</text:p>
              </table:table-cell>
              <table:table-cell office:value-type="float" office:value="1.25066646676489">
                <text:p>1.2506664667648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.1999999999999">
                <text:p>7.1999999999999</text:p>
              </table:table-cell>
              <table:table-cell office:value-type="float" office:value="1.49737977396766">
                <text:p>1.4973797739676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.2999999999999">
                <text:p>7.2999999999999</text:p>
              </table:table-cell>
              <table:table-cell office:value-type="float" office:value="1.73624910501513">
                <text:p>1.7362491050151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.3999999999999">
                <text:p>7.3999999999999</text:p>
              </table:table-cell>
              <table:table-cell office:value-type="float" office:value="1.96350734786329">
                <text:p>1.9635073478632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.4999999999999">
                <text:p>7.4999999999999</text:p>
              </table:table-cell>
              <table:table-cell office:value-type="float" office:value="2.17557050426511">
                <text:p>2.1755705042651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.5999999999999">
                <text:p>7.5999999999999</text:p>
              </table:table-cell>
              <table:table-cell office:value-type="float" office:value="2.36909421156395">
                <text:p>2.3690942115639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.6999999999999">
                <text:p>7.6999999999999</text:p>
              </table:table-cell>
              <table:table-cell office:value-type="float" office:value="2.54102648529042">
                <text:p>2.5410264852904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.7999999999999">
                <text:p>7.7999999999999</text:p>
              </table:table-cell>
              <table:table-cell office:value-type="float" office:value="2.68865585078065">
                <text:p>2.688655850780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.8999999999999">
                <text:p>7.8999999999999</text:p>
              </table:table-cell>
              <table:table-cell office:value-type="float" office:value="2.80965410475148">
                <text:p>2.8096541047514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.9999999999999">
                <text:p>7.9999999999999</text:p>
              </table:table-cell>
              <table:table-cell office:value-type="float" office:value="2.90211303245704">
                <text:p>2.9021130324570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.0999999999999">
                <text:p>8.0999999999999</text:p>
              </table:table-cell>
              <table:table-cell office:value-type="float" office:value="2.96457450137522">
                <text:p>2.9645745013752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.1999999999999">
                <text:p>8.1999999999999</text:p>
              </table:table-cell>
              <table:table-cell office:value-type="float" office:value="2.99605345682856">
                <text:p>2.9960534568285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.2999999999999">
                <text:p>8.2999999999999</text:p>
              </table:table-cell>
              <table:table-cell office:value-type="float" office:value="2.99605345688497">
                <text:p>2.9960534568849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.3999999999999">
                <text:p>8.3999999999999</text:p>
              </table:table-cell>
              <table:table-cell office:value-type="float" office:value="2.96457450154357">
                <text:p>2.9645745015435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.4999999999999">
                <text:p>8.4999999999999</text:p>
              </table:table-cell>
              <table:table-cell office:value-type="float" office:value="2.90211303273467">
                <text:p>2.9021130327346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.5999999999999">
                <text:p>8.5999999999999</text:p>
              </table:table-cell>
              <table:table-cell office:value-type="float" office:value="2.80965410513401">
                <text:p>2.8096541051340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.6999999999999">
                <text:p>8.6999999999999</text:p>
              </table:table-cell>
              <table:table-cell office:value-type="float" office:value="2.68865585126206">
                <text:p>2.6886558512620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.7999999999999">
                <text:p>8.7999999999999</text:p>
              </table:table-cell>
              <table:table-cell office:value-type="float" office:value="2.5410264858631">
                <text:p>2.541026485863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.8999999999999">
                <text:p>8.8999999999999</text:p>
              </table:table-cell>
              <table:table-cell office:value-type="float" office:value="2.36909421221888">
                <text:p>2.3690942122188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.9999999999999">
                <text:p>8.9999999999999</text:p>
              </table:table-cell>
              <table:table-cell office:value-type="float" office:value="2.17557050499196">
                <text:p>2.1755705049919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0999999999999">
                <text:p>9.0999999999999</text:p>
              </table:table-cell>
              <table:table-cell office:value-type="float" office:value="1.96350734865059">
                <text:p>1.9635073486505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1999999999999">
                <text:p>9.1999999999999</text:p>
              </table:table-cell>
              <table:table-cell office:value-type="float" office:value="1.73624910585048">
                <text:p>1.7362491058504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2999999999999">
                <text:p>9.2999999999999</text:p>
              </table:table-cell>
              <table:table-cell office:value-type="float" office:value="1.49737977483787">
                <text:p>1.4973797748378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3999999999999">
                <text:p>9.3999999999999</text:p>
              </table:table-cell>
              <table:table-cell office:value-type="float" office:value="1.25066646765624">
                <text:p>1.2506664676562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4999999999999">
                <text:p>9.4999999999999</text:p>
              </table:table-cell>
              <table:table-cell office:value-type="float" office:value="1.00000000053901">
                <text:p>1.0000000005390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5999999999999">
                <text:p>9.5999999999999</text:p>
              </table:table-cell>
              <table:table-cell office:value-type="float" office:value="0.749333533413277">
                <text:p>0.74933353341327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6999999999999">
                <text:p>9.6999999999999</text:p>
              </table:table-cell>
              <table:table-cell office:value-type="float" office:value="0.502620226206283">
                <text:p>0.50262022620628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7999999999999">
                <text:p>9.7999999999999</text:p>
              </table:table-cell>
              <table:table-cell office:value-type="float" office:value="0.263750895151842">
                <text:p>0.26375089515184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8999999999999">
                <text:p>9.8999999999999</text:p>
              </table:table-cell>
              <table:table-cell office:value-type="float" office:value="0.0364926522940907">
                <text:p>0.036492652294090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.9999999999999">
                <text:p>9.9999999999999</text:p>
              </table:table-cell>
              <table:table-cell office:value-type="float" office:value="-0.175570504119821">
                <text:p>-0.1755705041198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chart:interpolation="cubic-spline" chart:include-hidden-cells="false" chart:treat-empty-cells="leave-gap"/>
    </style:style>
    <style:style style:name="ch3" style:family="chart" style:data-style-name="N0">
      <style:chart-properties chart:display-label="true" chart:logarithmic="false" chart:minimum="-10" chart:maximum="10" chart:interval-major="1" chart:reverse-direction="false" text:line-break="false" chart:axis-position="0" chart:tick-mark-position="at-axis"/>
      <style:graphic-properties svg:stroke-width="0.07cm"/>
      <style:text-properties fo:color="#000000" fo:font-family="Tahoma" fo:font-size="8.25pt" style:font-size-asian="8.25pt" style:font-family-complex="Tahoma" style:font-size-complex="8.25pt"/>
    </style:style>
    <style:style style:name="ch4" style:family="chart">
      <style:chart-properties style:rotation-angle="0"/>
      <style:text-properties fo:color="#000000" fo:font-family="Tahoma" fo:font-size="9.5pt" fo:font-style="italic" fo:font-weight="bold" style:font-size-asian="9.5pt" style:font-style-asian="italic" style:font-weight-asian="bold" style:font-family-complex="Tahoma" style:font-size-complex="9.5pt" style:font-style-complex="italic" style:font-weight-complex="bold"/>
    </style:style>
    <style:style style:name="ch5" style:family="chart">
      <style:graphic-properties svg:stroke-color="#339966"/>
    </style:style>
    <style:style style:name="ch6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99"/>
    </style:style>
    <style:style style:name="ch8" style:family="chart">
      <style:graphic-properties draw:fill-color="#d9d9d9"/>
    </style:style>
  </office:automatic-styles>
  <office:body>
    <office:chart>
      <chart:chart svg:width="15.583cm" svg:height="11.879cm" xlink:href=".." xlink:type="simple" chart:class="chart:scatter" chart:style-name="ch1">
        <chart:plot-area chart:style-name="ch2" table:cell-range-address="abcd.P4:abcd.Q204" svg:x="1.077cm" svg:y="0.133cm" svg:width="13.723cm" svg:height="10.858cm">
          <chartooo:coordinate-region svg:x="1.289cm" svg:y="0.306cm" svg:width="13.35cm" svg:height="10.513cm"/>
          <chart:axis chart:dimension="x" chart:name="primary-x" chart:style-name="ch3">
            <chart:title svg:x="14.168cm" svg:y="10.745cm" chart:style-name="ch4">
              <text:p>x</text:p>
            </chart:title>
            <chart:grid chart:class="major"/>
          </chart:axis>
          <chart:axis chart:dimension="y" chart:name="primary-y" chart:style-name="ch3">
            <chart:title svg:x="0.688cm" svg:y="0.336cm" chart:style-name="ch4">
              <text:p>y</text:p>
            </chart:title>
            <chart:grid chart:style-name="ch5" chart:class="major"/>
          </chart:axis>
          <chart:series chart:style-name="ch6" chart:values-cell-range-address="abcd.Q4:abcd.Q204" chart:class="chart:scatter">
            <chart:domain table:cell-range-address="abcd.P4:abcd.P204"/>
            <chart:data-point chart:repeated="2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P</text:p>
              </table:table-cell>
              <table:table-cell office:value-type="string">
                <text:p>Kolom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abcd.P4:abcd.P204</svg:desc>
                </draw:g>
              </table:table-cell>
              <table:table-cell office:value-type="float" office:value="1.08804222177874">
                <text:p>1.08804222177874</text:p>
                <draw:g>
                  <svg:desc>abcd.Q4:abcd.Q2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9">
                <text:p>-9.9</text:p>
              </table:table-cell>
              <table:table-cell office:value-type="float" office:value="0.915071787550643">
                <text:p>0.9150717875506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.8">
                <text:p>-9.8</text:p>
              </table:table-cell>
              <table:table-cell office:value-type="float" office:value="0.732958258503857">
                <text:p>0.7329582585038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7">
                <text:p>-9.7</text:p>
              </table:table-cell>
              <table:table-cell office:value-type="float" office:value="0.543521252821885">
                <text:p>0.5435212528218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.6">
                <text:p>-9.6</text:p>
              </table:table-cell>
              <table:table-cell office:value-type="float" office:value="0.348653562445959">
                <text:p>0.3486535624459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.5">
                <text:p>-9.5</text:p>
              </table:table-cell>
              <table:table-cell office:value-type="float" office:value="0.150302240923619">
                <text:p>0.1503022409236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9.4">
                <text:p>-9.4</text:p>
              </table:table-cell>
              <table:table-cell office:value-type="float" office:value="-0.0495508509067155">
                <text:p>-0.04955085090671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9.3">
                <text:p>-9.3</text:p>
              </table:table-cell>
              <table:table-cell office:value-type="float" office:value="-0.248908847014123">
                <text:p>-0.2489088470141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.2">
                <text:p>-9.2</text:p>
              </table:table-cell>
              <table:table-cell office:value-type="float" office:value="-0.445779828200495">
                <text:p>-0.4457798282004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9.1">
                <text:p>-9.1</text:p>
              </table:table-cell>
              <table:table-cell office:value-type="float" office:value="-0.638196724698704">
                <text:p>-0.6381967246987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9">
                <text:p>-9</text:p>
              </table:table-cell>
              <table:table-cell office:value-type="float" office:value="-0.824236970483513">
                <text:p>-0.8242369704835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8.9">
                <text:p>-8.9</text:p>
              </table:table-cell>
              <table:table-cell office:value-type="float" office:value="-1.00204171291577">
                <text:p>-1.002041712915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8.8">
                <text:p>-8.8</text:p>
              </table:table-cell>
              <table:table-cell office:value-type="float" office:value="-1.16983438578352">
                <text:p>-1.169834385783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8.7">
                <text:p>-8.7</text:p>
              </table:table-cell>
              <table:table-cell office:value-type="float" office:value="-1.32593846016437">
                <text:p>-1.325938460164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8.6">
                <text:p>-8.6</text:p>
              </table:table-cell>
              <table:table-cell office:value-type="float" office:value="-1.46879419574823">
                <text:p>-1.468794195748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8.50000000000001">
                <text:p>-8.50000000000001</text:p>
              </table:table-cell>
              <table:table-cell office:value-type="float" office:value="-1.59697422524697">
                <text:p>-1.596974225246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.40000000000001">
                <text:p>-8.40000000000001</text:p>
              </table:table-cell>
              <table:table-cell office:value-type="float" office:value="-1.70919781617655">
                <text:p>-1.709197816176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8.30000000000001">
                <text:p>-8.30000000000001</text:p>
              </table:table-cell>
              <table:table-cell office:value-type="float" office:value="-1.80434366751258">
                <text:p>-1.804343667512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8.20000000000001">
                <text:p>-8.20000000000001</text:p>
              </table:table-cell>
              <table:table-cell office:value-type="float" office:value="-1.88146111335954">
                <text:p>-1.881461113359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8.10000000000001">
                <text:p>-8.10000000000001</text:p>
              </table:table-cell>
              <table:table-cell office:value-type="float" office:value="-1.93977962169017">
                <text:p>-1.939779621690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8.00000000000001">
                <text:p>-8.00000000000001</text:p>
              </table:table-cell>
              <table:table-cell office:value-type="float" office:value="-1.97871649324676">
                <text:p>-1.978716493246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7.90000000000001">
                <text:p>-7.90000000000001</text:p>
              </table:table-cell>
              <table:table-cell office:value-type="float" office:value="-1.99788268367954">
                <text:p>-1.997882683679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7.80000000000001">
                <text:p>-7.80000000000001</text:p>
              </table:table-cell>
              <table:table-cell office:value-type="float" office:value="-1.99708669074921">
                <text:p>-1.997086690749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.70000000000001">
                <text:p>-7.70000000000001</text:p>
              </table:table-cell>
              <table:table-cell office:value-type="float" office:value="-1.976336467754">
                <text:p>-1.9763364677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7.60000000000001">
                <text:p>-7.60000000000001</text:p>
              </table:table-cell>
              <table:table-cell office:value-type="float" office:value="-1.93583934406298">
                <text:p>-1.935839344062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7.50000000000001">
                <text:p>-7.50000000000001</text:p>
              </table:table-cell>
              <table:table-cell office:value-type="float" office:value="-1.87599995354948">
                <text:p>-1.875999953549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7.40000000000001">
                <text:p>-7.40000000000001</text:p>
              </table:table-cell>
              <table:table-cell office:value-type="float" office:value="-1.79741619162326">
                <text:p>-1.797416191623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7.30000000000001">
                <text:p>-7.30000000000001</text:p>
              </table:table-cell>
              <table:table-cell office:value-type="float" office:value="-1.70087324125714">
                <text:p>-1.700873241257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7.20000000000001">
                <text:p>-7.20000000000001</text:p>
              </table:table-cell>
              <table:table-cell office:value-type="float" office:value="-1.58733572769832">
                <text:p>-1.587335727698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7.10000000000001">
                <text:p>-7.10000000000001</text:p>
              </table:table-cell>
              <table:table-cell office:value-type="float" office:value="-1.45793808025177">
                <text:p>-1.457938080251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7.00000000000001">
                <text:p>-7.00000000000001</text:p>
              </table:table-cell>
              <table:table-cell office:value-type="float" office:value="-1.31397319743759">
                <text:p>-1.313973197437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6.90000000000001">
                <text:p>-6.90000000000001</text:p>
              </table:table-cell>
              <table:table-cell office:value-type="float" office:value="-1.15687952877642">
                <text:p>-1.156879528776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6.80000000000001">
                <text:p>-6.80000000000001</text:p>
              </table:table-cell>
              <table:table-cell office:value-type="float" office:value="-0.988226702277233">
                <text:p>-0.9882267022772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6.70000000000001">
                <text:p>-6.70000000000001</text:p>
              </table:table-cell>
              <table:table-cell office:value-type="float" office:value="-0.809699841233214">
                <text:p>-0.8096998412332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6.60000000000001">
                <text:p>-6.60000000000001</text:p>
              </table:table-cell>
              <table:table-cell office:value-type="float" office:value="-0.623082727026776">
                <text:p>-0.6230827270267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6.50000000000001">
                <text:p>-6.50000000000001</text:p>
              </table:table-cell>
              <table:table-cell office:value-type="float" office:value="-0.43023997617565">
                <text:p>-0.430239976175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.40000000000001">
                <text:p>-6.40000000000001</text:p>
              </table:table-cell>
              <table:table-cell office:value-type="float" office:value="-0.233098409701007">
                <text:p>-0.2330984097010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.30000000000001">
                <text:p>-6.30000000000001</text:p>
              </table:table-cell>
              <table:table-cell office:value-type="float" office:value="-0.033627800968719">
                <text:p>-0.0336278009687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6.20000000000001">
                <text:p>-6.20000000000001</text:p>
              </table:table-cell>
              <table:table-cell office:value-type="float" office:value="0.166178805634973">
                <text:p>0.1661788056349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6.10000000000001">
                <text:p>-6.10000000000001</text:p>
              </table:table-cell>
              <table:table-cell office:value-type="float" office:value="0.364325008544171">
                <text:p>0.3643250085441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6.00000000000001">
                <text:p>-6.00000000000001</text:p>
              </table:table-cell>
              <table:table-cell office:value-type="float" office:value="0.558830996397833">
                <text:p>0.5588309963978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5.90000000000001">
                <text:p>-5.90000000000001</text:p>
              </table:table-cell>
              <table:table-cell office:value-type="float" office:value="0.747753329660454">
                <text:p>0.7477533296604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5.80000000000001">
                <text:p>-5.80000000000001</text:p>
              </table:table-cell>
              <table:table-cell office:value-type="float" office:value="0.929204358827497">
                <text:p>0.92920435882749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5.70000000000002">
                <text:p>-5.70000000000002</text:p>
              </table:table-cell>
              <table:table-cell office:value-type="float" office:value="1.10137108519524">
                <text:p>1.101371085195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5.60000000000002">
                <text:p>-5.60000000000002</text:p>
              </table:table-cell>
              <table:table-cell office:value-type="float" office:value="1.26253327574461">
                <text:p>1.262533275744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5.50000000000002">
                <text:p>-5.50000000000002</text:p>
              </table:table-cell>
              <table:table-cell office:value-type="float" office:value="1.41108065114076">
                <text:p>1.411080651140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5.40000000000002">
                <text:p>-5.40000000000002</text:p>
              </table:table-cell>
              <table:table-cell office:value-type="float" office:value="1.54552897511195">
                <text:p>1.5455289751119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5.30000000000002">
                <text:p>-5.30000000000002</text:p>
              </table:table-cell>
              <table:table-cell office:value-type="float" office:value="1.66453488444778">
                <text:p>1.664534884447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5.20000000000002">
                <text:p>-5.20000000000002</text:p>
              </table:table-cell>
              <table:table-cell office:value-type="float" office:value="1.76690931144029">
                <text:p>1.766909311440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5.10000000000002">
                <text:p>-5.10000000000002</text:p>
              </table:table-cell>
              <table:table-cell office:value-type="float" office:value="1.85162936465545">
                <text:p>1.851629364655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5.00000000000002">
                <text:p>-5.00000000000002</text:p>
              </table:table-cell>
              <table:table-cell office:value-type="float" office:value="1.91784854932627">
                <text:p>1.917848549326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4.90000000000002">
                <text:p>-4.90000000000002</text:p>
              </table:table-cell>
              <table:table-cell office:value-type="float" office:value="1.96490522524866">
                <text:p>1.9649052252486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4.80000000000002">
                <text:p>-4.80000000000002</text:p>
              </table:table-cell>
              <table:table-cell office:value-type="float" office:value="1.99232921767168">
                <text:p>1.992329217671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4.70000000000002">
                <text:p>-4.70000000000002</text:p>
              </table:table-cell>
              <table:table-cell office:value-type="float" office:value="1.9998465151282">
                <text:p>1.99984651512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.60000000000002">
                <text:p>-4.60000000000002</text:p>
              </table:table-cell>
              <table:table-cell office:value-type="float" office:value="1.98738200726693">
                <text:p>1.9873820072669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4.50000000000002">
                <text:p>-4.50000000000002</text:p>
              </table:table-cell>
              <table:table-cell office:value-type="float" office:value="1.9550602353302">
                <text:p>1.95506023533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4.40000000000002">
                <text:p>-4.40000000000002</text:p>
              </table:table-cell>
              <table:table-cell office:value-type="float" office:value="1.90320414777904">
                <text:p>1.903204147779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4.30000000000002">
                <text:p>-4.30000000000002</text:p>
              </table:table-cell>
              <table:table-cell office:value-type="float" office:value="1.83233187349893">
                <text:p>1.832331873498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4.20000000000002">
                <text:p>-4.20000000000002</text:p>
              </table:table-cell>
              <table:table-cell office:value-type="float" office:value="1.7431515448272">
                <text:p>1.74315154482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4.10000000000002">
                <text:p>-4.10000000000002</text:p>
              </table:table-cell>
              <table:table-cell office:value-type="float" office:value="1.63655422212884">
                <text:p>1.636554222128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4.00000000000002">
                <text:p>-4.00000000000002</text:p>
              </table:table-cell>
              <table:table-cell office:value-type="float" office:value="1.51360499061588">
                <text:p>1.5136049906158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3.90000000000002">
                <text:p>-3.90000000000002</text:p>
              </table:table-cell>
              <table:table-cell office:value-type="float" office:value="1.37553231836798">
                <text:p>1.3755323183679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3.80000000000002">
                <text:p>-3.80000000000002</text:p>
              </table:table-cell>
              <table:table-cell office:value-type="float" office:value="1.22371578188547">
                <text:p>1.2237157818854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.70000000000002">
                <text:p>-3.70000000000002</text:p>
              </table:table-cell>
              <table:table-cell office:value-type="float" office:value="1.05967228181702">
                <text:p>1.0596722818170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3.60000000000002">
                <text:p>-3.60000000000002</text:p>
              </table:table-cell>
              <table:table-cell office:value-type="float" office:value="0.885040886589741">
                <text:p>0.88504088658974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3.50000000000002">
                <text:p>-3.50000000000002</text:p>
              </table:table-cell>
              <table:table-cell office:value-type="float" office:value="0.701566455379277">
                <text:p>0.7015664553792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3.40000000000002">
                <text:p>-3.40000000000002</text:p>
              </table:table-cell>
              <table:table-cell office:value-type="float" office:value="0.511082204053701">
                <text:p>0.51108220405370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3.30000000000002">
                <text:p>-3.30000000000002</text:p>
              </table:table-cell>
              <table:table-cell office:value-type="float" office:value="0.315491388286536">
                <text:p>0.3154913882865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3.20000000000002">
                <text:p>-3.20000000000002</text:p>
              </table:table-cell>
              <table:table-cell office:value-type="float" office:value="0.1167482868552">
                <text:p>0.11674828685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3.10000000000002">
                <text:p>-3.10000000000002</text:p>
              </table:table-cell>
              <table:table-cell office:value-type="float" office:value="-0.083161324866541">
                <text:p>-0.08316132486654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3.00000000000002">
                <text:p>-3.00000000000002</text:p>
              </table:table-cell>
              <table:table-cell office:value-type="float" office:value="-0.282240016119695">
                <text:p>-0.2822400161196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2.90000000000003">
                <text:p>-2.90000000000003</text:p>
              </table:table-cell>
              <table:table-cell office:value-type="float" office:value="-0.478498658427906">
                <text:p>-0.47849865842790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2.80000000000003">
                <text:p>-2.80000000000003</text:p>
              </table:table-cell>
              <table:table-cell office:value-type="float" office:value="-0.669976300311753">
                <text:p>-0.66997630031175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2.70000000000003">
                <text:p>-2.70000000000003</text:p>
              </table:table-cell>
              <table:table-cell office:value-type="float" office:value="-0.854759760467606">
                <text:p>-0.8547597604676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2.60000000000003">
                <text:p>-2.60000000000003</text:p>
              </table:table-cell>
              <table:table-cell office:value-type="float" office:value="-1.03100274364288">
                <text:p>-1.0310027436428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2.50000000000003">
                <text:p>-2.50000000000003</text:p>
              </table:table-cell>
              <table:table-cell office:value-type="float" office:value="-1.19694428820786">
                <text:p>-1.196944288207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.40000000000003">
                <text:p>-2.40000000000003</text:p>
              </table:table-cell>
              <table:table-cell office:value-type="float" office:value="-1.35092636110226">
                <text:p>-1.3509263611022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.30000000000003">
                <text:p>-2.30000000000003</text:p>
              </table:table-cell>
              <table:table-cell office:value-type="float" office:value="-1.4914104243534">
                <text:p>-1.49141042435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.20000000000003">
                <text:p>-2.20000000000003</text:p>
              </table:table-cell>
              <table:table-cell office:value-type="float" office:value="-1.61699280763915">
                <text:p>-1.616992807639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2.10000000000003">
                <text:p>-2.10000000000003</text:p>
              </table:table-cell>
              <table:table-cell office:value-type="float" office:value="-1.72641873329772">
                <text:p>-1.7264187332977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2.00000000000003">
                <text:p>-2.00000000000003</text:p>
              </table:table-cell>
              <table:table-cell office:value-type="float" office:value="-1.81859485365134">
                <text:p>-1.8185948536513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.90000000000003">
                <text:p>-1.90000000000003</text:p>
              </table:table-cell>
              <table:table-cell office:value-type="float" office:value="-1.89260017537481">
                <text:p>-1.892600175374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.80000000000003">
                <text:p>-1.80000000000003</text:p>
              </table:table-cell>
              <table:table-cell office:value-type="float" office:value="-1.94769526175638">
                <text:p>-1.9476952617563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.70000000000003">
                <text:p>-1.70000000000003</text:p>
              </table:table-cell>
              <table:table-cell office:value-type="float" office:value="-1.98332962090493">
                <text:p>-1.9833296209049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.60000000000003">
                <text:p>-1.60000000000003</text:p>
              </table:table-cell>
              <table:table-cell office:value-type="float" office:value="-1.99914720608301">
                <text:p>-1.9991472060830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.50000000000003">
                <text:p>-1.50000000000003</text:p>
              </table:table-cell>
              <table:table-cell office:value-type="float" office:value="-1.99498997320811">
                <text:p>-1.994989973208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.40000000000003">
                <text:p>-1.40000000000003</text:p>
              </table:table-cell>
              <table:table-cell office:value-type="float" office:value="-1.97089945997693">
                <text:p>-1.970899459976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.30000000000003">
                <text:p>-1.30000000000003</text:p>
              </table:table-cell>
              <table:table-cell office:value-type="float" office:value="-1.9271163708344">
                <text:p>-1.92711637083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.20000000000003">
                <text:p>-1.20000000000003</text:p>
              </table:table-cell>
              <table:table-cell office:value-type="float" office:value="-1.86407817193447">
                <text:p>-1.8640781719344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.10000000000003">
                <text:p>-1.10000000000003</text:p>
              </table:table-cell>
              <table:table-cell office:value-type="float" office:value="-1.7824147201229">
                <text:p>-1.782414720122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.00000000000003">
                <text:p>-1.00000000000003</text:p>
              </table:table-cell>
              <table:table-cell office:value-type="float" office:value="-1.68294196961583">
                <text:p>-1.6829419696158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900000000000031">
                <text:p>-0.900000000000031</text:p>
              </table:table-cell>
              <table:table-cell office:value-type="float" office:value="-1.56665381925501">
                <text:p>-1.566653819255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800000000000029">
                <text:p>-0.800000000000029</text:p>
              </table:table-cell>
              <table:table-cell office:value-type="float" office:value="-1.43471218179909">
                <text:p>-1.4347121817990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700000000000029">
                <text:p>-0.700000000000029</text:p>
              </table:table-cell>
              <table:table-cell office:value-type="float" office:value="-1.28843537447543">
                <text:p>-1.288435374475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60000000000003">
                <text:p>-0.60000000000003</text:p>
              </table:table-cell>
              <table:table-cell office:value-type="float" office:value="-1.12928494679012">
                <text:p>-1.1292849467901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50000000000003">
                <text:p>-0.50000000000003</text:p>
              </table:table-cell>
              <table:table-cell office:value-type="float" office:value="-0.958851077208459">
                <text:p>-0.95885107720845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400000000000031">
                <text:p>-0.400000000000031</text:p>
              </table:table-cell>
              <table:table-cell office:value-type="float" office:value="-0.778836684617358">
                <text:p>-0.77883668461735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300000000000029">
                <text:p>-0.300000000000029</text:p>
              </table:table-cell>
              <table:table-cell office:value-type="float" office:value="-0.591040413322735">
                <text:p>-0.59104041332273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200000000000029">
                <text:p>-0.200000000000029</text:p>
              </table:table-cell>
              <table:table-cell office:value-type="float" office:value="-0.397338661590179">
                <text:p>-0.39733866159017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100000000000041">
                <text:p>-0.100000000000041</text:p>
              </table:table-cell>
              <table:table-cell office:value-type="float" office:value="-0.199666833293738">
                <text:p>-0.1996668332937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0000000000000408562073062058">
                <text:p>-0.0000000000000408562073062058</text:p>
              </table:table-cell>
              <table:table-cell office:value-type="float" office:value="-0.0000000000000817124146124116">
                <text:p>-0.000000000000081712414612411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999999999999996">
                <text:p>0.0999999999999996</text:p>
              </table:table-cell>
              <table:table-cell office:value-type="float" office:value="0.199666833293655">
                <text:p>0.19966683329365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0.39733866159012">
                <text:p>0.3973386615901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300000000000001">
                <text:p>0.300000000000001</text:p>
              </table:table-cell>
              <table:table-cell office:value-type="float" office:value="0.591040413322681">
                <text:p>0.5910404133226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">
                <text:p>0.4</text:p>
              </table:table-cell>
              <table:table-cell office:value-type="float" office:value="0.778836684617301">
                <text:p>0.77883668461730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">
                <text:p>0.5</text:p>
              </table:table-cell>
              <table:table-cell office:value-type="float" office:value="0.958851077208406">
                <text:p>0.9588510772084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6">
                <text:p>0.6</text:p>
              </table:table-cell>
              <table:table-cell office:value-type="float" office:value="1.12928494679007">
                <text:p>1.129284946790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1.28843537447538">
                <text:p>1.2884353744753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1.43471218179905">
                <text:p>1.4347121817990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">
                <text:p>0.9</text:p>
              </table:table-cell>
              <table:table-cell office:value-type="float" office:value="1.56665381925497">
                <text:p>1.5666538192549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1.68294196961579">
                <text:p>1.682941969615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">
                <text:p>1.1</text:p>
              </table:table-cell>
              <table:table-cell office:value-type="float" office:value="1.78241472012287">
                <text:p>1.7824147201228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2">
                <text:p>1.2</text:p>
              </table:table-cell>
              <table:table-cell office:value-type="float" office:value="1.86407817193445">
                <text:p>1.8640781719344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3">
                <text:p>1.3</text:p>
              </table:table-cell>
              <table:table-cell office:value-type="float" office:value="1.92711637083439">
                <text:p>1.9271163708343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4">
                <text:p>1.4</text:p>
              </table:table-cell>
              <table:table-cell office:value-type="float" office:value="1.97089945997692">
                <text:p>1.970899459976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5">
                <text:p>1.5</text:p>
              </table:table-cell>
              <table:table-cell office:value-type="float" office:value="1.99498997320811">
                <text:p>1.9949899732081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6">
                <text:p>1.6</text:p>
              </table:table-cell>
              <table:table-cell office:value-type="float" office:value="1.99914720608301">
                <text:p>1.9991472060830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7">
                <text:p>1.7</text:p>
              </table:table-cell>
              <table:table-cell office:value-type="float" office:value="1.98332962090494">
                <text:p>1.9833296209049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8">
                <text:p>1.8</text:p>
              </table:table-cell>
              <table:table-cell office:value-type="float" office:value="1.94769526175639">
                <text:p>1.9476952617563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9">
                <text:p>1.9</text:p>
              </table:table-cell>
              <table:table-cell office:value-type="float" office:value="1.89260017537483">
                <text:p>1.8926001753748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">
                <text:p>2</text:p>
              </table:table-cell>
              <table:table-cell office:value-type="float" office:value="1.81859485365136">
                <text:p>1.8185948536513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1">
                <text:p>2.1</text:p>
              </table:table-cell>
              <table:table-cell office:value-type="float" office:value="1.72641873329775">
                <text:p>1.7264187332977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2">
                <text:p>2.2</text:p>
              </table:table-cell>
              <table:table-cell office:value-type="float" office:value="1.61699280763918">
                <text:p>1.6169928076391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3">
                <text:p>2.3</text:p>
              </table:table-cell>
              <table:table-cell office:value-type="float" office:value="1.49141042435344">
                <text:p>1.491410424353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4">
                <text:p>2.4</text:p>
              </table:table-cell>
              <table:table-cell office:value-type="float" office:value="1.3509263611023">
                <text:p>1.350926361102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5">
                <text:p>2.5</text:p>
              </table:table-cell>
              <table:table-cell office:value-type="float" office:value="1.19694428820791">
                <text:p>1.1969442882079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6">
                <text:p>2.6</text:p>
              </table:table-cell>
              <table:table-cell office:value-type="float" office:value="1.03100274364293">
                <text:p>1.031002743642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7">
                <text:p>2.7</text:p>
              </table:table-cell>
              <table:table-cell office:value-type="float" office:value="0.85475976046766">
                <text:p>0.8547597604676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8">
                <text:p>2.8</text:p>
              </table:table-cell>
              <table:table-cell office:value-type="float" office:value="0.66997630031181">
                <text:p>0.6699763003118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9">
                <text:p>2.9</text:p>
              </table:table-cell>
              <table:table-cell office:value-type="float" office:value="0.478498658427965">
                <text:p>0.4784986584279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">
                <text:p>3</text:p>
              </table:table-cell>
              <table:table-cell office:value-type="float" office:value="0.282240016119734">
                <text:p>0.28224001611973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1">
                <text:p>3.1</text:p>
              </table:table-cell>
              <table:table-cell office:value-type="float" office:value="0.083161324866581">
                <text:p>0.08316132486658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2">
                <text:p>3.2</text:p>
              </table:table-cell>
              <table:table-cell office:value-type="float" office:value="-0.11674828685516">
                <text:p>-0.1167482868551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3">
                <text:p>3.3</text:p>
              </table:table-cell>
              <table:table-cell office:value-type="float" office:value="-0.315491388286496">
                <text:p>-0.31549138828649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.4">
                <text:p>3.4</text:p>
              </table:table-cell>
              <table:table-cell office:value-type="float" office:value="-0.511082204053662">
                <text:p>-0.51108220405366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5">
                <text:p>3.5</text:p>
              </table:table-cell>
              <table:table-cell office:value-type="float" office:value="-0.70156645537924">
                <text:p>-0.7015664553792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.6">
                <text:p>3.6</text:p>
              </table:table-cell>
              <table:table-cell office:value-type="float" office:value="-0.885040886589705">
                <text:p>-0.88504088658970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7">
                <text:p>3.7</text:p>
              </table:table-cell>
              <table:table-cell office:value-type="float" office:value="-1.05967228181699">
                <text:p>-1.0596722818169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8">
                <text:p>3.8</text:p>
              </table:table-cell>
              <table:table-cell office:value-type="float" office:value="-1.22371578188544">
                <text:p>-1.2237157818854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9">
                <text:p>3.9</text:p>
              </table:table-cell>
              <table:table-cell office:value-type="float" office:value="-1.37553231836795">
                <text:p>-1.3755323183679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">
                <text:p>4</text:p>
              </table:table-cell>
              <table:table-cell office:value-type="float" office:value="-1.51360499061586">
                <text:p>-1.5136049906158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.0999999999999">
                <text:p>4.0999999999999</text:p>
              </table:table-cell>
              <table:table-cell office:value-type="float" office:value="-1.63655422212871">
                <text:p>-1.6365542221287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.1999999999999">
                <text:p>4.1999999999999</text:p>
              </table:table-cell>
              <table:table-cell office:value-type="float" office:value="-1.74315154482708">
                <text:p>-1.7431515448270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.2999999999999">
                <text:p>4.2999999999999</text:p>
              </table:table-cell>
              <table:table-cell office:value-type="float" office:value="-1.83233187349883">
                <text:p>-1.8323318734988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.3999999999999">
                <text:p>4.3999999999999</text:p>
              </table:table-cell>
              <table:table-cell office:value-type="float" office:value="-1.90320414777897">
                <text:p>-1.9032041477789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.4999999999999">
                <text:p>4.4999999999999</text:p>
              </table:table-cell>
              <table:table-cell office:value-type="float" office:value="-1.95506023533015">
                <text:p>-1.9550602353301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.5999999999999">
                <text:p>4.5999999999999</text:p>
              </table:table-cell>
              <table:table-cell office:value-type="float" office:value="-1.98738200726691">
                <text:p>-1.9873820072669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.6999999999999">
                <text:p>4.6999999999999</text:p>
              </table:table-cell>
              <table:table-cell office:value-type="float" office:value="-1.9998465151282">
                <text:p>-1.999846515128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.7999999999999">
                <text:p>4.7999999999999</text:p>
              </table:table-cell>
              <table:table-cell office:value-type="float" office:value="-1.9923292176717">
                <text:p>-1.99232921767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.8999999999999">
                <text:p>4.8999999999999</text:p>
              </table:table-cell>
              <table:table-cell office:value-type="float" office:value="-1.9649052252487">
                <text:p>-1.964905225248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.9999999999999">
                <text:p>4.9999999999999</text:p>
              </table:table-cell>
              <table:table-cell office:value-type="float" office:value="-1.91784854932633">
                <text:p>-1.9178485493263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.0999999999999">
                <text:p>5.0999999999999</text:p>
              </table:table-cell>
              <table:table-cell office:value-type="float" office:value="-1.85162936465554">
                <text:p>-1.8516293646555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.1999999999999">
                <text:p>5.1999999999999</text:p>
              </table:table-cell>
              <table:table-cell office:value-type="float" office:value="-1.7669093114404">
                <text:p>-1.766909311440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.2999999999999">
                <text:p>5.2999999999999</text:p>
              </table:table-cell>
              <table:table-cell office:value-type="float" office:value="-1.66453488444791">
                <text:p>-1.6645348844479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.3999999999999">
                <text:p>5.3999999999999</text:p>
              </table:table-cell>
              <table:table-cell office:value-type="float" office:value="-1.5455289751121">
                <text:p>-1.545528975112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.4999999999999">
                <text:p>5.4999999999999</text:p>
              </table:table-cell>
              <table:table-cell office:value-type="float" office:value="-1.41108065114093">
                <text:p>-1.4110806511409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.5999999999999">
                <text:p>5.5999999999999</text:p>
              </table:table-cell>
              <table:table-cell office:value-type="float" office:value="-1.2625332757448">
                <text:p>-1.262533275744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.6999999999999">
                <text:p>5.6999999999999</text:p>
              </table:table-cell>
              <table:table-cell office:value-type="float" office:value="-1.10137108519544">
                <text:p>-1.1013710851954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.7999999999999">
                <text:p>5.7999999999999</text:p>
              </table:table-cell>
              <table:table-cell office:value-type="float" office:value="-0.929204358827691">
                <text:p>-0.92920435882769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.8999999999999">
                <text:p>5.8999999999999</text:p>
              </table:table-cell>
              <table:table-cell office:value-type="float" office:value="-0.747753329660658">
                <text:p>-0.74775332966065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.9999999999999">
                <text:p>5.9999999999999</text:p>
              </table:table-cell>
              <table:table-cell office:value-type="float" office:value="-0.558830996398043">
                <text:p>-0.55883099639804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.0999999999999">
                <text:p>6.0999999999999</text:p>
              </table:table-cell>
              <table:table-cell office:value-type="float" office:value="-0.364325008544387">
                <text:p>-0.36432500854438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.1999999999999">
                <text:p>6.1999999999999</text:p>
              </table:table-cell>
              <table:table-cell office:value-type="float" office:value="-0.166178805635193">
                <text:p>-0.16617880563519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.2999999999999">
                <text:p>6.2999999999999</text:p>
              </table:table-cell>
              <table:table-cell office:value-type="float" office:value="0.0336278009685005">
                <text:p>0.033627800968500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3999999999999">
                <text:p>6.3999999999999</text:p>
              </table:table-cell>
              <table:table-cell office:value-type="float" office:value="0.233098409700788">
                <text:p>0.23309840970078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.4999999999999">
                <text:p>6.4999999999999</text:p>
              </table:table-cell>
              <table:table-cell office:value-type="float" office:value="0.430239976175435">
                <text:p>0.43023997617543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.5999999999999">
                <text:p>6.5999999999999</text:p>
              </table:table-cell>
              <table:table-cell office:value-type="float" office:value="0.623082727026567">
                <text:p>0.62308272702656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.6999999999999">
                <text:p>6.6999999999999</text:p>
              </table:table-cell>
              <table:table-cell office:value-type="float" office:value="0.809699841233013">
                <text:p>0.80969984123301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.7999999999999">
                <text:p>6.7999999999999</text:p>
              </table:table-cell>
              <table:table-cell office:value-type="float" office:value="0.988226702277043">
                <text:p>0.98822670227704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.8999999999999">
                <text:p>6.8999999999999</text:p>
              </table:table-cell>
              <table:table-cell office:value-type="float" office:value="1.15687952877624">
                <text:p>1.1568795287762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.9999999999999">
                <text:p>6.9999999999999</text:p>
              </table:table-cell>
              <table:table-cell office:value-type="float" office:value="1.31397319743743">
                <text:p>1.3139731974374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.0999999999999">
                <text:p>7.0999999999999</text:p>
              </table:table-cell>
              <table:table-cell office:value-type="float" office:value="1.45793808025162">
                <text:p>1.4579380802516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.1999999999999">
                <text:p>7.1999999999999</text:p>
              </table:table-cell>
              <table:table-cell office:value-type="float" office:value="1.58733572769818">
                <text:p>1.5873357276981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.2999999999999">
                <text:p>7.2999999999999</text:p>
              </table:table-cell>
              <table:table-cell office:value-type="float" office:value="1.70087324125702">
                <text:p>1.7008732412570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.3999999999999">
                <text:p>7.3999999999999</text:p>
              </table:table-cell>
              <table:table-cell office:value-type="float" office:value="1.79741619162317">
                <text:p>1.7974161916231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.4999999999999">
                <text:p>7.4999999999999</text:p>
              </table:table-cell>
              <table:table-cell office:value-type="float" office:value="1.87599995354941">
                <text:p>1.8759999535494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.5999999999999">
                <text:p>7.5999999999999</text:p>
              </table:table-cell>
              <table:table-cell office:value-type="float" office:value="1.93583934406292">
                <text:p>1.9358393440629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.6999999999999">
                <text:p>7.6999999999999</text:p>
              </table:table-cell>
              <table:table-cell office:value-type="float" office:value="1.97633646775397">
                <text:p>1.9763364677539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.7999999999999">
                <text:p>7.7999999999999</text:p>
              </table:table-cell>
              <table:table-cell office:value-type="float" office:value="1.9970866907492">
                <text:p>1.997086690749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.8999999999999">
                <text:p>7.8999999999999</text:p>
              </table:table-cell>
              <table:table-cell office:value-type="float" office:value="1.99788268367955">
                <text:p>1.9978826836795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.9999999999999">
                <text:p>7.9999999999999</text:p>
              </table:table-cell>
              <table:table-cell office:value-type="float" office:value="1.97871649324679">
                <text:p>1.9787164932467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.0999999999999">
                <text:p>8.0999999999999</text:p>
              </table:table-cell>
              <table:table-cell office:value-type="float" office:value="1.93977962169022">
                <text:p>1.9397796216902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.1999999999999">
                <text:p>8.1999999999999</text:p>
              </table:table-cell>
              <table:table-cell office:value-type="float" office:value="1.88146111335961">
                <text:p>1.8814611133596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.2999999999999">
                <text:p>8.2999999999999</text:p>
              </table:table-cell>
              <table:table-cell office:value-type="float" office:value="1.80434366751267">
                <text:p>1.8043436675126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.3999999999999">
                <text:p>8.3999999999999</text:p>
              </table:table-cell>
              <table:table-cell office:value-type="float" office:value="1.70919781617667">
                <text:p>1.7091978161766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.4999999999999">
                <text:p>8.4999999999999</text:p>
              </table:table-cell>
              <table:table-cell office:value-type="float" office:value="1.5969742252471">
                <text:p>1.596974225247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.5999999999999">
                <text:p>8.5999999999999</text:p>
              </table:table-cell>
              <table:table-cell office:value-type="float" office:value="1.46879419574836">
                <text:p>1.4687941957483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.6999999999999">
                <text:p>8.6999999999999</text:p>
              </table:table-cell>
              <table:table-cell office:value-type="float" office:value="1.32593846016452">
                <text:p>1.3259384601645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.7999999999999">
                <text:p>8.7999999999999</text:p>
              </table:table-cell>
              <table:table-cell office:value-type="float" office:value="1.16983438578369">
                <text:p>1.1698343857836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.8999999999999">
                <text:p>8.8999999999999</text:p>
              </table:table-cell>
              <table:table-cell office:value-type="float" office:value="1.00204171291594">
                <text:p>1.0020417129159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.9999999999999">
                <text:p>8.9999999999999</text:p>
              </table:table-cell>
              <table:table-cell office:value-type="float" office:value="0.824236970483694">
                <text:p>0.82423697048369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0999999999999">
                <text:p>9.0999999999999</text:p>
              </table:table-cell>
              <table:table-cell office:value-type="float" office:value="0.638196724698893">
                <text:p>0.63819672469889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1999999999999">
                <text:p>9.1999999999999</text:p>
              </table:table-cell>
              <table:table-cell office:value-type="float" office:value="0.445779828200689">
                <text:p>0.44577982820068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2999999999999">
                <text:p>9.2999999999999</text:p>
              </table:table-cell>
              <table:table-cell office:value-type="float" office:value="0.248908847014324">
                <text:p>0.24890884701432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3999999999999">
                <text:p>9.3999999999999</text:p>
              </table:table-cell>
              <table:table-cell office:value-type="float" office:value="0.049550850906918">
                <text:p>0.04955085090691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4999999999999">
                <text:p>9.4999999999999</text:p>
              </table:table-cell>
              <table:table-cell office:value-type="float" office:value="-0.15030224092342">
                <text:p>-0.1503022409234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5999999999999">
                <text:p>9.5999999999999</text:p>
              </table:table-cell>
              <table:table-cell office:value-type="float" office:value="-0.348653562445763">
                <text:p>-0.34865356244576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6999999999999">
                <text:p>9.6999999999999</text:p>
              </table:table-cell>
              <table:table-cell office:value-type="float" office:value="-0.543521252821693">
                <text:p>-0.54352125282169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7999999999999">
                <text:p>9.7999999999999</text:p>
              </table:table-cell>
              <table:table-cell office:value-type="float" office:value="-0.732958258503668">
                <text:p>-0.73295825850366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8999999999999">
                <text:p>9.8999999999999</text:p>
              </table:table-cell>
              <table:table-cell office:value-type="float" office:value="-0.915071787550463">
                <text:p>-0.91507178755046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.9999999999999">
                <text:p>9.9999999999999</text:p>
              </table:table-cell>
              <table:table-cell office:value-type="float" office:value="-1.08804222177857">
                <text:p>-1.088042221778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