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1.873cm"/>
    </style:style>
    <style:style style:name="co3" style:family="table-column">
      <style:table-column-properties fo:break-before="auto" style:column-width="0.923cm"/>
    </style:style>
    <style:style style:name="co4" style:family="table-column">
      <style:table-column-properties fo:break-before="auto" style:column-width="0.866cm"/>
    </style:style>
    <style:style style:name="co5" style:family="table-column">
      <style:table-column-properties fo:break-before="auto" style:column-width="0.894cm"/>
    </style:style>
    <style:style style:name="co6" style:family="table-column">
      <style:table-column-properties fo:break-before="auto" style:column-width="0.84cm"/>
    </style:style>
    <style:style style:name="co7" style:family="table-column">
      <style:table-column-properties fo:break-before="auto" style:column-width="1.035cm"/>
    </style:style>
    <style:style style:name="co8" style:family="table-column">
      <style:table-column-properties fo:break-before="auto" style:column-width="1.007cm"/>
    </style:style>
    <style:style style:name="co9" style:family="table-column">
      <style:table-column-properties fo:break-before="auto" style:column-width="0.951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0.979cm"/>
    </style:style>
    <style:style style:name="co14" style:family="table-column">
      <style:table-column-properties fo:break-before="auto" style:column-width="0.783cm"/>
    </style:style>
    <style:style style:name="co15" style:family="table-column">
      <style:table-column-properties fo:break-before="auto" style:column-width="0.42cm"/>
    </style:style>
    <style:style style:name="co16" style:family="table-column">
      <style:table-column-properties fo:break-before="auto" style:column-width="1.062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185cm" fo:break-before="auto" style:use-optimal-row-height="false"/>
    </style:style>
    <style:style style:name="ta1" style:family="table" style:master-page-name="PageStyle_5f_simulatie">
      <style:table-properties table:display="true" style:writing-mode="lr-tb"/>
    </style:style>
    <style:style style:name="ta2" style:family="table" style:master-page-name="PageStyle_5f_1_20_dobbelsteen">
      <style:table-properties table:display="true" style:writing-mode="lr-tb"/>
    </style:style>
    <style:style style:name="ta3" style:family="table" style:master-page-name="PageStyle_5f_2_20_dobbelstenen">
      <style:table-properties table:display="true" style:writing-mode="lr-tb"/>
    </style:style>
    <style:style style:name="ta4" style:family="table" style:master-page-name="PageStyle_5f_1_20_geldstuk">
      <style:table-properties table:display="true" style:writing-mode="lr-tb"/>
    </style:style>
    <style:style style:name="ta5" style:family="table" style:master-page-name="PageStyle_5f_6_20_of_20_geen_20_6">
      <style:table-properties table:display="true" style:writing-mode="lr-tb"/>
    </style:style>
    <style:style style:name="ce1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fo:background-color="#ffff99"/>
    </style:style>
    <style:style style:name="ce3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4" style:family="table-cell" style:parent-style-name="Default">
      <style:table-cell-properties fo:background-color="#ffff99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ccffff" style:diagonal-bl-tr="none" style:diagonal-tl-br="none" fo:border="none" style:rotation-align="none"/>
    </style:style>
    <style:style style:name="ce6" style:family="table-cell" style:parent-style-name="Default">
      <style:table-cell-properties fo:background-color="#ccffff"/>
    </style:style>
    <style:style style:name="ce7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ackground-color="#ffff99"/>
      <style:text-properties fo:color="#cc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none" style:rotation-align="none"/>
      <style:text-properties fo:color="#cc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99" style:diagonal-bl-tr="none" style:diagonal-tl-br="none" fo:border="none" style:rotation-align="none"/>
      <style:text-properties fo:color="#cc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ackground-color="#ccffff" style:diagonal-bl-tr="none" style:diagonal-tl-br="none" fo:border="none" style:rotation-align="none"/>
      <style:text-properties fo:color="#cc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fo:border="none" style:rotation-align="none"/>
      <style:text-properties fo:color="#cc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c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c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c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c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background-color="#ffcc99"/>
      <style:text-properties fo:color="#ccffff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2" style:family="table-cell" style:parent-style-name="Default">
      <style:table-cell-properties fo:background-color="#ffff99"/>
      <style:text-properties fo:color="#cc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ackground-color="#ccffff" style:diagonal-bl-tr="none" style:diagonal-tl-br="none" fo:border="none" style:rotation-align="none"/>
      <style:text-properties fo:color="#cc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ackground-color="#ccffff"/>
      <style:text-properties fo:color="#cc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ackground-color="#ccffff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background-color="#ccffff"/>
      <style:text-properties fo:color="#cc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fo:background-color="#ccffff"/>
      <style:text-properties fo:color="#cc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c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c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>
      <style:table-cell-properties fo:background-color="#ccffff"/>
      <style:text-properties fo:color="#cc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fo:background-color="#cc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c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fo:background-color="#ccffff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imulatie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3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5" table:default-cell-style-name="ce6"/>
        <table:table-column table:style-name="co9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10" table:default-cell-style-name="ce34"/>
        <table:table-column table:style-name="co10" table:default-cell-style-name="ce6"/>
        <table:table-column table:style-name="co11" table:number-columns-repeated="222" table:default-cell-style-name="Default"/>
        <table:table-column table:style-name="co12" table:number-columns-repeated="768" table:default-cell-style-name="Default"/>
        <table:table-row table:style-name="ro1">
          <table:table-cell table:style-name="ce1" table:number-columns-spanned="27" table:number-rows-spanned="1"/>
          <table:covered-table-cell table:style-name="ce7" office:value-type="string">
            <text:p>Simulatie</text:p>
          </table:covered-table-cell>
          <table:covered-table-cell table:number-columns-repeated="25" table:style-name="ce1"/>
          <table:table-cell table:style-name="ce1" table:number-columns-repeated="5"/>
          <table:table-cell table:style-name="ce31"/>
          <table:table-cell table:style-name="ce1" table:number-columns-repeated="991"/>
        </table:table-row>
        <table:table-row table:style-name="ro2">
          <table:table-cell table:style-name="ce2"/>
          <table:table-cell table:style-name="ce8" office:value-type="string" table:number-columns-spanned="26" table:number-rows-spanned="1">
            <text:p>Voor het maken van een simulatie werk je met de functies GEHEEL en ASELECT</text:p>
          </table:table-cell>
          <table:covered-table-cell table:number-columns-repeated="19" table:style-name="ce2"/>
          <table:covered-table-cell table:number-columns-repeated="6" table:style-name="ce22"/>
          <table:table-cell table:style-name="ce22" table:number-columns-repeated="2"/>
          <table:table-cell table:style-name="ce2" table:number-columns-repeated="3"/>
          <table:table-cell table:style-name="ce32"/>
          <table:table-cell table:style-name="ce2" table:number-columns-repeated="991"/>
        </table:table-row>
        <table:table-row table:style-name="ro2">
          <table:table-cell table:style-name="ce3"/>
          <table:table-cell table:style-name="ce9" office:value-type="string" table:number-columns-spanned="26" table:number-rows-spanned="1">
            <text:p>Klik op de cellen H6, H8, H10, H12, H14, H16 en bekijk de opbouw van de formule!</text:p>
          </table:table-cell>
          <table:covered-table-cell table:number-columns-repeated="19" table:style-name="ce3"/>
          <table:covered-table-cell table:style-name="ce23"/>
          <table:covered-table-cell table:number-columns-repeated="5" table:style-name="ce27"/>
          <table:table-cell table:style-name="ce27"/>
          <table:table-cell table:style-name="ce23"/>
          <table:table-cell table:style-name="ce3" table:number-columns-repeated="3"/>
          <table:table-cell table:style-name="ce24"/>
          <table:table-cell table:style-name="ce3" table:number-columns-repeated="991"/>
        </table:table-row>
        <table:table-row table:style-name="ro3">
          <table:table-cell table:style-name="ce4"/>
          <table:table-cell table:style-name="ce10" office:value-type="string" table:number-columns-spanned="26" table:number-rows-spanned="1">
            <text:p>Door het kopieren van deze cellen naar die ernaast (met de vulgreep) kun je meerdere worpen tegelijk simuleren.</text:p>
          </table:table-cell>
          <table:covered-table-cell table:number-columns-repeated="19" table:style-name="ce16"/>
          <table:covered-table-cell table:style-name="ce24"/>
          <table:covered-table-cell table:number-columns-repeated="5" table:style-name="ce28"/>
          <table:table-cell table:style-name="ce28"/>
          <table:table-cell table:style-name="ce24"/>
          <table:table-cell table:style-name="ce4" table:number-columns-repeated="3"/>
          <table:table-cell table:style-name="ce24"/>
          <table:table-cell table:style-name="ce4" table:number-columns-repeated="991"/>
        </table:table-row>
        <table:table-row table:style-name="ro2">
          <table:table-cell table:style-name="ce5"/>
          <table:table-cell table:style-name="ce11"/>
          <table:table-cell table:style-name="ce17" table:number-columns-repeated="19"/>
          <table:table-cell table:style-name="ce25"/>
          <table:table-cell table:style-name="ce29" table:number-columns-repeated="6"/>
          <table:table-cell table:style-name="ce25"/>
          <table:table-cell table:style-name="ce5" table:number-columns-repeated="3"/>
          <table:table-cell table:style-name="ce33"/>
          <table:table-cell table:style-name="ce5" table:number-columns-repeated="991"/>
        </table:table-row>
        <table:table-row table:style-name="ro2">
          <table:table-cell table:style-name="ce5"/>
          <table:table-cell table:style-name="ce11" office:value-type="string" table:number-columns-spanned="6" table:number-rows-spanned="1">
            <text:p>geldstuk (aantal K)</text:p>
          </table:table-cell>
          <table:covered-table-cell table:number-columns-repeated="5" table:style-name="ce17"/>
          <table:table-cell table:style-name="ce21" table:formula="of:=TRUNC(RAND()*2;0)" office:value-type="float" office:value="0">
            <text:p>0</text:p>
          </table:table-cell>
          <table:table-cell table:style-name="ce21" table:number-columns-repeated="13"/>
          <table:table-cell table:style-name="ce26"/>
          <table:table-cell table:style-name="ce30" table:number-columns-repeated="5"/>
          <table:table-cell table:style-name="ce29"/>
          <table:table-cell table:style-name="ce25"/>
          <table:table-cell table:style-name="ce5" table:number-columns-repeated="3"/>
          <table:table-cell table:style-name="ce33"/>
          <table:table-cell table:style-name="ce5" table:number-columns-repeated="991"/>
        </table:table-row>
        <table:table-row table:style-name="ro2">
          <table:table-cell table:style-name="ce5"/>
          <table:table-cell table:style-name="ce11"/>
          <table:table-cell table:style-name="ce17" table:number-columns-repeated="19"/>
          <table:table-cell table:style-name="ce25"/>
          <table:table-cell table:style-name="ce29" table:number-columns-repeated="6"/>
          <table:table-cell table:style-name="ce25"/>
          <table:table-cell table:style-name="ce5" table:number-columns-repeated="3"/>
          <table:table-cell table:style-name="ce33"/>
          <table:table-cell table:style-name="ce5" table:number-columns-repeated="991"/>
        </table:table-row>
        <table:table-row table:style-name="ro2">
          <table:table-cell table:style-name="ce5"/>
          <table:table-cell table:style-name="ce11" office:value-type="string" table:number-columns-spanned="6" table:number-rows-spanned="1">
            <text:p>twee geldstukken (aantal K)</text:p>
          </table:table-cell>
          <table:covered-table-cell table:number-columns-repeated="5" table:style-name="ce17"/>
          <table:table-cell table:style-name="ce21" table:formula="of:=TRUNC(RAND()*2;0)+TRUNC(RAND()*2;0)" office:value-type="float" office:value="1">
            <text:p>1</text:p>
          </table:table-cell>
          <table:table-cell table:style-name="ce21" table:number-columns-repeated="19"/>
          <table:table-cell table:style-name="ce29"/>
          <table:table-cell table:style-name="ce25"/>
          <table:table-cell table:style-name="ce5" table:number-columns-repeated="3"/>
          <table:table-cell table:style-name="ce33"/>
          <table:table-cell table:style-name="ce5" table:number-columns-repeated="991"/>
        </table:table-row>
        <table:table-row table:style-name="ro2">
          <table:table-cell table:style-name="ce5"/>
          <table:table-cell table:style-name="ce11"/>
          <table:table-cell table:style-name="ce17" table:number-columns-repeated="19"/>
          <table:table-cell table:style-name="ce25"/>
          <table:table-cell table:style-name="ce29" table:number-columns-repeated="6"/>
          <table:table-cell table:style-name="ce25"/>
          <table:table-cell table:style-name="ce5" table:number-columns-repeated="3"/>
          <table:table-cell table:style-name="ce33"/>
          <table:table-cell table:style-name="ce5" table:number-columns-repeated="991"/>
        </table:table-row>
        <table:table-row table:style-name="ro2">
          <table:table-cell table:style-name="ce5"/>
          <table:table-cell table:style-name="ce11" office:value-type="string" table:number-columns-spanned="6" table:number-rows-spanned="1">
            <text:p>drie geldstukken (aantal K)</text:p>
          </table:table-cell>
          <table:covered-table-cell table:number-columns-repeated="5" table:style-name="ce17"/>
          <table:table-cell table:style-name="ce21" table:formula="of:=TRUNC(RAND()*2;0)+TRUNC(RAND()*2;0)+TRUNC(RAND()*2;0)" office:value-type="float" office:value="1">
            <text:p>1</text:p>
          </table:table-cell>
          <table:table-cell table:style-name="ce21" table:number-columns-repeated="13"/>
          <table:table-cell table:style-name="ce26"/>
          <table:table-cell table:style-name="ce30" table:number-columns-repeated="5"/>
          <table:table-cell table:style-name="ce29"/>
          <table:table-cell table:style-name="ce25"/>
          <table:table-cell table:style-name="ce5" table:number-columns-repeated="3"/>
          <table:table-cell table:style-name="ce33"/>
          <table:table-cell table:style-name="ce5" table:number-columns-repeated="991"/>
        </table:table-row>
        <table:table-row table:style-name="ro2">
          <table:table-cell table:style-name="ce5"/>
          <table:table-cell table:style-name="ce11"/>
          <table:table-cell table:style-name="ce17" table:number-columns-repeated="19"/>
          <table:table-cell table:style-name="ce25"/>
          <table:table-cell table:style-name="ce29" table:number-columns-repeated="6"/>
          <table:table-cell table:style-name="ce25"/>
          <table:table-cell table:style-name="ce5" table:number-columns-repeated="3"/>
          <table:table-cell table:style-name="ce33"/>
          <table:table-cell table:style-name="ce5" table:number-columns-repeated="991"/>
        </table:table-row>
        <table:table-row table:style-name="ro2">
          <table:table-cell table:style-name="ce5"/>
          <table:table-cell table:style-name="ce11" office:value-type="string" table:number-columns-spanned="6" table:number-rows-spanned="1">
            <text:p>dobbelsteen (aantal ogen)</text:p>
          </table:table-cell>
          <table:covered-table-cell table:number-columns-repeated="5" table:style-name="ce17"/>
          <table:table-cell table:style-name="ce21" table:formula="of:=TRUNC(RAND()*6+1;0)" office:value-type="float" office:value="2">
            <text:p>2</text:p>
          </table:table-cell>
          <table:table-cell table:style-name="ce21" table:number-columns-repeated="19"/>
          <table:table-cell table:style-name="ce29"/>
          <table:table-cell table:style-name="ce25"/>
          <table:table-cell table:style-name="ce5" table:number-columns-repeated="3"/>
          <table:table-cell table:style-name="ce33"/>
          <table:table-cell table:style-name="ce5" table:number-columns-repeated="991"/>
        </table:table-row>
        <table:table-row table:style-name="ro2">
          <table:table-cell table:style-name="ce5"/>
          <table:table-cell table:style-name="ce11"/>
          <table:table-cell table:style-name="ce17" table:number-columns-repeated="19"/>
          <table:table-cell table:style-name="ce25"/>
          <table:table-cell table:style-name="ce29" table:number-columns-repeated="6"/>
          <table:table-cell table:style-name="ce25"/>
          <table:table-cell table:style-name="ce5" table:number-columns-repeated="3"/>
          <table:table-cell table:style-name="ce33"/>
          <table:table-cell table:style-name="ce5" table:number-columns-repeated="991"/>
        </table:table-row>
        <table:table-row table:style-name="ro2">
          <table:table-cell table:style-name="ce5"/>
          <table:table-cell table:style-name="ce11" office:value-type="string" table:number-columns-spanned="6" table:number-rows-spanned="1">
            <text:p>twee dobbelstenen (aantal ogen)</text:p>
          </table:table-cell>
          <table:covered-table-cell table:number-columns-repeated="5" table:style-name="ce17"/>
          <table:table-cell table:style-name="ce21" table:formula="of:=TRUNC(RAND()*6+1;0)+TRUNC(RAND()*6+1;0)" office:value-type="float" office:value="6">
            <text:p>6</text:p>
          </table:table-cell>
          <table:table-cell table:style-name="ce21" table:number-columns-repeated="19"/>
          <table:table-cell table:style-name="ce29"/>
          <table:table-cell table:style-name="ce25"/>
          <table:table-cell table:style-name="ce5" table:number-columns-repeated="3"/>
          <table:table-cell table:style-name="ce33"/>
          <table:table-cell table:style-name="ce5" table:number-columns-repeated="991"/>
        </table:table-row>
        <table:table-row table:style-name="ro2">
          <table:table-cell table:style-name="ce5"/>
          <table:table-cell table:style-name="ce11"/>
          <table:table-cell table:style-name="ce17" table:number-columns-repeated="19"/>
          <table:table-cell table:style-name="ce25"/>
          <table:table-cell table:style-name="ce29" table:number-columns-repeated="6"/>
          <table:table-cell table:style-name="ce25"/>
          <table:table-cell table:style-name="ce5" table:number-columns-repeated="3"/>
          <table:table-cell table:style-name="ce33"/>
          <table:table-cell table:style-name="ce5" table:number-columns-repeated="991"/>
        </table:table-row>
        <table:table-row table:style-name="ro2">
          <table:table-cell table:style-name="ce5"/>
          <table:table-cell table:style-name="ce11" office:value-type="string" table:number-columns-spanned="6" table:number-rows-spanned="1">
            <text:p>roulette (nummer en kleur)</text:p>
          </table:table-cell>
          <table:covered-table-cell table:number-columns-repeated="5" table:style-name="ce17"/>
          <table:table-cell table:style-name="ce21" table:formula="of:=TRUNC(RAND()*37;0)" office:value-type="float" office:value="26">
            <text:p>26</text:p>
          </table:table-cell>
          <table:table-cell table:style-name="ce21" table:number-columns-repeated="19"/>
          <table:table-cell table:style-name="ce17"/>
          <table:table-cell table:style-name="ce25"/>
          <table:table-cell table:style-name="ce5" table:number-columns-repeated="3"/>
          <table:table-cell table:style-name="ce33"/>
          <table:table-cell table:style-name="ce5" table:number-columns-repeated="991"/>
        </table:table-row>
        <table:table-row table:style-name="ro2">
          <table:table-cell table:style-name="ce5"/>
          <table:table-cell table:style-name="ce12" office:value-type="string" table:number-columns-spanned="6" table:number-rows-spanned="1">
            <text:p>even = rood en oneven = groen</text:p>
          </table:table-cell>
          <table:covered-table-cell table:number-columns-repeated="4" table:style-name="ce18"/>
          <table:covered-table-cell table:style-name="ce17"/>
          <table:table-cell table:style-name="ce21" table:formula="of:=IF([.H$16]=0;&quot;X&quot;;IF(0.5*[.H$16]-TRUNC(0.5*[.H$16])=0;&quot;R&quot;;&quot;G&quot;))" office:value-type="string" office:string-value="R">
            <text:p>R</text:p>
          </table:table-cell>
          <table:table-cell table:style-name="ce21" table:number-columns-repeated="19"/>
          <table:table-cell table:style-name="ce17"/>
          <table:table-cell table:style-name="ce25"/>
          <table:table-cell table:style-name="ce5" table:number-columns-repeated="3"/>
          <table:table-cell table:style-name="ce33"/>
          <table:table-cell table:style-name="ce5" table:number-columns-repeated="991"/>
        </table:table-row>
        <table:table-row table:style-name="ro2">
          <table:table-cell table:style-name="ce5"/>
          <table:table-cell table:style-name="ce11"/>
          <table:table-cell table:style-name="ce17" table:number-columns-repeated="19"/>
          <table:table-cell table:style-name="ce25"/>
          <table:table-cell table:style-name="ce29" table:number-columns-repeated="6"/>
          <table:table-cell table:style-name="ce25"/>
          <table:table-cell table:style-name="ce5" table:number-columns-repeated="3"/>
          <table:table-cell table:style-name="ce33"/>
          <table:table-cell table:style-name="ce5" table:number-columns-repeated="991"/>
        </table:table-row>
        <table:table-row table:style-name="ro2">
          <table:table-cell table:style-name="ce5"/>
          <table:table-cell table:style-name="ce11" office:value-type="string" table:number-columns-spanned="6" table:number-rows-spanned="1">
            <text:p>dobbelsteen (6 of geen 6)</text:p>
          </table:table-cell>
          <table:covered-table-cell table:number-columns-repeated="5" table:style-name="ce17"/>
          <table:table-cell table:style-name="ce21" table:formula="of:=IF(TRUNC(RAND()*6+1;0)&lt;6;&quot;X&quot;;6)" office:value-type="string" office:string-value="X">
            <text:p>X</text:p>
          </table:table-cell>
          <table:table-cell table:style-name="ce21" table:number-columns-repeated="19"/>
          <table:table-cell table:style-name="ce29"/>
          <table:table-cell table:style-name="ce25"/>
          <table:table-cell table:style-name="ce5" table:number-columns-repeated="3"/>
          <table:table-cell table:style-name="ce33"/>
          <table:table-cell table:style-name="ce5" table:number-columns-repeated="991"/>
        </table:table-row>
        <table:table-row table:style-name="ro2">
          <table:table-cell table:style-name="ce5"/>
          <table:table-cell table:style-name="ce11"/>
          <table:table-cell table:style-name="ce17" table:number-columns-repeated="19"/>
          <table:table-cell table:style-name="ce25"/>
          <table:table-cell table:style-name="ce29" table:number-columns-repeated="6"/>
          <table:table-cell table:style-name="ce25"/>
          <table:table-cell table:style-name="ce5" table:number-columns-repeated="3"/>
          <table:table-cell table:style-name="ce33"/>
          <table:table-cell table:style-name="ce5" table:number-columns-repeated="991"/>
        </table:table-row>
        <table:table-row table:style-name="ro3">
          <table:table-cell table:style-name="ce4"/>
          <table:table-cell table:style-name="ce10" office:value-type="string" table:number-columns-spanned="26" table:number-rows-spanned="1">
            <text:p>Om in één keer veel simulaties te doen en dan ook nog te tellen hoeveel énen, tweeën, etc., je krijgt is nogal een gepruts</text:p>
          </table:table-cell>
          <table:covered-table-cell table:number-columns-repeated="19" table:style-name="ce16"/>
          <table:covered-table-cell table:style-name="ce24"/>
          <table:covered-table-cell table:number-columns-repeated="5" table:style-name="ce28"/>
          <table:table-cell table:style-name="ce28"/>
          <table:table-cell table:style-name="ce24"/>
          <table:table-cell table:style-name="ce4" table:number-columns-repeated="3"/>
          <table:table-cell table:style-name="ce24"/>
          <table:table-cell table:style-name="ce4" table:number-columns-repeated="991"/>
        </table:table-row>
        <table:table-row table:style-name="ro2">
          <table:table-cell table:style-name="ce4"/>
          <table:table-cell table:style-name="ce10" office:value-type="string" table:number-columns-spanned="26" table:number-rows-spanned="1">
            <text:p>Bekijk de volgende bladen maar eens. De tellingen zitten verborgen in de kolommen V, W, etc.</text:p>
          </table:table-cell>
          <table:covered-table-cell table:number-columns-repeated="19" table:style-name="ce16"/>
          <table:covered-table-cell table:style-name="ce24"/>
          <table:covered-table-cell table:number-columns-repeated="5" table:style-name="ce28"/>
          <table:table-cell table:style-name="ce28"/>
          <table:table-cell table:style-name="ce24"/>
          <table:table-cell table:style-name="ce4" table:number-columns-repeated="3"/>
          <table:table-cell table:style-name="ce24"/>
          <table:table-cell table:style-name="ce4" table:number-columns-repeated="991"/>
        </table:table-row>
        <table:table-row table:style-name="ro2">
          <table:table-cell table:style-name="ce4"/>
          <table:table-cell table:style-name="ce4" office:value-type="string" table:number-columns-spanned="26" table:number-rows-spanned="1">
            <text:p>Ontwerp zelf zo'n blad, bijvoorbeeld voor het werpen met 3 geldstukken. </text:p>
          </table:table-cell>
          <table:covered-table-cell table:number-columns-repeated="19" table:style-name="ce16"/>
          <table:covered-table-cell table:style-name="ce24"/>
          <table:covered-table-cell table:number-columns-repeated="5" table:style-name="ce28"/>
          <table:table-cell table:style-name="ce28"/>
          <table:table-cell table:style-name="ce24"/>
          <table:table-cell table:style-name="ce4" table:number-columns-repeated="3"/>
          <table:table-cell table:style-name="ce24"/>
          <table:table-cell table:style-name="ce4" table:number-columns-repeated="991"/>
        </table:table-row>
        <table:table-row table:style-name="ro2">
          <table:table-cell table:style-name="ce4"/>
          <table:table-cell table:style-name="ce10" office:value-type="string" table:number-columns-spanned="26" table:number-rows-spanned="1">
            <text:p>Wellicht verzin je een handiger oplossing voor het telprobleem!</text:p>
          </table:table-cell>
          <table:covered-table-cell table:number-columns-repeated="19" table:style-name="ce16"/>
          <table:covered-table-cell table:style-name="ce24"/>
          <table:covered-table-cell table:number-columns-repeated="5" table:style-name="ce28"/>
          <table:table-cell table:style-name="ce28"/>
          <table:table-cell table:style-name="ce24"/>
          <table:table-cell table:style-name="ce4" table:number-columns-repeated="3"/>
          <table:table-cell table:style-name="ce24"/>
          <table:table-cell table:style-name="ce4" table:number-columns-repeated="991"/>
        </table:table-row>
        <table:table-row table:style-name="ro2" table:number-rows-repeated="11">
          <table:table-cell table:style-name="ce5"/>
          <table:table-cell table:style-name="ce11"/>
          <table:table-cell table:style-name="ce17" table:number-columns-repeated="19"/>
          <table:table-cell table:style-name="ce25"/>
          <table:table-cell table:style-name="ce29" table:number-columns-repeated="6"/>
          <table:table-cell table:style-name="ce25"/>
          <table:table-cell table:style-name="ce5" table:number-columns-repeated="3"/>
          <table:table-cell table:style-name="ce33"/>
          <table:table-cell table:style-name="ce5" table:number-columns-repeated="991"/>
        </table:table-row>
        <table:table-row table:style-name="ro2">
          <table:table-cell table:style-name="ce5"/>
          <table:table-cell table:style-name="ce13"/>
          <table:table-cell table:style-name="ce5" table:number-columns-repeated="19"/>
          <table:table-cell table:style-name="ce25"/>
          <table:table-cell table:style-name="ce29" table:number-columns-repeated="6"/>
          <table:table-cell table:style-name="ce25"/>
          <table:table-cell table:style-name="ce5" table:number-columns-repeated="3"/>
          <table:table-cell table:style-name="ce33"/>
          <table:table-cell table:style-name="ce5" table:number-columns-repeated="991"/>
        </table:table-row>
        <table:table-row table:style-name="ro2">
          <table:table-cell table:style-name="ce5"/>
          <table:table-cell table:style-name="ce13"/>
          <table:table-cell table:style-name="ce19" table:number-columns-spanned="3" table:number-rows-spanned="1"/>
          <table:covered-table-cell table:number-columns-repeated="2" table:style-name="ce19"/>
          <table:table-cell table:style-name="ce20" table:number-columns-repeated="6"/>
          <table:table-cell table:style-name="ce5" table:number-columns-repeated="21"/>
          <table:table-cell table:style-name="ce33"/>
          <table:table-cell table:style-name="ce5" table:number-columns-repeated="991"/>
        </table:table-row>
        <table:table-row table:style-name="ro2">
          <table:table-cell table:style-name="ce5"/>
          <table:table-cell table:style-name="ce13"/>
          <table:table-cell table:style-name="ce19" table:number-columns-spanned="3" table:number-rows-spanned="1"/>
          <table:covered-table-cell table:number-columns-repeated="2" table:style-name="ce19"/>
          <table:table-cell table:style-name="ce20" table:number-columns-repeated="6"/>
          <table:table-cell table:style-name="ce5" table:number-columns-repeated="21"/>
          <table:table-cell table:style-name="ce33"/>
          <table:table-cell table:style-name="ce5" table:number-columns-repeated="991"/>
        </table:table-row>
        <table:table-row table:style-name="ro2" table:number-rows-repeated="3">
          <table:table-cell table:style-name="ce5"/>
          <table:table-cell table:style-name="ce13"/>
          <table:table-cell table:style-name="ce5" table:number-columns-repeated="30"/>
          <table:table-cell table:style-name="ce33"/>
          <table:table-cell table:style-name="ce5" table:number-columns-repeated="991"/>
        </table:table-row>
        <table:table-row table:style-name="ro2" table:number-rows-repeated="9">
          <table:table-cell/>
          <table:table-cell table:style-name="ce14"/>
          <table:table-cell table:style-name="ce6" table:number-columns-repeated="19"/>
          <table:table-cell table:number-columns-repeated="1003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 dobbelsteen" table:style-name="ta2" table:print="false">
        <office:forms form:automatic-focus="false" form:apply-design-mode="false"/>
        <table:table-column table:style-name="co1" table:default-cell-style-name="ce6"/>
        <table:table-column table:style-name="co4" table:default-cell-style-name="Default"/>
        <table:table-column table:style-name="co1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3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default-cell-style-name="Default"/>
        <table:table-column table:style-name="co14" table:default-cell-style-name="Default"/>
        <table:table-column table:style-name="co10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5" table:default-cell-style-name="ce6"/>
        <table:table-column table:style-name="co9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10" table:default-cell-style-name="ce34"/>
        <table:table-column table:style-name="co10" table:default-cell-style-name="ce6"/>
        <table:table-column table:style-name="co11" table:number-columns-repeated="222" table:default-cell-style-name="Default"/>
        <table:table-column table:style-name="co12" table:number-columns-repeated="768" table:default-cell-style-name="Default"/>
        <table:table-row table:style-name="ro1">
          <table:table-cell table:style-name="ce1"/>
          <table:table-cell table:style-name="ce1" office:value-type="string" table:number-columns-spanned="20" table:number-rows-spanned="1">
            <text:p>Werpen met één dobbelsteen</text:p>
          </table:table-cell>
          <table:covered-table-cell table:number-columns-repeated="19" table:style-name="ce1"/>
          <table:table-cell table:style-name="ce1" table:number-columns-repeated="11"/>
          <table:table-cell table:style-name="ce31"/>
          <table:table-cell table:style-name="ce1" table:number-columns-repeated="991"/>
        </table:table-row>
        <table:table-row table:style-name="ro3">
          <table:table-cell/>
          <table:table-cell table:style-name="ce6" office:value-type="string" table:number-columns-spanned="20" table:number-rows-spanned="1">
            <text:p>Selecteer cel B3 en kopieer deze naar alle zichtbare cellen met de vulgreep. </text:p>
          </table:table-cell>
          <table:covered-table-cell table:number-columns-repeated="19" table:style-name="ce6"/>
          <table:table-cell table:style-name="ce47" table:number-columns-repeated="8"/>
          <table:table-cell table:number-columns-repeated="995"/>
        </table:table-row>
        <table:table-row table:style-name="ro2">
          <table:table-cell/>
          <table:table-cell table:style-name="ce6" office:value-type="string" table:number-columns-spanned="20" table:number-rows-spanned="1">
            <text:p>Je hebt dan 600 keer met één dobbelsteen gegooid!</text:p>
          </table:table-cell>
          <table:covered-table-cell table:number-columns-repeated="19" table:style-name="ce6"/>
          <table:table-cell table:style-name="ce47" table:number-columns-repeated="8"/>
          <table:table-cell table:number-columns-repeated="995"/>
        </table:table-row>
        <table:table-row table:style-name="ro4">
          <table:table-cell table:style-name="ce35"/>
          <table:table-cell table:style-name="ce36" table:formula="of:=TRUNC(RAND()*6+1)" office:value-type="float" office:value="3">
            <text:p>3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3">
            <text:p>3</text:p>
          </table:table-cell>
          <table:table-cell table:style-name="ce36" table:formula="of:=TRUNC(RAND()*6+1)" office:value-type="float" office:value="1">
            <text:p>1</text:p>
          </table:table-cell>
          <table:table-cell table:style-name="ce36" table:formula="of:=TRUNC(RAND()*6+1)" office:value-type="float" office:value="3">
            <text:p>3</text:p>
          </table:table-cell>
          <table:table-cell table:style-name="ce36" table:formula="of:=TRUNC(RAND()*6+1)" office:value-type="float" office:value="4">
            <text:p>4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6">
            <text:p>6</text:p>
          </table:table-cell>
          <table:table-cell table:style-name="ce36" table:formula="of:=TRUNC(RAND()*6+1)" office:value-type="float" office:value="2">
            <text:p>2</text:p>
          </table:table-cell>
          <table:table-cell table:style-name="ce36" table:formula="of:=TRUNC(RAND()*6+1)" office:value-type="float" office:value="6">
            <text:p>6</text:p>
          </table:table-cell>
          <table:table-cell table:style-name="ce36" table:formula="of:=TRUNC(RAND()*6+1)" office:value-type="float" office:value="4">
            <text:p>4</text:p>
          </table:table-cell>
          <table:table-cell table:style-name="ce36" table:formula="of:=TRUNC(RAND()*6+1)" office:value-type="float" office:value="2">
            <text:p>2</text:p>
          </table:table-cell>
          <table:table-cell table:style-name="ce36" table:formula="of:=TRUNC(RAND()*6+1)" office:value-type="float" office:value="6">
            <text:p>6</text:p>
          </table:table-cell>
          <table:table-cell table:style-name="ce36" table:formula="of:=TRUNC(RAND()*6+1)" office:value-type="float" office:value="2">
            <text:p>2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1">
            <text:p>1</text:p>
          </table:table-cell>
          <table:table-cell table:style-name="ce36" table:formula="of:=TRUNC(RAND()*6+1)" office:value-type="float" office:value="2">
            <text:p>2</text:p>
          </table:table-cell>
          <table:table-cell table:style-name="ce36" table:formula="of:=TRUNC(RAND()*6+1)" office:value-type="float" office:value="1">
            <text:p>1</text:p>
          </table:table-cell>
          <table:table-cell table:style-name="ce36" table:formula="of:=TRUNC(RAND()*6+1)" office:value-type="float" office:value="4">
            <text:p>4</text:p>
          </table:table-cell>
          <table:table-cell table:style-name="ce36" table:formula="of:=TRUNC(RAND()*6+1)" office:value-type="float" office:value="4">
            <text:p>4</text:p>
          </table:table-cell>
          <table:table-cell table:style-name="ce48"/>
          <table:table-cell table:style-name="ce49" table:formula="of:=IF([.$B4]=1;1;0)+IF([.$C4]=1;1;0)+IF([.$D4]=1;1;0)+IF([.$E4]=1;1;0)+IF([.$F4]=1;1;0)+IF([.$G4]=1;1;0)+IF([.$H4]=1;1;0)+IF([.$I4]=1;1;0)+IF([.$J4]=1;1;0)+IF([.$K4]=1;1;0)+IF([.$L4]=1;1;0)+IF([.$M4]=1;1;0)+IF([.$N4]=1;1;0)+IF([.$O4]=1;1;0)+IF([.$P4]=1;1;0)+IF([.$Q4]=1;1;0)+IF([.$R4]=1;1;0)+IF([.$S4]=1;1;0)+IF([.$T4]=1;1;0)+IF([.$U4]=1;1;0)" office:value-type="float" office:value="3">
            <text:p>3</text:p>
          </table:table-cell>
          <table:table-cell table:style-name="ce49" table:formula="of:=IF([.$B4]=2;1;0)+IF([.$C4]=2;1;0)+IF([.$D4]=2;1;0)+IF([.$E4]=2;1;0)+IF([.$F4]=2;1;0)+IF([.$G4]=2;1;0)+IF([.$H4]=2;1;0)+IF([.$I4]=2;1;0)+IF([.$J4]=2;1;0)+IF([.$K4]=2;1;0)+IF([.$L4]=2;1;0)+IF([.$M4]=2;1;0)+IF([.$N4]=2;1;0)+IF([.$O4]=2;1;0)+IF([.$P4]=2;1;0)+IF([.$Q4]=2;1;0)+IF([.$R4]=2;1;0)+IF([.$S4]=2;1;0)+IF([.$T4]=2;1;0)+IF([.$U4]=2;1;0)" office:value-type="float" office:value="4">
            <text:p>4</text:p>
          </table:table-cell>
          <table:table-cell table:style-name="ce49" table:formula="of:=IF([.$B4]=3;1;0)+IF([.$C4]=3;1;0)+IF([.$D4]=3;1;0)+IF([.$E4]=3;1;0)+IF([.$F4]=3;1;0)+IF([.$G4]=3;1;0)+IF([.$H4]=3;1;0)+IF([.$I4]=3;1;0)+IF([.$J4]=3;1;0)+IF([.$K4]=3;1;0)+IF([.$L4]=3;1;0)+IF([.$M4]=3;1;0)+IF([.$N4]=3;1;0)+IF([.$O4]=3;1;0)+IF([.$P4]=3;1;0)+IF([.$Q4]=3;1;0)+IF([.$R4]=3;1;0)+IF([.$S4]=3;1;0)+IF([.$T4]=3;1;0)+IF([.$U4]=3;1;0)" office:value-type="float" office:value="3">
            <text:p>3</text:p>
          </table:table-cell>
          <table:table-cell table:style-name="ce49" table:formula="of:=IF([.$B4]=4;1;0)+IF([.$C4]=4;1;0)+IF([.$D4]=4;1;0)+IF([.$E4]=4;1;0)+IF([.$F4]=4;1;0)+IF([.$G4]=4;1;0)+IF([.$H4]=4;1;0)+IF([.$I4]=4;1;0)+IF([.$J4]=4;1;0)+IF([.$K4]=4;1;0)+IF([.$L4]=4;1;0)+IF([.$M4]=4;1;0)+IF([.$N4]=4;1;0)+IF([.$O4]=4;1;0)+IF([.$P4]=4;1;0)+IF([.$Q4]=4;1;0)+IF([.$R4]=4;1;0)+IF([.$S4]=4;1;0)+IF([.$T4]=4;1;0)+IF([.$U4]=4;1;0)" office:value-type="float" office:value="4">
            <text:p>4</text:p>
          </table:table-cell>
          <table:table-cell table:style-name="ce49" table:formula="of:=IF([.$B4]=5;1;0)+IF([.$C4]=5;1;0)+IF([.$D4]=5;1;0)+IF([.$E4]=5;1;0)+IF([.$F4]=5;1;0)+IF([.$G4]=5;1;0)+IF([.$H4]=5;1;0)+IF([.$I4]=5;1;0)+IF([.$J4]=5;1;0)+IF([.$K4]=5;1;0)+IF([.$L4]=5;1;0)+IF([.$M4]=5;1;0)+IF([.$N4]=5;1;0)+IF([.$O4]=5;1;0)+IF([.$P4]=5;1;0)+IF([.$Q4]=5;1;0)+IF([.$R4]=5;1;0)+IF([.$S4]=5;1;0)+IF([.$T4]=5;1;0)+IF([.$U4]=5;1;0)" office:value-type="float" office:value="3">
            <text:p>3</text:p>
          </table:table-cell>
          <table:table-cell table:style-name="ce49" table:formula="of:=IF([.$B4]=6;1;0)+IF([.$C4]=6;1;0)+IF([.$D4]=6;1;0)+IF([.$E4]=6;1;0)+IF([.$F4]=6;1;0)+IF([.$G4]=6;1;0)+IF([.$H4]=6;1;0)+IF([.$I4]=6;1;0)+IF([.$J4]=6;1;0)+IF([.$K4]=6;1;0)+IF([.$L4]=6;1;0)+IF([.$M4]=6;1;0)+IF([.$N4]=6;1;0)+IF([.$O4]=6;1;0)+IF([.$P4]=6;1;0)+IF([.$Q4]=6;1;0)+IF([.$R4]=6;1;0)+IF([.$S4]=6;1;0)+IF([.$T4]=6;1;0)+IF([.$U4]=6;1;0)" office:value-type="float" office:value="3">
            <text:p>3</text:p>
          </table:table-cell>
          <table:table-cell table:style-name="ce48"/>
          <table:table-cell table:style-name="ce35" table:number-columns-repeated="3"/>
          <table:table-cell table:style-name="ce48"/>
          <table:table-cell table:style-name="ce35"/>
          <table:table-cell table:style-name="ce51" table:number-columns-repeated="990"/>
        </table:table-row>
        <table:table-row table:style-name="ro4">
          <table:table-cell table:style-name="ce35"/>
          <table:table-cell table:style-name="ce36" table:formula="of:=TRUNC(RAND()*6+1)" office:value-type="float" office:value="4">
            <text:p>4</text:p>
          </table:table-cell>
          <table:table-cell table:style-name="ce36" table:formula="of:=TRUNC(RAND()*6+1)" office:value-type="float" office:value="1">
            <text:p>1</text:p>
          </table:table-cell>
          <table:table-cell table:style-name="ce36" table:formula="of:=TRUNC(RAND()*6+1)" office:value-type="float" office:value="6">
            <text:p>6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6">
            <text:p>6</text:p>
          </table:table-cell>
          <table:table-cell table:style-name="ce36" table:formula="of:=TRUNC(RAND()*6+1)" office:value-type="float" office:value="2">
            <text:p>2</text:p>
          </table:table-cell>
          <table:table-cell table:style-name="ce36" table:formula="of:=TRUNC(RAND()*6+1)" office:value-type="float" office:value="6">
            <text:p>6</text:p>
          </table:table-cell>
          <table:table-cell table:style-name="ce36" table:formula="of:=TRUNC(RAND()*6+1)" office:value-type="float" office:value="3">
            <text:p>3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6">
            <text:p>6</text:p>
          </table:table-cell>
          <table:table-cell table:style-name="ce36" table:formula="of:=TRUNC(RAND()*6+1)" office:value-type="float" office:value="4">
            <text:p>4</text:p>
          </table:table-cell>
          <table:table-cell table:style-name="ce36" table:formula="of:=TRUNC(RAND()*6+1)" office:value-type="float" office:value="3">
            <text:p>3</text:p>
          </table:table-cell>
          <table:table-cell table:style-name="ce36" table:formula="of:=TRUNC(RAND()*6+1)" office:value-type="float" office:value="3">
            <text:p>3</text:p>
          </table:table-cell>
          <table:table-cell table:style-name="ce36" table:formula="of:=TRUNC(RAND()*6+1)" office:value-type="float" office:value="6">
            <text:p>6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1">
            <text:p>1</text:p>
          </table:table-cell>
          <table:table-cell table:style-name="ce36" table:formula="of:=TRUNC(RAND()*6+1)" office:value-type="float" office:value="1">
            <text:p>1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48"/>
          <table:table-cell table:style-name="ce49" table:formula="of:=IF([.$B5]=1;1;0)+IF([.$C5]=1;1;0)+IF([.$D5]=1;1;0)+IF([.$E5]=1;1;0)+IF([.$F5]=1;1;0)+IF([.$G5]=1;1;0)+IF([.$H5]=1;1;0)+IF([.$I5]=1;1;0)+IF([.$J5]=1;1;0)+IF([.$K5]=1;1;0)+IF([.$L5]=1;1;0)+IF([.$M5]=1;1;0)+IF([.$N5]=1;1;0)+IF([.$O5]=1;1;0)+IF([.$P5]=1;1;0)+IF([.$Q5]=1;1;0)+IF([.$R5]=1;1;0)+IF([.$S5]=1;1;0)+IF([.$T5]=1;1;0)+IF([.$U5]=1;1;0)" office:value-type="float" office:value="3">
            <text:p>3</text:p>
          </table:table-cell>
          <table:table-cell table:style-name="ce49" table:formula="of:=IF([.$B5]=2;1;0)+IF([.$C5]=2;1;0)+IF([.$D5]=2;1;0)+IF([.$E5]=2;1;0)+IF([.$F5]=2;1;0)+IF([.$G5]=2;1;0)+IF([.$H5]=2;1;0)+IF([.$I5]=2;1;0)+IF([.$J5]=2;1;0)+IF([.$K5]=2;1;0)+IF([.$L5]=2;1;0)+IF([.$M5]=2;1;0)+IF([.$N5]=2;1;0)+IF([.$O5]=2;1;0)+IF([.$P5]=2;1;0)+IF([.$Q5]=2;1;0)+IF([.$R5]=2;1;0)+IF([.$S5]=2;1;0)+IF([.$T5]=2;1;0)+IF([.$U5]=2;1;0)" office:value-type="float" office:value="1">
            <text:p>1</text:p>
          </table:table-cell>
          <table:table-cell table:style-name="ce49" table:formula="of:=IF([.$B5]=3;1;0)+IF([.$C5]=3;1;0)+IF([.$D5]=3;1;0)+IF([.$E5]=3;1;0)+IF([.$F5]=3;1;0)+IF([.$G5]=3;1;0)+IF([.$H5]=3;1;0)+IF([.$I5]=3;1;0)+IF([.$J5]=3;1;0)+IF([.$K5]=3;1;0)+IF([.$L5]=3;1;0)+IF([.$M5]=3;1;0)+IF([.$N5]=3;1;0)+IF([.$O5]=3;1;0)+IF([.$P5]=3;1;0)+IF([.$Q5]=3;1;0)+IF([.$R5]=3;1;0)+IF([.$S5]=3;1;0)+IF([.$T5]=3;1;0)+IF([.$U5]=3;1;0)" office:value-type="float" office:value="3">
            <text:p>3</text:p>
          </table:table-cell>
          <table:table-cell table:style-name="ce49" table:formula="of:=IF([.$B5]=4;1;0)+IF([.$C5]=4;1;0)+IF([.$D5]=4;1;0)+IF([.$E5]=4;1;0)+IF([.$F5]=4;1;0)+IF([.$G5]=4;1;0)+IF([.$H5]=4;1;0)+IF([.$I5]=4;1;0)+IF([.$J5]=4;1;0)+IF([.$K5]=4;1;0)+IF([.$L5]=4;1;0)+IF([.$M5]=4;1;0)+IF([.$N5]=4;1;0)+IF([.$O5]=4;1;0)+IF([.$P5]=4;1;0)+IF([.$Q5]=4;1;0)+IF([.$R5]=4;1;0)+IF([.$S5]=4;1;0)+IF([.$T5]=4;1;0)+IF([.$U5]=4;1;0)" office:value-type="float" office:value="2">
            <text:p>2</text:p>
          </table:table-cell>
          <table:table-cell table:style-name="ce49" table:formula="of:=IF([.$B5]=5;1;0)+IF([.$C5]=5;1;0)+IF([.$D5]=5;1;0)+IF([.$E5]=5;1;0)+IF([.$F5]=5;1;0)+IF([.$G5]=5;1;0)+IF([.$H5]=5;1;0)+IF([.$I5]=5;1;0)+IF([.$J5]=5;1;0)+IF([.$K5]=5;1;0)+IF([.$L5]=5;1;0)+IF([.$M5]=5;1;0)+IF([.$N5]=5;1;0)+IF([.$O5]=5;1;0)+IF([.$P5]=5;1;0)+IF([.$Q5]=5;1;0)+IF([.$R5]=5;1;0)+IF([.$S5]=5;1;0)+IF([.$T5]=5;1;0)+IF([.$U5]=5;1;0)" office:value-type="float" office:value="6">
            <text:p>6</text:p>
          </table:table-cell>
          <table:table-cell table:style-name="ce49" table:formula="of:=IF([.$B5]=6;1;0)+IF([.$C5]=6;1;0)+IF([.$D5]=6;1;0)+IF([.$E5]=6;1;0)+IF([.$F5]=6;1;0)+IF([.$G5]=6;1;0)+IF([.$H5]=6;1;0)+IF([.$I5]=6;1;0)+IF([.$J5]=6;1;0)+IF([.$K5]=6;1;0)+IF([.$L5]=6;1;0)+IF([.$M5]=6;1;0)+IF([.$N5]=6;1;0)+IF([.$O5]=6;1;0)+IF([.$P5]=6;1;0)+IF([.$Q5]=6;1;0)+IF([.$R5]=6;1;0)+IF([.$S5]=6;1;0)+IF([.$T5]=6;1;0)+IF([.$U5]=6;1;0)" office:value-type="float" office:value="5">
            <text:p>5</text:p>
          </table:table-cell>
          <table:table-cell table:style-name="ce48"/>
          <table:table-cell table:style-name="ce35" table:number-columns-repeated="3"/>
          <table:table-cell table:style-name="ce48"/>
          <table:table-cell table:style-name="ce35"/>
          <table:table-cell table:style-name="ce51" table:number-columns-repeated="990"/>
        </table:table-row>
        <table:table-row table:style-name="ro4">
          <table:table-cell table:style-name="ce35"/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2">
            <text:p>2</text:p>
          </table:table-cell>
          <table:table-cell table:style-name="ce36" table:formula="of:=TRUNC(RAND()*6+1)" office:value-type="float" office:value="1">
            <text:p>1</text:p>
          </table:table-cell>
          <table:table-cell table:style-name="ce36" table:formula="of:=TRUNC(RAND()*6+1)" office:value-type="float" office:value="3">
            <text:p>3</text:p>
          </table:table-cell>
          <table:table-cell table:style-name="ce36" table:formula="of:=TRUNC(RAND()*6+1)" office:value-type="float" office:value="3">
            <text:p>3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2">
            <text:p>2</text:p>
          </table:table-cell>
          <table:table-cell table:style-name="ce36" table:formula="of:=TRUNC(RAND()*6+1)" office:value-type="float" office:value="1">
            <text:p>1</text:p>
          </table:table-cell>
          <table:table-cell table:style-name="ce36" table:formula="of:=TRUNC(RAND()*6+1)" office:value-type="float" office:value="6">
            <text:p>6</text:p>
          </table:table-cell>
          <table:table-cell table:style-name="ce36" table:formula="of:=TRUNC(RAND()*6+1)" office:value-type="float" office:value="1">
            <text:p>1</text:p>
          </table:table-cell>
          <table:table-cell table:style-name="ce36" table:formula="of:=TRUNC(RAND()*6+1)" office:value-type="float" office:value="2">
            <text:p>2</text:p>
          </table:table-cell>
          <table:table-cell table:style-name="ce36" table:formula="of:=TRUNC(RAND()*6+1)" office:value-type="float" office:value="4">
            <text:p>4</text:p>
          </table:table-cell>
          <table:table-cell table:style-name="ce36" table:formula="of:=TRUNC(RAND()*6+1)" office:value-type="float" office:value="3">
            <text:p>3</text:p>
          </table:table-cell>
          <table:table-cell table:style-name="ce36" table:formula="of:=TRUNC(RAND()*6+1)" office:value-type="float" office:value="4">
            <text:p>4</text:p>
          </table:table-cell>
          <table:table-cell table:style-name="ce36" table:formula="of:=TRUNC(RAND()*6+1)" office:value-type="float" office:value="2">
            <text:p>2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4">
            <text:p>4</text:p>
          </table:table-cell>
          <table:table-cell table:style-name="ce36" table:formula="of:=TRUNC(RAND()*6+1)" office:value-type="float" office:value="3">
            <text:p>3</text:p>
          </table:table-cell>
          <table:table-cell table:style-name="ce36" table:formula="of:=TRUNC(RAND()*6+1)" office:value-type="float" office:value="6">
            <text:p>6</text:p>
          </table:table-cell>
          <table:table-cell table:style-name="ce48"/>
          <table:table-cell table:style-name="ce49" table:formula="of:=IF([.$B6]=1;1;0)+IF([.$C6]=1;1;0)+IF([.$D6]=1;1;0)+IF([.$E6]=1;1;0)+IF([.$F6]=1;1;0)+IF([.$G6]=1;1;0)+IF([.$H6]=1;1;0)+IF([.$I6]=1;1;0)+IF([.$J6]=1;1;0)+IF([.$K6]=1;1;0)+IF([.$L6]=1;1;0)+IF([.$M6]=1;1;0)+IF([.$N6]=1;1;0)+IF([.$O6]=1;1;0)+IF([.$P6]=1;1;0)+IF([.$Q6]=1;1;0)+IF([.$R6]=1;1;0)+IF([.$S6]=1;1;0)+IF([.$T6]=1;1;0)+IF([.$U6]=1;1;0)" office:value-type="float" office:value="3">
            <text:p>3</text:p>
          </table:table-cell>
          <table:table-cell table:style-name="ce49" table:formula="of:=IF([.$B6]=2;1;0)+IF([.$C6]=2;1;0)+IF([.$D6]=2;1;0)+IF([.$E6]=2;1;0)+IF([.$F6]=2;1;0)+IF([.$G6]=2;1;0)+IF([.$H6]=2;1;0)+IF([.$I6]=2;1;0)+IF([.$J6]=2;1;0)+IF([.$K6]=2;1;0)+IF([.$L6]=2;1;0)+IF([.$M6]=2;1;0)+IF([.$N6]=2;1;0)+IF([.$O6]=2;1;0)+IF([.$P6]=2;1;0)+IF([.$Q6]=2;1;0)+IF([.$R6]=2;1;0)+IF([.$S6]=2;1;0)+IF([.$T6]=2;1;0)+IF([.$U6]=2;1;0)" office:value-type="float" office:value="4">
            <text:p>4</text:p>
          </table:table-cell>
          <table:table-cell table:style-name="ce49" table:formula="of:=IF([.$B6]=3;1;0)+IF([.$C6]=3;1;0)+IF([.$D6]=3;1;0)+IF([.$E6]=3;1;0)+IF([.$F6]=3;1;0)+IF([.$G6]=3;1;0)+IF([.$H6]=3;1;0)+IF([.$I6]=3;1;0)+IF([.$J6]=3;1;0)+IF([.$K6]=3;1;0)+IF([.$L6]=3;1;0)+IF([.$M6]=3;1;0)+IF([.$N6]=3;1;0)+IF([.$O6]=3;1;0)+IF([.$P6]=3;1;0)+IF([.$Q6]=3;1;0)+IF([.$R6]=3;1;0)+IF([.$S6]=3;1;0)+IF([.$T6]=3;1;0)+IF([.$U6]=3;1;0)" office:value-type="float" office:value="4">
            <text:p>4</text:p>
          </table:table-cell>
          <table:table-cell table:style-name="ce49" table:formula="of:=IF([.$B6]=4;1;0)+IF([.$C6]=4;1;0)+IF([.$D6]=4;1;0)+IF([.$E6]=4;1;0)+IF([.$F6]=4;1;0)+IF([.$G6]=4;1;0)+IF([.$H6]=4;1;0)+IF([.$I6]=4;1;0)+IF([.$J6]=4;1;0)+IF([.$K6]=4;1;0)+IF([.$L6]=4;1;0)+IF([.$M6]=4;1;0)+IF([.$N6]=4;1;0)+IF([.$O6]=4;1;0)+IF([.$P6]=4;1;0)+IF([.$Q6]=4;1;0)+IF([.$R6]=4;1;0)+IF([.$S6]=4;1;0)+IF([.$T6]=4;1;0)+IF([.$U6]=4;1;0)" office:value-type="float" office:value="3">
            <text:p>3</text:p>
          </table:table-cell>
          <table:table-cell table:style-name="ce49" table:formula="of:=IF([.$B6]=5;1;0)+IF([.$C6]=5;1;0)+IF([.$D6]=5;1;0)+IF([.$E6]=5;1;0)+IF([.$F6]=5;1;0)+IF([.$G6]=5;1;0)+IF([.$H6]=5;1;0)+IF([.$I6]=5;1;0)+IF([.$J6]=5;1;0)+IF([.$K6]=5;1;0)+IF([.$L6]=5;1;0)+IF([.$M6]=5;1;0)+IF([.$N6]=5;1;0)+IF([.$O6]=5;1;0)+IF([.$P6]=5;1;0)+IF([.$Q6]=5;1;0)+IF([.$R6]=5;1;0)+IF([.$S6]=5;1;0)+IF([.$T6]=5;1;0)+IF([.$U6]=5;1;0)" office:value-type="float" office:value="4">
            <text:p>4</text:p>
          </table:table-cell>
          <table:table-cell table:style-name="ce49" table:formula="of:=IF([.$B6]=6;1;0)+IF([.$C6]=6;1;0)+IF([.$D6]=6;1;0)+IF([.$E6]=6;1;0)+IF([.$F6]=6;1;0)+IF([.$G6]=6;1;0)+IF([.$H6]=6;1;0)+IF([.$I6]=6;1;0)+IF([.$J6]=6;1;0)+IF([.$K6]=6;1;0)+IF([.$L6]=6;1;0)+IF([.$M6]=6;1;0)+IF([.$N6]=6;1;0)+IF([.$O6]=6;1;0)+IF([.$P6]=6;1;0)+IF([.$Q6]=6;1;0)+IF([.$R6]=6;1;0)+IF([.$S6]=6;1;0)+IF([.$T6]=6;1;0)+IF([.$U6]=6;1;0)" office:value-type="float" office:value="2">
            <text:p>2</text:p>
          </table:table-cell>
          <table:table-cell table:style-name="ce48"/>
          <table:table-cell table:style-name="ce35" table:number-columns-repeated="3"/>
          <table:table-cell table:style-name="ce48"/>
          <table:table-cell table:style-name="ce35"/>
          <table:table-cell table:style-name="ce51" table:number-columns-repeated="990"/>
        </table:table-row>
        <table:table-row table:style-name="ro4">
          <table:table-cell table:style-name="ce35"/>
          <table:table-cell table:style-name="ce36" table:formula="of:=TRUNC(RAND()*6+1)" office:value-type="float" office:value="4">
            <text:p>4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6">
            <text:p>6</text:p>
          </table:table-cell>
          <table:table-cell table:style-name="ce36" table:formula="of:=TRUNC(RAND()*6+1)" office:value-type="float" office:value="4">
            <text:p>4</text:p>
          </table:table-cell>
          <table:table-cell table:style-name="ce36" table:formula="of:=TRUNC(RAND()*6+1)" office:value-type="float" office:value="6">
            <text:p>6</text:p>
          </table:table-cell>
          <table:table-cell table:style-name="ce36" table:formula="of:=TRUNC(RAND()*6+1)" office:value-type="float" office:value="1">
            <text:p>1</text:p>
          </table:table-cell>
          <table:table-cell table:style-name="ce36" table:formula="of:=TRUNC(RAND()*6+1)" office:value-type="float" office:value="1">
            <text:p>1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6">
            <text:p>6</text:p>
          </table:table-cell>
          <table:table-cell table:style-name="ce36" table:formula="of:=TRUNC(RAND()*6+1)" office:value-type="float" office:value="1">
            <text:p>1</text:p>
          </table:table-cell>
          <table:table-cell table:style-name="ce36" table:formula="of:=TRUNC(RAND()*6+1)" office:value-type="float" office:value="4">
            <text:p>4</text:p>
          </table:table-cell>
          <table:table-cell table:style-name="ce36" table:formula="of:=TRUNC(RAND()*6+1)" office:value-type="float" office:value="1">
            <text:p>1</text:p>
          </table:table-cell>
          <table:table-cell table:style-name="ce36" table:formula="of:=TRUNC(RAND()*6+1)" office:value-type="float" office:value="4">
            <text:p>4</text:p>
          </table:table-cell>
          <table:table-cell table:style-name="ce36" table:formula="of:=TRUNC(RAND()*6+1)" office:value-type="float" office:value="4">
            <text:p>4</text:p>
          </table:table-cell>
          <table:table-cell table:style-name="ce36" table:formula="of:=TRUNC(RAND()*6+1)" office:value-type="float" office:value="4">
            <text:p>4</text:p>
          </table:table-cell>
          <table:table-cell table:style-name="ce36" table:formula="of:=TRUNC(RAND()*6+1)" office:value-type="float" office:value="3">
            <text:p>3</text:p>
          </table:table-cell>
          <table:table-cell table:style-name="ce36" table:formula="of:=TRUNC(RAND()*6+1)" office:value-type="float" office:value="3">
            <text:p>3</text:p>
          </table:table-cell>
          <table:table-cell table:style-name="ce36" table:formula="of:=TRUNC(RAND()*6+1)" office:value-type="float" office:value="6">
            <text:p>6</text:p>
          </table:table-cell>
          <table:table-cell table:style-name="ce36" table:formula="of:=TRUNC(RAND()*6+1)" office:value-type="float" office:value="2">
            <text:p>2</text:p>
          </table:table-cell>
          <table:table-cell table:style-name="ce36" table:formula="of:=TRUNC(RAND()*6+1)" office:value-type="float" office:value="4">
            <text:p>4</text:p>
          </table:table-cell>
          <table:table-cell table:style-name="ce48"/>
          <table:table-cell table:style-name="ce49" table:formula="of:=IF([.$B7]=1;1;0)+IF([.$C7]=1;1;0)+IF([.$D7]=1;1;0)+IF([.$E7]=1;1;0)+IF([.$F7]=1;1;0)+IF([.$G7]=1;1;0)+IF([.$H7]=1;1;0)+IF([.$I7]=1;1;0)+IF([.$J7]=1;1;0)+IF([.$K7]=1;1;0)+IF([.$L7]=1;1;0)+IF([.$M7]=1;1;0)+IF([.$N7]=1;1;0)+IF([.$O7]=1;1;0)+IF([.$P7]=1;1;0)+IF([.$Q7]=1;1;0)+IF([.$R7]=1;1;0)+IF([.$S7]=1;1;0)+IF([.$T7]=1;1;0)+IF([.$U7]=1;1;0)" office:value-type="float" office:value="4">
            <text:p>4</text:p>
          </table:table-cell>
          <table:table-cell table:style-name="ce49" table:formula="of:=IF([.$B7]=2;1;0)+IF([.$C7]=2;1;0)+IF([.$D7]=2;1;0)+IF([.$E7]=2;1;0)+IF([.$F7]=2;1;0)+IF([.$G7]=2;1;0)+IF([.$H7]=2;1;0)+IF([.$I7]=2;1;0)+IF([.$J7]=2;1;0)+IF([.$K7]=2;1;0)+IF([.$L7]=2;1;0)+IF([.$M7]=2;1;0)+IF([.$N7]=2;1;0)+IF([.$O7]=2;1;0)+IF([.$P7]=2;1;0)+IF([.$Q7]=2;1;0)+IF([.$R7]=2;1;0)+IF([.$S7]=2;1;0)+IF([.$T7]=2;1;0)+IF([.$U7]=2;1;0)" office:value-type="float" office:value="1">
            <text:p>1</text:p>
          </table:table-cell>
          <table:table-cell table:style-name="ce49" table:formula="of:=IF([.$B7]=3;1;0)+IF([.$C7]=3;1;0)+IF([.$D7]=3;1;0)+IF([.$E7]=3;1;0)+IF([.$F7]=3;1;0)+IF([.$G7]=3;1;0)+IF([.$H7]=3;1;0)+IF([.$I7]=3;1;0)+IF([.$J7]=3;1;0)+IF([.$K7]=3;1;0)+IF([.$L7]=3;1;0)+IF([.$M7]=3;1;0)+IF([.$N7]=3;1;0)+IF([.$O7]=3;1;0)+IF([.$P7]=3;1;0)+IF([.$Q7]=3;1;0)+IF([.$R7]=3;1;0)+IF([.$S7]=3;1;0)+IF([.$T7]=3;1;0)+IF([.$U7]=3;1;0)" office:value-type="float" office:value="2">
            <text:p>2</text:p>
          </table:table-cell>
          <table:table-cell table:style-name="ce49" table:formula="of:=IF([.$B7]=4;1;0)+IF([.$C7]=4;1;0)+IF([.$D7]=4;1;0)+IF([.$E7]=4;1;0)+IF([.$F7]=4;1;0)+IF([.$G7]=4;1;0)+IF([.$H7]=4;1;0)+IF([.$I7]=4;1;0)+IF([.$J7]=4;1;0)+IF([.$K7]=4;1;0)+IF([.$L7]=4;1;0)+IF([.$M7]=4;1;0)+IF([.$N7]=4;1;0)+IF([.$O7]=4;1;0)+IF([.$P7]=4;1;0)+IF([.$Q7]=4;1;0)+IF([.$R7]=4;1;0)+IF([.$S7]=4;1;0)+IF([.$T7]=4;1;0)+IF([.$U7]=4;1;0)" office:value-type="float" office:value="7">
            <text:p>7</text:p>
          </table:table-cell>
          <table:table-cell table:style-name="ce49" table:formula="of:=IF([.$B7]=5;1;0)+IF([.$C7]=5;1;0)+IF([.$D7]=5;1;0)+IF([.$E7]=5;1;0)+IF([.$F7]=5;1;0)+IF([.$G7]=5;1;0)+IF([.$H7]=5;1;0)+IF([.$I7]=5;1;0)+IF([.$J7]=5;1;0)+IF([.$K7]=5;1;0)+IF([.$L7]=5;1;0)+IF([.$M7]=5;1;0)+IF([.$N7]=5;1;0)+IF([.$O7]=5;1;0)+IF([.$P7]=5;1;0)+IF([.$Q7]=5;1;0)+IF([.$R7]=5;1;0)+IF([.$S7]=5;1;0)+IF([.$T7]=5;1;0)+IF([.$U7]=5;1;0)" office:value-type="float" office:value="2">
            <text:p>2</text:p>
          </table:table-cell>
          <table:table-cell table:style-name="ce49" table:formula="of:=IF([.$B7]=6;1;0)+IF([.$C7]=6;1;0)+IF([.$D7]=6;1;0)+IF([.$E7]=6;1;0)+IF([.$F7]=6;1;0)+IF([.$G7]=6;1;0)+IF([.$H7]=6;1;0)+IF([.$I7]=6;1;0)+IF([.$J7]=6;1;0)+IF([.$K7]=6;1;0)+IF([.$L7]=6;1;0)+IF([.$M7]=6;1;0)+IF([.$N7]=6;1;0)+IF([.$O7]=6;1;0)+IF([.$P7]=6;1;0)+IF([.$Q7]=6;1;0)+IF([.$R7]=6;1;0)+IF([.$S7]=6;1;0)+IF([.$T7]=6;1;0)+IF([.$U7]=6;1;0)" office:value-type="float" office:value="4">
            <text:p>4</text:p>
          </table:table-cell>
          <table:table-cell table:style-name="ce48"/>
          <table:table-cell table:style-name="ce35" table:number-columns-repeated="3"/>
          <table:table-cell table:style-name="ce48"/>
          <table:table-cell table:style-name="ce35"/>
          <table:table-cell table:style-name="ce51" table:number-columns-repeated="990"/>
        </table:table-row>
        <table:table-row table:style-name="ro4">
          <table:table-cell table:style-name="ce35"/>
          <table:table-cell table:style-name="ce36" table:formula="of:=TRUNC(RAND()*6+1)" office:value-type="float" office:value="1">
            <text:p>1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4">
            <text:p>4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6">
            <text:p>6</text:p>
          </table:table-cell>
          <table:table-cell table:style-name="ce36" table:formula="of:=TRUNC(RAND()*6+1)" office:value-type="float" office:value="2">
            <text:p>2</text:p>
          </table:table-cell>
          <table:table-cell table:style-name="ce36" table:formula="of:=TRUNC(RAND()*6+1)" office:value-type="float" office:value="1">
            <text:p>1</text:p>
          </table:table-cell>
          <table:table-cell table:style-name="ce36" table:formula="of:=TRUNC(RAND()*6+1)" office:value-type="float" office:value="1">
            <text:p>1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2">
            <text:p>2</text:p>
          </table:table-cell>
          <table:table-cell table:style-name="ce36" table:formula="of:=TRUNC(RAND()*6+1)" office:value-type="float" office:value="3">
            <text:p>3</text:p>
          </table:table-cell>
          <table:table-cell table:style-name="ce36" table:formula="of:=TRUNC(RAND()*6+1)" office:value-type="float" office:value="2">
            <text:p>2</text:p>
          </table:table-cell>
          <table:table-cell table:style-name="ce36" table:formula="of:=TRUNC(RAND()*6+1)" office:value-type="float" office:value="6">
            <text:p>6</text:p>
          </table:table-cell>
          <table:table-cell table:style-name="ce36" table:formula="of:=TRUNC(RAND()*6+1)" office:value-type="float" office:value="1">
            <text:p>1</text:p>
          </table:table-cell>
          <table:table-cell table:style-name="ce36" table:formula="of:=TRUNC(RAND()*6+1)" office:value-type="float" office:value="3">
            <text:p>3</text:p>
          </table:table-cell>
          <table:table-cell table:style-name="ce36" table:formula="of:=TRUNC(RAND()*6+1)" office:value-type="float" office:value="3">
            <text:p>3</text:p>
          </table:table-cell>
          <table:table-cell table:style-name="ce36" table:formula="of:=TRUNC(RAND()*6+1)" office:value-type="float" office:value="4">
            <text:p>4</text:p>
          </table:table-cell>
          <table:table-cell table:style-name="ce36" table:formula="of:=TRUNC(RAND()*6+1)" office:value-type="float" office:value="2">
            <text:p>2</text:p>
          </table:table-cell>
          <table:table-cell table:style-name="ce48"/>
          <table:table-cell table:style-name="ce49" table:formula="of:=IF([.$B8]=1;1;0)+IF([.$C8]=1;1;0)+IF([.$D8]=1;1;0)+IF([.$E8]=1;1;0)+IF([.$F8]=1;1;0)+IF([.$G8]=1;1;0)+IF([.$H8]=1;1;0)+IF([.$I8]=1;1;0)+IF([.$J8]=1;1;0)+IF([.$K8]=1;1;0)+IF([.$L8]=1;1;0)+IF([.$M8]=1;1;0)+IF([.$N8]=1;1;0)+IF([.$O8]=1;1;0)+IF([.$P8]=1;1;0)+IF([.$Q8]=1;1;0)+IF([.$R8]=1;1;0)+IF([.$S8]=1;1;0)+IF([.$T8]=1;1;0)+IF([.$U8]=1;1;0)" office:value-type="float" office:value="4">
            <text:p>4</text:p>
          </table:table-cell>
          <table:table-cell table:style-name="ce49" table:formula="of:=IF([.$B8]=2;1;0)+IF([.$C8]=2;1;0)+IF([.$D8]=2;1;0)+IF([.$E8]=2;1;0)+IF([.$F8]=2;1;0)+IF([.$G8]=2;1;0)+IF([.$H8]=2;1;0)+IF([.$I8]=2;1;0)+IF([.$J8]=2;1;0)+IF([.$K8]=2;1;0)+IF([.$L8]=2;1;0)+IF([.$M8]=2;1;0)+IF([.$N8]=2;1;0)+IF([.$O8]=2;1;0)+IF([.$P8]=2;1;0)+IF([.$Q8]=2;1;0)+IF([.$R8]=2;1;0)+IF([.$S8]=2;1;0)+IF([.$T8]=2;1;0)+IF([.$U8]=2;1;0)" office:value-type="float" office:value="4">
            <text:p>4</text:p>
          </table:table-cell>
          <table:table-cell table:style-name="ce49" table:formula="of:=IF([.$B8]=3;1;0)+IF([.$C8]=3;1;0)+IF([.$D8]=3;1;0)+IF([.$E8]=3;1;0)+IF([.$F8]=3;1;0)+IF([.$G8]=3;1;0)+IF([.$H8]=3;1;0)+IF([.$I8]=3;1;0)+IF([.$J8]=3;1;0)+IF([.$K8]=3;1;0)+IF([.$L8]=3;1;0)+IF([.$M8]=3;1;0)+IF([.$N8]=3;1;0)+IF([.$O8]=3;1;0)+IF([.$P8]=3;1;0)+IF([.$Q8]=3;1;0)+IF([.$R8]=3;1;0)+IF([.$S8]=3;1;0)+IF([.$T8]=3;1;0)+IF([.$U8]=3;1;0)" office:value-type="float" office:value="3">
            <text:p>3</text:p>
          </table:table-cell>
          <table:table-cell table:style-name="ce49" table:formula="of:=IF([.$B8]=4;1;0)+IF([.$C8]=4;1;0)+IF([.$D8]=4;1;0)+IF([.$E8]=4;1;0)+IF([.$F8]=4;1;0)+IF([.$G8]=4;1;0)+IF([.$H8]=4;1;0)+IF([.$I8]=4;1;0)+IF([.$J8]=4;1;0)+IF([.$K8]=4;1;0)+IF([.$L8]=4;1;0)+IF([.$M8]=4;1;0)+IF([.$N8]=4;1;0)+IF([.$O8]=4;1;0)+IF([.$P8]=4;1;0)+IF([.$Q8]=4;1;0)+IF([.$R8]=4;1;0)+IF([.$S8]=4;1;0)+IF([.$T8]=4;1;0)+IF([.$U8]=4;1;0)" office:value-type="float" office:value="2">
            <text:p>2</text:p>
          </table:table-cell>
          <table:table-cell table:style-name="ce49" table:formula="of:=IF([.$B8]=5;1;0)+IF([.$C8]=5;1;0)+IF([.$D8]=5;1;0)+IF([.$E8]=5;1;0)+IF([.$F8]=5;1;0)+IF([.$G8]=5;1;0)+IF([.$H8]=5;1;0)+IF([.$I8]=5;1;0)+IF([.$J8]=5;1;0)+IF([.$K8]=5;1;0)+IF([.$L8]=5;1;0)+IF([.$M8]=5;1;0)+IF([.$N8]=5;1;0)+IF([.$O8]=5;1;0)+IF([.$P8]=5;1;0)+IF([.$Q8]=5;1;0)+IF([.$R8]=5;1;0)+IF([.$S8]=5;1;0)+IF([.$T8]=5;1;0)+IF([.$U8]=5;1;0)" office:value-type="float" office:value="5">
            <text:p>5</text:p>
          </table:table-cell>
          <table:table-cell table:style-name="ce49" table:formula="of:=IF([.$B8]=6;1;0)+IF([.$C8]=6;1;0)+IF([.$D8]=6;1;0)+IF([.$E8]=6;1;0)+IF([.$F8]=6;1;0)+IF([.$G8]=6;1;0)+IF([.$H8]=6;1;0)+IF([.$I8]=6;1;0)+IF([.$J8]=6;1;0)+IF([.$K8]=6;1;0)+IF([.$L8]=6;1;0)+IF([.$M8]=6;1;0)+IF([.$N8]=6;1;0)+IF([.$O8]=6;1;0)+IF([.$P8]=6;1;0)+IF([.$Q8]=6;1;0)+IF([.$R8]=6;1;0)+IF([.$S8]=6;1;0)+IF([.$T8]=6;1;0)+IF([.$U8]=6;1;0)" office:value-type="float" office:value="2">
            <text:p>2</text:p>
          </table:table-cell>
          <table:table-cell table:style-name="ce48"/>
          <table:table-cell table:style-name="ce35" table:number-columns-repeated="3"/>
          <table:table-cell table:style-name="ce48"/>
          <table:table-cell table:style-name="ce35"/>
          <table:table-cell table:style-name="ce51" table:number-columns-repeated="990"/>
        </table:table-row>
        <table:table-row table:style-name="ro4">
          <table:table-cell table:style-name="ce35"/>
          <table:table-cell table:style-name="ce36" table:formula="of:=TRUNC(RAND()*6+1)" office:value-type="float" office:value="3">
            <text:p>3</text:p>
          </table:table-cell>
          <table:table-cell table:style-name="ce36" table:formula="of:=TRUNC(RAND()*6+1)" office:value-type="float" office:value="2">
            <text:p>2</text:p>
          </table:table-cell>
          <table:table-cell table:style-name="ce36" table:formula="of:=TRUNC(RAND()*6+1)" office:value-type="float" office:value="3">
            <text:p>3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4">
            <text:p>4</text:p>
          </table:table-cell>
          <table:table-cell table:style-name="ce36" table:formula="of:=TRUNC(RAND()*6+1)" office:value-type="float" office:value="4">
            <text:p>4</text:p>
          </table:table-cell>
          <table:table-cell table:style-name="ce36" table:formula="of:=TRUNC(RAND()*6+1)" office:value-type="float" office:value="4">
            <text:p>4</text:p>
          </table:table-cell>
          <table:table-cell table:style-name="ce36" table:formula="of:=TRUNC(RAND()*6+1)" office:value-type="float" office:value="2">
            <text:p>2</text:p>
          </table:table-cell>
          <table:table-cell table:style-name="ce36" table:formula="of:=TRUNC(RAND()*6+1)" office:value-type="float" office:value="6">
            <text:p>6</text:p>
          </table:table-cell>
          <table:table-cell table:style-name="ce36" table:formula="of:=TRUNC(RAND()*6+1)" office:value-type="float" office:value="3">
            <text:p>3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1">
            <text:p>1</text:p>
          </table:table-cell>
          <table:table-cell table:style-name="ce36" table:formula="of:=TRUNC(RAND()*6+1)" office:value-type="float" office:value="3">
            <text:p>3</text:p>
          </table:table-cell>
          <table:table-cell table:style-name="ce36" table:formula="of:=TRUNC(RAND()*6+1)" office:value-type="float" office:value="2">
            <text:p>2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4">
            <text:p>4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3">
            <text:p>3</text:p>
          </table:table-cell>
          <table:table-cell table:style-name="ce36" table:formula="of:=TRUNC(RAND()*6+1)" office:value-type="float" office:value="4">
            <text:p>4</text:p>
          </table:table-cell>
          <table:table-cell table:style-name="ce48"/>
          <table:table-cell table:style-name="ce49" table:formula="of:=IF([.$B9]=1;1;0)+IF([.$C9]=1;1;0)+IF([.$D9]=1;1;0)+IF([.$E9]=1;1;0)+IF([.$F9]=1;1;0)+IF([.$G9]=1;1;0)+IF([.$H9]=1;1;0)+IF([.$I9]=1;1;0)+IF([.$J9]=1;1;0)+IF([.$K9]=1;1;0)+IF([.$L9]=1;1;0)+IF([.$M9]=1;1;0)+IF([.$N9]=1;1;0)+IF([.$O9]=1;1;0)+IF([.$P9]=1;1;0)+IF([.$Q9]=1;1;0)+IF([.$R9]=1;1;0)+IF([.$S9]=1;1;0)+IF([.$T9]=1;1;0)+IF([.$U9]=1;1;0)" office:value-type="float" office:value="1">
            <text:p>1</text:p>
          </table:table-cell>
          <table:table-cell table:style-name="ce49" table:formula="of:=IF([.$B9]=2;1;0)+IF([.$C9]=2;1;0)+IF([.$D9]=2;1;0)+IF([.$E9]=2;1;0)+IF([.$F9]=2;1;0)+IF([.$G9]=2;1;0)+IF([.$H9]=2;1;0)+IF([.$I9]=2;1;0)+IF([.$J9]=2;1;0)+IF([.$K9]=2;1;0)+IF([.$L9]=2;1;0)+IF([.$M9]=2;1;0)+IF([.$N9]=2;1;0)+IF([.$O9]=2;1;0)+IF([.$P9]=2;1;0)+IF([.$Q9]=2;1;0)+IF([.$R9]=2;1;0)+IF([.$S9]=2;1;0)+IF([.$T9]=2;1;0)+IF([.$U9]=2;1;0)" office:value-type="float" office:value="3">
            <text:p>3</text:p>
          </table:table-cell>
          <table:table-cell table:style-name="ce49" table:formula="of:=IF([.$B9]=3;1;0)+IF([.$C9]=3;1;0)+IF([.$D9]=3;1;0)+IF([.$E9]=3;1;0)+IF([.$F9]=3;1;0)+IF([.$G9]=3;1;0)+IF([.$H9]=3;1;0)+IF([.$I9]=3;1;0)+IF([.$J9]=3;1;0)+IF([.$K9]=3;1;0)+IF([.$L9]=3;1;0)+IF([.$M9]=3;1;0)+IF([.$N9]=3;1;0)+IF([.$O9]=3;1;0)+IF([.$P9]=3;1;0)+IF([.$Q9]=3;1;0)+IF([.$R9]=3;1;0)+IF([.$S9]=3;1;0)+IF([.$T9]=3;1;0)+IF([.$U9]=3;1;0)" office:value-type="float" office:value="5">
            <text:p>5</text:p>
          </table:table-cell>
          <table:table-cell table:style-name="ce49" table:formula="of:=IF([.$B9]=4;1;0)+IF([.$C9]=4;1;0)+IF([.$D9]=4;1;0)+IF([.$E9]=4;1;0)+IF([.$F9]=4;1;0)+IF([.$G9]=4;1;0)+IF([.$H9]=4;1;0)+IF([.$I9]=4;1;0)+IF([.$J9]=4;1;0)+IF([.$K9]=4;1;0)+IF([.$L9]=4;1;0)+IF([.$M9]=4;1;0)+IF([.$N9]=4;1;0)+IF([.$O9]=4;1;0)+IF([.$P9]=4;1;0)+IF([.$Q9]=4;1;0)+IF([.$R9]=4;1;0)+IF([.$S9]=4;1;0)+IF([.$T9]=4;1;0)+IF([.$U9]=4;1;0)" office:value-type="float" office:value="5">
            <text:p>5</text:p>
          </table:table-cell>
          <table:table-cell table:style-name="ce49" table:formula="of:=IF([.$B9]=5;1;0)+IF([.$C9]=5;1;0)+IF([.$D9]=5;1;0)+IF([.$E9]=5;1;0)+IF([.$F9]=5;1;0)+IF([.$G9]=5;1;0)+IF([.$H9]=5;1;0)+IF([.$I9]=5;1;0)+IF([.$J9]=5;1;0)+IF([.$K9]=5;1;0)+IF([.$L9]=5;1;0)+IF([.$M9]=5;1;0)+IF([.$N9]=5;1;0)+IF([.$O9]=5;1;0)+IF([.$P9]=5;1;0)+IF([.$Q9]=5;1;0)+IF([.$R9]=5;1;0)+IF([.$S9]=5;1;0)+IF([.$T9]=5;1;0)+IF([.$U9]=5;1;0)" office:value-type="float" office:value="5">
            <text:p>5</text:p>
          </table:table-cell>
          <table:table-cell table:style-name="ce49" table:formula="of:=IF([.$B9]=6;1;0)+IF([.$C9]=6;1;0)+IF([.$D9]=6;1;0)+IF([.$E9]=6;1;0)+IF([.$F9]=6;1;0)+IF([.$G9]=6;1;0)+IF([.$H9]=6;1;0)+IF([.$I9]=6;1;0)+IF([.$J9]=6;1;0)+IF([.$K9]=6;1;0)+IF([.$L9]=6;1;0)+IF([.$M9]=6;1;0)+IF([.$N9]=6;1;0)+IF([.$O9]=6;1;0)+IF([.$P9]=6;1;0)+IF([.$Q9]=6;1;0)+IF([.$R9]=6;1;0)+IF([.$S9]=6;1;0)+IF([.$T9]=6;1;0)+IF([.$U9]=6;1;0)" office:value-type="float" office:value="1">
            <text:p>1</text:p>
          </table:table-cell>
          <table:table-cell table:style-name="ce48"/>
          <table:table-cell table:style-name="ce35" table:number-columns-repeated="3"/>
          <table:table-cell table:style-name="ce48"/>
          <table:table-cell table:style-name="ce35"/>
          <table:table-cell table:style-name="ce51" table:number-columns-repeated="990"/>
        </table:table-row>
        <table:table-row table:style-name="ro4">
          <table:table-cell table:style-name="ce35"/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2">
            <text:p>2</text:p>
          </table:table-cell>
          <table:table-cell table:style-name="ce36" table:formula="of:=TRUNC(RAND()*6+1)" office:value-type="float" office:value="2">
            <text:p>2</text:p>
          </table:table-cell>
          <table:table-cell table:style-name="ce36" table:formula="of:=TRUNC(RAND()*6+1)" office:value-type="float" office:value="3">
            <text:p>3</text:p>
          </table:table-cell>
          <table:table-cell table:style-name="ce36" table:formula="of:=TRUNC(RAND()*6+1)" office:value-type="float" office:value="4">
            <text:p>4</text:p>
          </table:table-cell>
          <table:table-cell table:style-name="ce36" table:formula="of:=TRUNC(RAND()*6+1)" office:value-type="float" office:value="3">
            <text:p>3</text:p>
          </table:table-cell>
          <table:table-cell table:style-name="ce36" table:formula="of:=TRUNC(RAND()*6+1)" office:value-type="float" office:value="6">
            <text:p>6</text:p>
          </table:table-cell>
          <table:table-cell table:style-name="ce36" table:formula="of:=TRUNC(RAND()*6+1)" office:value-type="float" office:value="3">
            <text:p>3</text:p>
          </table:table-cell>
          <table:table-cell table:style-name="ce36" table:formula="of:=TRUNC(RAND()*6+1)" office:value-type="float" office:value="6">
            <text:p>6</text:p>
          </table:table-cell>
          <table:table-cell table:style-name="ce36" table:formula="of:=TRUNC(RAND()*6+1)" office:value-type="float" office:value="2">
            <text:p>2</text:p>
          </table:table-cell>
          <table:table-cell table:style-name="ce36" table:formula="of:=TRUNC(RAND()*6+1)" office:value-type="float" office:value="1">
            <text:p>1</text:p>
          </table:table-cell>
          <table:table-cell table:style-name="ce36" table:formula="of:=TRUNC(RAND()*6+1)" office:value-type="float" office:value="4">
            <text:p>4</text:p>
          </table:table-cell>
          <table:table-cell table:style-name="ce36" table:formula="of:=TRUNC(RAND()*6+1)" office:value-type="float" office:value="3">
            <text:p>3</text:p>
          </table:table-cell>
          <table:table-cell table:style-name="ce36" table:formula="of:=TRUNC(RAND()*6+1)" office:value-type="float" office:value="4">
            <text:p>4</text:p>
          </table:table-cell>
          <table:table-cell table:style-name="ce36" table:formula="of:=TRUNC(RAND()*6+1)" office:value-type="float" office:value="6">
            <text:p>6</text:p>
          </table:table-cell>
          <table:table-cell table:style-name="ce36" table:formula="of:=TRUNC(RAND()*6+1)" office:value-type="float" office:value="1">
            <text:p>1</text:p>
          </table:table-cell>
          <table:table-cell table:style-name="ce36" table:formula="of:=TRUNC(RAND()*6+1)" office:value-type="float" office:value="2">
            <text:p>2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4">
            <text:p>4</text:p>
          </table:table-cell>
          <table:table-cell table:style-name="ce36" table:formula="of:=TRUNC(RAND()*6+1)" office:value-type="float" office:value="6">
            <text:p>6</text:p>
          </table:table-cell>
          <table:table-cell table:style-name="ce48"/>
          <table:table-cell table:style-name="ce49" table:formula="of:=IF([.$B10]=1;1;0)+IF([.$C10]=1;1;0)+IF([.$D10]=1;1;0)+IF([.$E10]=1;1;0)+IF([.$F10]=1;1;0)+IF([.$G10]=1;1;0)+IF([.$H10]=1;1;0)+IF([.$I10]=1;1;0)+IF([.$J10]=1;1;0)+IF([.$K10]=1;1;0)+IF([.$L10]=1;1;0)+IF([.$M10]=1;1;0)+IF([.$N10]=1;1;0)+IF([.$O10]=1;1;0)+IF([.$P10]=1;1;0)+IF([.$Q10]=1;1;0)+IF([.$R10]=1;1;0)+IF([.$S10]=1;1;0)+IF([.$T10]=1;1;0)+IF([.$U10]=1;1;0)" office:value-type="float" office:value="2">
            <text:p>2</text:p>
          </table:table-cell>
          <table:table-cell table:style-name="ce49" table:formula="of:=IF([.$B10]=2;1;0)+IF([.$C10]=2;1;0)+IF([.$D10]=2;1;0)+IF([.$E10]=2;1;0)+IF([.$F10]=2;1;0)+IF([.$G10]=2;1;0)+IF([.$H10]=2;1;0)+IF([.$I10]=2;1;0)+IF([.$J10]=2;1;0)+IF([.$K10]=2;1;0)+IF([.$L10]=2;1;0)+IF([.$M10]=2;1;0)+IF([.$N10]=2;1;0)+IF([.$O10]=2;1;0)+IF([.$P10]=2;1;0)+IF([.$Q10]=2;1;0)+IF([.$R10]=2;1;0)+IF([.$S10]=2;1;0)+IF([.$T10]=2;1;0)+IF([.$U10]=2;1;0)" office:value-type="float" office:value="4">
            <text:p>4</text:p>
          </table:table-cell>
          <table:table-cell table:style-name="ce49" table:formula="of:=IF([.$B10]=3;1;0)+IF([.$C10]=3;1;0)+IF([.$D10]=3;1;0)+IF([.$E10]=3;1;0)+IF([.$F10]=3;1;0)+IF([.$G10]=3;1;0)+IF([.$H10]=3;1;0)+IF([.$I10]=3;1;0)+IF([.$J10]=3;1;0)+IF([.$K10]=3;1;0)+IF([.$L10]=3;1;0)+IF([.$M10]=3;1;0)+IF([.$N10]=3;1;0)+IF([.$O10]=3;1;0)+IF([.$P10]=3;1;0)+IF([.$Q10]=3;1;0)+IF([.$R10]=3;1;0)+IF([.$S10]=3;1;0)+IF([.$T10]=3;1;0)+IF([.$U10]=3;1;0)" office:value-type="float" office:value="4">
            <text:p>4</text:p>
          </table:table-cell>
          <table:table-cell table:style-name="ce49" table:formula="of:=IF([.$B10]=4;1;0)+IF([.$C10]=4;1;0)+IF([.$D10]=4;1;0)+IF([.$E10]=4;1;0)+IF([.$F10]=4;1;0)+IF([.$G10]=4;1;0)+IF([.$H10]=4;1;0)+IF([.$I10]=4;1;0)+IF([.$J10]=4;1;0)+IF([.$K10]=4;1;0)+IF([.$L10]=4;1;0)+IF([.$M10]=4;1;0)+IF([.$N10]=4;1;0)+IF([.$O10]=4;1;0)+IF([.$P10]=4;1;0)+IF([.$Q10]=4;1;0)+IF([.$R10]=4;1;0)+IF([.$S10]=4;1;0)+IF([.$T10]=4;1;0)+IF([.$U10]=4;1;0)" office:value-type="float" office:value="4">
            <text:p>4</text:p>
          </table:table-cell>
          <table:table-cell table:style-name="ce49" table:formula="of:=IF([.$B10]=5;1;0)+IF([.$C10]=5;1;0)+IF([.$D10]=5;1;0)+IF([.$E10]=5;1;0)+IF([.$F10]=5;1;0)+IF([.$G10]=5;1;0)+IF([.$H10]=5;1;0)+IF([.$I10]=5;1;0)+IF([.$J10]=5;1;0)+IF([.$K10]=5;1;0)+IF([.$L10]=5;1;0)+IF([.$M10]=5;1;0)+IF([.$N10]=5;1;0)+IF([.$O10]=5;1;0)+IF([.$P10]=5;1;0)+IF([.$Q10]=5;1;0)+IF([.$R10]=5;1;0)+IF([.$S10]=5;1;0)+IF([.$T10]=5;1;0)+IF([.$U10]=5;1;0)" office:value-type="float" office:value="2">
            <text:p>2</text:p>
          </table:table-cell>
          <table:table-cell table:style-name="ce49" table:formula="of:=IF([.$B10]=6;1;0)+IF([.$C10]=6;1;0)+IF([.$D10]=6;1;0)+IF([.$E10]=6;1;0)+IF([.$F10]=6;1;0)+IF([.$G10]=6;1;0)+IF([.$H10]=6;1;0)+IF([.$I10]=6;1;0)+IF([.$J10]=6;1;0)+IF([.$K10]=6;1;0)+IF([.$L10]=6;1;0)+IF([.$M10]=6;1;0)+IF([.$N10]=6;1;0)+IF([.$O10]=6;1;0)+IF([.$P10]=6;1;0)+IF([.$Q10]=6;1;0)+IF([.$R10]=6;1;0)+IF([.$S10]=6;1;0)+IF([.$T10]=6;1;0)+IF([.$U10]=6;1;0)" office:value-type="float" office:value="4">
            <text:p>4</text:p>
          </table:table-cell>
          <table:table-cell table:style-name="ce48"/>
          <table:table-cell table:style-name="ce35" table:number-columns-repeated="3"/>
          <table:table-cell table:style-name="ce48"/>
          <table:table-cell table:style-name="ce35"/>
          <table:table-cell table:style-name="ce51" table:number-columns-repeated="990"/>
        </table:table-row>
        <table:table-row table:style-name="ro4">
          <table:table-cell table:style-name="ce35"/>
          <table:table-cell table:style-name="ce36" table:formula="of:=TRUNC(RAND()*6+1)" office:value-type="float" office:value="2">
            <text:p>2</text:p>
          </table:table-cell>
          <table:table-cell table:style-name="ce36" table:formula="of:=TRUNC(RAND()*6+1)" office:value-type="float" office:value="3">
            <text:p>3</text:p>
          </table:table-cell>
          <table:table-cell table:style-name="ce36" table:formula="of:=TRUNC(RAND()*6+1)" office:value-type="float" office:value="1">
            <text:p>1</text:p>
          </table:table-cell>
          <table:table-cell table:style-name="ce36" table:formula="of:=TRUNC(RAND()*6+1)" office:value-type="float" office:value="6">
            <text:p>6</text:p>
          </table:table-cell>
          <table:table-cell table:style-name="ce36" table:formula="of:=TRUNC(RAND()*6+1)" office:value-type="float" office:value="2">
            <text:p>2</text:p>
          </table:table-cell>
          <table:table-cell table:style-name="ce36" table:formula="of:=TRUNC(RAND()*6+1)" office:value-type="float" office:value="6">
            <text:p>6</text:p>
          </table:table-cell>
          <table:table-cell table:style-name="ce36" table:formula="of:=TRUNC(RAND()*6+1)" office:value-type="float" office:value="2">
            <text:p>2</text:p>
          </table:table-cell>
          <table:table-cell table:style-name="ce36" table:formula="of:=TRUNC(RAND()*6+1)" office:value-type="float" office:value="6">
            <text:p>6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6">
            <text:p>6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2">
            <text:p>2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1">
            <text:p>1</text:p>
          </table:table-cell>
          <table:table-cell table:style-name="ce36" table:formula="of:=TRUNC(RAND()*6+1)" office:value-type="float" office:value="6">
            <text:p>6</text:p>
          </table:table-cell>
          <table:table-cell table:style-name="ce36" table:formula="of:=TRUNC(RAND()*6+1)" office:value-type="float" office:value="3">
            <text:p>3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48"/>
          <table:table-cell table:style-name="ce49" table:formula="of:=IF([.$B11]=1;1;0)+IF([.$C11]=1;1;0)+IF([.$D11]=1;1;0)+IF([.$E11]=1;1;0)+IF([.$F11]=1;1;0)+IF([.$G11]=1;1;0)+IF([.$H11]=1;1;0)+IF([.$I11]=1;1;0)+IF([.$J11]=1;1;0)+IF([.$K11]=1;1;0)+IF([.$L11]=1;1;0)+IF([.$M11]=1;1;0)+IF([.$N11]=1;1;0)+IF([.$O11]=1;1;0)+IF([.$P11]=1;1;0)+IF([.$Q11]=1;1;0)+IF([.$R11]=1;1;0)+IF([.$S11]=1;1;0)+IF([.$T11]=1;1;0)+IF([.$U11]=1;1;0)" office:value-type="float" office:value="2">
            <text:p>2</text:p>
          </table:table-cell>
          <table:table-cell table:style-name="ce49" table:formula="of:=IF([.$B11]=2;1;0)+IF([.$C11]=2;1;0)+IF([.$D11]=2;1;0)+IF([.$E11]=2;1;0)+IF([.$F11]=2;1;0)+IF([.$G11]=2;1;0)+IF([.$H11]=2;1;0)+IF([.$I11]=2;1;0)+IF([.$J11]=2;1;0)+IF([.$K11]=2;1;0)+IF([.$L11]=2;1;0)+IF([.$M11]=2;1;0)+IF([.$N11]=2;1;0)+IF([.$O11]=2;1;0)+IF([.$P11]=2;1;0)+IF([.$Q11]=2;1;0)+IF([.$R11]=2;1;0)+IF([.$S11]=2;1;0)+IF([.$T11]=2;1;0)+IF([.$U11]=2;1;0)" office:value-type="float" office:value="4">
            <text:p>4</text:p>
          </table:table-cell>
          <table:table-cell table:style-name="ce49" table:formula="of:=IF([.$B11]=3;1;0)+IF([.$C11]=3;1;0)+IF([.$D11]=3;1;0)+IF([.$E11]=3;1;0)+IF([.$F11]=3;1;0)+IF([.$G11]=3;1;0)+IF([.$H11]=3;1;0)+IF([.$I11]=3;1;0)+IF([.$J11]=3;1;0)+IF([.$K11]=3;1;0)+IF([.$L11]=3;1;0)+IF([.$M11]=3;1;0)+IF([.$N11]=3;1;0)+IF([.$O11]=3;1;0)+IF([.$P11]=3;1;0)+IF([.$Q11]=3;1;0)+IF([.$R11]=3;1;0)+IF([.$S11]=3;1;0)+IF([.$T11]=3;1;0)+IF([.$U11]=3;1;0)" office:value-type="float" office:value="2">
            <text:p>2</text:p>
          </table:table-cell>
          <table:table-cell table:style-name="ce49" table:formula="of:=IF([.$B11]=4;1;0)+IF([.$C11]=4;1;0)+IF([.$D11]=4;1;0)+IF([.$E11]=4;1;0)+IF([.$F11]=4;1;0)+IF([.$G11]=4;1;0)+IF([.$H11]=4;1;0)+IF([.$I11]=4;1;0)+IF([.$J11]=4;1;0)+IF([.$K11]=4;1;0)+IF([.$L11]=4;1;0)+IF([.$M11]=4;1;0)+IF([.$N11]=4;1;0)+IF([.$O11]=4;1;0)+IF([.$P11]=4;1;0)+IF([.$Q11]=4;1;0)+IF([.$R11]=4;1;0)+IF([.$S11]=4;1;0)+IF([.$T11]=4;1;0)+IF([.$U11]=4;1;0)" office:value-type="float" office:value="0">
            <text:p>0</text:p>
          </table:table-cell>
          <table:table-cell table:style-name="ce49" table:formula="of:=IF([.$B11]=5;1;0)+IF([.$C11]=5;1;0)+IF([.$D11]=5;1;0)+IF([.$E11]=5;1;0)+IF([.$F11]=5;1;0)+IF([.$G11]=5;1;0)+IF([.$H11]=5;1;0)+IF([.$I11]=5;1;0)+IF([.$J11]=5;1;0)+IF([.$K11]=5;1;0)+IF([.$L11]=5;1;0)+IF([.$M11]=5;1;0)+IF([.$N11]=5;1;0)+IF([.$O11]=5;1;0)+IF([.$P11]=5;1;0)+IF([.$Q11]=5;1;0)+IF([.$R11]=5;1;0)+IF([.$S11]=5;1;0)+IF([.$T11]=5;1;0)+IF([.$U11]=5;1;0)" office:value-type="float" office:value="7">
            <text:p>7</text:p>
          </table:table-cell>
          <table:table-cell table:style-name="ce49" table:formula="of:=IF([.$B11]=6;1;0)+IF([.$C11]=6;1;0)+IF([.$D11]=6;1;0)+IF([.$E11]=6;1;0)+IF([.$F11]=6;1;0)+IF([.$G11]=6;1;0)+IF([.$H11]=6;1;0)+IF([.$I11]=6;1;0)+IF([.$J11]=6;1;0)+IF([.$K11]=6;1;0)+IF([.$L11]=6;1;0)+IF([.$M11]=6;1;0)+IF([.$N11]=6;1;0)+IF([.$O11]=6;1;0)+IF([.$P11]=6;1;0)+IF([.$Q11]=6;1;0)+IF([.$R11]=6;1;0)+IF([.$S11]=6;1;0)+IF([.$T11]=6;1;0)+IF([.$U11]=6;1;0)" office:value-type="float" office:value="5">
            <text:p>5</text:p>
          </table:table-cell>
          <table:table-cell table:style-name="ce48"/>
          <table:table-cell table:style-name="ce35" table:number-columns-repeated="3"/>
          <table:table-cell table:style-name="ce48"/>
          <table:table-cell table:style-name="ce35"/>
          <table:table-cell table:style-name="ce51" table:number-columns-repeated="990"/>
        </table:table-row>
        <table:table-row table:style-name="ro4">
          <table:table-cell table:style-name="ce35"/>
          <table:table-cell table:style-name="ce36" table:formula="of:=TRUNC(RAND()*6+1)" office:value-type="float" office:value="2">
            <text:p>2</text:p>
          </table:table-cell>
          <table:table-cell table:style-name="ce36" table:formula="of:=TRUNC(RAND()*6+1)" office:value-type="float" office:value="2">
            <text:p>2</text:p>
          </table:table-cell>
          <table:table-cell table:style-name="ce36" table:formula="of:=TRUNC(RAND()*6+1)" office:value-type="float" office:value="4">
            <text:p>4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6">
            <text:p>6</text:p>
          </table:table-cell>
          <table:table-cell table:style-name="ce36" table:formula="of:=TRUNC(RAND()*6+1)" office:value-type="float" office:value="4">
            <text:p>4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4">
            <text:p>4</text:p>
          </table:table-cell>
          <table:table-cell table:style-name="ce36" table:formula="of:=TRUNC(RAND()*6+1)" office:value-type="float" office:value="2">
            <text:p>2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2">
            <text:p>2</text:p>
          </table:table-cell>
          <table:table-cell table:style-name="ce36" table:formula="of:=TRUNC(RAND()*6+1)" office:value-type="float" office:value="1">
            <text:p>1</text:p>
          </table:table-cell>
          <table:table-cell table:style-name="ce36" table:formula="of:=TRUNC(RAND()*6+1)" office:value-type="float" office:value="6">
            <text:p>6</text:p>
          </table:table-cell>
          <table:table-cell table:style-name="ce36" table:formula="of:=TRUNC(RAND()*6+1)" office:value-type="float" office:value="3">
            <text:p>3</text:p>
          </table:table-cell>
          <table:table-cell table:style-name="ce36" table:formula="of:=TRUNC(RAND()*6+1)" office:value-type="float" office:value="6">
            <text:p>6</text:p>
          </table:table-cell>
          <table:table-cell table:style-name="ce36" table:formula="of:=TRUNC(RAND()*6+1)" office:value-type="float" office:value="6">
            <text:p>6</text:p>
          </table:table-cell>
          <table:table-cell table:style-name="ce36" table:formula="of:=TRUNC(RAND()*6+1)" office:value-type="float" office:value="3">
            <text:p>3</text:p>
          </table:table-cell>
          <table:table-cell table:style-name="ce36" table:formula="of:=TRUNC(RAND()*6+1)" office:value-type="float" office:value="6">
            <text:p>6</text:p>
          </table:table-cell>
          <table:table-cell table:style-name="ce36" table:formula="of:=TRUNC(RAND()*6+1)" office:value-type="float" office:value="3">
            <text:p>3</text:p>
          </table:table-cell>
          <table:table-cell table:style-name="ce36" table:formula="of:=TRUNC(RAND()*6+1)" office:value-type="float" office:value="3">
            <text:p>3</text:p>
          </table:table-cell>
          <table:table-cell table:style-name="ce48"/>
          <table:table-cell table:style-name="ce49" table:formula="of:=IF([.$B12]=1;1;0)+IF([.$C12]=1;1;0)+IF([.$D12]=1;1;0)+IF([.$E12]=1;1;0)+IF([.$F12]=1;1;0)+IF([.$G12]=1;1;0)+IF([.$H12]=1;1;0)+IF([.$I12]=1;1;0)+IF([.$J12]=1;1;0)+IF([.$K12]=1;1;0)+IF([.$L12]=1;1;0)+IF([.$M12]=1;1;0)+IF([.$N12]=1;1;0)+IF([.$O12]=1;1;0)+IF([.$P12]=1;1;0)+IF([.$Q12]=1;1;0)+IF([.$R12]=1;1;0)+IF([.$S12]=1;1;0)+IF([.$T12]=1;1;0)+IF([.$U12]=1;1;0)" office:value-type="float" office:value="1">
            <text:p>1</text:p>
          </table:table-cell>
          <table:table-cell table:style-name="ce49" table:formula="of:=IF([.$B12]=2;1;0)+IF([.$C12]=2;1;0)+IF([.$D12]=2;1;0)+IF([.$E12]=2;1;0)+IF([.$F12]=2;1;0)+IF([.$G12]=2;1;0)+IF([.$H12]=2;1;0)+IF([.$I12]=2;1;0)+IF([.$J12]=2;1;0)+IF([.$K12]=2;1;0)+IF([.$L12]=2;1;0)+IF([.$M12]=2;1;0)+IF([.$N12]=2;1;0)+IF([.$O12]=2;1;0)+IF([.$P12]=2;1;0)+IF([.$Q12]=2;1;0)+IF([.$R12]=2;1;0)+IF([.$S12]=2;1;0)+IF([.$T12]=2;1;0)+IF([.$U12]=2;1;0)" office:value-type="float" office:value="4">
            <text:p>4</text:p>
          </table:table-cell>
          <table:table-cell table:style-name="ce49" table:formula="of:=IF([.$B12]=3;1;0)+IF([.$C12]=3;1;0)+IF([.$D12]=3;1;0)+IF([.$E12]=3;1;0)+IF([.$F12]=3;1;0)+IF([.$G12]=3;1;0)+IF([.$H12]=3;1;0)+IF([.$I12]=3;1;0)+IF([.$J12]=3;1;0)+IF([.$K12]=3;1;0)+IF([.$L12]=3;1;0)+IF([.$M12]=3;1;0)+IF([.$N12]=3;1;0)+IF([.$O12]=3;1;0)+IF([.$P12]=3;1;0)+IF([.$Q12]=3;1;0)+IF([.$R12]=3;1;0)+IF([.$S12]=3;1;0)+IF([.$T12]=3;1;0)+IF([.$U12]=3;1;0)" office:value-type="float" office:value="4">
            <text:p>4</text:p>
          </table:table-cell>
          <table:table-cell table:style-name="ce49" table:formula="of:=IF([.$B12]=4;1;0)+IF([.$C12]=4;1;0)+IF([.$D12]=4;1;0)+IF([.$E12]=4;1;0)+IF([.$F12]=4;1;0)+IF([.$G12]=4;1;0)+IF([.$H12]=4;1;0)+IF([.$I12]=4;1;0)+IF([.$J12]=4;1;0)+IF([.$K12]=4;1;0)+IF([.$L12]=4;1;0)+IF([.$M12]=4;1;0)+IF([.$N12]=4;1;0)+IF([.$O12]=4;1;0)+IF([.$P12]=4;1;0)+IF([.$Q12]=4;1;0)+IF([.$R12]=4;1;0)+IF([.$S12]=4;1;0)+IF([.$T12]=4;1;0)+IF([.$U12]=4;1;0)" office:value-type="float" office:value="3">
            <text:p>3</text:p>
          </table:table-cell>
          <table:table-cell table:style-name="ce49" table:formula="of:=IF([.$B12]=5;1;0)+IF([.$C12]=5;1;0)+IF([.$D12]=5;1;0)+IF([.$E12]=5;1;0)+IF([.$F12]=5;1;0)+IF([.$G12]=5;1;0)+IF([.$H12]=5;1;0)+IF([.$I12]=5;1;0)+IF([.$J12]=5;1;0)+IF([.$K12]=5;1;0)+IF([.$L12]=5;1;0)+IF([.$M12]=5;1;0)+IF([.$N12]=5;1;0)+IF([.$O12]=5;1;0)+IF([.$P12]=5;1;0)+IF([.$Q12]=5;1;0)+IF([.$R12]=5;1;0)+IF([.$S12]=5;1;0)+IF([.$T12]=5;1;0)+IF([.$U12]=5;1;0)" office:value-type="float" office:value="3">
            <text:p>3</text:p>
          </table:table-cell>
          <table:table-cell table:style-name="ce49" table:formula="of:=IF([.$B12]=6;1;0)+IF([.$C12]=6;1;0)+IF([.$D12]=6;1;0)+IF([.$E12]=6;1;0)+IF([.$F12]=6;1;0)+IF([.$G12]=6;1;0)+IF([.$H12]=6;1;0)+IF([.$I12]=6;1;0)+IF([.$J12]=6;1;0)+IF([.$K12]=6;1;0)+IF([.$L12]=6;1;0)+IF([.$M12]=6;1;0)+IF([.$N12]=6;1;0)+IF([.$O12]=6;1;0)+IF([.$P12]=6;1;0)+IF([.$Q12]=6;1;0)+IF([.$R12]=6;1;0)+IF([.$S12]=6;1;0)+IF([.$T12]=6;1;0)+IF([.$U12]=6;1;0)" office:value-type="float" office:value="5">
            <text:p>5</text:p>
          </table:table-cell>
          <table:table-cell table:style-name="ce48"/>
          <table:table-cell table:style-name="ce35" table:number-columns-repeated="3"/>
          <table:table-cell table:style-name="ce48"/>
          <table:table-cell table:style-name="ce35"/>
          <table:table-cell table:style-name="ce51" table:number-columns-repeated="990"/>
        </table:table-row>
        <table:table-row table:style-name="ro4">
          <table:table-cell table:style-name="ce35"/>
          <table:table-cell table:style-name="ce36" table:formula="of:=TRUNC(RAND()*6+1)" office:value-type="float" office:value="6">
            <text:p>6</text:p>
          </table:table-cell>
          <table:table-cell table:style-name="ce36" table:formula="of:=TRUNC(RAND()*6+1)" office:value-type="float" office:value="1">
            <text:p>1</text:p>
          </table:table-cell>
          <table:table-cell table:style-name="ce36" table:formula="of:=TRUNC(RAND()*6+1)" office:value-type="float" office:value="6">
            <text:p>6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1">
            <text:p>1</text:p>
          </table:table-cell>
          <table:table-cell table:style-name="ce36" table:formula="of:=TRUNC(RAND()*6+1)" office:value-type="float" office:value="6">
            <text:p>6</text:p>
          </table:table-cell>
          <table:table-cell table:style-name="ce36" table:formula="of:=TRUNC(RAND()*6+1)" office:value-type="float" office:value="3">
            <text:p>3</text:p>
          </table:table-cell>
          <table:table-cell table:style-name="ce36" table:formula="of:=TRUNC(RAND()*6+1)" office:value-type="float" office:value="1">
            <text:p>1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3">
            <text:p>3</text:p>
          </table:table-cell>
          <table:table-cell table:style-name="ce36" table:formula="of:=TRUNC(RAND()*6+1)" office:value-type="float" office:value="1">
            <text:p>1</text:p>
          </table:table-cell>
          <table:table-cell table:style-name="ce36" table:formula="of:=TRUNC(RAND()*6+1)" office:value-type="float" office:value="2">
            <text:p>2</text:p>
          </table:table-cell>
          <table:table-cell table:style-name="ce36" table:formula="of:=TRUNC(RAND()*6+1)" office:value-type="float" office:value="6">
            <text:p>6</text:p>
          </table:table-cell>
          <table:table-cell table:style-name="ce36" table:formula="of:=TRUNC(RAND()*6+1)" office:value-type="float" office:value="2">
            <text:p>2</text:p>
          </table:table-cell>
          <table:table-cell table:style-name="ce36" table:formula="of:=TRUNC(RAND()*6+1)" office:value-type="float" office:value="1">
            <text:p>1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6">
            <text:p>6</text:p>
          </table:table-cell>
          <table:table-cell table:style-name="ce36" table:formula="of:=TRUNC(RAND()*6+1)" office:value-type="float" office:value="6">
            <text:p>6</text:p>
          </table:table-cell>
          <table:table-cell table:style-name="ce36" table:formula="of:=TRUNC(RAND()*6+1)" office:value-type="float" office:value="2">
            <text:p>2</text:p>
          </table:table-cell>
          <table:table-cell table:style-name="ce36" table:formula="of:=TRUNC(RAND()*6+1)" office:value-type="float" office:value="1">
            <text:p>1</text:p>
          </table:table-cell>
          <table:table-cell table:style-name="ce48"/>
          <table:table-cell table:style-name="ce49" table:formula="of:=IF([.$B13]=1;1;0)+IF([.$C13]=1;1;0)+IF([.$D13]=1;1;0)+IF([.$E13]=1;1;0)+IF([.$F13]=1;1;0)+IF([.$G13]=1;1;0)+IF([.$H13]=1;1;0)+IF([.$I13]=1;1;0)+IF([.$J13]=1;1;0)+IF([.$K13]=1;1;0)+IF([.$L13]=1;1;0)+IF([.$M13]=1;1;0)+IF([.$N13]=1;1;0)+IF([.$O13]=1;1;0)+IF([.$P13]=1;1;0)+IF([.$Q13]=1;1;0)+IF([.$R13]=1;1;0)+IF([.$S13]=1;1;0)+IF([.$T13]=1;1;0)+IF([.$U13]=1;1;0)" office:value-type="float" office:value="6">
            <text:p>6</text:p>
          </table:table-cell>
          <table:table-cell table:style-name="ce49" table:formula="of:=IF([.$B13]=2;1;0)+IF([.$C13]=2;1;0)+IF([.$D13]=2;1;0)+IF([.$E13]=2;1;0)+IF([.$F13]=2;1;0)+IF([.$G13]=2;1;0)+IF([.$H13]=2;1;0)+IF([.$I13]=2;1;0)+IF([.$J13]=2;1;0)+IF([.$K13]=2;1;0)+IF([.$L13]=2;1;0)+IF([.$M13]=2;1;0)+IF([.$N13]=2;1;0)+IF([.$O13]=2;1;0)+IF([.$P13]=2;1;0)+IF([.$Q13]=2;1;0)+IF([.$R13]=2;1;0)+IF([.$S13]=2;1;0)+IF([.$T13]=2;1;0)+IF([.$U13]=2;1;0)" office:value-type="float" office:value="3">
            <text:p>3</text:p>
          </table:table-cell>
          <table:table-cell table:style-name="ce49" table:formula="of:=IF([.$B13]=3;1;0)+IF([.$C13]=3;1;0)+IF([.$D13]=3;1;0)+IF([.$E13]=3;1;0)+IF([.$F13]=3;1;0)+IF([.$G13]=3;1;0)+IF([.$H13]=3;1;0)+IF([.$I13]=3;1;0)+IF([.$J13]=3;1;0)+IF([.$K13]=3;1;0)+IF([.$L13]=3;1;0)+IF([.$M13]=3;1;0)+IF([.$N13]=3;1;0)+IF([.$O13]=3;1;0)+IF([.$P13]=3;1;0)+IF([.$Q13]=3;1;0)+IF([.$R13]=3;1;0)+IF([.$S13]=3;1;0)+IF([.$T13]=3;1;0)+IF([.$U13]=3;1;0)" office:value-type="float" office:value="2">
            <text:p>2</text:p>
          </table:table-cell>
          <table:table-cell table:style-name="ce49" table:formula="of:=IF([.$B13]=4;1;0)+IF([.$C13]=4;1;0)+IF([.$D13]=4;1;0)+IF([.$E13]=4;1;0)+IF([.$F13]=4;1;0)+IF([.$G13]=4;1;0)+IF([.$H13]=4;1;0)+IF([.$I13]=4;1;0)+IF([.$J13]=4;1;0)+IF([.$K13]=4;1;0)+IF([.$L13]=4;1;0)+IF([.$M13]=4;1;0)+IF([.$N13]=4;1;0)+IF([.$O13]=4;1;0)+IF([.$P13]=4;1;0)+IF([.$Q13]=4;1;0)+IF([.$R13]=4;1;0)+IF([.$S13]=4;1;0)+IF([.$T13]=4;1;0)+IF([.$U13]=4;1;0)" office:value-type="float" office:value="0">
            <text:p>0</text:p>
          </table:table-cell>
          <table:table-cell table:style-name="ce49" table:formula="of:=IF([.$B13]=5;1;0)+IF([.$C13]=5;1;0)+IF([.$D13]=5;1;0)+IF([.$E13]=5;1;0)+IF([.$F13]=5;1;0)+IF([.$G13]=5;1;0)+IF([.$H13]=5;1;0)+IF([.$I13]=5;1;0)+IF([.$J13]=5;1;0)+IF([.$K13]=5;1;0)+IF([.$L13]=5;1;0)+IF([.$M13]=5;1;0)+IF([.$N13]=5;1;0)+IF([.$O13]=5;1;0)+IF([.$P13]=5;1;0)+IF([.$Q13]=5;1;0)+IF([.$R13]=5;1;0)+IF([.$S13]=5;1;0)+IF([.$T13]=5;1;0)+IF([.$U13]=5;1;0)" office:value-type="float" office:value="3">
            <text:p>3</text:p>
          </table:table-cell>
          <table:table-cell table:style-name="ce49" table:formula="of:=IF([.$B13]=6;1;0)+IF([.$C13]=6;1;0)+IF([.$D13]=6;1;0)+IF([.$E13]=6;1;0)+IF([.$F13]=6;1;0)+IF([.$G13]=6;1;0)+IF([.$H13]=6;1;0)+IF([.$I13]=6;1;0)+IF([.$J13]=6;1;0)+IF([.$K13]=6;1;0)+IF([.$L13]=6;1;0)+IF([.$M13]=6;1;0)+IF([.$N13]=6;1;0)+IF([.$O13]=6;1;0)+IF([.$P13]=6;1;0)+IF([.$Q13]=6;1;0)+IF([.$R13]=6;1;0)+IF([.$S13]=6;1;0)+IF([.$T13]=6;1;0)+IF([.$U13]=6;1;0)" office:value-type="float" office:value="6">
            <text:p>6</text:p>
          </table:table-cell>
          <table:table-cell table:style-name="ce48"/>
          <table:table-cell table:style-name="ce35" table:number-columns-repeated="3"/>
          <table:table-cell table:style-name="ce48"/>
          <table:table-cell table:style-name="ce35"/>
          <table:table-cell table:style-name="ce51" table:number-columns-repeated="990"/>
        </table:table-row>
        <table:table-row table:style-name="ro4">
          <table:table-cell table:style-name="ce35"/>
          <table:table-cell table:style-name="ce36" table:formula="of:=TRUNC(RAND()*6+1)" office:value-type="float" office:value="4">
            <text:p>4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3">
            <text:p>3</text:p>
          </table:table-cell>
          <table:table-cell table:style-name="ce36" table:formula="of:=TRUNC(RAND()*6+1)" office:value-type="float" office:value="2">
            <text:p>2</text:p>
          </table:table-cell>
          <table:table-cell table:style-name="ce36" table:formula="of:=TRUNC(RAND()*6+1)" office:value-type="float" office:value="3">
            <text:p>3</text:p>
          </table:table-cell>
          <table:table-cell table:style-name="ce36" table:formula="of:=TRUNC(RAND()*6+1)" office:value-type="float" office:value="6">
            <text:p>6</text:p>
          </table:table-cell>
          <table:table-cell table:style-name="ce36" table:formula="of:=TRUNC(RAND()*6+1)" office:value-type="float" office:value="6">
            <text:p>6</text:p>
          </table:table-cell>
          <table:table-cell table:style-name="ce36" table:formula="of:=TRUNC(RAND()*6+1)" office:value-type="float" office:value="3">
            <text:p>3</text:p>
          </table:table-cell>
          <table:table-cell table:style-name="ce36" table:formula="of:=TRUNC(RAND()*6+1)" office:value-type="float" office:value="1">
            <text:p>1</text:p>
          </table:table-cell>
          <table:table-cell table:style-name="ce36" table:formula="of:=TRUNC(RAND()*6+1)" office:value-type="float" office:value="1">
            <text:p>1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3">
            <text:p>3</text:p>
          </table:table-cell>
          <table:table-cell table:style-name="ce36" table:formula="of:=TRUNC(RAND()*6+1)" office:value-type="float" office:value="1">
            <text:p>1</text:p>
          </table:table-cell>
          <table:table-cell table:style-name="ce36" table:formula="of:=TRUNC(RAND()*6+1)" office:value-type="float" office:value="3">
            <text:p>3</text:p>
          </table:table-cell>
          <table:table-cell table:style-name="ce36" table:formula="of:=TRUNC(RAND()*6+1)" office:value-type="float" office:value="6">
            <text:p>6</text:p>
          </table:table-cell>
          <table:table-cell table:style-name="ce36" table:formula="of:=TRUNC(RAND()*6+1)" office:value-type="float" office:value="1">
            <text:p>1</text:p>
          </table:table-cell>
          <table:table-cell table:style-name="ce36" table:formula="of:=TRUNC(RAND()*6+1)" office:value-type="float" office:value="3">
            <text:p>3</text:p>
          </table:table-cell>
          <table:table-cell table:style-name="ce36" table:formula="of:=TRUNC(RAND()*6+1)" office:value-type="float" office:value="3">
            <text:p>3</text:p>
          </table:table-cell>
          <table:table-cell table:style-name="ce36" table:formula="of:=TRUNC(RAND()*6+1)" office:value-type="float" office:value="1">
            <text:p>1</text:p>
          </table:table-cell>
          <table:table-cell table:style-name="ce36" table:formula="of:=TRUNC(RAND()*6+1)" office:value-type="float" office:value="6">
            <text:p>6</text:p>
          </table:table-cell>
          <table:table-cell table:style-name="ce48"/>
          <table:table-cell table:style-name="ce49" table:formula="of:=IF([.$B14]=1;1;0)+IF([.$C14]=1;1;0)+IF([.$D14]=1;1;0)+IF([.$E14]=1;1;0)+IF([.$F14]=1;1;0)+IF([.$G14]=1;1;0)+IF([.$H14]=1;1;0)+IF([.$I14]=1;1;0)+IF([.$J14]=1;1;0)+IF([.$K14]=1;1;0)+IF([.$L14]=1;1;0)+IF([.$M14]=1;1;0)+IF([.$N14]=1;1;0)+IF([.$O14]=1;1;0)+IF([.$P14]=1;1;0)+IF([.$Q14]=1;1;0)+IF([.$R14]=1;1;0)+IF([.$S14]=1;1;0)+IF([.$T14]=1;1;0)+IF([.$U14]=1;1;0)" office:value-type="float" office:value="5">
            <text:p>5</text:p>
          </table:table-cell>
          <table:table-cell table:style-name="ce49" table:formula="of:=IF([.$B14]=2;1;0)+IF([.$C14]=2;1;0)+IF([.$D14]=2;1;0)+IF([.$E14]=2;1;0)+IF([.$F14]=2;1;0)+IF([.$G14]=2;1;0)+IF([.$H14]=2;1;0)+IF([.$I14]=2;1;0)+IF([.$J14]=2;1;0)+IF([.$K14]=2;1;0)+IF([.$L14]=2;1;0)+IF([.$M14]=2;1;0)+IF([.$N14]=2;1;0)+IF([.$O14]=2;1;0)+IF([.$P14]=2;1;0)+IF([.$Q14]=2;1;0)+IF([.$R14]=2;1;0)+IF([.$S14]=2;1;0)+IF([.$T14]=2;1;0)+IF([.$U14]=2;1;0)" office:value-type="float" office:value="1">
            <text:p>1</text:p>
          </table:table-cell>
          <table:table-cell table:style-name="ce49" table:formula="of:=IF([.$B14]=3;1;0)+IF([.$C14]=3;1;0)+IF([.$D14]=3;1;0)+IF([.$E14]=3;1;0)+IF([.$F14]=3;1;0)+IF([.$G14]=3;1;0)+IF([.$H14]=3;1;0)+IF([.$I14]=3;1;0)+IF([.$J14]=3;1;0)+IF([.$K14]=3;1;0)+IF([.$L14]=3;1;0)+IF([.$M14]=3;1;0)+IF([.$N14]=3;1;0)+IF([.$O14]=3;1;0)+IF([.$P14]=3;1;0)+IF([.$Q14]=3;1;0)+IF([.$R14]=3;1;0)+IF([.$S14]=3;1;0)+IF([.$T14]=3;1;0)+IF([.$U14]=3;1;0)" office:value-type="float" office:value="7">
            <text:p>7</text:p>
          </table:table-cell>
          <table:table-cell table:style-name="ce49" table:formula="of:=IF([.$B14]=4;1;0)+IF([.$C14]=4;1;0)+IF([.$D14]=4;1;0)+IF([.$E14]=4;1;0)+IF([.$F14]=4;1;0)+IF([.$G14]=4;1;0)+IF([.$H14]=4;1;0)+IF([.$I14]=4;1;0)+IF([.$J14]=4;1;0)+IF([.$K14]=4;1;0)+IF([.$L14]=4;1;0)+IF([.$M14]=4;1;0)+IF([.$N14]=4;1;0)+IF([.$O14]=4;1;0)+IF([.$P14]=4;1;0)+IF([.$Q14]=4;1;0)+IF([.$R14]=4;1;0)+IF([.$S14]=4;1;0)+IF([.$T14]=4;1;0)+IF([.$U14]=4;1;0)" office:value-type="float" office:value="1">
            <text:p>1</text:p>
          </table:table-cell>
          <table:table-cell table:style-name="ce49" table:formula="of:=IF([.$B14]=5;1;0)+IF([.$C14]=5;1;0)+IF([.$D14]=5;1;0)+IF([.$E14]=5;1;0)+IF([.$F14]=5;1;0)+IF([.$G14]=5;1;0)+IF([.$H14]=5;1;0)+IF([.$I14]=5;1;0)+IF([.$J14]=5;1;0)+IF([.$K14]=5;1;0)+IF([.$L14]=5;1;0)+IF([.$M14]=5;1;0)+IF([.$N14]=5;1;0)+IF([.$O14]=5;1;0)+IF([.$P14]=5;1;0)+IF([.$Q14]=5;1;0)+IF([.$R14]=5;1;0)+IF([.$S14]=5;1;0)+IF([.$T14]=5;1;0)+IF([.$U14]=5;1;0)" office:value-type="float" office:value="2">
            <text:p>2</text:p>
          </table:table-cell>
          <table:table-cell table:style-name="ce49" table:formula="of:=IF([.$B14]=6;1;0)+IF([.$C14]=6;1;0)+IF([.$D14]=6;1;0)+IF([.$E14]=6;1;0)+IF([.$F14]=6;1;0)+IF([.$G14]=6;1;0)+IF([.$H14]=6;1;0)+IF([.$I14]=6;1;0)+IF([.$J14]=6;1;0)+IF([.$K14]=6;1;0)+IF([.$L14]=6;1;0)+IF([.$M14]=6;1;0)+IF([.$N14]=6;1;0)+IF([.$O14]=6;1;0)+IF([.$P14]=6;1;0)+IF([.$Q14]=6;1;0)+IF([.$R14]=6;1;0)+IF([.$S14]=6;1;0)+IF([.$T14]=6;1;0)+IF([.$U14]=6;1;0)" office:value-type="float" office:value="4">
            <text:p>4</text:p>
          </table:table-cell>
          <table:table-cell table:style-name="ce48"/>
          <table:table-cell table:style-name="ce35" table:number-columns-repeated="3"/>
          <table:table-cell table:style-name="ce48"/>
          <table:table-cell table:style-name="ce35"/>
          <table:table-cell table:style-name="ce51" table:number-columns-repeated="990"/>
        </table:table-row>
        <table:table-row table:style-name="ro4">
          <table:table-cell table:style-name="ce35"/>
          <table:table-cell table:style-name="ce36" table:formula="of:=TRUNC(RAND()*6+1)" office:value-type="float" office:value="1">
            <text:p>1</text:p>
          </table:table-cell>
          <table:table-cell table:style-name="ce36" table:formula="of:=TRUNC(RAND()*6+1)" office:value-type="float" office:value="6">
            <text:p>6</text:p>
          </table:table-cell>
          <table:table-cell table:style-name="ce36" table:formula="of:=TRUNC(RAND()*6+1)" office:value-type="float" office:value="6">
            <text:p>6</text:p>
          </table:table-cell>
          <table:table-cell table:style-name="ce36" table:formula="of:=TRUNC(RAND()*6+1)" office:value-type="float" office:value="3">
            <text:p>3</text:p>
          </table:table-cell>
          <table:table-cell table:style-name="ce36" table:formula="of:=TRUNC(RAND()*6+1)" office:value-type="float" office:value="2">
            <text:p>2</text:p>
          </table:table-cell>
          <table:table-cell table:style-name="ce36" table:formula="of:=TRUNC(RAND()*6+1)" office:value-type="float" office:value="1">
            <text:p>1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6">
            <text:p>6</text:p>
          </table:table-cell>
          <table:table-cell table:style-name="ce36" table:formula="of:=TRUNC(RAND()*6+1)" office:value-type="float" office:value="4">
            <text:p>4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3">
            <text:p>3</text:p>
          </table:table-cell>
          <table:table-cell table:style-name="ce36" table:formula="of:=TRUNC(RAND()*6+1)" office:value-type="float" office:value="1">
            <text:p>1</text:p>
          </table:table-cell>
          <table:table-cell table:style-name="ce36" table:formula="of:=TRUNC(RAND()*6+1)" office:value-type="float" office:value="2">
            <text:p>2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1">
            <text:p>1</text:p>
          </table:table-cell>
          <table:table-cell table:style-name="ce36" table:formula="of:=TRUNC(RAND()*6+1)" office:value-type="float" office:value="4">
            <text:p>4</text:p>
          </table:table-cell>
          <table:table-cell table:style-name="ce36" table:formula="of:=TRUNC(RAND()*6+1)" office:value-type="float" office:value="3">
            <text:p>3</text:p>
          </table:table-cell>
          <table:table-cell table:style-name="ce36" table:formula="of:=TRUNC(RAND()*6+1)" office:value-type="float" office:value="2">
            <text:p>2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48"/>
          <table:table-cell table:style-name="ce49" table:formula="of:=IF([.$B15]=1;1;0)+IF([.$C15]=1;1;0)+IF([.$D15]=1;1;0)+IF([.$E15]=1;1;0)+IF([.$F15]=1;1;0)+IF([.$G15]=1;1;0)+IF([.$H15]=1;1;0)+IF([.$I15]=1;1;0)+IF([.$J15]=1;1;0)+IF([.$K15]=1;1;0)+IF([.$L15]=1;1;0)+IF([.$M15]=1;1;0)+IF([.$N15]=1;1;0)+IF([.$O15]=1;1;0)+IF([.$P15]=1;1;0)+IF([.$Q15]=1;1;0)+IF([.$R15]=1;1;0)+IF([.$S15]=1;1;0)+IF([.$T15]=1;1;0)+IF([.$U15]=1;1;0)" office:value-type="float" office:value="4">
            <text:p>4</text:p>
          </table:table-cell>
          <table:table-cell table:style-name="ce49" table:formula="of:=IF([.$B15]=2;1;0)+IF([.$C15]=2;1;0)+IF([.$D15]=2;1;0)+IF([.$E15]=2;1;0)+IF([.$F15]=2;1;0)+IF([.$G15]=2;1;0)+IF([.$H15]=2;1;0)+IF([.$I15]=2;1;0)+IF([.$J15]=2;1;0)+IF([.$K15]=2;1;0)+IF([.$L15]=2;1;0)+IF([.$M15]=2;1;0)+IF([.$N15]=2;1;0)+IF([.$O15]=2;1;0)+IF([.$P15]=2;1;0)+IF([.$Q15]=2;1;0)+IF([.$R15]=2;1;0)+IF([.$S15]=2;1;0)+IF([.$T15]=2;1;0)+IF([.$U15]=2;1;0)" office:value-type="float" office:value="3">
            <text:p>3</text:p>
          </table:table-cell>
          <table:table-cell table:style-name="ce49" table:formula="of:=IF([.$B15]=3;1;0)+IF([.$C15]=3;1;0)+IF([.$D15]=3;1;0)+IF([.$E15]=3;1;0)+IF([.$F15]=3;1;0)+IF([.$G15]=3;1;0)+IF([.$H15]=3;1;0)+IF([.$I15]=3;1;0)+IF([.$J15]=3;1;0)+IF([.$K15]=3;1;0)+IF([.$L15]=3;1;0)+IF([.$M15]=3;1;0)+IF([.$N15]=3;1;0)+IF([.$O15]=3;1;0)+IF([.$P15]=3;1;0)+IF([.$Q15]=3;1;0)+IF([.$R15]=3;1;0)+IF([.$S15]=3;1;0)+IF([.$T15]=3;1;0)+IF([.$U15]=3;1;0)" office:value-type="float" office:value="3">
            <text:p>3</text:p>
          </table:table-cell>
          <table:table-cell table:style-name="ce49" table:formula="of:=IF([.$B15]=4;1;0)+IF([.$C15]=4;1;0)+IF([.$D15]=4;1;0)+IF([.$E15]=4;1;0)+IF([.$F15]=4;1;0)+IF([.$G15]=4;1;0)+IF([.$H15]=4;1;0)+IF([.$I15]=4;1;0)+IF([.$J15]=4;1;0)+IF([.$K15]=4;1;0)+IF([.$L15]=4;1;0)+IF([.$M15]=4;1;0)+IF([.$N15]=4;1;0)+IF([.$O15]=4;1;0)+IF([.$P15]=4;1;0)+IF([.$Q15]=4;1;0)+IF([.$R15]=4;1;0)+IF([.$S15]=4;1;0)+IF([.$T15]=4;1;0)+IF([.$U15]=4;1;0)" office:value-type="float" office:value="2">
            <text:p>2</text:p>
          </table:table-cell>
          <table:table-cell table:style-name="ce49" table:formula="of:=IF([.$B15]=5;1;0)+IF([.$C15]=5;1;0)+IF([.$D15]=5;1;0)+IF([.$E15]=5;1;0)+IF([.$F15]=5;1;0)+IF([.$G15]=5;1;0)+IF([.$H15]=5;1;0)+IF([.$I15]=5;1;0)+IF([.$J15]=5;1;0)+IF([.$K15]=5;1;0)+IF([.$L15]=5;1;0)+IF([.$M15]=5;1;0)+IF([.$N15]=5;1;0)+IF([.$O15]=5;1;0)+IF([.$P15]=5;1;0)+IF([.$Q15]=5;1;0)+IF([.$R15]=5;1;0)+IF([.$S15]=5;1;0)+IF([.$T15]=5;1;0)+IF([.$U15]=5;1;0)" office:value-type="float" office:value="5">
            <text:p>5</text:p>
          </table:table-cell>
          <table:table-cell table:style-name="ce49" table:formula="of:=IF([.$B15]=6;1;0)+IF([.$C15]=6;1;0)+IF([.$D15]=6;1;0)+IF([.$E15]=6;1;0)+IF([.$F15]=6;1;0)+IF([.$G15]=6;1;0)+IF([.$H15]=6;1;0)+IF([.$I15]=6;1;0)+IF([.$J15]=6;1;0)+IF([.$K15]=6;1;0)+IF([.$L15]=6;1;0)+IF([.$M15]=6;1;0)+IF([.$N15]=6;1;0)+IF([.$O15]=6;1;0)+IF([.$P15]=6;1;0)+IF([.$Q15]=6;1;0)+IF([.$R15]=6;1;0)+IF([.$S15]=6;1;0)+IF([.$T15]=6;1;0)+IF([.$U15]=6;1;0)" office:value-type="float" office:value="3">
            <text:p>3</text:p>
          </table:table-cell>
          <table:table-cell table:style-name="ce48"/>
          <table:table-cell table:style-name="ce35" table:number-columns-repeated="3"/>
          <table:table-cell table:style-name="ce48"/>
          <table:table-cell table:style-name="ce35"/>
          <table:table-cell table:style-name="ce51" table:number-columns-repeated="990"/>
        </table:table-row>
        <table:table-row table:style-name="ro4">
          <table:table-cell table:style-name="ce35"/>
          <table:table-cell table:style-name="ce36" table:formula="of:=TRUNC(RAND()*6+1)" office:value-type="float" office:value="4">
            <text:p>4</text:p>
          </table:table-cell>
          <table:table-cell table:style-name="ce36" table:formula="of:=TRUNC(RAND()*6+1)" office:value-type="float" office:value="2">
            <text:p>2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2">
            <text:p>2</text:p>
          </table:table-cell>
          <table:table-cell table:style-name="ce36" table:formula="of:=TRUNC(RAND()*6+1)" office:value-type="float" office:value="3">
            <text:p>3</text:p>
          </table:table-cell>
          <table:table-cell table:style-name="ce36" table:formula="of:=TRUNC(RAND()*6+1)" office:value-type="float" office:value="3">
            <text:p>3</text:p>
          </table:table-cell>
          <table:table-cell table:style-name="ce36" table:formula="of:=TRUNC(RAND()*6+1)" office:value-type="float" office:value="2">
            <text:p>2</text:p>
          </table:table-cell>
          <table:table-cell table:style-name="ce36" table:formula="of:=TRUNC(RAND()*6+1)" office:value-type="float" office:value="2">
            <text:p>2</text:p>
          </table:table-cell>
          <table:table-cell table:style-name="ce36" table:formula="of:=TRUNC(RAND()*6+1)" office:value-type="float" office:value="4">
            <text:p>4</text:p>
          </table:table-cell>
          <table:table-cell table:style-name="ce36" table:formula="of:=TRUNC(RAND()*6+1)" office:value-type="float" office:value="4">
            <text:p>4</text:p>
          </table:table-cell>
          <table:table-cell table:style-name="ce36" table:formula="of:=TRUNC(RAND()*6+1)" office:value-type="float" office:value="3">
            <text:p>3</text:p>
          </table:table-cell>
          <table:table-cell table:style-name="ce36" table:formula="of:=TRUNC(RAND()*6+1)" office:value-type="float" office:value="6">
            <text:p>6</text:p>
          </table:table-cell>
          <table:table-cell table:style-name="ce36" table:formula="of:=TRUNC(RAND()*6+1)" office:value-type="float" office:value="1">
            <text:p>1</text:p>
          </table:table-cell>
          <table:table-cell table:style-name="ce36" table:formula="of:=TRUNC(RAND()*6+1)" office:value-type="float" office:value="4">
            <text:p>4</text:p>
          </table:table-cell>
          <table:table-cell table:style-name="ce36" table:formula="of:=TRUNC(RAND()*6+1)" office:value-type="float" office:value="3">
            <text:p>3</text:p>
          </table:table-cell>
          <table:table-cell table:style-name="ce36" table:formula="of:=TRUNC(RAND()*6+1)" office:value-type="float" office:value="3">
            <text:p>3</text:p>
          </table:table-cell>
          <table:table-cell table:style-name="ce36" table:formula="of:=TRUNC(RAND()*6+1)" office:value-type="float" office:value="2">
            <text:p>2</text:p>
          </table:table-cell>
          <table:table-cell table:style-name="ce36" table:formula="of:=TRUNC(RAND()*6+1)" office:value-type="float" office:value="4">
            <text:p>4</text:p>
          </table:table-cell>
          <table:table-cell table:style-name="ce36" table:formula="of:=TRUNC(RAND()*6+1)" office:value-type="float" office:value="2">
            <text:p>2</text:p>
          </table:table-cell>
          <table:table-cell table:style-name="ce36" table:formula="of:=TRUNC(RAND()*6+1)" office:value-type="float" office:value="1">
            <text:p>1</text:p>
          </table:table-cell>
          <table:table-cell table:style-name="ce48"/>
          <table:table-cell table:style-name="ce49" table:formula="of:=IF([.$B16]=1;1;0)+IF([.$C16]=1;1;0)+IF([.$D16]=1;1;0)+IF([.$E16]=1;1;0)+IF([.$F16]=1;1;0)+IF([.$G16]=1;1;0)+IF([.$H16]=1;1;0)+IF([.$I16]=1;1;0)+IF([.$J16]=1;1;0)+IF([.$K16]=1;1;0)+IF([.$L16]=1;1;0)+IF([.$M16]=1;1;0)+IF([.$N16]=1;1;0)+IF([.$O16]=1;1;0)+IF([.$P16]=1;1;0)+IF([.$Q16]=1;1;0)+IF([.$R16]=1;1;0)+IF([.$S16]=1;1;0)+IF([.$T16]=1;1;0)+IF([.$U16]=1;1;0)" office:value-type="float" office:value="2">
            <text:p>2</text:p>
          </table:table-cell>
          <table:table-cell table:style-name="ce49" table:formula="of:=IF([.$B16]=2;1;0)+IF([.$C16]=2;1;0)+IF([.$D16]=2;1;0)+IF([.$E16]=2;1;0)+IF([.$F16]=2;1;0)+IF([.$G16]=2;1;0)+IF([.$H16]=2;1;0)+IF([.$I16]=2;1;0)+IF([.$J16]=2;1;0)+IF([.$K16]=2;1;0)+IF([.$L16]=2;1;0)+IF([.$M16]=2;1;0)+IF([.$N16]=2;1;0)+IF([.$O16]=2;1;0)+IF([.$P16]=2;1;0)+IF([.$Q16]=2;1;0)+IF([.$R16]=2;1;0)+IF([.$S16]=2;1;0)+IF([.$T16]=2;1;0)+IF([.$U16]=2;1;0)" office:value-type="float" office:value="6">
            <text:p>6</text:p>
          </table:table-cell>
          <table:table-cell table:style-name="ce49" table:formula="of:=IF([.$B16]=3;1;0)+IF([.$C16]=3;1;0)+IF([.$D16]=3;1;0)+IF([.$E16]=3;1;0)+IF([.$F16]=3;1;0)+IF([.$G16]=3;1;0)+IF([.$H16]=3;1;0)+IF([.$I16]=3;1;0)+IF([.$J16]=3;1;0)+IF([.$K16]=3;1;0)+IF([.$L16]=3;1;0)+IF([.$M16]=3;1;0)+IF([.$N16]=3;1;0)+IF([.$O16]=3;1;0)+IF([.$P16]=3;1;0)+IF([.$Q16]=3;1;0)+IF([.$R16]=3;1;0)+IF([.$S16]=3;1;0)+IF([.$T16]=3;1;0)+IF([.$U16]=3;1;0)" office:value-type="float" office:value="5">
            <text:p>5</text:p>
          </table:table-cell>
          <table:table-cell table:style-name="ce49" table:formula="of:=IF([.$B16]=4;1;0)+IF([.$C16]=4;1;0)+IF([.$D16]=4;1;0)+IF([.$E16]=4;1;0)+IF([.$F16]=4;1;0)+IF([.$G16]=4;1;0)+IF([.$H16]=4;1;0)+IF([.$I16]=4;1;0)+IF([.$J16]=4;1;0)+IF([.$K16]=4;1;0)+IF([.$L16]=4;1;0)+IF([.$M16]=4;1;0)+IF([.$N16]=4;1;0)+IF([.$O16]=4;1;0)+IF([.$P16]=4;1;0)+IF([.$Q16]=4;1;0)+IF([.$R16]=4;1;0)+IF([.$S16]=4;1;0)+IF([.$T16]=4;1;0)+IF([.$U16]=4;1;0)" office:value-type="float" office:value="5">
            <text:p>5</text:p>
          </table:table-cell>
          <table:table-cell table:style-name="ce49" table:formula="of:=IF([.$B16]=5;1;0)+IF([.$C16]=5;1;0)+IF([.$D16]=5;1;0)+IF([.$E16]=5;1;0)+IF([.$F16]=5;1;0)+IF([.$G16]=5;1;0)+IF([.$H16]=5;1;0)+IF([.$I16]=5;1;0)+IF([.$J16]=5;1;0)+IF([.$K16]=5;1;0)+IF([.$L16]=5;1;0)+IF([.$M16]=5;1;0)+IF([.$N16]=5;1;0)+IF([.$O16]=5;1;0)+IF([.$P16]=5;1;0)+IF([.$Q16]=5;1;0)+IF([.$R16]=5;1;0)+IF([.$S16]=5;1;0)+IF([.$T16]=5;1;0)+IF([.$U16]=5;1;0)" office:value-type="float" office:value="1">
            <text:p>1</text:p>
          </table:table-cell>
          <table:table-cell table:style-name="ce49" table:formula="of:=IF([.$B16]=6;1;0)+IF([.$C16]=6;1;0)+IF([.$D16]=6;1;0)+IF([.$E16]=6;1;0)+IF([.$F16]=6;1;0)+IF([.$G16]=6;1;0)+IF([.$H16]=6;1;0)+IF([.$I16]=6;1;0)+IF([.$J16]=6;1;0)+IF([.$K16]=6;1;0)+IF([.$L16]=6;1;0)+IF([.$M16]=6;1;0)+IF([.$N16]=6;1;0)+IF([.$O16]=6;1;0)+IF([.$P16]=6;1;0)+IF([.$Q16]=6;1;0)+IF([.$R16]=6;1;0)+IF([.$S16]=6;1;0)+IF([.$T16]=6;1;0)+IF([.$U16]=6;1;0)" office:value-type="float" office:value="1">
            <text:p>1</text:p>
          </table:table-cell>
          <table:table-cell table:style-name="ce48"/>
          <table:table-cell table:style-name="ce35" table:number-columns-repeated="3"/>
          <table:table-cell table:style-name="ce48"/>
          <table:table-cell table:style-name="ce35"/>
          <table:table-cell table:style-name="ce51" table:number-columns-repeated="990"/>
        </table:table-row>
        <table:table-row table:style-name="ro4">
          <table:table-cell table:style-name="ce35"/>
          <table:table-cell table:style-name="ce36" table:formula="of:=TRUNC(RAND()*6+1)" office:value-type="float" office:value="2">
            <text:p>2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1">
            <text:p>1</text:p>
          </table:table-cell>
          <table:table-cell table:style-name="ce36" table:formula="of:=TRUNC(RAND()*6+1)" office:value-type="float" office:value="1">
            <text:p>1</text:p>
          </table:table-cell>
          <table:table-cell table:style-name="ce36" table:formula="of:=TRUNC(RAND()*6+1)" office:value-type="float" office:value="3">
            <text:p>3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1">
            <text:p>1</text:p>
          </table:table-cell>
          <table:table-cell table:style-name="ce36" table:formula="of:=TRUNC(RAND()*6+1)" office:value-type="float" office:value="3">
            <text:p>3</text:p>
          </table:table-cell>
          <table:table-cell table:style-name="ce36" table:formula="of:=TRUNC(RAND()*6+1)" office:value-type="float" office:value="6">
            <text:p>6</text:p>
          </table:table-cell>
          <table:table-cell table:style-name="ce36" table:formula="of:=TRUNC(RAND()*6+1)" office:value-type="float" office:value="4">
            <text:p>4</text:p>
          </table:table-cell>
          <table:table-cell table:style-name="ce36" table:formula="of:=TRUNC(RAND()*6+1)" office:value-type="float" office:value="4">
            <text:p>4</text:p>
          </table:table-cell>
          <table:table-cell table:style-name="ce36" table:formula="of:=TRUNC(RAND()*6+1)" office:value-type="float" office:value="3">
            <text:p>3</text:p>
          </table:table-cell>
          <table:table-cell table:style-name="ce36" table:formula="of:=TRUNC(RAND()*6+1)" office:value-type="float" office:value="6">
            <text:p>6</text:p>
          </table:table-cell>
          <table:table-cell table:style-name="ce36" table:formula="of:=TRUNC(RAND()*6+1)" office:value-type="float" office:value="2">
            <text:p>2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1">
            <text:p>1</text:p>
          </table:table-cell>
          <table:table-cell table:style-name="ce36" table:formula="of:=TRUNC(RAND()*6+1)" office:value-type="float" office:value="4">
            <text:p>4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6">
            <text:p>6</text:p>
          </table:table-cell>
          <table:table-cell table:style-name="ce48"/>
          <table:table-cell table:style-name="ce49" table:formula="of:=IF([.$B17]=1;1;0)+IF([.$C17]=1;1;0)+IF([.$D17]=1;1;0)+IF([.$E17]=1;1;0)+IF([.$F17]=1;1;0)+IF([.$G17]=1;1;0)+IF([.$H17]=1;1;0)+IF([.$I17]=1;1;0)+IF([.$J17]=1;1;0)+IF([.$K17]=1;1;0)+IF([.$L17]=1;1;0)+IF([.$M17]=1;1;0)+IF([.$N17]=1;1;0)+IF([.$O17]=1;1;0)+IF([.$P17]=1;1;0)+IF([.$Q17]=1;1;0)+IF([.$R17]=1;1;0)+IF([.$S17]=1;1;0)+IF([.$T17]=1;1;0)+IF([.$U17]=1;1;0)" office:value-type="float" office:value="4">
            <text:p>4</text:p>
          </table:table-cell>
          <table:table-cell table:style-name="ce49" table:formula="of:=IF([.$B17]=2;1;0)+IF([.$C17]=2;1;0)+IF([.$D17]=2;1;0)+IF([.$E17]=2;1;0)+IF([.$F17]=2;1;0)+IF([.$G17]=2;1;0)+IF([.$H17]=2;1;0)+IF([.$I17]=2;1;0)+IF([.$J17]=2;1;0)+IF([.$K17]=2;1;0)+IF([.$L17]=2;1;0)+IF([.$M17]=2;1;0)+IF([.$N17]=2;1;0)+IF([.$O17]=2;1;0)+IF([.$P17]=2;1;0)+IF([.$Q17]=2;1;0)+IF([.$R17]=2;1;0)+IF([.$S17]=2;1;0)+IF([.$T17]=2;1;0)+IF([.$U17]=2;1;0)" office:value-type="float" office:value="2">
            <text:p>2</text:p>
          </table:table-cell>
          <table:table-cell table:style-name="ce49" table:formula="of:=IF([.$B17]=3;1;0)+IF([.$C17]=3;1;0)+IF([.$D17]=3;1;0)+IF([.$E17]=3;1;0)+IF([.$F17]=3;1;0)+IF([.$G17]=3;1;0)+IF([.$H17]=3;1;0)+IF([.$I17]=3;1;0)+IF([.$J17]=3;1;0)+IF([.$K17]=3;1;0)+IF([.$L17]=3;1;0)+IF([.$M17]=3;1;0)+IF([.$N17]=3;1;0)+IF([.$O17]=3;1;0)+IF([.$P17]=3;1;0)+IF([.$Q17]=3;1;0)+IF([.$R17]=3;1;0)+IF([.$S17]=3;1;0)+IF([.$T17]=3;1;0)+IF([.$U17]=3;1;0)" office:value-type="float" office:value="3">
            <text:p>3</text:p>
          </table:table-cell>
          <table:table-cell table:style-name="ce49" table:formula="of:=IF([.$B17]=4;1;0)+IF([.$C17]=4;1;0)+IF([.$D17]=4;1;0)+IF([.$E17]=4;1;0)+IF([.$F17]=4;1;0)+IF([.$G17]=4;1;0)+IF([.$H17]=4;1;0)+IF([.$I17]=4;1;0)+IF([.$J17]=4;1;0)+IF([.$K17]=4;1;0)+IF([.$L17]=4;1;0)+IF([.$M17]=4;1;0)+IF([.$N17]=4;1;0)+IF([.$O17]=4;1;0)+IF([.$P17]=4;1;0)+IF([.$Q17]=4;1;0)+IF([.$R17]=4;1;0)+IF([.$S17]=4;1;0)+IF([.$T17]=4;1;0)+IF([.$U17]=4;1;0)" office:value-type="float" office:value="3">
            <text:p>3</text:p>
          </table:table-cell>
          <table:table-cell table:style-name="ce49" table:formula="of:=IF([.$B17]=5;1;0)+IF([.$C17]=5;1;0)+IF([.$D17]=5;1;0)+IF([.$E17]=5;1;0)+IF([.$F17]=5;1;0)+IF([.$G17]=5;1;0)+IF([.$H17]=5;1;0)+IF([.$I17]=5;1;0)+IF([.$J17]=5;1;0)+IF([.$K17]=5;1;0)+IF([.$L17]=5;1;0)+IF([.$M17]=5;1;0)+IF([.$N17]=5;1;0)+IF([.$O17]=5;1;0)+IF([.$P17]=5;1;0)+IF([.$Q17]=5;1;0)+IF([.$R17]=5;1;0)+IF([.$S17]=5;1;0)+IF([.$T17]=5;1;0)+IF([.$U17]=5;1;0)" office:value-type="float" office:value="5">
            <text:p>5</text:p>
          </table:table-cell>
          <table:table-cell table:style-name="ce49" table:formula="of:=IF([.$B17]=6;1;0)+IF([.$C17]=6;1;0)+IF([.$D17]=6;1;0)+IF([.$E17]=6;1;0)+IF([.$F17]=6;1;0)+IF([.$G17]=6;1;0)+IF([.$H17]=6;1;0)+IF([.$I17]=6;1;0)+IF([.$J17]=6;1;0)+IF([.$K17]=6;1;0)+IF([.$L17]=6;1;0)+IF([.$M17]=6;1;0)+IF([.$N17]=6;1;0)+IF([.$O17]=6;1;0)+IF([.$P17]=6;1;0)+IF([.$Q17]=6;1;0)+IF([.$R17]=6;1;0)+IF([.$S17]=6;1;0)+IF([.$T17]=6;1;0)+IF([.$U17]=6;1;0)" office:value-type="float" office:value="3">
            <text:p>3</text:p>
          </table:table-cell>
          <table:table-cell table:style-name="ce48"/>
          <table:table-cell table:style-name="ce35" table:number-columns-repeated="3"/>
          <table:table-cell table:style-name="ce48"/>
          <table:table-cell table:style-name="ce35"/>
          <table:table-cell table:style-name="ce51" table:number-columns-repeated="990"/>
        </table:table-row>
        <table:table-row table:style-name="ro4">
          <table:table-cell table:style-name="ce35"/>
          <table:table-cell table:style-name="ce36" table:formula="of:=TRUNC(RAND()*6+1)" office:value-type="float" office:value="3">
            <text:p>3</text:p>
          </table:table-cell>
          <table:table-cell table:style-name="ce36" table:formula="of:=TRUNC(RAND()*6+1)" office:value-type="float" office:value="3">
            <text:p>3</text:p>
          </table:table-cell>
          <table:table-cell table:style-name="ce36" table:formula="of:=TRUNC(RAND()*6+1)" office:value-type="float" office:value="6">
            <text:p>6</text:p>
          </table:table-cell>
          <table:table-cell table:style-name="ce36" table:formula="of:=TRUNC(RAND()*6+1)" office:value-type="float" office:value="2">
            <text:p>2</text:p>
          </table:table-cell>
          <table:table-cell table:style-name="ce36" table:formula="of:=TRUNC(RAND()*6+1)" office:value-type="float" office:value="6">
            <text:p>6</text:p>
          </table:table-cell>
          <table:table-cell table:style-name="ce36" table:formula="of:=TRUNC(RAND()*6+1)" office:value-type="float" office:value="4">
            <text:p>4</text:p>
          </table:table-cell>
          <table:table-cell table:style-name="ce36" table:formula="of:=TRUNC(RAND()*6+1)" office:value-type="float" office:value="2">
            <text:p>2</text:p>
          </table:table-cell>
          <table:table-cell table:style-name="ce36" table:formula="of:=TRUNC(RAND()*6+1)" office:value-type="float" office:value="1">
            <text:p>1</text:p>
          </table:table-cell>
          <table:table-cell table:style-name="ce36" table:formula="of:=TRUNC(RAND()*6+1)" office:value-type="float" office:value="3">
            <text:p>3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2">
            <text:p>2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2">
            <text:p>2</text:p>
          </table:table-cell>
          <table:table-cell table:style-name="ce36" table:formula="of:=TRUNC(RAND()*6+1)" office:value-type="float" office:value="1">
            <text:p>1</text:p>
          </table:table-cell>
          <table:table-cell table:style-name="ce36" table:formula="of:=TRUNC(RAND()*6+1)" office:value-type="float" office:value="6">
            <text:p>6</text:p>
          </table:table-cell>
          <table:table-cell table:style-name="ce36" table:formula="of:=TRUNC(RAND()*6+1)" office:value-type="float" office:value="2">
            <text:p>2</text:p>
          </table:table-cell>
          <table:table-cell table:style-name="ce36" table:formula="of:=TRUNC(RAND()*6+1)" office:value-type="float" office:value="6">
            <text:p>6</text:p>
          </table:table-cell>
          <table:table-cell table:style-name="ce36" table:formula="of:=TRUNC(RAND()*6+1)" office:value-type="float" office:value="2">
            <text:p>2</text:p>
          </table:table-cell>
          <table:table-cell table:style-name="ce48"/>
          <table:table-cell table:style-name="ce49" table:formula="of:=IF([.$B18]=1;1;0)+IF([.$C18]=1;1;0)+IF([.$D18]=1;1;0)+IF([.$E18]=1;1;0)+IF([.$F18]=1;1;0)+IF([.$G18]=1;1;0)+IF([.$H18]=1;1;0)+IF([.$I18]=1;1;0)+IF([.$J18]=1;1;0)+IF([.$K18]=1;1;0)+IF([.$L18]=1;1;0)+IF([.$M18]=1;1;0)+IF([.$N18]=1;1;0)+IF([.$O18]=1;1;0)+IF([.$P18]=1;1;0)+IF([.$Q18]=1;1;0)+IF([.$R18]=1;1;0)+IF([.$S18]=1;1;0)+IF([.$T18]=1;1;0)+IF([.$U18]=1;1;0)" office:value-type="float" office:value="2">
            <text:p>2</text:p>
          </table:table-cell>
          <table:table-cell table:style-name="ce49" table:formula="of:=IF([.$B18]=2;1;0)+IF([.$C18]=2;1;0)+IF([.$D18]=2;1;0)+IF([.$E18]=2;1;0)+IF([.$F18]=2;1;0)+IF([.$G18]=2;1;0)+IF([.$H18]=2;1;0)+IF([.$I18]=2;1;0)+IF([.$J18]=2;1;0)+IF([.$K18]=2;1;0)+IF([.$L18]=2;1;0)+IF([.$M18]=2;1;0)+IF([.$N18]=2;1;0)+IF([.$O18]=2;1;0)+IF([.$P18]=2;1;0)+IF([.$Q18]=2;1;0)+IF([.$R18]=2;1;0)+IF([.$S18]=2;1;0)+IF([.$T18]=2;1;0)+IF([.$U18]=2;1;0)" office:value-type="float" office:value="6">
            <text:p>6</text:p>
          </table:table-cell>
          <table:table-cell table:style-name="ce49" table:formula="of:=IF([.$B18]=3;1;0)+IF([.$C18]=3;1;0)+IF([.$D18]=3;1;0)+IF([.$E18]=3;1;0)+IF([.$F18]=3;1;0)+IF([.$G18]=3;1;0)+IF([.$H18]=3;1;0)+IF([.$I18]=3;1;0)+IF([.$J18]=3;1;0)+IF([.$K18]=3;1;0)+IF([.$L18]=3;1;0)+IF([.$M18]=3;1;0)+IF([.$N18]=3;1;0)+IF([.$O18]=3;1;0)+IF([.$P18]=3;1;0)+IF([.$Q18]=3;1;0)+IF([.$R18]=3;1;0)+IF([.$S18]=3;1;0)+IF([.$T18]=3;1;0)+IF([.$U18]=3;1;0)" office:value-type="float" office:value="3">
            <text:p>3</text:p>
          </table:table-cell>
          <table:table-cell table:style-name="ce49" table:formula="of:=IF([.$B18]=4;1;0)+IF([.$C18]=4;1;0)+IF([.$D18]=4;1;0)+IF([.$E18]=4;1;0)+IF([.$F18]=4;1;0)+IF([.$G18]=4;1;0)+IF([.$H18]=4;1;0)+IF([.$I18]=4;1;0)+IF([.$J18]=4;1;0)+IF([.$K18]=4;1;0)+IF([.$L18]=4;1;0)+IF([.$M18]=4;1;0)+IF([.$N18]=4;1;0)+IF([.$O18]=4;1;0)+IF([.$P18]=4;1;0)+IF([.$Q18]=4;1;0)+IF([.$R18]=4;1;0)+IF([.$S18]=4;1;0)+IF([.$T18]=4;1;0)+IF([.$U18]=4;1;0)" office:value-type="float" office:value="1">
            <text:p>1</text:p>
          </table:table-cell>
          <table:table-cell table:style-name="ce49" table:formula="of:=IF([.$B18]=5;1;0)+IF([.$C18]=5;1;0)+IF([.$D18]=5;1;0)+IF([.$E18]=5;1;0)+IF([.$F18]=5;1;0)+IF([.$G18]=5;1;0)+IF([.$H18]=5;1;0)+IF([.$I18]=5;1;0)+IF([.$J18]=5;1;0)+IF([.$K18]=5;1;0)+IF([.$L18]=5;1;0)+IF([.$M18]=5;1;0)+IF([.$N18]=5;1;0)+IF([.$O18]=5;1;0)+IF([.$P18]=5;1;0)+IF([.$Q18]=5;1;0)+IF([.$R18]=5;1;0)+IF([.$S18]=5;1;0)+IF([.$T18]=5;1;0)+IF([.$U18]=5;1;0)" office:value-type="float" office:value="4">
            <text:p>4</text:p>
          </table:table-cell>
          <table:table-cell table:style-name="ce49" table:formula="of:=IF([.$B18]=6;1;0)+IF([.$C18]=6;1;0)+IF([.$D18]=6;1;0)+IF([.$E18]=6;1;0)+IF([.$F18]=6;1;0)+IF([.$G18]=6;1;0)+IF([.$H18]=6;1;0)+IF([.$I18]=6;1;0)+IF([.$J18]=6;1;0)+IF([.$K18]=6;1;0)+IF([.$L18]=6;1;0)+IF([.$M18]=6;1;0)+IF([.$N18]=6;1;0)+IF([.$O18]=6;1;0)+IF([.$P18]=6;1;0)+IF([.$Q18]=6;1;0)+IF([.$R18]=6;1;0)+IF([.$S18]=6;1;0)+IF([.$T18]=6;1;0)+IF([.$U18]=6;1;0)" office:value-type="float" office:value="4">
            <text:p>4</text:p>
          </table:table-cell>
          <table:table-cell table:style-name="ce48"/>
          <table:table-cell table:style-name="ce35" table:number-columns-repeated="3"/>
          <table:table-cell table:style-name="ce48"/>
          <table:table-cell table:style-name="ce35"/>
          <table:table-cell table:style-name="ce51" table:number-columns-repeated="990"/>
        </table:table-row>
        <table:table-row table:style-name="ro4">
          <table:table-cell table:style-name="ce35"/>
          <table:table-cell table:style-name="ce36" table:formula="of:=TRUNC(RAND()*6+1)" office:value-type="float" office:value="4">
            <text:p>4</text:p>
          </table:table-cell>
          <table:table-cell table:style-name="ce36" table:formula="of:=TRUNC(RAND()*6+1)" office:value-type="float" office:value="6">
            <text:p>6</text:p>
          </table:table-cell>
          <table:table-cell table:style-name="ce36" table:formula="of:=TRUNC(RAND()*6+1)" office:value-type="float" office:value="3">
            <text:p>3</text:p>
          </table:table-cell>
          <table:table-cell table:style-name="ce36" table:formula="of:=TRUNC(RAND()*6+1)" office:value-type="float" office:value="2">
            <text:p>2</text:p>
          </table:table-cell>
          <table:table-cell table:style-name="ce36" table:formula="of:=TRUNC(RAND()*6+1)" office:value-type="float" office:value="6">
            <text:p>6</text:p>
          </table:table-cell>
          <table:table-cell table:style-name="ce36" table:formula="of:=TRUNC(RAND()*6+1)" office:value-type="float" office:value="2">
            <text:p>2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1">
            <text:p>1</text:p>
          </table:table-cell>
          <table:table-cell table:style-name="ce36" table:formula="of:=TRUNC(RAND()*6+1)" office:value-type="float" office:value="4">
            <text:p>4</text:p>
          </table:table-cell>
          <table:table-cell table:style-name="ce36" table:formula="of:=TRUNC(RAND()*6+1)" office:value-type="float" office:value="1">
            <text:p>1</text:p>
          </table:table-cell>
          <table:table-cell table:style-name="ce36" table:formula="of:=TRUNC(RAND()*6+1)" office:value-type="float" office:value="4">
            <text:p>4</text:p>
          </table:table-cell>
          <table:table-cell table:style-name="ce36" table:formula="of:=TRUNC(RAND()*6+1)" office:value-type="float" office:value="2">
            <text:p>2</text:p>
          </table:table-cell>
          <table:table-cell table:style-name="ce36" table:formula="of:=TRUNC(RAND()*6+1)" office:value-type="float" office:value="4">
            <text:p>4</text:p>
          </table:table-cell>
          <table:table-cell table:style-name="ce36" table:formula="of:=TRUNC(RAND()*6+1)" office:value-type="float" office:value="2">
            <text:p>2</text:p>
          </table:table-cell>
          <table:table-cell table:style-name="ce36" table:formula="of:=TRUNC(RAND()*6+1)" office:value-type="float" office:value="3">
            <text:p>3</text:p>
          </table:table-cell>
          <table:table-cell table:style-name="ce36" table:formula="of:=TRUNC(RAND()*6+1)" office:value-type="float" office:value="2">
            <text:p>2</text:p>
          </table:table-cell>
          <table:table-cell table:style-name="ce36" table:formula="of:=TRUNC(RAND()*6+1)" office:value-type="float" office:value="6">
            <text:p>6</text:p>
          </table:table-cell>
          <table:table-cell table:style-name="ce36" table:formula="of:=TRUNC(RAND()*6+1)" office:value-type="float" office:value="2">
            <text:p>2</text:p>
          </table:table-cell>
          <table:table-cell table:style-name="ce36" table:formula="of:=TRUNC(RAND()*6+1)" office:value-type="float" office:value="3">
            <text:p>3</text:p>
          </table:table-cell>
          <table:table-cell table:style-name="ce36" table:formula="of:=TRUNC(RAND()*6+1)" office:value-type="float" office:value="4">
            <text:p>4</text:p>
          </table:table-cell>
          <table:table-cell table:style-name="ce48"/>
          <table:table-cell table:style-name="ce49" table:formula="of:=IF([.$B19]=1;1;0)+IF([.$C19]=1;1;0)+IF([.$D19]=1;1;0)+IF([.$E19]=1;1;0)+IF([.$F19]=1;1;0)+IF([.$G19]=1;1;0)+IF([.$H19]=1;1;0)+IF([.$I19]=1;1;0)+IF([.$J19]=1;1;0)+IF([.$K19]=1;1;0)+IF([.$L19]=1;1;0)+IF([.$M19]=1;1;0)+IF([.$N19]=1;1;0)+IF([.$O19]=1;1;0)+IF([.$P19]=1;1;0)+IF([.$Q19]=1;1;0)+IF([.$R19]=1;1;0)+IF([.$S19]=1;1;0)+IF([.$T19]=1;1;0)+IF([.$U19]=1;1;0)" office:value-type="float" office:value="2">
            <text:p>2</text:p>
          </table:table-cell>
          <table:table-cell table:style-name="ce49" table:formula="of:=IF([.$B19]=2;1;0)+IF([.$C19]=2;1;0)+IF([.$D19]=2;1;0)+IF([.$E19]=2;1;0)+IF([.$F19]=2;1;0)+IF([.$G19]=2;1;0)+IF([.$H19]=2;1;0)+IF([.$I19]=2;1;0)+IF([.$J19]=2;1;0)+IF([.$K19]=2;1;0)+IF([.$L19]=2;1;0)+IF([.$M19]=2;1;0)+IF([.$N19]=2;1;0)+IF([.$O19]=2;1;0)+IF([.$P19]=2;1;0)+IF([.$Q19]=2;1;0)+IF([.$R19]=2;1;0)+IF([.$S19]=2;1;0)+IF([.$T19]=2;1;0)+IF([.$U19]=2;1;0)" office:value-type="float" office:value="6">
            <text:p>6</text:p>
          </table:table-cell>
          <table:table-cell table:style-name="ce49" table:formula="of:=IF([.$B19]=3;1;0)+IF([.$C19]=3;1;0)+IF([.$D19]=3;1;0)+IF([.$E19]=3;1;0)+IF([.$F19]=3;1;0)+IF([.$G19]=3;1;0)+IF([.$H19]=3;1;0)+IF([.$I19]=3;1;0)+IF([.$J19]=3;1;0)+IF([.$K19]=3;1;0)+IF([.$L19]=3;1;0)+IF([.$M19]=3;1;0)+IF([.$N19]=3;1;0)+IF([.$O19]=3;1;0)+IF([.$P19]=3;1;0)+IF([.$Q19]=3;1;0)+IF([.$R19]=3;1;0)+IF([.$S19]=3;1;0)+IF([.$T19]=3;1;0)+IF([.$U19]=3;1;0)" office:value-type="float" office:value="3">
            <text:p>3</text:p>
          </table:table-cell>
          <table:table-cell table:style-name="ce49" table:formula="of:=IF([.$B19]=4;1;0)+IF([.$C19]=4;1;0)+IF([.$D19]=4;1;0)+IF([.$E19]=4;1;0)+IF([.$F19]=4;1;0)+IF([.$G19]=4;1;0)+IF([.$H19]=4;1;0)+IF([.$I19]=4;1;0)+IF([.$J19]=4;1;0)+IF([.$K19]=4;1;0)+IF([.$L19]=4;1;0)+IF([.$M19]=4;1;0)+IF([.$N19]=4;1;0)+IF([.$O19]=4;1;0)+IF([.$P19]=4;1;0)+IF([.$Q19]=4;1;0)+IF([.$R19]=4;1;0)+IF([.$S19]=4;1;0)+IF([.$T19]=4;1;0)+IF([.$U19]=4;1;0)" office:value-type="float" office:value="5">
            <text:p>5</text:p>
          </table:table-cell>
          <table:table-cell table:style-name="ce49" table:formula="of:=IF([.$B19]=5;1;0)+IF([.$C19]=5;1;0)+IF([.$D19]=5;1;0)+IF([.$E19]=5;1;0)+IF([.$F19]=5;1;0)+IF([.$G19]=5;1;0)+IF([.$H19]=5;1;0)+IF([.$I19]=5;1;0)+IF([.$J19]=5;1;0)+IF([.$K19]=5;1;0)+IF([.$L19]=5;1;0)+IF([.$M19]=5;1;0)+IF([.$N19]=5;1;0)+IF([.$O19]=5;1;0)+IF([.$P19]=5;1;0)+IF([.$Q19]=5;1;0)+IF([.$R19]=5;1;0)+IF([.$S19]=5;1;0)+IF([.$T19]=5;1;0)+IF([.$U19]=5;1;0)" office:value-type="float" office:value="1">
            <text:p>1</text:p>
          </table:table-cell>
          <table:table-cell table:style-name="ce49" table:formula="of:=IF([.$B19]=6;1;0)+IF([.$C19]=6;1;0)+IF([.$D19]=6;1;0)+IF([.$E19]=6;1;0)+IF([.$F19]=6;1;0)+IF([.$G19]=6;1;0)+IF([.$H19]=6;1;0)+IF([.$I19]=6;1;0)+IF([.$J19]=6;1;0)+IF([.$K19]=6;1;0)+IF([.$L19]=6;1;0)+IF([.$M19]=6;1;0)+IF([.$N19]=6;1;0)+IF([.$O19]=6;1;0)+IF([.$P19]=6;1;0)+IF([.$Q19]=6;1;0)+IF([.$R19]=6;1;0)+IF([.$S19]=6;1;0)+IF([.$T19]=6;1;0)+IF([.$U19]=6;1;0)" office:value-type="float" office:value="3">
            <text:p>3</text:p>
          </table:table-cell>
          <table:table-cell table:style-name="ce48"/>
          <table:table-cell table:style-name="ce35" table:number-columns-repeated="3"/>
          <table:table-cell table:style-name="ce48"/>
          <table:table-cell table:style-name="ce35"/>
          <table:table-cell table:style-name="ce51" table:number-columns-repeated="990"/>
        </table:table-row>
        <table:table-row table:style-name="ro4">
          <table:table-cell table:style-name="ce35"/>
          <table:table-cell table:style-name="ce36" table:formula="of:=TRUNC(RAND()*6+1)" office:value-type="float" office:value="4">
            <text:p>4</text:p>
          </table:table-cell>
          <table:table-cell table:style-name="ce36" table:formula="of:=TRUNC(RAND()*6+1)" office:value-type="float" office:value="6">
            <text:p>6</text:p>
          </table:table-cell>
          <table:table-cell table:style-name="ce36" table:formula="of:=TRUNC(RAND()*6+1)" office:value-type="float" office:value="4">
            <text:p>4</text:p>
          </table:table-cell>
          <table:table-cell table:style-name="ce36" table:formula="of:=TRUNC(RAND()*6+1)" office:value-type="float" office:value="4">
            <text:p>4</text:p>
          </table:table-cell>
          <table:table-cell table:style-name="ce36" table:formula="of:=TRUNC(RAND()*6+1)" office:value-type="float" office:value="3">
            <text:p>3</text:p>
          </table:table-cell>
          <table:table-cell table:style-name="ce36" table:formula="of:=TRUNC(RAND()*6+1)" office:value-type="float" office:value="4">
            <text:p>4</text:p>
          </table:table-cell>
          <table:table-cell table:style-name="ce36" table:formula="of:=TRUNC(RAND()*6+1)" office:value-type="float" office:value="6">
            <text:p>6</text:p>
          </table:table-cell>
          <table:table-cell table:style-name="ce36" table:formula="of:=TRUNC(RAND()*6+1)" office:value-type="float" office:value="6">
            <text:p>6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1">
            <text:p>1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4">
            <text:p>4</text:p>
          </table:table-cell>
          <table:table-cell table:style-name="ce36" table:formula="of:=TRUNC(RAND()*6+1)" office:value-type="float" office:value="4">
            <text:p>4</text:p>
          </table:table-cell>
          <table:table-cell table:style-name="ce36" table:formula="of:=TRUNC(RAND()*6+1)" office:value-type="float" office:value="4">
            <text:p>4</text:p>
          </table:table-cell>
          <table:table-cell table:style-name="ce36" table:formula="of:=TRUNC(RAND()*6+1)" office:value-type="float" office:value="3">
            <text:p>3</text:p>
          </table:table-cell>
          <table:table-cell table:style-name="ce36" table:formula="of:=TRUNC(RAND()*6+1)" office:value-type="float" office:value="6">
            <text:p>6</text:p>
          </table:table-cell>
          <table:table-cell table:style-name="ce36" table:formula="of:=TRUNC(RAND()*6+1)" office:value-type="float" office:value="4">
            <text:p>4</text:p>
          </table:table-cell>
          <table:table-cell table:style-name="ce36" table:formula="of:=TRUNC(RAND()*6+1)" office:value-type="float" office:value="3">
            <text:p>3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4">
            <text:p>4</text:p>
          </table:table-cell>
          <table:table-cell table:style-name="ce48"/>
          <table:table-cell table:style-name="ce49" table:formula="of:=IF([.$B20]=1;1;0)+IF([.$C20]=1;1;0)+IF([.$D20]=1;1;0)+IF([.$E20]=1;1;0)+IF([.$F20]=1;1;0)+IF([.$G20]=1;1;0)+IF([.$H20]=1;1;0)+IF([.$I20]=1;1;0)+IF([.$J20]=1;1;0)+IF([.$K20]=1;1;0)+IF([.$L20]=1;1;0)+IF([.$M20]=1;1;0)+IF([.$N20]=1;1;0)+IF([.$O20]=1;1;0)+IF([.$P20]=1;1;0)+IF([.$Q20]=1;1;0)+IF([.$R20]=1;1;0)+IF([.$S20]=1;1;0)+IF([.$T20]=1;1;0)+IF([.$U20]=1;1;0)" office:value-type="float" office:value="1">
            <text:p>1</text:p>
          </table:table-cell>
          <table:table-cell table:style-name="ce49" table:formula="of:=IF([.$B20]=2;1;0)+IF([.$C20]=2;1;0)+IF([.$D20]=2;1;0)+IF([.$E20]=2;1;0)+IF([.$F20]=2;1;0)+IF([.$G20]=2;1;0)+IF([.$H20]=2;1;0)+IF([.$I20]=2;1;0)+IF([.$J20]=2;1;0)+IF([.$K20]=2;1;0)+IF([.$L20]=2;1;0)+IF([.$M20]=2;1;0)+IF([.$N20]=2;1;0)+IF([.$O20]=2;1;0)+IF([.$P20]=2;1;0)+IF([.$Q20]=2;1;0)+IF([.$R20]=2;1;0)+IF([.$S20]=2;1;0)+IF([.$T20]=2;1;0)+IF([.$U20]=2;1;0)" office:value-type="float" office:value="0">
            <text:p>0</text:p>
          </table:table-cell>
          <table:table-cell table:style-name="ce49" table:formula="of:=IF([.$B20]=3;1;0)+IF([.$C20]=3;1;0)+IF([.$D20]=3;1;0)+IF([.$E20]=3;1;0)+IF([.$F20]=3;1;0)+IF([.$G20]=3;1;0)+IF([.$H20]=3;1;0)+IF([.$I20]=3;1;0)+IF([.$J20]=3;1;0)+IF([.$K20]=3;1;0)+IF([.$L20]=3;1;0)+IF([.$M20]=3;1;0)+IF([.$N20]=3;1;0)+IF([.$O20]=3;1;0)+IF([.$P20]=3;1;0)+IF([.$Q20]=3;1;0)+IF([.$R20]=3;1;0)+IF([.$S20]=3;1;0)+IF([.$T20]=3;1;0)+IF([.$U20]=3;1;0)" office:value-type="float" office:value="3">
            <text:p>3</text:p>
          </table:table-cell>
          <table:table-cell table:style-name="ce49" table:formula="of:=IF([.$B20]=4;1;0)+IF([.$C20]=4;1;0)+IF([.$D20]=4;1;0)+IF([.$E20]=4;1;0)+IF([.$F20]=4;1;0)+IF([.$G20]=4;1;0)+IF([.$H20]=4;1;0)+IF([.$I20]=4;1;0)+IF([.$J20]=4;1;0)+IF([.$K20]=4;1;0)+IF([.$L20]=4;1;0)+IF([.$M20]=4;1;0)+IF([.$N20]=4;1;0)+IF([.$O20]=4;1;0)+IF([.$P20]=4;1;0)+IF([.$Q20]=4;1;0)+IF([.$R20]=4;1;0)+IF([.$S20]=4;1;0)+IF([.$T20]=4;1;0)+IF([.$U20]=4;1;0)" office:value-type="float" office:value="9">
            <text:p>9</text:p>
          </table:table-cell>
          <table:table-cell table:style-name="ce49" table:formula="of:=IF([.$B20]=5;1;0)+IF([.$C20]=5;1;0)+IF([.$D20]=5;1;0)+IF([.$E20]=5;1;0)+IF([.$F20]=5;1;0)+IF([.$G20]=5;1;0)+IF([.$H20]=5;1;0)+IF([.$I20]=5;1;0)+IF([.$J20]=5;1;0)+IF([.$K20]=5;1;0)+IF([.$L20]=5;1;0)+IF([.$M20]=5;1;0)+IF([.$N20]=5;1;0)+IF([.$O20]=5;1;0)+IF([.$P20]=5;1;0)+IF([.$Q20]=5;1;0)+IF([.$R20]=5;1;0)+IF([.$S20]=5;1;0)+IF([.$T20]=5;1;0)+IF([.$U20]=5;1;0)" office:value-type="float" office:value="3">
            <text:p>3</text:p>
          </table:table-cell>
          <table:table-cell table:style-name="ce49" table:formula="of:=IF([.$B20]=6;1;0)+IF([.$C20]=6;1;0)+IF([.$D20]=6;1;0)+IF([.$E20]=6;1;0)+IF([.$F20]=6;1;0)+IF([.$G20]=6;1;0)+IF([.$H20]=6;1;0)+IF([.$I20]=6;1;0)+IF([.$J20]=6;1;0)+IF([.$K20]=6;1;0)+IF([.$L20]=6;1;0)+IF([.$M20]=6;1;0)+IF([.$N20]=6;1;0)+IF([.$O20]=6;1;0)+IF([.$P20]=6;1;0)+IF([.$Q20]=6;1;0)+IF([.$R20]=6;1;0)+IF([.$S20]=6;1;0)+IF([.$T20]=6;1;0)+IF([.$U20]=6;1;0)" office:value-type="float" office:value="4">
            <text:p>4</text:p>
          </table:table-cell>
          <table:table-cell table:style-name="ce48"/>
          <table:table-cell table:style-name="ce35" table:number-columns-repeated="3"/>
          <table:table-cell table:style-name="ce48"/>
          <table:table-cell table:style-name="ce35"/>
          <table:table-cell table:style-name="ce51" table:number-columns-repeated="990"/>
        </table:table-row>
        <table:table-row table:style-name="ro4">
          <table:table-cell table:style-name="ce35"/>
          <table:table-cell table:style-name="ce36" table:formula="of:=TRUNC(RAND()*6+1)" office:value-type="float" office:value="6">
            <text:p>6</text:p>
          </table:table-cell>
          <table:table-cell table:style-name="ce36" table:formula="of:=TRUNC(RAND()*6+1)" office:value-type="float" office:value="1">
            <text:p>1</text:p>
          </table:table-cell>
          <table:table-cell table:style-name="ce36" table:formula="of:=TRUNC(RAND()*6+1)" office:value-type="float" office:value="6">
            <text:p>6</text:p>
          </table:table-cell>
          <table:table-cell table:style-name="ce36" table:formula="of:=TRUNC(RAND()*6+1)" office:value-type="float" office:value="6">
            <text:p>6</text:p>
          </table:table-cell>
          <table:table-cell table:style-name="ce36" table:formula="of:=TRUNC(RAND()*6+1)" office:value-type="float" office:value="2">
            <text:p>2</text:p>
          </table:table-cell>
          <table:table-cell table:style-name="ce36" table:formula="of:=TRUNC(RAND()*6+1)" office:value-type="float" office:value="1">
            <text:p>1</text:p>
          </table:table-cell>
          <table:table-cell table:style-name="ce36" table:formula="of:=TRUNC(RAND()*6+1)" office:value-type="float" office:value="3">
            <text:p>3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4">
            <text:p>4</text:p>
          </table:table-cell>
          <table:table-cell table:style-name="ce36" table:formula="of:=TRUNC(RAND()*6+1)" office:value-type="float" office:value="6">
            <text:p>6</text:p>
          </table:table-cell>
          <table:table-cell table:style-name="ce36" table:formula="of:=TRUNC(RAND()*6+1)" office:value-type="float" office:value="2">
            <text:p>2</text:p>
          </table:table-cell>
          <table:table-cell table:style-name="ce36" table:formula="of:=TRUNC(RAND()*6+1)" office:value-type="float" office:value="6">
            <text:p>6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2">
            <text:p>2</text:p>
          </table:table-cell>
          <table:table-cell table:style-name="ce36" table:formula="of:=TRUNC(RAND()*6+1)" office:value-type="float" office:value="4">
            <text:p>4</text:p>
          </table:table-cell>
          <table:table-cell table:style-name="ce36" table:formula="of:=TRUNC(RAND()*6+1)" office:value-type="float" office:value="3">
            <text:p>3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3">
            <text:p>3</text:p>
          </table:table-cell>
          <table:table-cell table:style-name="ce36" table:formula="of:=TRUNC(RAND()*6+1)" office:value-type="float" office:value="2">
            <text:p>2</text:p>
          </table:table-cell>
          <table:table-cell table:style-name="ce48"/>
          <table:table-cell table:style-name="ce49" table:formula="of:=IF([.$B21]=1;1;0)+IF([.$C21]=1;1;0)+IF([.$D21]=1;1;0)+IF([.$E21]=1;1;0)+IF([.$F21]=1;1;0)+IF([.$G21]=1;1;0)+IF([.$H21]=1;1;0)+IF([.$I21]=1;1;0)+IF([.$J21]=1;1;0)+IF([.$K21]=1;1;0)+IF([.$L21]=1;1;0)+IF([.$M21]=1;1;0)+IF([.$N21]=1;1;0)+IF([.$O21]=1;1;0)+IF([.$P21]=1;1;0)+IF([.$Q21]=1;1;0)+IF([.$R21]=1;1;0)+IF([.$S21]=1;1;0)+IF([.$T21]=1;1;0)+IF([.$U21]=1;1;0)" office:value-type="float" office:value="2">
            <text:p>2</text:p>
          </table:table-cell>
          <table:table-cell table:style-name="ce49" table:formula="of:=IF([.$B21]=2;1;0)+IF([.$C21]=2;1;0)+IF([.$D21]=2;1;0)+IF([.$E21]=2;1;0)+IF([.$F21]=2;1;0)+IF([.$G21]=2;1;0)+IF([.$H21]=2;1;0)+IF([.$I21]=2;1;0)+IF([.$J21]=2;1;0)+IF([.$K21]=2;1;0)+IF([.$L21]=2;1;0)+IF([.$M21]=2;1;0)+IF([.$N21]=2;1;0)+IF([.$O21]=2;1;0)+IF([.$P21]=2;1;0)+IF([.$Q21]=2;1;0)+IF([.$R21]=2;1;0)+IF([.$S21]=2;1;0)+IF([.$T21]=2;1;0)+IF([.$U21]=2;1;0)" office:value-type="float" office:value="4">
            <text:p>4</text:p>
          </table:table-cell>
          <table:table-cell table:style-name="ce49" table:formula="of:=IF([.$B21]=3;1;0)+IF([.$C21]=3;1;0)+IF([.$D21]=3;1;0)+IF([.$E21]=3;1;0)+IF([.$F21]=3;1;0)+IF([.$G21]=3;1;0)+IF([.$H21]=3;1;0)+IF([.$I21]=3;1;0)+IF([.$J21]=3;1;0)+IF([.$K21]=3;1;0)+IF([.$L21]=3;1;0)+IF([.$M21]=3;1;0)+IF([.$N21]=3;1;0)+IF([.$O21]=3;1;0)+IF([.$P21]=3;1;0)+IF([.$Q21]=3;1;0)+IF([.$R21]=3;1;0)+IF([.$S21]=3;1;0)+IF([.$T21]=3;1;0)+IF([.$U21]=3;1;0)" office:value-type="float" office:value="3">
            <text:p>3</text:p>
          </table:table-cell>
          <table:table-cell table:style-name="ce49" table:formula="of:=IF([.$B21]=4;1;0)+IF([.$C21]=4;1;0)+IF([.$D21]=4;1;0)+IF([.$E21]=4;1;0)+IF([.$F21]=4;1;0)+IF([.$G21]=4;1;0)+IF([.$H21]=4;1;0)+IF([.$I21]=4;1;0)+IF([.$J21]=4;1;0)+IF([.$K21]=4;1;0)+IF([.$L21]=4;1;0)+IF([.$M21]=4;1;0)+IF([.$N21]=4;1;0)+IF([.$O21]=4;1;0)+IF([.$P21]=4;1;0)+IF([.$Q21]=4;1;0)+IF([.$R21]=4;1;0)+IF([.$S21]=4;1;0)+IF([.$T21]=4;1;0)+IF([.$U21]=4;1;0)" office:value-type="float" office:value="2">
            <text:p>2</text:p>
          </table:table-cell>
          <table:table-cell table:style-name="ce49" table:formula="of:=IF([.$B21]=5;1;0)+IF([.$C21]=5;1;0)+IF([.$D21]=5;1;0)+IF([.$E21]=5;1;0)+IF([.$F21]=5;1;0)+IF([.$G21]=5;1;0)+IF([.$H21]=5;1;0)+IF([.$I21]=5;1;0)+IF([.$J21]=5;1;0)+IF([.$K21]=5;1;0)+IF([.$L21]=5;1;0)+IF([.$M21]=5;1;0)+IF([.$N21]=5;1;0)+IF([.$O21]=5;1;0)+IF([.$P21]=5;1;0)+IF([.$Q21]=5;1;0)+IF([.$R21]=5;1;0)+IF([.$S21]=5;1;0)+IF([.$T21]=5;1;0)+IF([.$U21]=5;1;0)" office:value-type="float" office:value="4">
            <text:p>4</text:p>
          </table:table-cell>
          <table:table-cell table:style-name="ce49" table:formula="of:=IF([.$B21]=6;1;0)+IF([.$C21]=6;1;0)+IF([.$D21]=6;1;0)+IF([.$E21]=6;1;0)+IF([.$F21]=6;1;0)+IF([.$G21]=6;1;0)+IF([.$H21]=6;1;0)+IF([.$I21]=6;1;0)+IF([.$J21]=6;1;0)+IF([.$K21]=6;1;0)+IF([.$L21]=6;1;0)+IF([.$M21]=6;1;0)+IF([.$N21]=6;1;0)+IF([.$O21]=6;1;0)+IF([.$P21]=6;1;0)+IF([.$Q21]=6;1;0)+IF([.$R21]=6;1;0)+IF([.$S21]=6;1;0)+IF([.$T21]=6;1;0)+IF([.$U21]=6;1;0)" office:value-type="float" office:value="5">
            <text:p>5</text:p>
          </table:table-cell>
          <table:table-cell table:style-name="ce48"/>
          <table:table-cell table:style-name="ce35" table:number-columns-repeated="3"/>
          <table:table-cell table:style-name="ce48"/>
          <table:table-cell table:style-name="ce35"/>
          <table:table-cell table:style-name="ce51" table:number-columns-repeated="990"/>
        </table:table-row>
        <table:table-row table:style-name="ro4">
          <table:table-cell table:style-name="ce35"/>
          <table:table-cell table:style-name="ce36" table:formula="of:=TRUNC(RAND()*6+1)" office:value-type="float" office:value="6">
            <text:p>6</text:p>
          </table:table-cell>
          <table:table-cell table:style-name="ce36" table:formula="of:=TRUNC(RAND()*6+1)" office:value-type="float" office:value="2">
            <text:p>2</text:p>
          </table:table-cell>
          <table:table-cell table:style-name="ce36" table:formula="of:=TRUNC(RAND()*6+1)" office:value-type="float" office:value="4">
            <text:p>4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2">
            <text:p>2</text:p>
          </table:table-cell>
          <table:table-cell table:style-name="ce36" table:formula="of:=TRUNC(RAND()*6+1)" office:value-type="float" office:value="4">
            <text:p>4</text:p>
          </table:table-cell>
          <table:table-cell table:style-name="ce36" table:formula="of:=TRUNC(RAND()*6+1)" office:value-type="float" office:value="1">
            <text:p>1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2">
            <text:p>2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1">
            <text:p>1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3">
            <text:p>3</text:p>
          </table:table-cell>
          <table:table-cell table:style-name="ce36" table:formula="of:=TRUNC(RAND()*6+1)" office:value-type="float" office:value="6">
            <text:p>6</text:p>
          </table:table-cell>
          <table:table-cell table:style-name="ce36" table:formula="of:=TRUNC(RAND()*6+1)" office:value-type="float" office:value="6">
            <text:p>6</text:p>
          </table:table-cell>
          <table:table-cell table:style-name="ce36" table:formula="of:=TRUNC(RAND()*6+1)" office:value-type="float" office:value="4">
            <text:p>4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2">
            <text:p>2</text:p>
          </table:table-cell>
          <table:table-cell table:style-name="ce48"/>
          <table:table-cell table:style-name="ce49" table:formula="of:=IF([.$B22]=1;1;0)+IF([.$C22]=1;1;0)+IF([.$D22]=1;1;0)+IF([.$E22]=1;1;0)+IF([.$F22]=1;1;0)+IF([.$G22]=1;1;0)+IF([.$H22]=1;1;0)+IF([.$I22]=1;1;0)+IF([.$J22]=1;1;0)+IF([.$K22]=1;1;0)+IF([.$L22]=1;1;0)+IF([.$M22]=1;1;0)+IF([.$N22]=1;1;0)+IF([.$O22]=1;1;0)+IF([.$P22]=1;1;0)+IF([.$Q22]=1;1;0)+IF([.$R22]=1;1;0)+IF([.$S22]=1;1;0)+IF([.$T22]=1;1;0)+IF([.$U22]=1;1;0)" office:value-type="float" office:value="2">
            <text:p>2</text:p>
          </table:table-cell>
          <table:table-cell table:style-name="ce49" table:formula="of:=IF([.$B22]=2;1;0)+IF([.$C22]=2;1;0)+IF([.$D22]=2;1;0)+IF([.$E22]=2;1;0)+IF([.$F22]=2;1;0)+IF([.$G22]=2;1;0)+IF([.$H22]=2;1;0)+IF([.$I22]=2;1;0)+IF([.$J22]=2;1;0)+IF([.$K22]=2;1;0)+IF([.$L22]=2;1;0)+IF([.$M22]=2;1;0)+IF([.$N22]=2;1;0)+IF([.$O22]=2;1;0)+IF([.$P22]=2;1;0)+IF([.$Q22]=2;1;0)+IF([.$R22]=2;1;0)+IF([.$S22]=2;1;0)+IF([.$T22]=2;1;0)+IF([.$U22]=2;1;0)" office:value-type="float" office:value="4">
            <text:p>4</text:p>
          </table:table-cell>
          <table:table-cell table:style-name="ce49" table:formula="of:=IF([.$B22]=3;1;0)+IF([.$C22]=3;1;0)+IF([.$D22]=3;1;0)+IF([.$E22]=3;1;0)+IF([.$F22]=3;1;0)+IF([.$G22]=3;1;0)+IF([.$H22]=3;1;0)+IF([.$I22]=3;1;0)+IF([.$J22]=3;1;0)+IF([.$K22]=3;1;0)+IF([.$L22]=3;1;0)+IF([.$M22]=3;1;0)+IF([.$N22]=3;1;0)+IF([.$O22]=3;1;0)+IF([.$P22]=3;1;0)+IF([.$Q22]=3;1;0)+IF([.$R22]=3;1;0)+IF([.$S22]=3;1;0)+IF([.$T22]=3;1;0)+IF([.$U22]=3;1;0)" office:value-type="float" office:value="1">
            <text:p>1</text:p>
          </table:table-cell>
          <table:table-cell table:style-name="ce49" table:formula="of:=IF([.$B22]=4;1;0)+IF([.$C22]=4;1;0)+IF([.$D22]=4;1;0)+IF([.$E22]=4;1;0)+IF([.$F22]=4;1;0)+IF([.$G22]=4;1;0)+IF([.$H22]=4;1;0)+IF([.$I22]=4;1;0)+IF([.$J22]=4;1;0)+IF([.$K22]=4;1;0)+IF([.$L22]=4;1;0)+IF([.$M22]=4;1;0)+IF([.$N22]=4;1;0)+IF([.$O22]=4;1;0)+IF([.$P22]=4;1;0)+IF([.$Q22]=4;1;0)+IF([.$R22]=4;1;0)+IF([.$S22]=4;1;0)+IF([.$T22]=4;1;0)+IF([.$U22]=4;1;0)" office:value-type="float" office:value="3">
            <text:p>3</text:p>
          </table:table-cell>
          <table:table-cell table:style-name="ce49" table:formula="of:=IF([.$B22]=5;1;0)+IF([.$C22]=5;1;0)+IF([.$D22]=5;1;0)+IF([.$E22]=5;1;0)+IF([.$F22]=5;1;0)+IF([.$G22]=5;1;0)+IF([.$H22]=5;1;0)+IF([.$I22]=5;1;0)+IF([.$J22]=5;1;0)+IF([.$K22]=5;1;0)+IF([.$L22]=5;1;0)+IF([.$M22]=5;1;0)+IF([.$N22]=5;1;0)+IF([.$O22]=5;1;0)+IF([.$P22]=5;1;0)+IF([.$Q22]=5;1;0)+IF([.$R22]=5;1;0)+IF([.$S22]=5;1;0)+IF([.$T22]=5;1;0)+IF([.$U22]=5;1;0)" office:value-type="float" office:value="7">
            <text:p>7</text:p>
          </table:table-cell>
          <table:table-cell table:style-name="ce49" table:formula="of:=IF([.$B22]=6;1;0)+IF([.$C22]=6;1;0)+IF([.$D22]=6;1;0)+IF([.$E22]=6;1;0)+IF([.$F22]=6;1;0)+IF([.$G22]=6;1;0)+IF([.$H22]=6;1;0)+IF([.$I22]=6;1;0)+IF([.$J22]=6;1;0)+IF([.$K22]=6;1;0)+IF([.$L22]=6;1;0)+IF([.$M22]=6;1;0)+IF([.$N22]=6;1;0)+IF([.$O22]=6;1;0)+IF([.$P22]=6;1;0)+IF([.$Q22]=6;1;0)+IF([.$R22]=6;1;0)+IF([.$S22]=6;1;0)+IF([.$T22]=6;1;0)+IF([.$U22]=6;1;0)" office:value-type="float" office:value="3">
            <text:p>3</text:p>
          </table:table-cell>
          <table:table-cell table:style-name="ce48"/>
          <table:table-cell table:style-name="ce35" table:number-columns-repeated="3"/>
          <table:table-cell table:style-name="ce48"/>
          <table:table-cell table:style-name="ce35"/>
          <table:table-cell table:style-name="ce51" table:number-columns-repeated="990"/>
        </table:table-row>
        <table:table-row table:style-name="ro4">
          <table:table-cell table:style-name="ce35"/>
          <table:table-cell table:style-name="ce36" table:formula="of:=TRUNC(RAND()*6+1)" office:value-type="float" office:value="6">
            <text:p>6</text:p>
          </table:table-cell>
          <table:table-cell table:style-name="ce36" table:formula="of:=TRUNC(RAND()*6+1)" office:value-type="float" office:value="6">
            <text:p>6</text:p>
          </table:table-cell>
          <table:table-cell table:style-name="ce36" table:formula="of:=TRUNC(RAND()*6+1)" office:value-type="float" office:value="1">
            <text:p>1</text:p>
          </table:table-cell>
          <table:table-cell table:style-name="ce36" table:formula="of:=TRUNC(RAND()*6+1)" office:value-type="float" office:value="1">
            <text:p>1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1">
            <text:p>1</text:p>
          </table:table-cell>
          <table:table-cell table:style-name="ce36" table:formula="of:=TRUNC(RAND()*6+1)" office:value-type="float" office:value="2">
            <text:p>2</text:p>
          </table:table-cell>
          <table:table-cell table:style-name="ce36" table:formula="of:=TRUNC(RAND()*6+1)" office:value-type="float" office:value="1">
            <text:p>1</text:p>
          </table:table-cell>
          <table:table-cell table:style-name="ce36" table:formula="of:=TRUNC(RAND()*6+1)" office:value-type="float" office:value="2">
            <text:p>2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6">
            <text:p>6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6">
            <text:p>6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2">
            <text:p>2</text:p>
          </table:table-cell>
          <table:table-cell table:style-name="ce36" table:formula="of:=TRUNC(RAND()*6+1)" office:value-type="float" office:value="3">
            <text:p>3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2">
            <text:p>2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3">
            <text:p>3</text:p>
          </table:table-cell>
          <table:table-cell table:style-name="ce48"/>
          <table:table-cell table:style-name="ce49" table:formula="of:=IF([.$B23]=1;1;0)+IF([.$C23]=1;1;0)+IF([.$D23]=1;1;0)+IF([.$E23]=1;1;0)+IF([.$F23]=1;1;0)+IF([.$G23]=1;1;0)+IF([.$H23]=1;1;0)+IF([.$I23]=1;1;0)+IF([.$J23]=1;1;0)+IF([.$K23]=1;1;0)+IF([.$L23]=1;1;0)+IF([.$M23]=1;1;0)+IF([.$N23]=1;1;0)+IF([.$O23]=1;1;0)+IF([.$P23]=1;1;0)+IF([.$Q23]=1;1;0)+IF([.$R23]=1;1;0)+IF([.$S23]=1;1;0)+IF([.$T23]=1;1;0)+IF([.$U23]=1;1;0)" office:value-type="float" office:value="4">
            <text:p>4</text:p>
          </table:table-cell>
          <table:table-cell table:style-name="ce49" table:formula="of:=IF([.$B23]=2;1;0)+IF([.$C23]=2;1;0)+IF([.$D23]=2;1;0)+IF([.$E23]=2;1;0)+IF([.$F23]=2;1;0)+IF([.$G23]=2;1;0)+IF([.$H23]=2;1;0)+IF([.$I23]=2;1;0)+IF([.$J23]=2;1;0)+IF([.$K23]=2;1;0)+IF([.$L23]=2;1;0)+IF([.$M23]=2;1;0)+IF([.$N23]=2;1;0)+IF([.$O23]=2;1;0)+IF([.$P23]=2;1;0)+IF([.$Q23]=2;1;0)+IF([.$R23]=2;1;0)+IF([.$S23]=2;1;0)+IF([.$T23]=2;1;0)+IF([.$U23]=2;1;0)" office:value-type="float" office:value="4">
            <text:p>4</text:p>
          </table:table-cell>
          <table:table-cell table:style-name="ce49" table:formula="of:=IF([.$B23]=3;1;0)+IF([.$C23]=3;1;0)+IF([.$D23]=3;1;0)+IF([.$E23]=3;1;0)+IF([.$F23]=3;1;0)+IF([.$G23]=3;1;0)+IF([.$H23]=3;1;0)+IF([.$I23]=3;1;0)+IF([.$J23]=3;1;0)+IF([.$K23]=3;1;0)+IF([.$L23]=3;1;0)+IF([.$M23]=3;1;0)+IF([.$N23]=3;1;0)+IF([.$O23]=3;1;0)+IF([.$P23]=3;1;0)+IF([.$Q23]=3;1;0)+IF([.$R23]=3;1;0)+IF([.$S23]=3;1;0)+IF([.$T23]=3;1;0)+IF([.$U23]=3;1;0)" office:value-type="float" office:value="2">
            <text:p>2</text:p>
          </table:table-cell>
          <table:table-cell table:style-name="ce49" table:formula="of:=IF([.$B23]=4;1;0)+IF([.$C23]=4;1;0)+IF([.$D23]=4;1;0)+IF([.$E23]=4;1;0)+IF([.$F23]=4;1;0)+IF([.$G23]=4;1;0)+IF([.$H23]=4;1;0)+IF([.$I23]=4;1;0)+IF([.$J23]=4;1;0)+IF([.$K23]=4;1;0)+IF([.$L23]=4;1;0)+IF([.$M23]=4;1;0)+IF([.$N23]=4;1;0)+IF([.$O23]=4;1;0)+IF([.$P23]=4;1;0)+IF([.$Q23]=4;1;0)+IF([.$R23]=4;1;0)+IF([.$S23]=4;1;0)+IF([.$T23]=4;1;0)+IF([.$U23]=4;1;0)" office:value-type="float" office:value="0">
            <text:p>0</text:p>
          </table:table-cell>
          <table:table-cell table:style-name="ce49" table:formula="of:=IF([.$B23]=5;1;0)+IF([.$C23]=5;1;0)+IF([.$D23]=5;1;0)+IF([.$E23]=5;1;0)+IF([.$F23]=5;1;0)+IF([.$G23]=5;1;0)+IF([.$H23]=5;1;0)+IF([.$I23]=5;1;0)+IF([.$J23]=5;1;0)+IF([.$K23]=5;1;0)+IF([.$L23]=5;1;0)+IF([.$M23]=5;1;0)+IF([.$N23]=5;1;0)+IF([.$O23]=5;1;0)+IF([.$P23]=5;1;0)+IF([.$Q23]=5;1;0)+IF([.$R23]=5;1;0)+IF([.$S23]=5;1;0)+IF([.$T23]=5;1;0)+IF([.$U23]=5;1;0)" office:value-type="float" office:value="6">
            <text:p>6</text:p>
          </table:table-cell>
          <table:table-cell table:style-name="ce49" table:formula="of:=IF([.$B23]=6;1;0)+IF([.$C23]=6;1;0)+IF([.$D23]=6;1;0)+IF([.$E23]=6;1;0)+IF([.$F23]=6;1;0)+IF([.$G23]=6;1;0)+IF([.$H23]=6;1;0)+IF([.$I23]=6;1;0)+IF([.$J23]=6;1;0)+IF([.$K23]=6;1;0)+IF([.$L23]=6;1;0)+IF([.$M23]=6;1;0)+IF([.$N23]=6;1;0)+IF([.$O23]=6;1;0)+IF([.$P23]=6;1;0)+IF([.$Q23]=6;1;0)+IF([.$R23]=6;1;0)+IF([.$S23]=6;1;0)+IF([.$T23]=6;1;0)+IF([.$U23]=6;1;0)" office:value-type="float" office:value="4">
            <text:p>4</text:p>
          </table:table-cell>
          <table:table-cell table:style-name="ce48"/>
          <table:table-cell table:style-name="ce35" table:number-columns-repeated="3"/>
          <table:table-cell table:style-name="ce48"/>
          <table:table-cell table:style-name="ce35"/>
          <table:table-cell table:style-name="ce51" table:number-columns-repeated="990"/>
        </table:table-row>
        <table:table-row table:style-name="ro4">
          <table:table-cell table:style-name="ce35"/>
          <table:table-cell table:style-name="ce36" table:formula="of:=TRUNC(RAND()*6+1)" office:value-type="float" office:value="3">
            <text:p>3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4">
            <text:p>4</text:p>
          </table:table-cell>
          <table:table-cell table:style-name="ce36" table:formula="of:=TRUNC(RAND()*6+1)" office:value-type="float" office:value="3">
            <text:p>3</text:p>
          </table:table-cell>
          <table:table-cell table:style-name="ce36" table:formula="of:=TRUNC(RAND()*6+1)" office:value-type="float" office:value="3">
            <text:p>3</text:p>
          </table:table-cell>
          <table:table-cell table:style-name="ce36" table:formula="of:=TRUNC(RAND()*6+1)" office:value-type="float" office:value="1">
            <text:p>1</text:p>
          </table:table-cell>
          <table:table-cell table:style-name="ce36" table:formula="of:=TRUNC(RAND()*6+1)" office:value-type="float" office:value="4">
            <text:p>4</text:p>
          </table:table-cell>
          <table:table-cell table:style-name="ce36" table:formula="of:=TRUNC(RAND()*6+1)" office:value-type="float" office:value="1">
            <text:p>1</text:p>
          </table:table-cell>
          <table:table-cell table:style-name="ce36" table:formula="of:=TRUNC(RAND()*6+1)" office:value-type="float" office:value="1">
            <text:p>1</text:p>
          </table:table-cell>
          <table:table-cell table:style-name="ce36" table:formula="of:=TRUNC(RAND()*6+1)" office:value-type="float" office:value="2">
            <text:p>2</text:p>
          </table:table-cell>
          <table:table-cell table:style-name="ce36" table:formula="of:=TRUNC(RAND()*6+1)" office:value-type="float" office:value="3">
            <text:p>3</text:p>
          </table:table-cell>
          <table:table-cell table:style-name="ce36" table:formula="of:=TRUNC(RAND()*6+1)" office:value-type="float" office:value="3">
            <text:p>3</text:p>
          </table:table-cell>
          <table:table-cell table:style-name="ce36" table:formula="of:=TRUNC(RAND()*6+1)" office:value-type="float" office:value="4">
            <text:p>4</text:p>
          </table:table-cell>
          <table:table-cell table:style-name="ce36" table:formula="of:=TRUNC(RAND()*6+1)" office:value-type="float" office:value="4">
            <text:p>4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2">
            <text:p>2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4">
            <text:p>4</text:p>
          </table:table-cell>
          <table:table-cell table:style-name="ce36" table:formula="of:=TRUNC(RAND()*6+1)" office:value-type="float" office:value="3">
            <text:p>3</text:p>
          </table:table-cell>
          <table:table-cell table:style-name="ce48"/>
          <table:table-cell table:style-name="ce49" table:formula="of:=IF([.$B24]=1;1;0)+IF([.$C24]=1;1;0)+IF([.$D24]=1;1;0)+IF([.$E24]=1;1;0)+IF([.$F24]=1;1;0)+IF([.$G24]=1;1;0)+IF([.$H24]=1;1;0)+IF([.$I24]=1;1;0)+IF([.$J24]=1;1;0)+IF([.$K24]=1;1;0)+IF([.$L24]=1;1;0)+IF([.$M24]=1;1;0)+IF([.$N24]=1;1;0)+IF([.$O24]=1;1;0)+IF([.$P24]=1;1;0)+IF([.$Q24]=1;1;0)+IF([.$R24]=1;1;0)+IF([.$S24]=1;1;0)+IF([.$T24]=1;1;0)+IF([.$U24]=1;1;0)" office:value-type="float" office:value="3">
            <text:p>3</text:p>
          </table:table-cell>
          <table:table-cell table:style-name="ce49" table:formula="of:=IF([.$B24]=2;1;0)+IF([.$C24]=2;1;0)+IF([.$D24]=2;1;0)+IF([.$E24]=2;1;0)+IF([.$F24]=2;1;0)+IF([.$G24]=2;1;0)+IF([.$H24]=2;1;0)+IF([.$I24]=2;1;0)+IF([.$J24]=2;1;0)+IF([.$K24]=2;1;0)+IF([.$L24]=2;1;0)+IF([.$M24]=2;1;0)+IF([.$N24]=2;1;0)+IF([.$O24]=2;1;0)+IF([.$P24]=2;1;0)+IF([.$Q24]=2;1;0)+IF([.$R24]=2;1;0)+IF([.$S24]=2;1;0)+IF([.$T24]=2;1;0)+IF([.$U24]=2;1;0)" office:value-type="float" office:value="2">
            <text:p>2</text:p>
          </table:table-cell>
          <table:table-cell table:style-name="ce49" table:formula="of:=IF([.$B24]=3;1;0)+IF([.$C24]=3;1;0)+IF([.$D24]=3;1;0)+IF([.$E24]=3;1;0)+IF([.$F24]=3;1;0)+IF([.$G24]=3;1;0)+IF([.$H24]=3;1;0)+IF([.$I24]=3;1;0)+IF([.$J24]=3;1;0)+IF([.$K24]=3;1;0)+IF([.$L24]=3;1;0)+IF([.$M24]=3;1;0)+IF([.$N24]=3;1;0)+IF([.$O24]=3;1;0)+IF([.$P24]=3;1;0)+IF([.$Q24]=3;1;0)+IF([.$R24]=3;1;0)+IF([.$S24]=3;1;0)+IF([.$T24]=3;1;0)+IF([.$U24]=3;1;0)" office:value-type="float" office:value="6">
            <text:p>6</text:p>
          </table:table-cell>
          <table:table-cell table:style-name="ce49" table:formula="of:=IF([.$B24]=4;1;0)+IF([.$C24]=4;1;0)+IF([.$D24]=4;1;0)+IF([.$E24]=4;1;0)+IF([.$F24]=4;1;0)+IF([.$G24]=4;1;0)+IF([.$H24]=4;1;0)+IF([.$I24]=4;1;0)+IF([.$J24]=4;1;0)+IF([.$K24]=4;1;0)+IF([.$L24]=4;1;0)+IF([.$M24]=4;1;0)+IF([.$N24]=4;1;0)+IF([.$O24]=4;1;0)+IF([.$P24]=4;1;0)+IF([.$Q24]=4;1;0)+IF([.$R24]=4;1;0)+IF([.$S24]=4;1;0)+IF([.$T24]=4;1;0)+IF([.$U24]=4;1;0)" office:value-type="float" office:value="5">
            <text:p>5</text:p>
          </table:table-cell>
          <table:table-cell table:style-name="ce49" table:formula="of:=IF([.$B24]=5;1;0)+IF([.$C24]=5;1;0)+IF([.$D24]=5;1;0)+IF([.$E24]=5;1;0)+IF([.$F24]=5;1;0)+IF([.$G24]=5;1;0)+IF([.$H24]=5;1;0)+IF([.$I24]=5;1;0)+IF([.$J24]=5;1;0)+IF([.$K24]=5;1;0)+IF([.$L24]=5;1;0)+IF([.$M24]=5;1;0)+IF([.$N24]=5;1;0)+IF([.$O24]=5;1;0)+IF([.$P24]=5;1;0)+IF([.$Q24]=5;1;0)+IF([.$R24]=5;1;0)+IF([.$S24]=5;1;0)+IF([.$T24]=5;1;0)+IF([.$U24]=5;1;0)" office:value-type="float" office:value="4">
            <text:p>4</text:p>
          </table:table-cell>
          <table:table-cell table:style-name="ce49" table:formula="of:=IF([.$B24]=6;1;0)+IF([.$C24]=6;1;0)+IF([.$D24]=6;1;0)+IF([.$E24]=6;1;0)+IF([.$F24]=6;1;0)+IF([.$G24]=6;1;0)+IF([.$H24]=6;1;0)+IF([.$I24]=6;1;0)+IF([.$J24]=6;1;0)+IF([.$K24]=6;1;0)+IF([.$L24]=6;1;0)+IF([.$M24]=6;1;0)+IF([.$N24]=6;1;0)+IF([.$O24]=6;1;0)+IF([.$P24]=6;1;0)+IF([.$Q24]=6;1;0)+IF([.$R24]=6;1;0)+IF([.$S24]=6;1;0)+IF([.$T24]=6;1;0)+IF([.$U24]=6;1;0)" office:value-type="float" office:value="0">
            <text:p>0</text:p>
          </table:table-cell>
          <table:table-cell table:style-name="ce48"/>
          <table:table-cell table:style-name="ce35" table:number-columns-repeated="3"/>
          <table:table-cell table:style-name="ce48"/>
          <table:table-cell table:style-name="ce35"/>
          <table:table-cell table:style-name="ce51" table:number-columns-repeated="990"/>
        </table:table-row>
        <table:table-row table:style-name="ro4">
          <table:table-cell table:style-name="ce35"/>
          <table:table-cell table:style-name="ce36" table:formula="of:=TRUNC(RAND()*6+1)" office:value-type="float" office:value="6">
            <text:p>6</text:p>
          </table:table-cell>
          <table:table-cell table:style-name="ce36" table:formula="of:=TRUNC(RAND()*6+1)" office:value-type="float" office:value="4">
            <text:p>4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6">
            <text:p>6</text:p>
          </table:table-cell>
          <table:table-cell table:style-name="ce36" table:formula="of:=TRUNC(RAND()*6+1)" office:value-type="float" office:value="2">
            <text:p>2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1">
            <text:p>1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3">
            <text:p>3</text:p>
          </table:table-cell>
          <table:table-cell table:style-name="ce36" table:formula="of:=TRUNC(RAND()*6+1)" office:value-type="float" office:value="1">
            <text:p>1</text:p>
          </table:table-cell>
          <table:table-cell table:style-name="ce36" table:formula="of:=TRUNC(RAND()*6+1)" office:value-type="float" office:value="4">
            <text:p>4</text:p>
          </table:table-cell>
          <table:table-cell table:style-name="ce36" table:formula="of:=TRUNC(RAND()*6+1)" office:value-type="float" office:value="2">
            <text:p>2</text:p>
          </table:table-cell>
          <table:table-cell table:style-name="ce36" table:formula="of:=TRUNC(RAND()*6+1)" office:value-type="float" office:value="1">
            <text:p>1</text:p>
          </table:table-cell>
          <table:table-cell table:style-name="ce36" table:formula="of:=TRUNC(RAND()*6+1)" office:value-type="float" office:value="3">
            <text:p>3</text:p>
          </table:table-cell>
          <table:table-cell table:style-name="ce36" table:formula="of:=TRUNC(RAND()*6+1)" office:value-type="float" office:value="4">
            <text:p>4</text:p>
          </table:table-cell>
          <table:table-cell table:style-name="ce36" table:formula="of:=TRUNC(RAND()*6+1)" office:value-type="float" office:value="1">
            <text:p>1</text:p>
          </table:table-cell>
          <table:table-cell table:style-name="ce36" table:formula="of:=TRUNC(RAND()*6+1)" office:value-type="float" office:value="2">
            <text:p>2</text:p>
          </table:table-cell>
          <table:table-cell table:style-name="ce36" table:formula="of:=TRUNC(RAND()*6+1)" office:value-type="float" office:value="1">
            <text:p>1</text:p>
          </table:table-cell>
          <table:table-cell table:style-name="ce36" table:formula="of:=TRUNC(RAND()*6+1)" office:value-type="float" office:value="1">
            <text:p>1</text:p>
          </table:table-cell>
          <table:table-cell table:style-name="ce36" table:formula="of:=TRUNC(RAND()*6+1)" office:value-type="float" office:value="3">
            <text:p>3</text:p>
          </table:table-cell>
          <table:table-cell table:style-name="ce48"/>
          <table:table-cell table:style-name="ce49" table:formula="of:=IF([.$B25]=1;1;0)+IF([.$C25]=1;1;0)+IF([.$D25]=1;1;0)+IF([.$E25]=1;1;0)+IF([.$F25]=1;1;0)+IF([.$G25]=1;1;0)+IF([.$H25]=1;1;0)+IF([.$I25]=1;1;0)+IF([.$J25]=1;1;0)+IF([.$K25]=1;1;0)+IF([.$L25]=1;1;0)+IF([.$M25]=1;1;0)+IF([.$N25]=1;1;0)+IF([.$O25]=1;1;0)+IF([.$P25]=1;1;0)+IF([.$Q25]=1;1;0)+IF([.$R25]=1;1;0)+IF([.$S25]=1;1;0)+IF([.$T25]=1;1;0)+IF([.$U25]=1;1;0)" office:value-type="float" office:value="6">
            <text:p>6</text:p>
          </table:table-cell>
          <table:table-cell table:style-name="ce49" table:formula="of:=IF([.$B25]=2;1;0)+IF([.$C25]=2;1;0)+IF([.$D25]=2;1;0)+IF([.$E25]=2;1;0)+IF([.$F25]=2;1;0)+IF([.$G25]=2;1;0)+IF([.$H25]=2;1;0)+IF([.$I25]=2;1;0)+IF([.$J25]=2;1;0)+IF([.$K25]=2;1;0)+IF([.$L25]=2;1;0)+IF([.$M25]=2;1;0)+IF([.$N25]=2;1;0)+IF([.$O25]=2;1;0)+IF([.$P25]=2;1;0)+IF([.$Q25]=2;1;0)+IF([.$R25]=2;1;0)+IF([.$S25]=2;1;0)+IF([.$T25]=2;1;0)+IF([.$U25]=2;1;0)" office:value-type="float" office:value="3">
            <text:p>3</text:p>
          </table:table-cell>
          <table:table-cell table:style-name="ce49" table:formula="of:=IF([.$B25]=3;1;0)+IF([.$C25]=3;1;0)+IF([.$D25]=3;1;0)+IF([.$E25]=3;1;0)+IF([.$F25]=3;1;0)+IF([.$G25]=3;1;0)+IF([.$H25]=3;1;0)+IF([.$I25]=3;1;0)+IF([.$J25]=3;1;0)+IF([.$K25]=3;1;0)+IF([.$L25]=3;1;0)+IF([.$M25]=3;1;0)+IF([.$N25]=3;1;0)+IF([.$O25]=3;1;0)+IF([.$P25]=3;1;0)+IF([.$Q25]=3;1;0)+IF([.$R25]=3;1;0)+IF([.$S25]=3;1;0)+IF([.$T25]=3;1;0)+IF([.$U25]=3;1;0)" office:value-type="float" office:value="3">
            <text:p>3</text:p>
          </table:table-cell>
          <table:table-cell table:style-name="ce49" table:formula="of:=IF([.$B25]=4;1;0)+IF([.$C25]=4;1;0)+IF([.$D25]=4;1;0)+IF([.$E25]=4;1;0)+IF([.$F25]=4;1;0)+IF([.$G25]=4;1;0)+IF([.$H25]=4;1;0)+IF([.$I25]=4;1;0)+IF([.$J25]=4;1;0)+IF([.$K25]=4;1;0)+IF([.$L25]=4;1;0)+IF([.$M25]=4;1;0)+IF([.$N25]=4;1;0)+IF([.$O25]=4;1;0)+IF([.$P25]=4;1;0)+IF([.$Q25]=4;1;0)+IF([.$R25]=4;1;0)+IF([.$S25]=4;1;0)+IF([.$T25]=4;1;0)+IF([.$U25]=4;1;0)" office:value-type="float" office:value="3">
            <text:p>3</text:p>
          </table:table-cell>
          <table:table-cell table:style-name="ce49" table:formula="of:=IF([.$B25]=5;1;0)+IF([.$C25]=5;1;0)+IF([.$D25]=5;1;0)+IF([.$E25]=5;1;0)+IF([.$F25]=5;1;0)+IF([.$G25]=5;1;0)+IF([.$H25]=5;1;0)+IF([.$I25]=5;1;0)+IF([.$J25]=5;1;0)+IF([.$K25]=5;1;0)+IF([.$L25]=5;1;0)+IF([.$M25]=5;1;0)+IF([.$N25]=5;1;0)+IF([.$O25]=5;1;0)+IF([.$P25]=5;1;0)+IF([.$Q25]=5;1;0)+IF([.$R25]=5;1;0)+IF([.$S25]=5;1;0)+IF([.$T25]=5;1;0)+IF([.$U25]=5;1;0)" office:value-type="float" office:value="3">
            <text:p>3</text:p>
          </table:table-cell>
          <table:table-cell table:style-name="ce49" table:formula="of:=IF([.$B25]=6;1;0)+IF([.$C25]=6;1;0)+IF([.$D25]=6;1;0)+IF([.$E25]=6;1;0)+IF([.$F25]=6;1;0)+IF([.$G25]=6;1;0)+IF([.$H25]=6;1;0)+IF([.$I25]=6;1;0)+IF([.$J25]=6;1;0)+IF([.$K25]=6;1;0)+IF([.$L25]=6;1;0)+IF([.$M25]=6;1;0)+IF([.$N25]=6;1;0)+IF([.$O25]=6;1;0)+IF([.$P25]=6;1;0)+IF([.$Q25]=6;1;0)+IF([.$R25]=6;1;0)+IF([.$S25]=6;1;0)+IF([.$T25]=6;1;0)+IF([.$U25]=6;1;0)" office:value-type="float" office:value="2">
            <text:p>2</text:p>
          </table:table-cell>
          <table:table-cell table:style-name="ce48"/>
          <table:table-cell table:style-name="ce35" table:number-columns-repeated="3"/>
          <table:table-cell table:style-name="ce48"/>
          <table:table-cell table:style-name="ce35"/>
          <table:table-cell table:style-name="ce51" table:number-columns-repeated="990"/>
        </table:table-row>
        <table:table-row table:style-name="ro4">
          <table:table-cell table:style-name="ce35"/>
          <table:table-cell table:style-name="ce36" table:formula="of:=TRUNC(RAND()*6+1)" office:value-type="float" office:value="6">
            <text:p>6</text:p>
          </table:table-cell>
          <table:table-cell table:style-name="ce36" table:formula="of:=TRUNC(RAND()*6+1)" office:value-type="float" office:value="6">
            <text:p>6</text:p>
          </table:table-cell>
          <table:table-cell table:style-name="ce36" table:formula="of:=TRUNC(RAND()*6+1)" office:value-type="float" office:value="6">
            <text:p>6</text:p>
          </table:table-cell>
          <table:table-cell table:style-name="ce36" table:formula="of:=TRUNC(RAND()*6+1)" office:value-type="float" office:value="2">
            <text:p>2</text:p>
          </table:table-cell>
          <table:table-cell table:style-name="ce36" table:formula="of:=TRUNC(RAND()*6+1)" office:value-type="float" office:value="2">
            <text:p>2</text:p>
          </table:table-cell>
          <table:table-cell table:style-name="ce36" table:formula="of:=TRUNC(RAND()*6+1)" office:value-type="float" office:value="4">
            <text:p>4</text:p>
          </table:table-cell>
          <table:table-cell table:style-name="ce36" table:formula="of:=TRUNC(RAND()*6+1)" office:value-type="float" office:value="1">
            <text:p>1</text:p>
          </table:table-cell>
          <table:table-cell table:style-name="ce36" table:formula="of:=TRUNC(RAND()*6+1)" office:value-type="float" office:value="3">
            <text:p>3</text:p>
          </table:table-cell>
          <table:table-cell table:style-name="ce36" table:formula="of:=TRUNC(RAND()*6+1)" office:value-type="float" office:value="6">
            <text:p>6</text:p>
          </table:table-cell>
          <table:table-cell table:style-name="ce36" table:formula="of:=TRUNC(RAND()*6+1)" office:value-type="float" office:value="6">
            <text:p>6</text:p>
          </table:table-cell>
          <table:table-cell table:style-name="ce36" table:formula="of:=TRUNC(RAND()*6+1)" office:value-type="float" office:value="6">
            <text:p>6</text:p>
          </table:table-cell>
          <table:table-cell table:style-name="ce36" table:formula="of:=TRUNC(RAND()*6+1)" office:value-type="float" office:value="2">
            <text:p>2</text:p>
          </table:table-cell>
          <table:table-cell table:style-name="ce36" table:formula="of:=TRUNC(RAND()*6+1)" office:value-type="float" office:value="3">
            <text:p>3</text:p>
          </table:table-cell>
          <table:table-cell table:style-name="ce36" table:formula="of:=TRUNC(RAND()*6+1)" office:value-type="float" office:value="6">
            <text:p>6</text:p>
          </table:table-cell>
          <table:table-cell table:style-name="ce36" table:formula="of:=TRUNC(RAND()*6+1)" office:value-type="float" office:value="4">
            <text:p>4</text:p>
          </table:table-cell>
          <table:table-cell table:style-name="ce36" table:formula="of:=TRUNC(RAND()*6+1)" office:value-type="float" office:value="4">
            <text:p>4</text:p>
          </table:table-cell>
          <table:table-cell table:style-name="ce36" table:formula="of:=TRUNC(RAND()*6+1)" office:value-type="float" office:value="4">
            <text:p>4</text:p>
          </table:table-cell>
          <table:table-cell table:style-name="ce36" table:formula="of:=TRUNC(RAND()*6+1)" office:value-type="float" office:value="2">
            <text:p>2</text:p>
          </table:table-cell>
          <table:table-cell table:style-name="ce36" table:formula="of:=TRUNC(RAND()*6+1)" office:value-type="float" office:value="1">
            <text:p>1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48"/>
          <table:table-cell table:style-name="ce49" table:formula="of:=IF([.$B26]=1;1;0)+IF([.$C26]=1;1;0)+IF([.$D26]=1;1;0)+IF([.$E26]=1;1;0)+IF([.$F26]=1;1;0)+IF([.$G26]=1;1;0)+IF([.$H26]=1;1;0)+IF([.$I26]=1;1;0)+IF([.$J26]=1;1;0)+IF([.$K26]=1;1;0)+IF([.$L26]=1;1;0)+IF([.$M26]=1;1;0)+IF([.$N26]=1;1;0)+IF([.$O26]=1;1;0)+IF([.$P26]=1;1;0)+IF([.$Q26]=1;1;0)+IF([.$R26]=1;1;0)+IF([.$S26]=1;1;0)+IF([.$T26]=1;1;0)+IF([.$U26]=1;1;0)" office:value-type="float" office:value="2">
            <text:p>2</text:p>
          </table:table-cell>
          <table:table-cell table:style-name="ce49" table:formula="of:=IF([.$B26]=2;1;0)+IF([.$C26]=2;1;0)+IF([.$D26]=2;1;0)+IF([.$E26]=2;1;0)+IF([.$F26]=2;1;0)+IF([.$G26]=2;1;0)+IF([.$H26]=2;1;0)+IF([.$I26]=2;1;0)+IF([.$J26]=2;1;0)+IF([.$K26]=2;1;0)+IF([.$L26]=2;1;0)+IF([.$M26]=2;1;0)+IF([.$N26]=2;1;0)+IF([.$O26]=2;1;0)+IF([.$P26]=2;1;0)+IF([.$Q26]=2;1;0)+IF([.$R26]=2;1;0)+IF([.$S26]=2;1;0)+IF([.$T26]=2;1;0)+IF([.$U26]=2;1;0)" office:value-type="float" office:value="4">
            <text:p>4</text:p>
          </table:table-cell>
          <table:table-cell table:style-name="ce49" table:formula="of:=IF([.$B26]=3;1;0)+IF([.$C26]=3;1;0)+IF([.$D26]=3;1;0)+IF([.$E26]=3;1;0)+IF([.$F26]=3;1;0)+IF([.$G26]=3;1;0)+IF([.$H26]=3;1;0)+IF([.$I26]=3;1;0)+IF([.$J26]=3;1;0)+IF([.$K26]=3;1;0)+IF([.$L26]=3;1;0)+IF([.$M26]=3;1;0)+IF([.$N26]=3;1;0)+IF([.$O26]=3;1;0)+IF([.$P26]=3;1;0)+IF([.$Q26]=3;1;0)+IF([.$R26]=3;1;0)+IF([.$S26]=3;1;0)+IF([.$T26]=3;1;0)+IF([.$U26]=3;1;0)" office:value-type="float" office:value="2">
            <text:p>2</text:p>
          </table:table-cell>
          <table:table-cell table:style-name="ce49" table:formula="of:=IF([.$B26]=4;1;0)+IF([.$C26]=4;1;0)+IF([.$D26]=4;1;0)+IF([.$E26]=4;1;0)+IF([.$F26]=4;1;0)+IF([.$G26]=4;1;0)+IF([.$H26]=4;1;0)+IF([.$I26]=4;1;0)+IF([.$J26]=4;1;0)+IF([.$K26]=4;1;0)+IF([.$L26]=4;1;0)+IF([.$M26]=4;1;0)+IF([.$N26]=4;1;0)+IF([.$O26]=4;1;0)+IF([.$P26]=4;1;0)+IF([.$Q26]=4;1;0)+IF([.$R26]=4;1;0)+IF([.$S26]=4;1;0)+IF([.$T26]=4;1;0)+IF([.$U26]=4;1;0)" office:value-type="float" office:value="4">
            <text:p>4</text:p>
          </table:table-cell>
          <table:table-cell table:style-name="ce49" table:formula="of:=IF([.$B26]=5;1;0)+IF([.$C26]=5;1;0)+IF([.$D26]=5;1;0)+IF([.$E26]=5;1;0)+IF([.$F26]=5;1;0)+IF([.$G26]=5;1;0)+IF([.$H26]=5;1;0)+IF([.$I26]=5;1;0)+IF([.$J26]=5;1;0)+IF([.$K26]=5;1;0)+IF([.$L26]=5;1;0)+IF([.$M26]=5;1;0)+IF([.$N26]=5;1;0)+IF([.$O26]=5;1;0)+IF([.$P26]=5;1;0)+IF([.$Q26]=5;1;0)+IF([.$R26]=5;1;0)+IF([.$S26]=5;1;0)+IF([.$T26]=5;1;0)+IF([.$U26]=5;1;0)" office:value-type="float" office:value="1">
            <text:p>1</text:p>
          </table:table-cell>
          <table:table-cell table:style-name="ce49" table:formula="of:=IF([.$B26]=6;1;0)+IF([.$C26]=6;1;0)+IF([.$D26]=6;1;0)+IF([.$E26]=6;1;0)+IF([.$F26]=6;1;0)+IF([.$G26]=6;1;0)+IF([.$H26]=6;1;0)+IF([.$I26]=6;1;0)+IF([.$J26]=6;1;0)+IF([.$K26]=6;1;0)+IF([.$L26]=6;1;0)+IF([.$M26]=6;1;0)+IF([.$N26]=6;1;0)+IF([.$O26]=6;1;0)+IF([.$P26]=6;1;0)+IF([.$Q26]=6;1;0)+IF([.$R26]=6;1;0)+IF([.$S26]=6;1;0)+IF([.$T26]=6;1;0)+IF([.$U26]=6;1;0)" office:value-type="float" office:value="7">
            <text:p>7</text:p>
          </table:table-cell>
          <table:table-cell table:style-name="ce48"/>
          <table:table-cell table:style-name="ce35" table:number-columns-repeated="3"/>
          <table:table-cell table:style-name="ce48"/>
          <table:table-cell table:style-name="ce35"/>
          <table:table-cell table:style-name="ce51" table:number-columns-repeated="990"/>
        </table:table-row>
        <table:table-row table:style-name="ro4">
          <table:table-cell table:style-name="ce35"/>
          <table:table-cell table:style-name="ce36" table:formula="of:=TRUNC(RAND()*6+1)" office:value-type="float" office:value="3">
            <text:p>3</text:p>
          </table:table-cell>
          <table:table-cell table:style-name="ce36" table:formula="of:=TRUNC(RAND()*6+1)" office:value-type="float" office:value="2">
            <text:p>2</text:p>
          </table:table-cell>
          <table:table-cell table:style-name="ce36" table:formula="of:=TRUNC(RAND()*6+1)" office:value-type="float" office:value="3">
            <text:p>3</text:p>
          </table:table-cell>
          <table:table-cell table:style-name="ce36" table:formula="of:=TRUNC(RAND()*6+1)" office:value-type="float" office:value="3">
            <text:p>3</text:p>
          </table:table-cell>
          <table:table-cell table:style-name="ce36" table:formula="of:=TRUNC(RAND()*6+1)" office:value-type="float" office:value="4">
            <text:p>4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2">
            <text:p>2</text:p>
          </table:table-cell>
          <table:table-cell table:style-name="ce36" table:formula="of:=TRUNC(RAND()*6+1)" office:value-type="float" office:value="6">
            <text:p>6</text:p>
          </table:table-cell>
          <table:table-cell table:style-name="ce36" table:formula="of:=TRUNC(RAND()*6+1)" office:value-type="float" office:value="2">
            <text:p>2</text:p>
          </table:table-cell>
          <table:table-cell table:style-name="ce36" table:formula="of:=TRUNC(RAND()*6+1)" office:value-type="float" office:value="1">
            <text:p>1</text:p>
          </table:table-cell>
          <table:table-cell table:style-name="ce36" table:formula="of:=TRUNC(RAND()*6+1)" office:value-type="float" office:value="2">
            <text:p>2</text:p>
          </table:table-cell>
          <table:table-cell table:style-name="ce36" table:formula="of:=TRUNC(RAND()*6+1)" office:value-type="float" office:value="2">
            <text:p>2</text:p>
          </table:table-cell>
          <table:table-cell table:style-name="ce36" table:formula="of:=TRUNC(RAND()*6+1)" office:value-type="float" office:value="2">
            <text:p>2</text:p>
          </table:table-cell>
          <table:table-cell table:style-name="ce36" table:formula="of:=TRUNC(RAND()*6+1)" office:value-type="float" office:value="6">
            <text:p>6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6">
            <text:p>6</text:p>
          </table:table-cell>
          <table:table-cell table:style-name="ce36" table:formula="of:=TRUNC(RAND()*6+1)" office:value-type="float" office:value="1">
            <text:p>1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4">
            <text:p>4</text:p>
          </table:table-cell>
          <table:table-cell table:style-name="ce36" table:formula="of:=TRUNC(RAND()*6+1)" office:value-type="float" office:value="3">
            <text:p>3</text:p>
          </table:table-cell>
          <table:table-cell table:style-name="ce48"/>
          <table:table-cell table:style-name="ce49" table:formula="of:=IF([.$B27]=1;1;0)+IF([.$C27]=1;1;0)+IF([.$D27]=1;1;0)+IF([.$E27]=1;1;0)+IF([.$F27]=1;1;0)+IF([.$G27]=1;1;0)+IF([.$H27]=1;1;0)+IF([.$I27]=1;1;0)+IF([.$J27]=1;1;0)+IF([.$K27]=1;1;0)+IF([.$L27]=1;1;0)+IF([.$M27]=1;1;0)+IF([.$N27]=1;1;0)+IF([.$O27]=1;1;0)+IF([.$P27]=1;1;0)+IF([.$Q27]=1;1;0)+IF([.$R27]=1;1;0)+IF([.$S27]=1;1;0)+IF([.$T27]=1;1;0)+IF([.$U27]=1;1;0)" office:value-type="float" office:value="2">
            <text:p>2</text:p>
          </table:table-cell>
          <table:table-cell table:style-name="ce49" table:formula="of:=IF([.$B27]=2;1;0)+IF([.$C27]=2;1;0)+IF([.$D27]=2;1;0)+IF([.$E27]=2;1;0)+IF([.$F27]=2;1;0)+IF([.$G27]=2;1;0)+IF([.$H27]=2;1;0)+IF([.$I27]=2;1;0)+IF([.$J27]=2;1;0)+IF([.$K27]=2;1;0)+IF([.$L27]=2;1;0)+IF([.$M27]=2;1;0)+IF([.$N27]=2;1;0)+IF([.$O27]=2;1;0)+IF([.$P27]=2;1;0)+IF([.$Q27]=2;1;0)+IF([.$R27]=2;1;0)+IF([.$S27]=2;1;0)+IF([.$T27]=2;1;0)+IF([.$U27]=2;1;0)" office:value-type="float" office:value="6">
            <text:p>6</text:p>
          </table:table-cell>
          <table:table-cell table:style-name="ce49" table:formula="of:=IF([.$B27]=3;1;0)+IF([.$C27]=3;1;0)+IF([.$D27]=3;1;0)+IF([.$E27]=3;1;0)+IF([.$F27]=3;1;0)+IF([.$G27]=3;1;0)+IF([.$H27]=3;1;0)+IF([.$I27]=3;1;0)+IF([.$J27]=3;1;0)+IF([.$K27]=3;1;0)+IF([.$L27]=3;1;0)+IF([.$M27]=3;1;0)+IF([.$N27]=3;1;0)+IF([.$O27]=3;1;0)+IF([.$P27]=3;1;0)+IF([.$Q27]=3;1;0)+IF([.$R27]=3;1;0)+IF([.$S27]=3;1;0)+IF([.$T27]=3;1;0)+IF([.$U27]=3;1;0)" office:value-type="float" office:value="4">
            <text:p>4</text:p>
          </table:table-cell>
          <table:table-cell table:style-name="ce49" table:formula="of:=IF([.$B27]=4;1;0)+IF([.$C27]=4;1;0)+IF([.$D27]=4;1;0)+IF([.$E27]=4;1;0)+IF([.$F27]=4;1;0)+IF([.$G27]=4;1;0)+IF([.$H27]=4;1;0)+IF([.$I27]=4;1;0)+IF([.$J27]=4;1;0)+IF([.$K27]=4;1;0)+IF([.$L27]=4;1;0)+IF([.$M27]=4;1;0)+IF([.$N27]=4;1;0)+IF([.$O27]=4;1;0)+IF([.$P27]=4;1;0)+IF([.$Q27]=4;1;0)+IF([.$R27]=4;1;0)+IF([.$S27]=4;1;0)+IF([.$T27]=4;1;0)+IF([.$U27]=4;1;0)" office:value-type="float" office:value="2">
            <text:p>2</text:p>
          </table:table-cell>
          <table:table-cell table:style-name="ce49" table:formula="of:=IF([.$B27]=5;1;0)+IF([.$C27]=5;1;0)+IF([.$D27]=5;1;0)+IF([.$E27]=5;1;0)+IF([.$F27]=5;1;0)+IF([.$G27]=5;1;0)+IF([.$H27]=5;1;0)+IF([.$I27]=5;1;0)+IF([.$J27]=5;1;0)+IF([.$K27]=5;1;0)+IF([.$L27]=5;1;0)+IF([.$M27]=5;1;0)+IF([.$N27]=5;1;0)+IF([.$O27]=5;1;0)+IF([.$P27]=5;1;0)+IF([.$Q27]=5;1;0)+IF([.$R27]=5;1;0)+IF([.$S27]=5;1;0)+IF([.$T27]=5;1;0)+IF([.$U27]=5;1;0)" office:value-type="float" office:value="3">
            <text:p>3</text:p>
          </table:table-cell>
          <table:table-cell table:style-name="ce49" table:formula="of:=IF([.$B27]=6;1;0)+IF([.$C27]=6;1;0)+IF([.$D27]=6;1;0)+IF([.$E27]=6;1;0)+IF([.$F27]=6;1;0)+IF([.$G27]=6;1;0)+IF([.$H27]=6;1;0)+IF([.$I27]=6;1;0)+IF([.$J27]=6;1;0)+IF([.$K27]=6;1;0)+IF([.$L27]=6;1;0)+IF([.$M27]=6;1;0)+IF([.$N27]=6;1;0)+IF([.$O27]=6;1;0)+IF([.$P27]=6;1;0)+IF([.$Q27]=6;1;0)+IF([.$R27]=6;1;0)+IF([.$S27]=6;1;0)+IF([.$T27]=6;1;0)+IF([.$U27]=6;1;0)" office:value-type="float" office:value="3">
            <text:p>3</text:p>
          </table:table-cell>
          <table:table-cell table:style-name="ce48"/>
          <table:table-cell table:style-name="ce35" table:number-columns-repeated="3"/>
          <table:table-cell table:style-name="ce48"/>
          <table:table-cell table:style-name="ce35"/>
          <table:table-cell table:style-name="ce51" table:number-columns-repeated="990"/>
        </table:table-row>
        <table:table-row table:style-name="ro4">
          <table:table-cell table:style-name="ce35"/>
          <table:table-cell table:style-name="ce36" table:formula="of:=TRUNC(RAND()*6+1)" office:value-type="float" office:value="2">
            <text:p>2</text:p>
          </table:table-cell>
          <table:table-cell table:style-name="ce36" table:formula="of:=TRUNC(RAND()*6+1)" office:value-type="float" office:value="2">
            <text:p>2</text:p>
          </table:table-cell>
          <table:table-cell table:style-name="ce36" table:formula="of:=TRUNC(RAND()*6+1)" office:value-type="float" office:value="4">
            <text:p>4</text:p>
          </table:table-cell>
          <table:table-cell table:style-name="ce36" table:formula="of:=TRUNC(RAND()*6+1)" office:value-type="float" office:value="3">
            <text:p>3</text:p>
          </table:table-cell>
          <table:table-cell table:style-name="ce36" table:formula="of:=TRUNC(RAND()*6+1)" office:value-type="float" office:value="4">
            <text:p>4</text:p>
          </table:table-cell>
          <table:table-cell table:style-name="ce36" table:formula="of:=TRUNC(RAND()*6+1)" office:value-type="float" office:value="3">
            <text:p>3</text:p>
          </table:table-cell>
          <table:table-cell table:style-name="ce36" table:formula="of:=TRUNC(RAND()*6+1)" office:value-type="float" office:value="2">
            <text:p>2</text:p>
          </table:table-cell>
          <table:table-cell table:style-name="ce36" table:formula="of:=TRUNC(RAND()*6+1)" office:value-type="float" office:value="4">
            <text:p>4</text:p>
          </table:table-cell>
          <table:table-cell table:style-name="ce36" table:formula="of:=TRUNC(RAND()*6+1)" office:value-type="float" office:value="6">
            <text:p>6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1">
            <text:p>1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3">
            <text:p>3</text:p>
          </table:table-cell>
          <table:table-cell table:style-name="ce36" table:formula="of:=TRUNC(RAND()*6+1)" office:value-type="float" office:value="1">
            <text:p>1</text:p>
          </table:table-cell>
          <table:table-cell table:style-name="ce36" table:formula="of:=TRUNC(RAND()*6+1)" office:value-type="float" office:value="1">
            <text:p>1</text:p>
          </table:table-cell>
          <table:table-cell table:style-name="ce36" table:formula="of:=TRUNC(RAND()*6+1)" office:value-type="float" office:value="3">
            <text:p>3</text:p>
          </table:table-cell>
          <table:table-cell table:style-name="ce36" table:formula="of:=TRUNC(RAND()*6+1)" office:value-type="float" office:value="2">
            <text:p>2</text:p>
          </table:table-cell>
          <table:table-cell table:style-name="ce36" table:formula="of:=TRUNC(RAND()*6+1)" office:value-type="float" office:value="4">
            <text:p>4</text:p>
          </table:table-cell>
          <table:table-cell table:style-name="ce48"/>
          <table:table-cell table:style-name="ce49" table:formula="of:=IF([.$B28]=1;1;0)+IF([.$C28]=1;1;0)+IF([.$D28]=1;1;0)+IF([.$E28]=1;1;0)+IF([.$F28]=1;1;0)+IF([.$G28]=1;1;0)+IF([.$H28]=1;1;0)+IF([.$I28]=1;1;0)+IF([.$J28]=1;1;0)+IF([.$K28]=1;1;0)+IF([.$L28]=1;1;0)+IF([.$M28]=1;1;0)+IF([.$N28]=1;1;0)+IF([.$O28]=1;1;0)+IF([.$P28]=1;1;0)+IF([.$Q28]=1;1;0)+IF([.$R28]=1;1;0)+IF([.$S28]=1;1;0)+IF([.$T28]=1;1;0)+IF([.$U28]=1;1;0)" office:value-type="float" office:value="3">
            <text:p>3</text:p>
          </table:table-cell>
          <table:table-cell table:style-name="ce49" table:formula="of:=IF([.$B28]=2;1;0)+IF([.$C28]=2;1;0)+IF([.$D28]=2;1;0)+IF([.$E28]=2;1;0)+IF([.$F28]=2;1;0)+IF([.$G28]=2;1;0)+IF([.$H28]=2;1;0)+IF([.$I28]=2;1;0)+IF([.$J28]=2;1;0)+IF([.$K28]=2;1;0)+IF([.$L28]=2;1;0)+IF([.$M28]=2;1;0)+IF([.$N28]=2;1;0)+IF([.$O28]=2;1;0)+IF([.$P28]=2;1;0)+IF([.$Q28]=2;1;0)+IF([.$R28]=2;1;0)+IF([.$S28]=2;1;0)+IF([.$T28]=2;1;0)+IF([.$U28]=2;1;0)" office:value-type="float" office:value="4">
            <text:p>4</text:p>
          </table:table-cell>
          <table:table-cell table:style-name="ce49" table:formula="of:=IF([.$B28]=3;1;0)+IF([.$C28]=3;1;0)+IF([.$D28]=3;1;0)+IF([.$E28]=3;1;0)+IF([.$F28]=3;1;0)+IF([.$G28]=3;1;0)+IF([.$H28]=3;1;0)+IF([.$I28]=3;1;0)+IF([.$J28]=3;1;0)+IF([.$K28]=3;1;0)+IF([.$L28]=3;1;0)+IF([.$M28]=3;1;0)+IF([.$N28]=3;1;0)+IF([.$O28]=3;1;0)+IF([.$P28]=3;1;0)+IF([.$Q28]=3;1;0)+IF([.$R28]=3;1;0)+IF([.$S28]=3;1;0)+IF([.$T28]=3;1;0)+IF([.$U28]=3;1;0)" office:value-type="float" office:value="4">
            <text:p>4</text:p>
          </table:table-cell>
          <table:table-cell table:style-name="ce49" table:formula="of:=IF([.$B28]=4;1;0)+IF([.$C28]=4;1;0)+IF([.$D28]=4;1;0)+IF([.$E28]=4;1;0)+IF([.$F28]=4;1;0)+IF([.$G28]=4;1;0)+IF([.$H28]=4;1;0)+IF([.$I28]=4;1;0)+IF([.$J28]=4;1;0)+IF([.$K28]=4;1;0)+IF([.$L28]=4;1;0)+IF([.$M28]=4;1;0)+IF([.$N28]=4;1;0)+IF([.$O28]=4;1;0)+IF([.$P28]=4;1;0)+IF([.$Q28]=4;1;0)+IF([.$R28]=4;1;0)+IF([.$S28]=4;1;0)+IF([.$T28]=4;1;0)+IF([.$U28]=4;1;0)" office:value-type="float" office:value="4">
            <text:p>4</text:p>
          </table:table-cell>
          <table:table-cell table:style-name="ce49" table:formula="of:=IF([.$B28]=5;1;0)+IF([.$C28]=5;1;0)+IF([.$D28]=5;1;0)+IF([.$E28]=5;1;0)+IF([.$F28]=5;1;0)+IF([.$G28]=5;1;0)+IF([.$H28]=5;1;0)+IF([.$I28]=5;1;0)+IF([.$J28]=5;1;0)+IF([.$K28]=5;1;0)+IF([.$L28]=5;1;0)+IF([.$M28]=5;1;0)+IF([.$N28]=5;1;0)+IF([.$O28]=5;1;0)+IF([.$P28]=5;1;0)+IF([.$Q28]=5;1;0)+IF([.$R28]=5;1;0)+IF([.$S28]=5;1;0)+IF([.$T28]=5;1;0)+IF([.$U28]=5;1;0)" office:value-type="float" office:value="4">
            <text:p>4</text:p>
          </table:table-cell>
          <table:table-cell table:style-name="ce49" table:formula="of:=IF([.$B28]=6;1;0)+IF([.$C28]=6;1;0)+IF([.$D28]=6;1;0)+IF([.$E28]=6;1;0)+IF([.$F28]=6;1;0)+IF([.$G28]=6;1;0)+IF([.$H28]=6;1;0)+IF([.$I28]=6;1;0)+IF([.$J28]=6;1;0)+IF([.$K28]=6;1;0)+IF([.$L28]=6;1;0)+IF([.$M28]=6;1;0)+IF([.$N28]=6;1;0)+IF([.$O28]=6;1;0)+IF([.$P28]=6;1;0)+IF([.$Q28]=6;1;0)+IF([.$R28]=6;1;0)+IF([.$S28]=6;1;0)+IF([.$T28]=6;1;0)+IF([.$U28]=6;1;0)" office:value-type="float" office:value="1">
            <text:p>1</text:p>
          </table:table-cell>
          <table:table-cell table:style-name="ce48"/>
          <table:table-cell table:style-name="ce35" table:number-columns-repeated="3"/>
          <table:table-cell table:style-name="ce48"/>
          <table:table-cell table:style-name="ce35"/>
          <table:table-cell table:style-name="ce51" table:number-columns-repeated="990"/>
        </table:table-row>
        <table:table-row table:style-name="ro4">
          <table:table-cell table:style-name="ce35"/>
          <table:table-cell table:style-name="ce36" table:formula="of:=TRUNC(RAND()*6+1)" office:value-type="float" office:value="3">
            <text:p>3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3">
            <text:p>3</text:p>
          </table:table-cell>
          <table:table-cell table:style-name="ce36" table:formula="of:=TRUNC(RAND()*6+1)" office:value-type="float" office:value="2">
            <text:p>2</text:p>
          </table:table-cell>
          <table:table-cell table:style-name="ce36" table:formula="of:=TRUNC(RAND()*6+1)" office:value-type="float" office:value="6">
            <text:p>6</text:p>
          </table:table-cell>
          <table:table-cell table:style-name="ce36" table:formula="of:=TRUNC(RAND()*6+1)" office:value-type="float" office:value="6">
            <text:p>6</text:p>
          </table:table-cell>
          <table:table-cell table:style-name="ce36" table:formula="of:=TRUNC(RAND()*6+1)" office:value-type="float" office:value="3">
            <text:p>3</text:p>
          </table:table-cell>
          <table:table-cell table:style-name="ce36" table:formula="of:=TRUNC(RAND()*6+1)" office:value-type="float" office:value="3">
            <text:p>3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6">
            <text:p>6</text:p>
          </table:table-cell>
          <table:table-cell table:style-name="ce36" table:formula="of:=TRUNC(RAND()*6+1)" office:value-type="float" office:value="4">
            <text:p>4</text:p>
          </table:table-cell>
          <table:table-cell table:style-name="ce36" table:formula="of:=TRUNC(RAND()*6+1)" office:value-type="float" office:value="4">
            <text:p>4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6">
            <text:p>6</text:p>
          </table:table-cell>
          <table:table-cell table:style-name="ce36" table:formula="of:=TRUNC(RAND()*6+1)" office:value-type="float" office:value="6">
            <text:p>6</text:p>
          </table:table-cell>
          <table:table-cell table:style-name="ce36" table:formula="of:=TRUNC(RAND()*6+1)" office:value-type="float" office:value="4">
            <text:p>4</text:p>
          </table:table-cell>
          <table:table-cell table:style-name="ce36" table:formula="of:=TRUNC(RAND()*6+1)" office:value-type="float" office:value="2">
            <text:p>2</text:p>
          </table:table-cell>
          <table:table-cell table:style-name="ce36" table:formula="of:=TRUNC(RAND()*6+1)" office:value-type="float" office:value="1">
            <text:p>1</text:p>
          </table:table-cell>
          <table:table-cell table:style-name="ce36" table:formula="of:=TRUNC(RAND()*6+1)" office:value-type="float" office:value="6">
            <text:p>6</text:p>
          </table:table-cell>
          <table:table-cell table:style-name="ce48"/>
          <table:table-cell table:style-name="ce49" table:formula="of:=IF([.$B29]=1;1;0)+IF([.$C29]=1;1;0)+IF([.$D29]=1;1;0)+IF([.$E29]=1;1;0)+IF([.$F29]=1;1;0)+IF([.$G29]=1;1;0)+IF([.$H29]=1;1;0)+IF([.$I29]=1;1;0)+IF([.$J29]=1;1;0)+IF([.$K29]=1;1;0)+IF([.$L29]=1;1;0)+IF([.$M29]=1;1;0)+IF([.$N29]=1;1;0)+IF([.$O29]=1;1;0)+IF([.$P29]=1;1;0)+IF([.$Q29]=1;1;0)+IF([.$R29]=1;1;0)+IF([.$S29]=1;1;0)+IF([.$T29]=1;1;0)+IF([.$U29]=1;1;0)" office:value-type="float" office:value="1">
            <text:p>1</text:p>
          </table:table-cell>
          <table:table-cell table:style-name="ce49" table:formula="of:=IF([.$B29]=2;1;0)+IF([.$C29]=2;1;0)+IF([.$D29]=2;1;0)+IF([.$E29]=2;1;0)+IF([.$F29]=2;1;0)+IF([.$G29]=2;1;0)+IF([.$H29]=2;1;0)+IF([.$I29]=2;1;0)+IF([.$J29]=2;1;0)+IF([.$K29]=2;1;0)+IF([.$L29]=2;1;0)+IF([.$M29]=2;1;0)+IF([.$N29]=2;1;0)+IF([.$O29]=2;1;0)+IF([.$P29]=2;1;0)+IF([.$Q29]=2;1;0)+IF([.$R29]=2;1;0)+IF([.$S29]=2;1;0)+IF([.$T29]=2;1;0)+IF([.$U29]=2;1;0)" office:value-type="float" office:value="2">
            <text:p>2</text:p>
          </table:table-cell>
          <table:table-cell table:style-name="ce49" table:formula="of:=IF([.$B29]=3;1;0)+IF([.$C29]=3;1;0)+IF([.$D29]=3;1;0)+IF([.$E29]=3;1;0)+IF([.$F29]=3;1;0)+IF([.$G29]=3;1;0)+IF([.$H29]=3;1;0)+IF([.$I29]=3;1;0)+IF([.$J29]=3;1;0)+IF([.$K29]=3;1;0)+IF([.$L29]=3;1;0)+IF([.$M29]=3;1;0)+IF([.$N29]=3;1;0)+IF([.$O29]=3;1;0)+IF([.$P29]=3;1;0)+IF([.$Q29]=3;1;0)+IF([.$R29]=3;1;0)+IF([.$S29]=3;1;0)+IF([.$T29]=3;1;0)+IF([.$U29]=3;1;0)" office:value-type="float" office:value="4">
            <text:p>4</text:p>
          </table:table-cell>
          <table:table-cell table:style-name="ce49" table:formula="of:=IF([.$B29]=4;1;0)+IF([.$C29]=4;1;0)+IF([.$D29]=4;1;0)+IF([.$E29]=4;1;0)+IF([.$F29]=4;1;0)+IF([.$G29]=4;1;0)+IF([.$H29]=4;1;0)+IF([.$I29]=4;1;0)+IF([.$J29]=4;1;0)+IF([.$K29]=4;1;0)+IF([.$L29]=4;1;0)+IF([.$M29]=4;1;0)+IF([.$N29]=4;1;0)+IF([.$O29]=4;1;0)+IF([.$P29]=4;1;0)+IF([.$Q29]=4;1;0)+IF([.$R29]=4;1;0)+IF([.$S29]=4;1;0)+IF([.$T29]=4;1;0)+IF([.$U29]=4;1;0)" office:value-type="float" office:value="3">
            <text:p>3</text:p>
          </table:table-cell>
          <table:table-cell table:style-name="ce49" table:formula="of:=IF([.$B29]=5;1;0)+IF([.$C29]=5;1;0)+IF([.$D29]=5;1;0)+IF([.$E29]=5;1;0)+IF([.$F29]=5;1;0)+IF([.$G29]=5;1;0)+IF([.$H29]=5;1;0)+IF([.$I29]=5;1;0)+IF([.$J29]=5;1;0)+IF([.$K29]=5;1;0)+IF([.$L29]=5;1;0)+IF([.$M29]=5;1;0)+IF([.$N29]=5;1;0)+IF([.$O29]=5;1;0)+IF([.$P29]=5;1;0)+IF([.$Q29]=5;1;0)+IF([.$R29]=5;1;0)+IF([.$S29]=5;1;0)+IF([.$T29]=5;1;0)+IF([.$U29]=5;1;0)" office:value-type="float" office:value="4">
            <text:p>4</text:p>
          </table:table-cell>
          <table:table-cell table:style-name="ce49" table:formula="of:=IF([.$B29]=6;1;0)+IF([.$C29]=6;1;0)+IF([.$D29]=6;1;0)+IF([.$E29]=6;1;0)+IF([.$F29]=6;1;0)+IF([.$G29]=6;1;0)+IF([.$H29]=6;1;0)+IF([.$I29]=6;1;0)+IF([.$J29]=6;1;0)+IF([.$K29]=6;1;0)+IF([.$L29]=6;1;0)+IF([.$M29]=6;1;0)+IF([.$N29]=6;1;0)+IF([.$O29]=6;1;0)+IF([.$P29]=6;1;0)+IF([.$Q29]=6;1;0)+IF([.$R29]=6;1;0)+IF([.$S29]=6;1;0)+IF([.$T29]=6;1;0)+IF([.$U29]=6;1;0)" office:value-type="float" office:value="6">
            <text:p>6</text:p>
          </table:table-cell>
          <table:table-cell table:style-name="ce48"/>
          <table:table-cell table:style-name="ce35" table:number-columns-repeated="3"/>
          <table:table-cell table:style-name="ce48"/>
          <table:table-cell table:style-name="ce35"/>
          <table:table-cell table:style-name="ce51" table:number-columns-repeated="990"/>
        </table:table-row>
        <table:table-row table:style-name="ro4">
          <table:table-cell table:style-name="ce35"/>
          <table:table-cell table:style-name="ce36" table:formula="of:=TRUNC(RAND()*6+1)" office:value-type="float" office:value="3">
            <text:p>3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6">
            <text:p>6</text:p>
          </table:table-cell>
          <table:table-cell table:style-name="ce36" table:formula="of:=TRUNC(RAND()*6+1)" office:value-type="float" office:value="1">
            <text:p>1</text:p>
          </table:table-cell>
          <table:table-cell table:style-name="ce36" table:formula="of:=TRUNC(RAND()*6+1)" office:value-type="float" office:value="2">
            <text:p>2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2">
            <text:p>2</text:p>
          </table:table-cell>
          <table:table-cell table:style-name="ce36" table:formula="of:=TRUNC(RAND()*6+1)" office:value-type="float" office:value="2">
            <text:p>2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2">
            <text:p>2</text:p>
          </table:table-cell>
          <table:table-cell table:style-name="ce36" table:formula="of:=TRUNC(RAND()*6+1)" office:value-type="float" office:value="4">
            <text:p>4</text:p>
          </table:table-cell>
          <table:table-cell table:style-name="ce36" table:formula="of:=TRUNC(RAND()*6+1)" office:value-type="float" office:value="3">
            <text:p>3</text:p>
          </table:table-cell>
          <table:table-cell table:style-name="ce36" table:formula="of:=TRUNC(RAND()*6+1)" office:value-type="float" office:value="4">
            <text:p>4</text:p>
          </table:table-cell>
          <table:table-cell table:style-name="ce36" table:formula="of:=TRUNC(RAND()*6+1)" office:value-type="float" office:value="3">
            <text:p>3</text:p>
          </table:table-cell>
          <table:table-cell table:style-name="ce36" table:formula="of:=TRUNC(RAND()*6+1)" office:value-type="float" office:value="4">
            <text:p>4</text:p>
          </table:table-cell>
          <table:table-cell table:style-name="ce36" table:formula="of:=TRUNC(RAND()*6+1)" office:value-type="float" office:value="2">
            <text:p>2</text:p>
          </table:table-cell>
          <table:table-cell table:style-name="ce48"/>
          <table:table-cell table:style-name="ce49" table:formula="of:=IF([.$B30]=1;1;0)+IF([.$C30]=1;1;0)+IF([.$D30]=1;1;0)+IF([.$E30]=1;1;0)+IF([.$F30]=1;1;0)+IF([.$G30]=1;1;0)+IF([.$H30]=1;1;0)+IF([.$I30]=1;1;0)+IF([.$J30]=1;1;0)+IF([.$K30]=1;1;0)+IF([.$L30]=1;1;0)+IF([.$M30]=1;1;0)+IF([.$N30]=1;1;0)+IF([.$O30]=1;1;0)+IF([.$P30]=1;1;0)+IF([.$Q30]=1;1;0)+IF([.$R30]=1;1;0)+IF([.$S30]=1;1;0)+IF([.$T30]=1;1;0)+IF([.$U30]=1;1;0)" office:value-type="float" office:value="1">
            <text:p>1</text:p>
          </table:table-cell>
          <table:table-cell table:style-name="ce49" table:formula="of:=IF([.$B30]=2;1;0)+IF([.$C30]=2;1;0)+IF([.$D30]=2;1;0)+IF([.$E30]=2;1;0)+IF([.$F30]=2;1;0)+IF([.$G30]=2;1;0)+IF([.$H30]=2;1;0)+IF([.$I30]=2;1;0)+IF([.$J30]=2;1;0)+IF([.$K30]=2;1;0)+IF([.$L30]=2;1;0)+IF([.$M30]=2;1;0)+IF([.$N30]=2;1;0)+IF([.$O30]=2;1;0)+IF([.$P30]=2;1;0)+IF([.$Q30]=2;1;0)+IF([.$R30]=2;1;0)+IF([.$S30]=2;1;0)+IF([.$T30]=2;1;0)+IF([.$U30]=2;1;0)" office:value-type="float" office:value="5">
            <text:p>5</text:p>
          </table:table-cell>
          <table:table-cell table:style-name="ce49" table:formula="of:=IF([.$B30]=3;1;0)+IF([.$C30]=3;1;0)+IF([.$D30]=3;1;0)+IF([.$E30]=3;1;0)+IF([.$F30]=3;1;0)+IF([.$G30]=3;1;0)+IF([.$H30]=3;1;0)+IF([.$I30]=3;1;0)+IF([.$J30]=3;1;0)+IF([.$K30]=3;1;0)+IF([.$L30]=3;1;0)+IF([.$M30]=3;1;0)+IF([.$N30]=3;1;0)+IF([.$O30]=3;1;0)+IF([.$P30]=3;1;0)+IF([.$Q30]=3;1;0)+IF([.$R30]=3;1;0)+IF([.$S30]=3;1;0)+IF([.$T30]=3;1;0)+IF([.$U30]=3;1;0)" office:value-type="float" office:value="3">
            <text:p>3</text:p>
          </table:table-cell>
          <table:table-cell table:style-name="ce49" table:formula="of:=IF([.$B30]=4;1;0)+IF([.$C30]=4;1;0)+IF([.$D30]=4;1;0)+IF([.$E30]=4;1;0)+IF([.$F30]=4;1;0)+IF([.$G30]=4;1;0)+IF([.$H30]=4;1;0)+IF([.$I30]=4;1;0)+IF([.$J30]=4;1;0)+IF([.$K30]=4;1;0)+IF([.$L30]=4;1;0)+IF([.$M30]=4;1;0)+IF([.$N30]=4;1;0)+IF([.$O30]=4;1;0)+IF([.$P30]=4;1;0)+IF([.$Q30]=4;1;0)+IF([.$R30]=4;1;0)+IF([.$S30]=4;1;0)+IF([.$T30]=4;1;0)+IF([.$U30]=4;1;0)" office:value-type="float" office:value="3">
            <text:p>3</text:p>
          </table:table-cell>
          <table:table-cell table:style-name="ce49" table:formula="of:=IF([.$B30]=5;1;0)+IF([.$C30]=5;1;0)+IF([.$D30]=5;1;0)+IF([.$E30]=5;1;0)+IF([.$F30]=5;1;0)+IF([.$G30]=5;1;0)+IF([.$H30]=5;1;0)+IF([.$I30]=5;1;0)+IF([.$J30]=5;1;0)+IF([.$K30]=5;1;0)+IF([.$L30]=5;1;0)+IF([.$M30]=5;1;0)+IF([.$N30]=5;1;0)+IF([.$O30]=5;1;0)+IF([.$P30]=5;1;0)+IF([.$Q30]=5;1;0)+IF([.$R30]=5;1;0)+IF([.$S30]=5;1;0)+IF([.$T30]=5;1;0)+IF([.$U30]=5;1;0)" office:value-type="float" office:value="7">
            <text:p>7</text:p>
          </table:table-cell>
          <table:table-cell table:style-name="ce49" table:formula="of:=IF([.$B30]=6;1;0)+IF([.$C30]=6;1;0)+IF([.$D30]=6;1;0)+IF([.$E30]=6;1;0)+IF([.$F30]=6;1;0)+IF([.$G30]=6;1;0)+IF([.$H30]=6;1;0)+IF([.$I30]=6;1;0)+IF([.$J30]=6;1;0)+IF([.$K30]=6;1;0)+IF([.$L30]=6;1;0)+IF([.$M30]=6;1;0)+IF([.$N30]=6;1;0)+IF([.$O30]=6;1;0)+IF([.$P30]=6;1;0)+IF([.$Q30]=6;1;0)+IF([.$R30]=6;1;0)+IF([.$S30]=6;1;0)+IF([.$T30]=6;1;0)+IF([.$U30]=6;1;0)" office:value-type="float" office:value="1">
            <text:p>1</text:p>
          </table:table-cell>
          <table:table-cell table:style-name="ce48"/>
          <table:table-cell table:style-name="ce35" table:number-columns-repeated="3"/>
          <table:table-cell table:style-name="ce48"/>
          <table:table-cell table:style-name="ce35"/>
          <table:table-cell table:style-name="ce51" table:number-columns-repeated="990"/>
        </table:table-row>
        <table:table-row table:style-name="ro4">
          <table:table-cell table:style-name="ce35"/>
          <table:table-cell table:style-name="ce36" table:formula="of:=TRUNC(RAND()*6+1)" office:value-type="float" office:value="1">
            <text:p>1</text:p>
          </table:table-cell>
          <table:table-cell table:style-name="ce36" table:formula="of:=TRUNC(RAND()*6+1)" office:value-type="float" office:value="3">
            <text:p>3</text:p>
          </table:table-cell>
          <table:table-cell table:style-name="ce36" table:formula="of:=TRUNC(RAND()*6+1)" office:value-type="float" office:value="6">
            <text:p>6</text:p>
          </table:table-cell>
          <table:table-cell table:style-name="ce36" table:formula="of:=TRUNC(RAND()*6+1)" office:value-type="float" office:value="1">
            <text:p>1</text:p>
          </table:table-cell>
          <table:table-cell table:style-name="ce36" table:formula="of:=TRUNC(RAND()*6+1)" office:value-type="float" office:value="6">
            <text:p>6</text:p>
          </table:table-cell>
          <table:table-cell table:style-name="ce36" table:formula="of:=TRUNC(RAND()*6+1)" office:value-type="float" office:value="6">
            <text:p>6</text:p>
          </table:table-cell>
          <table:table-cell table:style-name="ce36" table:formula="of:=TRUNC(RAND()*6+1)" office:value-type="float" office:value="2">
            <text:p>2</text:p>
          </table:table-cell>
          <table:table-cell table:style-name="ce36" table:formula="of:=TRUNC(RAND()*6+1)" office:value-type="float" office:value="4">
            <text:p>4</text:p>
          </table:table-cell>
          <table:table-cell table:style-name="ce36" table:formula="of:=TRUNC(RAND()*6+1)" office:value-type="float" office:value="6">
            <text:p>6</text:p>
          </table:table-cell>
          <table:table-cell table:style-name="ce36" table:formula="of:=TRUNC(RAND()*6+1)" office:value-type="float" office:value="1">
            <text:p>1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3">
            <text:p>3</text:p>
          </table:table-cell>
          <table:table-cell table:style-name="ce36" table:formula="of:=TRUNC(RAND()*6+1)" office:value-type="float" office:value="1">
            <text:p>1</text:p>
          </table:table-cell>
          <table:table-cell table:style-name="ce36" table:formula="of:=TRUNC(RAND()*6+1)" office:value-type="float" office:value="4">
            <text:p>4</text:p>
          </table:table-cell>
          <table:table-cell table:style-name="ce36" table:formula="of:=TRUNC(RAND()*6+1)" office:value-type="float" office:value="3">
            <text:p>3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6">
            <text:p>6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1">
            <text:p>1</text:p>
          </table:table-cell>
          <table:table-cell table:style-name="ce36" table:formula="of:=TRUNC(RAND()*6+1)" office:value-type="float" office:value="1">
            <text:p>1</text:p>
          </table:table-cell>
          <table:table-cell table:style-name="ce48"/>
          <table:table-cell table:style-name="ce49" table:formula="of:=IF([.$B31]=1;1;0)+IF([.$C31]=1;1;0)+IF([.$D31]=1;1;0)+IF([.$E31]=1;1;0)+IF([.$F31]=1;1;0)+IF([.$G31]=1;1;0)+IF([.$H31]=1;1;0)+IF([.$I31]=1;1;0)+IF([.$J31]=1;1;0)+IF([.$K31]=1;1;0)+IF([.$L31]=1;1;0)+IF([.$M31]=1;1;0)+IF([.$N31]=1;1;0)+IF([.$O31]=1;1;0)+IF([.$P31]=1;1;0)+IF([.$Q31]=1;1;0)+IF([.$R31]=1;1;0)+IF([.$S31]=1;1;0)+IF([.$T31]=1;1;0)+IF([.$U31]=1;1;0)" office:value-type="float" office:value="6">
            <text:p>6</text:p>
          </table:table-cell>
          <table:table-cell table:style-name="ce49" table:formula="of:=IF([.$B31]=2;1;0)+IF([.$C31]=2;1;0)+IF([.$D31]=2;1;0)+IF([.$E31]=2;1;0)+IF([.$F31]=2;1;0)+IF([.$G31]=2;1;0)+IF([.$H31]=2;1;0)+IF([.$I31]=2;1;0)+IF([.$J31]=2;1;0)+IF([.$K31]=2;1;0)+IF([.$L31]=2;1;0)+IF([.$M31]=2;1;0)+IF([.$N31]=2;1;0)+IF([.$O31]=2;1;0)+IF([.$P31]=2;1;0)+IF([.$Q31]=2;1;0)+IF([.$R31]=2;1;0)+IF([.$S31]=2;1;0)+IF([.$T31]=2;1;0)+IF([.$U31]=2;1;0)" office:value-type="float" office:value="1">
            <text:p>1</text:p>
          </table:table-cell>
          <table:table-cell table:style-name="ce49" table:formula="of:=IF([.$B31]=3;1;0)+IF([.$C31]=3;1;0)+IF([.$D31]=3;1;0)+IF([.$E31]=3;1;0)+IF([.$F31]=3;1;0)+IF([.$G31]=3;1;0)+IF([.$H31]=3;1;0)+IF([.$I31]=3;1;0)+IF([.$J31]=3;1;0)+IF([.$K31]=3;1;0)+IF([.$L31]=3;1;0)+IF([.$M31]=3;1;0)+IF([.$N31]=3;1;0)+IF([.$O31]=3;1;0)+IF([.$P31]=3;1;0)+IF([.$Q31]=3;1;0)+IF([.$R31]=3;1;0)+IF([.$S31]=3;1;0)+IF([.$T31]=3;1;0)+IF([.$U31]=3;1;0)" office:value-type="float" office:value="3">
            <text:p>3</text:p>
          </table:table-cell>
          <table:table-cell table:style-name="ce49" table:formula="of:=IF([.$B31]=4;1;0)+IF([.$C31]=4;1;0)+IF([.$D31]=4;1;0)+IF([.$E31]=4;1;0)+IF([.$F31]=4;1;0)+IF([.$G31]=4;1;0)+IF([.$H31]=4;1;0)+IF([.$I31]=4;1;0)+IF([.$J31]=4;1;0)+IF([.$K31]=4;1;0)+IF([.$L31]=4;1;0)+IF([.$M31]=4;1;0)+IF([.$N31]=4;1;0)+IF([.$O31]=4;1;0)+IF([.$P31]=4;1;0)+IF([.$Q31]=4;1;0)+IF([.$R31]=4;1;0)+IF([.$S31]=4;1;0)+IF([.$T31]=4;1;0)+IF([.$U31]=4;1;0)" office:value-type="float" office:value="2">
            <text:p>2</text:p>
          </table:table-cell>
          <table:table-cell table:style-name="ce49" table:formula="of:=IF([.$B31]=5;1;0)+IF([.$C31]=5;1;0)+IF([.$D31]=5;1;0)+IF([.$E31]=5;1;0)+IF([.$F31]=5;1;0)+IF([.$G31]=5;1;0)+IF([.$H31]=5;1;0)+IF([.$I31]=5;1;0)+IF([.$J31]=5;1;0)+IF([.$K31]=5;1;0)+IF([.$L31]=5;1;0)+IF([.$M31]=5;1;0)+IF([.$N31]=5;1;0)+IF([.$O31]=5;1;0)+IF([.$P31]=5;1;0)+IF([.$Q31]=5;1;0)+IF([.$R31]=5;1;0)+IF([.$S31]=5;1;0)+IF([.$T31]=5;1;0)+IF([.$U31]=5;1;0)" office:value-type="float" office:value="3">
            <text:p>3</text:p>
          </table:table-cell>
          <table:table-cell table:style-name="ce49" table:formula="of:=IF([.$B31]=6;1;0)+IF([.$C31]=6;1;0)+IF([.$D31]=6;1;0)+IF([.$E31]=6;1;0)+IF([.$F31]=6;1;0)+IF([.$G31]=6;1;0)+IF([.$H31]=6;1;0)+IF([.$I31]=6;1;0)+IF([.$J31]=6;1;0)+IF([.$K31]=6;1;0)+IF([.$L31]=6;1;0)+IF([.$M31]=6;1;0)+IF([.$N31]=6;1;0)+IF([.$O31]=6;1;0)+IF([.$P31]=6;1;0)+IF([.$Q31]=6;1;0)+IF([.$R31]=6;1;0)+IF([.$S31]=6;1;0)+IF([.$T31]=6;1;0)+IF([.$U31]=6;1;0)" office:value-type="float" office:value="5">
            <text:p>5</text:p>
          </table:table-cell>
          <table:table-cell table:style-name="ce48"/>
          <table:table-cell table:style-name="ce35" table:number-columns-repeated="3"/>
          <table:table-cell table:style-name="ce48"/>
          <table:table-cell table:style-name="ce35"/>
          <table:table-cell table:style-name="ce51" table:number-columns-repeated="990"/>
        </table:table-row>
        <table:table-row table:style-name="ro4">
          <table:table-cell table:style-name="ce35"/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4">
            <text:p>4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2">
            <text:p>2</text:p>
          </table:table-cell>
          <table:table-cell table:style-name="ce36" table:formula="of:=TRUNC(RAND()*6+1)" office:value-type="float" office:value="2">
            <text:p>2</text:p>
          </table:table-cell>
          <table:table-cell table:style-name="ce36" table:formula="of:=TRUNC(RAND()*6+1)" office:value-type="float" office:value="1">
            <text:p>1</text:p>
          </table:table-cell>
          <table:table-cell table:style-name="ce36" table:formula="of:=TRUNC(RAND()*6+1)" office:value-type="float" office:value="3">
            <text:p>3</text:p>
          </table:table-cell>
          <table:table-cell table:style-name="ce36" table:formula="of:=TRUNC(RAND()*6+1)" office:value-type="float" office:value="3">
            <text:p>3</text:p>
          </table:table-cell>
          <table:table-cell table:style-name="ce36" table:formula="of:=TRUNC(RAND()*6+1)" office:value-type="float" office:value="6">
            <text:p>6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6">
            <text:p>6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6">
            <text:p>6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1">
            <text:p>1</text:p>
          </table:table-cell>
          <table:table-cell table:style-name="ce36" table:formula="of:=TRUNC(RAND()*6+1)" office:value-type="float" office:value="6">
            <text:p>6</text:p>
          </table:table-cell>
          <table:table-cell table:style-name="ce36" table:formula="of:=TRUNC(RAND()*6+1)" office:value-type="float" office:value="4">
            <text:p>4</text:p>
          </table:table-cell>
          <table:table-cell table:style-name="ce36" table:formula="of:=TRUNC(RAND()*6+1)" office:value-type="float" office:value="4">
            <text:p>4</text:p>
          </table:table-cell>
          <table:table-cell table:style-name="ce36" table:formula="of:=TRUNC(RAND()*6+1)" office:value-type="float" office:value="1">
            <text:p>1</text:p>
          </table:table-cell>
          <table:table-cell table:style-name="ce48"/>
          <table:table-cell table:style-name="ce49" table:formula="of:=IF([.$B32]=1;1;0)+IF([.$C32]=1;1;0)+IF([.$D32]=1;1;0)+IF([.$E32]=1;1;0)+IF([.$F32]=1;1;0)+IF([.$G32]=1;1;0)+IF([.$H32]=1;1;0)+IF([.$I32]=1;1;0)+IF([.$J32]=1;1;0)+IF([.$K32]=1;1;0)+IF([.$L32]=1;1;0)+IF([.$M32]=1;1;0)+IF([.$N32]=1;1;0)+IF([.$O32]=1;1;0)+IF([.$P32]=1;1;0)+IF([.$Q32]=1;1;0)+IF([.$R32]=1;1;0)+IF([.$S32]=1;1;0)+IF([.$T32]=1;1;0)+IF([.$U32]=1;1;0)" office:value-type="float" office:value="3">
            <text:p>3</text:p>
          </table:table-cell>
          <table:table-cell table:style-name="ce49" table:formula="of:=IF([.$B32]=2;1;0)+IF([.$C32]=2;1;0)+IF([.$D32]=2;1;0)+IF([.$E32]=2;1;0)+IF([.$F32]=2;1;0)+IF([.$G32]=2;1;0)+IF([.$H32]=2;1;0)+IF([.$I32]=2;1;0)+IF([.$J32]=2;1;0)+IF([.$K32]=2;1;0)+IF([.$L32]=2;1;0)+IF([.$M32]=2;1;0)+IF([.$N32]=2;1;0)+IF([.$O32]=2;1;0)+IF([.$P32]=2;1;0)+IF([.$Q32]=2;1;0)+IF([.$R32]=2;1;0)+IF([.$S32]=2;1;0)+IF([.$T32]=2;1;0)+IF([.$U32]=2;1;0)" office:value-type="float" office:value="2">
            <text:p>2</text:p>
          </table:table-cell>
          <table:table-cell table:style-name="ce49" table:formula="of:=IF([.$B32]=3;1;0)+IF([.$C32]=3;1;0)+IF([.$D32]=3;1;0)+IF([.$E32]=3;1;0)+IF([.$F32]=3;1;0)+IF([.$G32]=3;1;0)+IF([.$H32]=3;1;0)+IF([.$I32]=3;1;0)+IF([.$J32]=3;1;0)+IF([.$K32]=3;1;0)+IF([.$L32]=3;1;0)+IF([.$M32]=3;1;0)+IF([.$N32]=3;1;0)+IF([.$O32]=3;1;0)+IF([.$P32]=3;1;0)+IF([.$Q32]=3;1;0)+IF([.$R32]=3;1;0)+IF([.$S32]=3;1;0)+IF([.$T32]=3;1;0)+IF([.$U32]=3;1;0)" office:value-type="float" office:value="2">
            <text:p>2</text:p>
          </table:table-cell>
          <table:table-cell table:style-name="ce49" table:formula="of:=IF([.$B32]=4;1;0)+IF([.$C32]=4;1;0)+IF([.$D32]=4;1;0)+IF([.$E32]=4;1;0)+IF([.$F32]=4;1;0)+IF([.$G32]=4;1;0)+IF([.$H32]=4;1;0)+IF([.$I32]=4;1;0)+IF([.$J32]=4;1;0)+IF([.$K32]=4;1;0)+IF([.$L32]=4;1;0)+IF([.$M32]=4;1;0)+IF([.$N32]=4;1;0)+IF([.$O32]=4;1;0)+IF([.$P32]=4;1;0)+IF([.$Q32]=4;1;0)+IF([.$R32]=4;1;0)+IF([.$S32]=4;1;0)+IF([.$T32]=4;1;0)+IF([.$U32]=4;1;0)" office:value-type="float" office:value="3">
            <text:p>3</text:p>
          </table:table-cell>
          <table:table-cell table:style-name="ce49" table:formula="of:=IF([.$B32]=5;1;0)+IF([.$C32]=5;1;0)+IF([.$D32]=5;1;0)+IF([.$E32]=5;1;0)+IF([.$F32]=5;1;0)+IF([.$G32]=5;1;0)+IF([.$H32]=5;1;0)+IF([.$I32]=5;1;0)+IF([.$J32]=5;1;0)+IF([.$K32]=5;1;0)+IF([.$L32]=5;1;0)+IF([.$M32]=5;1;0)+IF([.$N32]=5;1;0)+IF([.$O32]=5;1;0)+IF([.$P32]=5;1;0)+IF([.$Q32]=5;1;0)+IF([.$R32]=5;1;0)+IF([.$S32]=5;1;0)+IF([.$T32]=5;1;0)+IF([.$U32]=5;1;0)" office:value-type="float" office:value="6">
            <text:p>6</text:p>
          </table:table-cell>
          <table:table-cell table:style-name="ce49" table:formula="of:=IF([.$B32]=6;1;0)+IF([.$C32]=6;1;0)+IF([.$D32]=6;1;0)+IF([.$E32]=6;1;0)+IF([.$F32]=6;1;0)+IF([.$G32]=6;1;0)+IF([.$H32]=6;1;0)+IF([.$I32]=6;1;0)+IF([.$J32]=6;1;0)+IF([.$K32]=6;1;0)+IF([.$L32]=6;1;0)+IF([.$M32]=6;1;0)+IF([.$N32]=6;1;0)+IF([.$O32]=6;1;0)+IF([.$P32]=6;1;0)+IF([.$Q32]=6;1;0)+IF([.$R32]=6;1;0)+IF([.$S32]=6;1;0)+IF([.$T32]=6;1;0)+IF([.$U32]=6;1;0)" office:value-type="float" office:value="4">
            <text:p>4</text:p>
          </table:table-cell>
          <table:table-cell table:style-name="ce48"/>
          <table:table-cell table:style-name="ce35" table:number-columns-repeated="3"/>
          <table:table-cell table:style-name="ce48"/>
          <table:table-cell table:style-name="ce35"/>
          <table:table-cell table:style-name="ce51" table:number-columns-repeated="990"/>
        </table:table-row>
        <table:table-row table:style-name="ro4">
          <table:table-cell table:style-name="ce35"/>
          <table:table-cell table:style-name="ce36" table:formula="of:=TRUNC(RAND()*6+1)" office:value-type="float" office:value="1">
            <text:p>1</text:p>
          </table:table-cell>
          <table:table-cell table:style-name="ce36" table:formula="of:=TRUNC(RAND()*6+1)" office:value-type="float" office:value="5">
            <text:p>5</text:p>
          </table:table-cell>
          <table:table-cell table:style-name="ce36" table:formula="of:=TRUNC(RAND()*6+1)" office:value-type="float" office:value="2">
            <text:p>2</text:p>
          </table:table-cell>
          <table:table-cell table:style-name="ce36" table:formula="of:=TRUNC(RAND()*6+1)" office:value-type="float" office:value="6">
            <text:p>6</text:p>
          </table:table-cell>
          <table:table-cell table:style-name="ce36" table:formula="of:=TRUNC(RAND()*6+1)" office:value-type="float" office:value="6">
            <text:p>6</text:p>
          </table:table-cell>
          <table:table-cell table:style-name="ce36" table:formula="of:=TRUNC(RAND()*6+1)" office:value-type="float" office:value="4">
            <text:p>4</text:p>
          </table:table-cell>
          <table:table-cell table:style-name="ce36" table:formula="of:=TRUNC(RAND()*6+1)" office:value-type="float" office:value="4">
            <text:p>4</text:p>
          </table:table-cell>
          <table:table-cell table:style-name="ce36" table:formula="of:=TRUNC(RAND()*6+1)" office:value-type="float" office:value="2">
            <text:p>2</text:p>
          </table:table-cell>
          <table:table-cell table:style-name="ce36" table:formula="of:=TRUNC(RAND()*6+1)" office:value-type="float" office:value="2">
            <text:p>2</text:p>
          </table:table-cell>
          <table:table-cell table:style-name="ce36" table:formula="of:=TRUNC(RAND()*6+1)" office:value-type="float" office:value="1">
            <text:p>1</text:p>
          </table:table-cell>
          <table:table-cell table:style-name="ce36" table:formula="of:=TRUNC(RAND()*6+1)" office:value-type="float" office:value="1">
            <text:p>1</text:p>
          </table:table-cell>
          <table:table-cell table:style-name="ce36" table:formula="of:=TRUNC(RAND()*6+1)" office:value-type="float" office:value="4">
            <text:p>4</text:p>
          </table:table-cell>
          <table:table-cell table:style-name="ce36" table:formula="of:=TRUNC(RAND()*6+1)" office:value-type="float" office:value="2">
            <text:p>2</text:p>
          </table:table-cell>
          <table:table-cell table:style-name="ce36" table:formula="of:=TRUNC(RAND()*6+1)" office:value-type="float" office:value="2">
            <text:p>2</text:p>
          </table:table-cell>
          <table:table-cell table:style-name="ce36" table:formula="of:=TRUNC(RAND()*6+1)" office:value-type="float" office:value="4">
            <text:p>4</text:p>
          </table:table-cell>
          <table:table-cell table:style-name="ce36" table:formula="of:=TRUNC(RAND()*6+1)" office:value-type="float" office:value="1">
            <text:p>1</text:p>
          </table:table-cell>
          <table:table-cell table:style-name="ce36" table:formula="of:=TRUNC(RAND()*6+1)" office:value-type="float" office:value="6">
            <text:p>6</text:p>
          </table:table-cell>
          <table:table-cell table:style-name="ce36" table:formula="of:=TRUNC(RAND()*6+1)" office:value-type="float" office:value="1">
            <text:p>1</text:p>
          </table:table-cell>
          <table:table-cell table:style-name="ce36" table:formula="of:=TRUNC(RAND()*6+1)" office:value-type="float" office:value="4">
            <text:p>4</text:p>
          </table:table-cell>
          <table:table-cell table:style-name="ce36" table:formula="of:=TRUNC(RAND()*6+1)" office:value-type="float" office:value="6">
            <text:p>6</text:p>
          </table:table-cell>
          <table:table-cell table:style-name="ce48"/>
          <table:table-cell table:style-name="ce49" table:formula="of:=IF([.$B33]=1;1;0)+IF([.$C33]=1;1;0)+IF([.$D33]=1;1;0)+IF([.$E33]=1;1;0)+IF([.$F33]=1;1;0)+IF([.$G33]=1;1;0)+IF([.$H33]=1;1;0)+IF([.$I33]=1;1;0)+IF([.$J33]=1;1;0)+IF([.$K33]=1;1;0)+IF([.$L33]=1;1;0)+IF([.$M33]=1;1;0)+IF([.$N33]=1;1;0)+IF([.$O33]=1;1;0)+IF([.$P33]=1;1;0)+IF([.$Q33]=1;1;0)+IF([.$R33]=1;1;0)+IF([.$S33]=1;1;0)+IF([.$T33]=1;1;0)+IF([.$U33]=1;1;0)" office:value-type="float" office:value="5">
            <text:p>5</text:p>
          </table:table-cell>
          <table:table-cell table:style-name="ce49" table:formula="of:=IF([.$B33]=2;1;0)+IF([.$C33]=2;1;0)+IF([.$D33]=2;1;0)+IF([.$E33]=2;1;0)+IF([.$F33]=2;1;0)+IF([.$G33]=2;1;0)+IF([.$H33]=2;1;0)+IF([.$I33]=2;1;0)+IF([.$J33]=2;1;0)+IF([.$K33]=2;1;0)+IF([.$L33]=2;1;0)+IF([.$M33]=2;1;0)+IF([.$N33]=2;1;0)+IF([.$O33]=2;1;0)+IF([.$P33]=2;1;0)+IF([.$Q33]=2;1;0)+IF([.$R33]=2;1;0)+IF([.$S33]=2;1;0)+IF([.$T33]=2;1;0)+IF([.$U33]=2;1;0)" office:value-type="float" office:value="5">
            <text:p>5</text:p>
          </table:table-cell>
          <table:table-cell table:style-name="ce49" table:formula="of:=IF([.$B33]=3;1;0)+IF([.$C33]=3;1;0)+IF([.$D33]=3;1;0)+IF([.$E33]=3;1;0)+IF([.$F33]=3;1;0)+IF([.$G33]=3;1;0)+IF([.$H33]=3;1;0)+IF([.$I33]=3;1;0)+IF([.$J33]=3;1;0)+IF([.$K33]=3;1;0)+IF([.$L33]=3;1;0)+IF([.$M33]=3;1;0)+IF([.$N33]=3;1;0)+IF([.$O33]=3;1;0)+IF([.$P33]=3;1;0)+IF([.$Q33]=3;1;0)+IF([.$R33]=3;1;0)+IF([.$S33]=3;1;0)+IF([.$T33]=3;1;0)+IF([.$U33]=3;1;0)" office:value-type="float" office:value="0">
            <text:p>0</text:p>
          </table:table-cell>
          <table:table-cell table:style-name="ce49" table:formula="of:=IF([.$B33]=4;1;0)+IF([.$C33]=4;1;0)+IF([.$D33]=4;1;0)+IF([.$E33]=4;1;0)+IF([.$F33]=4;1;0)+IF([.$G33]=4;1;0)+IF([.$H33]=4;1;0)+IF([.$I33]=4;1;0)+IF([.$J33]=4;1;0)+IF([.$K33]=4;1;0)+IF([.$L33]=4;1;0)+IF([.$M33]=4;1;0)+IF([.$N33]=4;1;0)+IF([.$O33]=4;1;0)+IF([.$P33]=4;1;0)+IF([.$Q33]=4;1;0)+IF([.$R33]=4;1;0)+IF([.$S33]=4;1;0)+IF([.$T33]=4;1;0)+IF([.$U33]=4;1;0)" office:value-type="float" office:value="5">
            <text:p>5</text:p>
          </table:table-cell>
          <table:table-cell table:style-name="ce49" table:formula="of:=IF([.$B33]=5;1;0)+IF([.$C33]=5;1;0)+IF([.$D33]=5;1;0)+IF([.$E33]=5;1;0)+IF([.$F33]=5;1;0)+IF([.$G33]=5;1;0)+IF([.$H33]=5;1;0)+IF([.$I33]=5;1;0)+IF([.$J33]=5;1;0)+IF([.$K33]=5;1;0)+IF([.$L33]=5;1;0)+IF([.$M33]=5;1;0)+IF([.$N33]=5;1;0)+IF([.$O33]=5;1;0)+IF([.$P33]=5;1;0)+IF([.$Q33]=5;1;0)+IF([.$R33]=5;1;0)+IF([.$S33]=5;1;0)+IF([.$T33]=5;1;0)+IF([.$U33]=5;1;0)" office:value-type="float" office:value="1">
            <text:p>1</text:p>
          </table:table-cell>
          <table:table-cell table:style-name="ce49" table:formula="of:=IF([.$B33]=6;1;0)+IF([.$C33]=6;1;0)+IF([.$D33]=6;1;0)+IF([.$E33]=6;1;0)+IF([.$F33]=6;1;0)+IF([.$G33]=6;1;0)+IF([.$H33]=6;1;0)+IF([.$I33]=6;1;0)+IF([.$J33]=6;1;0)+IF([.$K33]=6;1;0)+IF([.$L33]=6;1;0)+IF([.$M33]=6;1;0)+IF([.$N33]=6;1;0)+IF([.$O33]=6;1;0)+IF([.$P33]=6;1;0)+IF([.$Q33]=6;1;0)+IF([.$R33]=6;1;0)+IF([.$S33]=6;1;0)+IF([.$T33]=6;1;0)+IF([.$U33]=6;1;0)" office:value-type="float" office:value="4">
            <text:p>4</text:p>
          </table:table-cell>
          <table:table-cell table:style-name="ce48"/>
          <table:table-cell table:style-name="ce35" table:number-columns-repeated="3"/>
          <table:table-cell table:style-name="ce48"/>
          <table:table-cell table:style-name="ce35"/>
          <table:table-cell table:style-name="ce51" table:number-columns-repeated="990"/>
        </table:table-row>
        <table:table-row table:style-name="ro5">
          <table:table-cell/>
          <table:table-cell table:style-name="ce2" table:number-columns-repeated="11"/>
          <table:table-cell table:style-name="ce6" table:number-columns-repeated="9"/>
          <table:table-cell table:style-name="ce47"/>
          <table:table-cell table:style-name="ce50" table:number-columns-repeated="6"/>
          <table:table-cell table:style-name="ce47"/>
          <table:table-cell table:number-columns-repeated="995"/>
        </table:table-row>
        <table:table-row table:style-name="ro2">
          <table:table-cell/>
          <table:table-cell table:style-name="ce2"/>
          <table:table-cell table:style-name="ce37" office:value-type="string" table:number-columns-spanned="3" table:number-rows-spanned="1">
            <text:p>aantal ogen</text:p>
          </table:table-cell>
          <table:covered-table-cell table:style-name="ce39"/>
          <table:covered-table-cell table:style-name="ce41"/>
          <table:table-cell table:style-name="ce43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5">
            <text:p>5</text:p>
          </table:table-cell>
          <table:table-cell table:style-name="ce45" office:value-type="float" office:value="6">
            <text:p>6</text:p>
          </table:table-cell>
          <table:table-cell table:style-name="ce2"/>
          <table:table-cell table:style-name="ce6" table:number-columns-repeated="9"/>
          <table:table-cell table:number-columns-repeated="1003"/>
        </table:table-row>
        <table:table-row table:style-name="ro2">
          <table:table-cell/>
          <table:table-cell table:style-name="ce2"/>
          <table:table-cell table:style-name="ce38" office:value-type="string" table:number-columns-spanned="3" table:number-rows-spanned="1">
            <text:p>aantal keer</text:p>
          </table:table-cell>
          <table:covered-table-cell table:style-name="ce40"/>
          <table:covered-table-cell table:style-name="ce42"/>
          <table:table-cell table:style-name="ce44" table:formula="of:=SUM([.W4:.W33])" office:value-type="float" office:value="89">
            <text:p>89</text:p>
          </table:table-cell>
          <table:table-cell table:style-name="ce44" table:formula="of:=SUM([.X4:.X33])" office:value-type="float" office:value="102">
            <text:p>102</text:p>
          </table:table-cell>
          <table:table-cell table:style-name="ce44" table:formula="of:=SUM([.Y4:.Y33])" office:value-type="float" office:value="96">
            <text:p>96</text:p>
          </table:table-cell>
          <table:table-cell table:style-name="ce44" table:formula="of:=SUM([.Z4:.Z33])" office:value-type="float" office:value="95">
            <text:p>95</text:p>
          </table:table-cell>
          <table:table-cell table:style-name="ce44" table:formula="of:=SUM([.AA4:.AA33])" office:value-type="float" office:value="114">
            <text:p>114</text:p>
          </table:table-cell>
          <table:table-cell table:style-name="ce46" table:formula="of:=SUM([.AB4:.AB33])" office:value-type="float" office:value="104">
            <text:p>104</text:p>
          </table:table-cell>
          <table:table-cell table:style-name="ce2"/>
          <table:table-cell table:style-name="ce6" table:number-columns-repeated="9"/>
          <table:table-cell table:number-columns-repeated="1003"/>
        </table:table-row>
        <table:table-row table:style-name="ro6">
          <table:table-cell/>
          <table:table-cell table:style-name="ce2" table:number-columns-repeated="11"/>
          <table:table-cell table:style-name="ce6" table:number-columns-repeated="9"/>
          <table:table-cell table:number-columns-repeated="1003"/>
        </table:table-row>
        <table:table-row table:style-name="ro2" table:number-rows-repeated="11">
          <table:table-cell/>
          <table:table-cell table:style-name="ce6" table:number-columns-repeated="20"/>
          <table:table-cell table:number-columns-repeated="1003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 dobbelstenen" table:style-name="ta3" table:print="false">
        <office:forms form:automatic-focus="false" form:apply-design-mode="false"/>
        <table:table-column table:style-name="co15" table:default-cell-style-name="ce34"/>
        <table:table-column table:style-name="co4" table:default-cell-style-name="Default"/>
        <table:table-column table:style-name="co1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3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default-cell-style-name="Default"/>
        <table:table-column table:style-name="co14" table:default-cell-style-name="Default"/>
        <table:table-column table:style-name="co10" table:default-cell-style-name="ce6"/>
        <table:table-column table:style-name="co9" table:default-cell-style-name="ce6"/>
        <table:table-column table:style-name="co7" table:default-cell-style-name="ce6"/>
        <table:table-column table:style-name="co5" table:default-cell-style-name="ce6"/>
        <table:table-column table:style-name="co9" table:default-cell-style-name="ce6"/>
        <table:table-column table:style-name="co7" table:default-cell-style-name="ce6"/>
        <table:table-column table:style-name="co8" table:default-cell-style-name="ce6"/>
        <table:table-column table:style-name="co16" table:default-cell-style-name="ce6"/>
        <table:table-column table:style-name="co13" table:default-cell-style-name="ce6"/>
        <table:table-column table:style-name="co16" table:default-cell-style-name="ce6"/>
        <table:table-column table:style-name="co13" table:default-cell-style-name="ce34"/>
        <table:table-column table:style-name="co3" table:default-cell-style-name="ce6"/>
        <table:table-column table:style-name="co10" table:number-columns-repeated="2" table:default-cell-style-name="ce6"/>
        <table:table-column table:style-name="co11" table:number-columns-repeated="221" table:default-cell-style-name="Default"/>
        <table:table-column table:style-name="co12" table:number-columns-repeated="768" table:default-cell-style-name="Default"/>
        <table:table-row table:style-name="ro1">
          <table:table-cell table:style-name="ce31"/>
          <table:table-cell table:style-name="ce1" office:value-type="string" table:number-columns-spanned="20" table:number-rows-spanned="1">
            <text:p>Werpen met twee dobbelstenen</text:p>
          </table:table-cell>
          <table:covered-table-cell table:number-columns-repeated="19" table:style-name="ce1"/>
          <table:table-cell table:style-name="ce1" table:number-columns-repeated="10"/>
          <table:table-cell table:style-name="ce31"/>
          <table:table-cell table:style-name="ce1" table:number-columns-repeated="992"/>
        </table:table-row>
        <table:table-row table:style-name="ro3">
          <table:table-cell/>
          <table:table-cell table:style-name="ce6" office:value-type="string" table:number-columns-spanned="20" table:number-rows-spanned="1">
            <text:p>Selecteer cel B3 en kopieer deze naar alle zichtbare cellen met de vulgreep. </text:p>
          </table:table-cell>
          <table:covered-table-cell table:number-columns-repeated="19" table:style-name="ce6"/>
          <table:table-cell table:style-name="ce47" table:number-columns-repeated="12"/>
          <table:table-cell table:number-columns-repeated="991"/>
        </table:table-row>
        <table:table-row table:style-name="ro2">
          <table:table-cell/>
          <table:table-cell table:style-name="ce6" office:value-type="string" table:number-columns-spanned="20" table:number-rows-spanned="1">
            <text:p>Je hebt dan 600 keer met twee dobbelstenen gegooid!</text:p>
          </table:table-cell>
          <table:covered-table-cell table:number-columns-repeated="19" table:style-name="ce6"/>
          <table:table-cell table:style-name="ce47" table:number-columns-repeated="12"/>
          <table:table-cell table:number-columns-repeated="991"/>
        </table:table-row>
        <table:table-row table:style-name="ro4">
          <table:table-cell table:style-name="ce52"/>
          <table:table-cell table:style-name="ce53" table:formula="of:=TRUNC(RAND()*6+1)+TRUNC(RAND()*6+1)" office:value-type="float" office:value="8">
            <text:p>8</text:p>
          </table:table-cell>
          <table:table-cell table:style-name="ce53" table:formula="of:=TRUNC(RAND()*6+1)+TRUNC(RAND()*6+1)" office:value-type="float" office:value="3">
            <text:p>3</text:p>
          </table:table-cell>
          <table:table-cell table:style-name="ce53" table:formula="of:=TRUNC(RAND()*6+1)+TRUNC(RAND()*6+1)" office:value-type="float" office:value="5">
            <text:p>5</text:p>
          </table:table-cell>
          <table:table-cell table:style-name="ce53" table:formula="of:=TRUNC(RAND()*6+1)+TRUNC(RAND()*6+1)" office:value-type="float" office:value="7">
            <text:p>7</text:p>
          </table:table-cell>
          <table:table-cell table:style-name="ce53" table:formula="of:=TRUNC(RAND()*6+1)+TRUNC(RAND()*6+1)" office:value-type="float" office:value="11">
            <text:p>11</text:p>
          </table:table-cell>
          <table:table-cell table:style-name="ce53" table:formula="of:=TRUNC(RAND()*6+1)+TRUNC(RAND()*6+1)" office:value-type="float" office:value="7">
            <text:p>7</text:p>
          </table:table-cell>
          <table:table-cell table:style-name="ce53" table:formula="of:=TRUNC(RAND()*6+1)+TRUNC(RAND()*6+1)" office:value-type="float" office:value="8">
            <text:p>8</text:p>
          </table:table-cell>
          <table:table-cell table:style-name="ce53" table:formula="of:=TRUNC(RAND()*6+1)+TRUNC(RAND()*6+1)" office:value-type="float" office:value="4">
            <text:p>4</text:p>
          </table:table-cell>
          <table:table-cell table:style-name="ce53" table:formula="of:=TRUNC(RAND()*6+1)+TRUNC(RAND()*6+1)" office:value-type="float" office:value="4">
            <text:p>4</text:p>
          </table:table-cell>
          <table:table-cell table:style-name="ce53" table:formula="of:=TRUNC(RAND()*6+1)+TRUNC(RAND()*6+1)" office:value-type="float" office:value="11">
            <text:p>11</text:p>
          </table:table-cell>
          <table:table-cell table:style-name="ce53" table:formula="of:=TRUNC(RAND()*6+1)+TRUNC(RAND()*6+1)" office:value-type="float" office:value="8">
            <text:p>8</text:p>
          </table:table-cell>
          <table:table-cell table:style-name="ce53" table:formula="of:=TRUNC(RAND()*6+1)+TRUNC(RAND()*6+1)" office:value-type="float" office:value="12">
            <text:p>12</text:p>
          </table:table-cell>
          <table:table-cell table:style-name="ce53" table:formula="of:=TRUNC(RAND()*6+1)+TRUNC(RAND()*6+1)" office:value-type="float" office:value="8">
            <text:p>8</text:p>
          </table:table-cell>
          <table:table-cell table:style-name="ce53" table:formula="of:=TRUNC(RAND()*6+1)+TRUNC(RAND()*6+1)" office:value-type="float" office:value="7">
            <text:p>7</text:p>
          </table:table-cell>
          <table:table-cell table:style-name="ce53" table:formula="of:=TRUNC(RAND()*6+1)+TRUNC(RAND()*6+1)" office:value-type="float" office:value="5">
            <text:p>5</text:p>
          </table:table-cell>
          <table:table-cell table:style-name="ce53" table:formula="of:=TRUNC(RAND()*6+1)+TRUNC(RAND()*6+1)" office:value-type="float" office:value="4">
            <text:p>4</text:p>
          </table:table-cell>
          <table:table-cell table:style-name="ce53" table:formula="of:=TRUNC(RAND()*6+1)+TRUNC(RAND()*6+1)" office:value-type="float" office:value="5">
            <text:p>5</text:p>
          </table:table-cell>
          <table:table-cell table:style-name="ce53" table:formula="of:=TRUNC(RAND()*6+1)+TRUNC(RAND()*6+1)" office:value-type="float" office:value="10">
            <text:p>10</text:p>
          </table:table-cell>
          <table:table-cell table:style-name="ce53" table:formula="of:=TRUNC(RAND()*6+1)+TRUNC(RAND()*6+1)" office:value-type="float" office:value="7">
            <text:p>7</text:p>
          </table:table-cell>
          <table:table-cell table:style-name="ce53" table:formula="of:=TRUNC(RAND()*6+1)+TRUNC(RAND()*6+1)" office:value-type="float" office:value="10">
            <text:p>10</text:p>
          </table:table-cell>
          <table:table-cell table:style-name="ce52"/>
          <table:table-cell table:style-name="ce57" table:formula="of:=IF([.$B4]=2;1;0)+IF([.$C4]=2;1;0)+IF([.$D4]=2;1;0)+IF([.$E4]=2;1;0)+IF([.$F4]=2;1;0)+IF([.$G4]=2;1;0)+IF([.$H4]=2;1;0)+IF([.$I4]=2;1;0)+IF([.$J4]=2;1;0)+IF([.$K4]=2;1;0)+IF([.$L4]=2;1;0)+IF([.$M4]=2;1;0)+IF([.$N4]=2;1;0)+IF([.$O4]=2;1;0)+IF([.$P4]=2;1;0)+IF([.$Q4]=2;1;0)+IF([.$R4]=2;1;0)+IF([.$S4]=2;1;0)+IF([.$T4]=2;1;0)+IF([.$U4]=2;1;0)" office:value-type="float" office:value="0">
            <text:p>0</text:p>
          </table:table-cell>
          <table:table-cell table:style-name="ce57" table:formula="of:=IF([.$B4]=3;1;0)+IF([.$C4]=3;1;0)+IF([.$D4]=3;1;0)+IF([.$E4]=3;1;0)+IF([.$F4]=3;1;0)+IF([.$G4]=3;1;0)+IF([.$H4]=3;1;0)+IF([.$I4]=3;1;0)+IF([.$J4]=3;1;0)+IF([.$K4]=3;1;0)+IF([.$L4]=3;1;0)+IF([.$M4]=3;1;0)+IF([.$N4]=3;1;0)+IF([.$O4]=3;1;0)+IF([.$P4]=3;1;0)+IF([.$Q4]=3;1;0)+IF([.$R4]=3;1;0)+IF([.$S4]=3;1;0)+IF([.$T4]=3;1;0)+IF([.$U4]=3;1;0)" office:value-type="float" office:value="1">
            <text:p>1</text:p>
          </table:table-cell>
          <table:table-cell table:style-name="ce57" table:formula="of:=IF([.$B4]=4;1;0)+IF([.$C4]=4;1;0)+IF([.$D4]=4;1;0)+IF([.$E4]=4;1;0)+IF([.$F4]=4;1;0)+IF([.$G4]=4;1;0)+IF([.$H4]=4;1;0)+IF([.$I4]=4;1;0)+IF([.$J4]=4;1;0)+IF([.$K4]=4;1;0)+IF([.$L4]=4;1;0)+IF([.$M4]=4;1;0)+IF([.$N4]=4;1;0)+IF([.$O4]=4;1;0)+IF([.$P4]=4;1;0)+IF([.$Q4]=4;1;0)+IF([.$R4]=4;1;0)+IF([.$S4]=4;1;0)+IF([.$T4]=4;1;0)+IF([.$U4]=4;1;0)" office:value-type="float" office:value="3">
            <text:p>3</text:p>
          </table:table-cell>
          <table:table-cell table:style-name="ce57" table:formula="of:=IF([.$B4]=5;1;0)+IF([.$C4]=5;1;0)+IF([.$D4]=5;1;0)+IF([.$E4]=5;1;0)+IF([.$F4]=5;1;0)+IF([.$G4]=5;1;0)+IF([.$H4]=5;1;0)+IF([.$I4]=5;1;0)+IF([.$J4]=5;1;0)+IF([.$K4]=5;1;0)+IF([.$L4]=5;1;0)+IF([.$M4]=5;1;0)+IF([.$N4]=5;1;0)+IF([.$O4]=5;1;0)+IF([.$P4]=5;1;0)+IF([.$Q4]=5;1;0)+IF([.$R4]=5;1;0)+IF([.$S4]=5;1;0)+IF([.$T4]=5;1;0)+IF([.$U4]=5;1;0)" office:value-type="float" office:value="3">
            <text:p>3</text:p>
          </table:table-cell>
          <table:table-cell table:style-name="ce57" table:formula="of:=IF([.$B4]=6;1;0)+IF([.$C4]=6;1;0)+IF([.$D4]=6;1;0)+IF([.$E4]=6;1;0)+IF([.$F4]=6;1;0)+IF([.$G4]=6;1;0)+IF([.$H4]=6;1;0)+IF([.$I4]=6;1;0)+IF([.$J4]=6;1;0)+IF([.$K4]=6;1;0)+IF([.$L4]=6;1;0)+IF([.$M4]=6;1;0)+IF([.$N4]=6;1;0)+IF([.$O4]=6;1;0)+IF([.$P4]=6;1;0)+IF([.$Q4]=6;1;0)+IF([.$R4]=6;1;0)+IF([.$S4]=6;1;0)+IF([.$T4]=6;1;0)+IF([.$U4]=6;1;0)" office:value-type="float" office:value="0">
            <text:p>0</text:p>
          </table:table-cell>
          <table:table-cell table:style-name="ce57" table:formula="of:=IF([.$B4]=7;1;0)+IF([.$C4]=7;1;0)+IF([.$D4]=7;1;0)+IF([.$E4]=7;1;0)+IF([.$F4]=7;1;0)+IF([.$G4]=7;1;0)+IF([.$H4]=7;1;0)+IF([.$I4]=7;1;0)+IF([.$J4]=7;1;0)+IF([.$K4]=7;1;0)+IF([.$L4]=7;1;0)+IF([.$M4]=7;1;0)+IF([.$N4]=7;1;0)+IF([.$O4]=7;1;0)+IF([.$P4]=7;1;0)+IF([.$Q4]=7;1;0)+IF([.$R4]=7;1;0)+IF([.$S4]=7;1;0)+IF([.$T4]=7;1;0)+IF([.$U4]=7;1;0)" office:value-type="float" office:value="4">
            <text:p>4</text:p>
          </table:table-cell>
          <table:table-cell table:style-name="ce57" table:formula="of:=IF([.$B4]=8;1;0)+IF([.$C4]=8;1;0)+IF([.$D4]=8;1;0)+IF([.$E4]=8;1;0)+IF([.$F4]=8;1;0)+IF([.$G4]=8;1;0)+IF([.$H4]=8;1;0)+IF([.$I4]=8;1;0)+IF([.$J4]=8;1;0)+IF([.$K4]=8;1;0)+IF([.$L4]=8;1;0)+IF([.$M4]=8;1;0)+IF([.$N4]=8;1;0)+IF([.$O4]=8;1;0)+IF([.$P4]=8;1;0)+IF([.$Q4]=8;1;0)+IF([.$R4]=8;1;0)+IF([.$S4]=8;1;0)+IF([.$T4]=8;1;0)+IF([.$U4]=8;1;0)" office:value-type="float" office:value="4">
            <text:p>4</text:p>
          </table:table-cell>
          <table:table-cell table:style-name="ce57" table:formula="of:=IF([.$B4]=9;1;0)+IF([.$C4]=9;1;0)+IF([.$D4]=9;1;0)+IF([.$E4]=9;1;0)+IF([.$F4]=9;1;0)+IF([.$G4]=9;1;0)+IF([.$H4]=9;1;0)+IF([.$I4]=9;1;0)+IF([.$J4]=9;1;0)+IF([.$K4]=9;1;0)+IF([.$L4]=9;1;0)+IF([.$M4]=9;1;0)+IF([.$N4]=9;1;0)+IF([.$O4]=9;1;0)+IF([.$P4]=9;1;0)+IF([.$Q4]=9;1;0)+IF([.$R4]=9;1;0)+IF([.$S4]=9;1;0)+IF([.$T4]=9;1;0)+IF([.$U4]=9;1;0)" office:value-type="float" office:value="0">
            <text:p>0</text:p>
          </table:table-cell>
          <table:table-cell table:style-name="ce57" table:formula="of:=IF([.$B4]=10;1;0)+IF([.$C4]=10;1;0)+IF([.$D4]=10;1;0)+IF([.$E4]=10;1;0)+IF([.$F4]=10;1;0)+IF([.$G4]=10;1;0)+IF([.$H4]=10;1;0)+IF([.$I4]=10;1;0)+IF([.$J4]=10;1;0)+IF([.$K4]=10;1;0)+IF([.$L4]=10;1;0)+IF([.$M4]=10;1;0)+IF([.$N4]=10;1;0)+IF([.$O4]=10;1;0)+IF([.$P4]=10;1;0)+IF([.$Q4]=10;1;0)+IF([.$R4]=10;1;0)+IF([.$S4]=10;1;0)+IF([.$T4]=10;1;0)+IF([.$U4]=10;1;0)" office:value-type="float" office:value="2">
            <text:p>2</text:p>
          </table:table-cell>
          <table:table-cell table:style-name="ce57" table:formula="of:=IF([.$B4]=11;1;0)+IF([.$C4]=11;1;0)+IF([.$D4]=11;1;0)+IF([.$E4]=11;1;0)+IF([.$F4]=11;1;0)+IF([.$G4]=11;1;0)+IF([.$H4]=11;1;0)+IF([.$I4]=11;1;0)+IF([.$J4]=11;1;0)+IF([.$K4]=11;1;0)+IF([.$L4]=11;1;0)+IF([.$M4]=11;1;0)+IF([.$N4]=11;1;0)+IF([.$O4]=11;1;0)+IF([.$P4]=11;1;0)+IF([.$Q4]=11;1;0)+IF([.$R4]=11;1;0)+IF([.$S4]=11;1;0)+IF([.$T4]=11;1;0)+IF([.$U4]=11;1;0)" office:value-type="float" office:value="2">
            <text:p>2</text:p>
          </table:table-cell>
          <table:table-cell table:style-name="ce57" table:formula="of:=IF([.$B4]=12;1;0)+IF([.$C4]=12;1;0)+IF([.$D4]=12;1;0)+IF([.$E4]=12;1;0)+IF([.$F4]=12;1;0)+IF([.$G4]=12;1;0)+IF([.$H4]=12;1;0)+IF([.$I4]=12;1;0)+IF([.$J4]=12;1;0)+IF([.$K4]=12;1;0)+IF([.$L4]=12;1;0)+IF([.$M4]=12;1;0)+IF([.$N4]=12;1;0)+IF([.$O4]=12;1;0)+IF([.$P4]=12;1;0)+IF([.$Q4]=12;1;0)+IF([.$R4]=12;1;0)+IF([.$S4]=12;1;0)+IF([.$T4]=12;1;0)+IF([.$U4]=12;1;0)" office:value-type="float" office:value="1">
            <text:p>1</text:p>
          </table:table-cell>
          <table:table-cell table:style-name="ce59" table:number-columns-repeated="2"/>
          <table:table-cell table:style-name="ce60" table:number-columns-repeated="989"/>
        </table:table-row>
        <table:table-row table:style-name="ro4">
          <table:table-cell table:style-name="ce52"/>
          <table:table-cell table:style-name="ce53" table:formula="of:=TRUNC(RAND()*6+1)+TRUNC(RAND()*6+1)" office:value-type="float" office:value="7">
            <text:p>7</text:p>
          </table:table-cell>
          <table:table-cell table:style-name="ce53" table:formula="of:=TRUNC(RAND()*6+1)+TRUNC(RAND()*6+1)" office:value-type="float" office:value="3">
            <text:p>3</text:p>
          </table:table-cell>
          <table:table-cell table:style-name="ce53" table:formula="of:=TRUNC(RAND()*6+1)+TRUNC(RAND()*6+1)" office:value-type="float" office:value="5">
            <text:p>5</text:p>
          </table:table-cell>
          <table:table-cell table:style-name="ce53" table:formula="of:=TRUNC(RAND()*6+1)+TRUNC(RAND()*6+1)" office:value-type="float" office:value="6">
            <text:p>6</text:p>
          </table:table-cell>
          <table:table-cell table:style-name="ce53" table:formula="of:=TRUNC(RAND()*6+1)+TRUNC(RAND()*6+1)" office:value-type="float" office:value="10">
            <text:p>10</text:p>
          </table:table-cell>
          <table:table-cell table:style-name="ce53" table:formula="of:=TRUNC(RAND()*6+1)+TRUNC(RAND()*6+1)" office:value-type="float" office:value="5">
            <text:p>5</text:p>
          </table:table-cell>
          <table:table-cell table:style-name="ce53" table:formula="of:=TRUNC(RAND()*6+1)+TRUNC(RAND()*6+1)" office:value-type="float" office:value="7">
            <text:p>7</text:p>
          </table:table-cell>
          <table:table-cell table:style-name="ce53" table:formula="of:=TRUNC(RAND()*6+1)+TRUNC(RAND()*6+1)" office:value-type="float" office:value="7">
            <text:p>7</text:p>
          </table:table-cell>
          <table:table-cell table:style-name="ce53" table:formula="of:=TRUNC(RAND()*6+1)+TRUNC(RAND()*6+1)" office:value-type="float" office:value="5">
            <text:p>5</text:p>
          </table:table-cell>
          <table:table-cell table:style-name="ce53" table:formula="of:=TRUNC(RAND()*6+1)+TRUNC(RAND()*6+1)" office:value-type="float" office:value="4">
            <text:p>4</text:p>
          </table:table-cell>
          <table:table-cell table:style-name="ce53" table:formula="of:=TRUNC(RAND()*6+1)+TRUNC(RAND()*6+1)" office:value-type="float" office:value="7">
            <text:p>7</text:p>
          </table:table-cell>
          <table:table-cell table:style-name="ce53" table:formula="of:=TRUNC(RAND()*6+1)+TRUNC(RAND()*6+1)" office:value-type="float" office:value="10">
            <text:p>10</text:p>
          </table:table-cell>
          <table:table-cell table:style-name="ce53" table:formula="of:=TRUNC(RAND()*6+1)+TRUNC(RAND()*6+1)" office:value-type="float" office:value="9">
            <text:p>9</text:p>
          </table:table-cell>
          <table:table-cell table:style-name="ce53" table:formula="of:=TRUNC(RAND()*6+1)+TRUNC(RAND()*6+1)" office:value-type="float" office:value="4">
            <text:p>4</text:p>
          </table:table-cell>
          <table:table-cell table:style-name="ce53" table:formula="of:=TRUNC(RAND()*6+1)+TRUNC(RAND()*6+1)" office:value-type="float" office:value="3">
            <text:p>3</text:p>
          </table:table-cell>
          <table:table-cell table:style-name="ce53" table:formula="of:=TRUNC(RAND()*6+1)+TRUNC(RAND()*6+1)" office:value-type="float" office:value="7">
            <text:p>7</text:p>
          </table:table-cell>
          <table:table-cell table:style-name="ce53" table:formula="of:=TRUNC(RAND()*6+1)+TRUNC(RAND()*6+1)" office:value-type="float" office:value="6">
            <text:p>6</text:p>
          </table:table-cell>
          <table:table-cell table:style-name="ce53" table:formula="of:=TRUNC(RAND()*6+1)+TRUNC(RAND()*6+1)" office:value-type="float" office:value="4">
            <text:p>4</text:p>
          </table:table-cell>
          <table:table-cell table:style-name="ce53" table:formula="of:=TRUNC(RAND()*6+1)+TRUNC(RAND()*6+1)" office:value-type="float" office:value="8">
            <text:p>8</text:p>
          </table:table-cell>
          <table:table-cell table:style-name="ce53" table:formula="of:=TRUNC(RAND()*6+1)+TRUNC(RAND()*6+1)" office:value-type="float" office:value="6">
            <text:p>6</text:p>
          </table:table-cell>
          <table:table-cell table:style-name="ce52"/>
          <table:table-cell table:style-name="ce57" table:formula="of:=IF([.$B5]=2;1;0)+IF([.$C5]=2;1;0)+IF([.$D5]=2;1;0)+IF([.$E5]=2;1;0)+IF([.$F5]=2;1;0)+IF([.$G5]=2;1;0)+IF([.$H5]=2;1;0)+IF([.$I5]=2;1;0)+IF([.$J5]=2;1;0)+IF([.$K5]=2;1;0)+IF([.$L5]=2;1;0)+IF([.$M5]=2;1;0)+IF([.$N5]=2;1;0)+IF([.$O5]=2;1;0)+IF([.$P5]=2;1;0)+IF([.$Q5]=2;1;0)+IF([.$R5]=2;1;0)+IF([.$S5]=2;1;0)+IF([.$T5]=2;1;0)+IF([.$U5]=2;1;0)" office:value-type="float" office:value="0">
            <text:p>0</text:p>
          </table:table-cell>
          <table:table-cell table:style-name="ce57" table:formula="of:=IF([.$B5]=3;1;0)+IF([.$C5]=3;1;0)+IF([.$D5]=3;1;0)+IF([.$E5]=3;1;0)+IF([.$F5]=3;1;0)+IF([.$G5]=3;1;0)+IF([.$H5]=3;1;0)+IF([.$I5]=3;1;0)+IF([.$J5]=3;1;0)+IF([.$K5]=3;1;0)+IF([.$L5]=3;1;0)+IF([.$M5]=3;1;0)+IF([.$N5]=3;1;0)+IF([.$O5]=3;1;0)+IF([.$P5]=3;1;0)+IF([.$Q5]=3;1;0)+IF([.$R5]=3;1;0)+IF([.$S5]=3;1;0)+IF([.$T5]=3;1;0)+IF([.$U5]=3;1;0)" office:value-type="float" office:value="2">
            <text:p>2</text:p>
          </table:table-cell>
          <table:table-cell table:style-name="ce57" table:formula="of:=IF([.$B5]=4;1;0)+IF([.$C5]=4;1;0)+IF([.$D5]=4;1;0)+IF([.$E5]=4;1;0)+IF([.$F5]=4;1;0)+IF([.$G5]=4;1;0)+IF([.$H5]=4;1;0)+IF([.$I5]=4;1;0)+IF([.$J5]=4;1;0)+IF([.$K5]=4;1;0)+IF([.$L5]=4;1;0)+IF([.$M5]=4;1;0)+IF([.$N5]=4;1;0)+IF([.$O5]=4;1;0)+IF([.$P5]=4;1;0)+IF([.$Q5]=4;1;0)+IF([.$R5]=4;1;0)+IF([.$S5]=4;1;0)+IF([.$T5]=4;1;0)+IF([.$U5]=4;1;0)" office:value-type="float" office:value="3">
            <text:p>3</text:p>
          </table:table-cell>
          <table:table-cell table:style-name="ce57" table:formula="of:=IF([.$B5]=5;1;0)+IF([.$C5]=5;1;0)+IF([.$D5]=5;1;0)+IF([.$E5]=5;1;0)+IF([.$F5]=5;1;0)+IF([.$G5]=5;1;0)+IF([.$H5]=5;1;0)+IF([.$I5]=5;1;0)+IF([.$J5]=5;1;0)+IF([.$K5]=5;1;0)+IF([.$L5]=5;1;0)+IF([.$M5]=5;1;0)+IF([.$N5]=5;1;0)+IF([.$O5]=5;1;0)+IF([.$P5]=5;1;0)+IF([.$Q5]=5;1;0)+IF([.$R5]=5;1;0)+IF([.$S5]=5;1;0)+IF([.$T5]=5;1;0)+IF([.$U5]=5;1;0)" office:value-type="float" office:value="3">
            <text:p>3</text:p>
          </table:table-cell>
          <table:table-cell table:style-name="ce57" table:formula="of:=IF([.$B5]=6;1;0)+IF([.$C5]=6;1;0)+IF([.$D5]=6;1;0)+IF([.$E5]=6;1;0)+IF([.$F5]=6;1;0)+IF([.$G5]=6;1;0)+IF([.$H5]=6;1;0)+IF([.$I5]=6;1;0)+IF([.$J5]=6;1;0)+IF([.$K5]=6;1;0)+IF([.$L5]=6;1;0)+IF([.$M5]=6;1;0)+IF([.$N5]=6;1;0)+IF([.$O5]=6;1;0)+IF([.$P5]=6;1;0)+IF([.$Q5]=6;1;0)+IF([.$R5]=6;1;0)+IF([.$S5]=6;1;0)+IF([.$T5]=6;1;0)+IF([.$U5]=6;1;0)" office:value-type="float" office:value="3">
            <text:p>3</text:p>
          </table:table-cell>
          <table:table-cell table:style-name="ce57" table:formula="of:=IF([.$B5]=7;1;0)+IF([.$C5]=7;1;0)+IF([.$D5]=7;1;0)+IF([.$E5]=7;1;0)+IF([.$F5]=7;1;0)+IF([.$G5]=7;1;0)+IF([.$H5]=7;1;0)+IF([.$I5]=7;1;0)+IF([.$J5]=7;1;0)+IF([.$K5]=7;1;0)+IF([.$L5]=7;1;0)+IF([.$M5]=7;1;0)+IF([.$N5]=7;1;0)+IF([.$O5]=7;1;0)+IF([.$P5]=7;1;0)+IF([.$Q5]=7;1;0)+IF([.$R5]=7;1;0)+IF([.$S5]=7;1;0)+IF([.$T5]=7;1;0)+IF([.$U5]=7;1;0)" office:value-type="float" office:value="5">
            <text:p>5</text:p>
          </table:table-cell>
          <table:table-cell table:style-name="ce57" table:formula="of:=IF([.$B5]=8;1;0)+IF([.$C5]=8;1;0)+IF([.$D5]=8;1;0)+IF([.$E5]=8;1;0)+IF([.$F5]=8;1;0)+IF([.$G5]=8;1;0)+IF([.$H5]=8;1;0)+IF([.$I5]=8;1;0)+IF([.$J5]=8;1;0)+IF([.$K5]=8;1;0)+IF([.$L5]=8;1;0)+IF([.$M5]=8;1;0)+IF([.$N5]=8;1;0)+IF([.$O5]=8;1;0)+IF([.$P5]=8;1;0)+IF([.$Q5]=8;1;0)+IF([.$R5]=8;1;0)+IF([.$S5]=8;1;0)+IF([.$T5]=8;1;0)+IF([.$U5]=8;1;0)" office:value-type="float" office:value="1">
            <text:p>1</text:p>
          </table:table-cell>
          <table:table-cell table:style-name="ce57" table:formula="of:=IF([.$B5]=9;1;0)+IF([.$C5]=9;1;0)+IF([.$D5]=9;1;0)+IF([.$E5]=9;1;0)+IF([.$F5]=9;1;0)+IF([.$G5]=9;1;0)+IF([.$H5]=9;1;0)+IF([.$I5]=9;1;0)+IF([.$J5]=9;1;0)+IF([.$K5]=9;1;0)+IF([.$L5]=9;1;0)+IF([.$M5]=9;1;0)+IF([.$N5]=9;1;0)+IF([.$O5]=9;1;0)+IF([.$P5]=9;1;0)+IF([.$Q5]=9;1;0)+IF([.$R5]=9;1;0)+IF([.$S5]=9;1;0)+IF([.$T5]=9;1;0)+IF([.$U5]=9;1;0)" office:value-type="float" office:value="1">
            <text:p>1</text:p>
          </table:table-cell>
          <table:table-cell table:style-name="ce57" table:formula="of:=IF([.$B5]=10;1;0)+IF([.$C5]=10;1;0)+IF([.$D5]=10;1;0)+IF([.$E5]=10;1;0)+IF([.$F5]=10;1;0)+IF([.$G5]=10;1;0)+IF([.$H5]=10;1;0)+IF([.$I5]=10;1;0)+IF([.$J5]=10;1;0)+IF([.$K5]=10;1;0)+IF([.$L5]=10;1;0)+IF([.$M5]=10;1;0)+IF([.$N5]=10;1;0)+IF([.$O5]=10;1;0)+IF([.$P5]=10;1;0)+IF([.$Q5]=10;1;0)+IF([.$R5]=10;1;0)+IF([.$S5]=10;1;0)+IF([.$T5]=10;1;0)+IF([.$U5]=10;1;0)" office:value-type="float" office:value="2">
            <text:p>2</text:p>
          </table:table-cell>
          <table:table-cell table:style-name="ce57" table:formula="of:=IF([.$B5]=11;1;0)+IF([.$C5]=11;1;0)+IF([.$D5]=11;1;0)+IF([.$E5]=11;1;0)+IF([.$F5]=11;1;0)+IF([.$G5]=11;1;0)+IF([.$H5]=11;1;0)+IF([.$I5]=11;1;0)+IF([.$J5]=11;1;0)+IF([.$K5]=11;1;0)+IF([.$L5]=11;1;0)+IF([.$M5]=11;1;0)+IF([.$N5]=11;1;0)+IF([.$O5]=11;1;0)+IF([.$P5]=11;1;0)+IF([.$Q5]=11;1;0)+IF([.$R5]=11;1;0)+IF([.$S5]=11;1;0)+IF([.$T5]=11;1;0)+IF([.$U5]=11;1;0)" office:value-type="float" office:value="0">
            <text:p>0</text:p>
          </table:table-cell>
          <table:table-cell table:style-name="ce57" table:formula="of:=IF([.$B5]=12;1;0)+IF([.$C5]=12;1;0)+IF([.$D5]=12;1;0)+IF([.$E5]=12;1;0)+IF([.$F5]=12;1;0)+IF([.$G5]=12;1;0)+IF([.$H5]=12;1;0)+IF([.$I5]=12;1;0)+IF([.$J5]=12;1;0)+IF([.$K5]=12;1;0)+IF([.$L5]=12;1;0)+IF([.$M5]=12;1;0)+IF([.$N5]=12;1;0)+IF([.$O5]=12;1;0)+IF([.$P5]=12;1;0)+IF([.$Q5]=12;1;0)+IF([.$R5]=12;1;0)+IF([.$S5]=12;1;0)+IF([.$T5]=12;1;0)+IF([.$U5]=12;1;0)" office:value-type="float" office:value="0">
            <text:p>0</text:p>
          </table:table-cell>
          <table:table-cell table:style-name="ce59" table:number-columns-repeated="2"/>
          <table:table-cell table:style-name="ce60" table:number-columns-repeated="989"/>
        </table:table-row>
        <table:table-row table:style-name="ro4">
          <table:table-cell table:style-name="ce52"/>
          <table:table-cell table:style-name="ce53" table:formula="of:=TRUNC(RAND()*6+1)+TRUNC(RAND()*6+1)" office:value-type="float" office:value="5">
            <text:p>5</text:p>
          </table:table-cell>
          <table:table-cell table:style-name="ce53" table:formula="of:=TRUNC(RAND()*6+1)+TRUNC(RAND()*6+1)" office:value-type="float" office:value="2">
            <text:p>2</text:p>
          </table:table-cell>
          <table:table-cell table:style-name="ce53" table:formula="of:=TRUNC(RAND()*6+1)+TRUNC(RAND()*6+1)" office:value-type="float" office:value="9">
            <text:p>9</text:p>
          </table:table-cell>
          <table:table-cell table:style-name="ce53" table:formula="of:=TRUNC(RAND()*6+1)+TRUNC(RAND()*6+1)" office:value-type="float" office:value="6">
            <text:p>6</text:p>
          </table:table-cell>
          <table:table-cell table:style-name="ce53" table:formula="of:=TRUNC(RAND()*6+1)+TRUNC(RAND()*6+1)" office:value-type="float" office:value="7">
            <text:p>7</text:p>
          </table:table-cell>
          <table:table-cell table:style-name="ce53" table:formula="of:=TRUNC(RAND()*6+1)+TRUNC(RAND()*6+1)" office:value-type="float" office:value="10">
            <text:p>10</text:p>
          </table:table-cell>
          <table:table-cell table:style-name="ce53" table:formula="of:=TRUNC(RAND()*6+1)+TRUNC(RAND()*6+1)" office:value-type="float" office:value="3">
            <text:p>3</text:p>
          </table:table-cell>
          <table:table-cell table:style-name="ce53" table:formula="of:=TRUNC(RAND()*6+1)+TRUNC(RAND()*6+1)" office:value-type="float" office:value="8">
            <text:p>8</text:p>
          </table:table-cell>
          <table:table-cell table:style-name="ce53" table:formula="of:=TRUNC(RAND()*6+1)+TRUNC(RAND()*6+1)" office:value-type="float" office:value="2">
            <text:p>2</text:p>
          </table:table-cell>
          <table:table-cell table:style-name="ce53" table:formula="of:=TRUNC(RAND()*6+1)+TRUNC(RAND()*6+1)" office:value-type="float" office:value="5">
            <text:p>5</text:p>
          </table:table-cell>
          <table:table-cell table:style-name="ce53" table:formula="of:=TRUNC(RAND()*6+1)+TRUNC(RAND()*6+1)" office:value-type="float" office:value="7">
            <text:p>7</text:p>
          </table:table-cell>
          <table:table-cell table:style-name="ce53" table:formula="of:=TRUNC(RAND()*6+1)+TRUNC(RAND()*6+1)" office:value-type="float" office:value="4">
            <text:p>4</text:p>
          </table:table-cell>
          <table:table-cell table:style-name="ce53" table:formula="of:=TRUNC(RAND()*6+1)+TRUNC(RAND()*6+1)" office:value-type="float" office:value="3">
            <text:p>3</text:p>
          </table:table-cell>
          <table:table-cell table:style-name="ce53" table:formula="of:=TRUNC(RAND()*6+1)+TRUNC(RAND()*6+1)" office:value-type="float" office:value="9">
            <text:p>9</text:p>
          </table:table-cell>
          <table:table-cell table:style-name="ce53" table:formula="of:=TRUNC(RAND()*6+1)+TRUNC(RAND()*6+1)" office:value-type="float" office:value="6">
            <text:p>6</text:p>
          </table:table-cell>
          <table:table-cell table:style-name="ce53" table:formula="of:=TRUNC(RAND()*6+1)+TRUNC(RAND()*6+1)" office:value-type="float" office:value="5">
            <text:p>5</text:p>
          </table:table-cell>
          <table:table-cell table:style-name="ce53" table:formula="of:=TRUNC(RAND()*6+1)+TRUNC(RAND()*6+1)" office:value-type="float" office:value="3">
            <text:p>3</text:p>
          </table:table-cell>
          <table:table-cell table:style-name="ce53" table:formula="of:=TRUNC(RAND()*6+1)+TRUNC(RAND()*6+1)" office:value-type="float" office:value="7">
            <text:p>7</text:p>
          </table:table-cell>
          <table:table-cell table:style-name="ce53" table:formula="of:=TRUNC(RAND()*6+1)+TRUNC(RAND()*6+1)" office:value-type="float" office:value="10">
            <text:p>10</text:p>
          </table:table-cell>
          <table:table-cell table:style-name="ce53" table:formula="of:=TRUNC(RAND()*6+1)+TRUNC(RAND()*6+1)" office:value-type="float" office:value="7">
            <text:p>7</text:p>
          </table:table-cell>
          <table:table-cell table:style-name="ce52"/>
          <table:table-cell table:style-name="ce57" table:formula="of:=IF([.$B6]=2;1;0)+IF([.$C6]=2;1;0)+IF([.$D6]=2;1;0)+IF([.$E6]=2;1;0)+IF([.$F6]=2;1;0)+IF([.$G6]=2;1;0)+IF([.$H6]=2;1;0)+IF([.$I6]=2;1;0)+IF([.$J6]=2;1;0)+IF([.$K6]=2;1;0)+IF([.$L6]=2;1;0)+IF([.$M6]=2;1;0)+IF([.$N6]=2;1;0)+IF([.$O6]=2;1;0)+IF([.$P6]=2;1;0)+IF([.$Q6]=2;1;0)+IF([.$R6]=2;1;0)+IF([.$S6]=2;1;0)+IF([.$T6]=2;1;0)+IF([.$U6]=2;1;0)" office:value-type="float" office:value="2">
            <text:p>2</text:p>
          </table:table-cell>
          <table:table-cell table:style-name="ce57" table:formula="of:=IF([.$B6]=3;1;0)+IF([.$C6]=3;1;0)+IF([.$D6]=3;1;0)+IF([.$E6]=3;1;0)+IF([.$F6]=3;1;0)+IF([.$G6]=3;1;0)+IF([.$H6]=3;1;0)+IF([.$I6]=3;1;0)+IF([.$J6]=3;1;0)+IF([.$K6]=3;1;0)+IF([.$L6]=3;1;0)+IF([.$M6]=3;1;0)+IF([.$N6]=3;1;0)+IF([.$O6]=3;1;0)+IF([.$P6]=3;1;0)+IF([.$Q6]=3;1;0)+IF([.$R6]=3;1;0)+IF([.$S6]=3;1;0)+IF([.$T6]=3;1;0)+IF([.$U6]=3;1;0)" office:value-type="float" office:value="3">
            <text:p>3</text:p>
          </table:table-cell>
          <table:table-cell table:style-name="ce57" table:formula="of:=IF([.$B6]=4;1;0)+IF([.$C6]=4;1;0)+IF([.$D6]=4;1;0)+IF([.$E6]=4;1;0)+IF([.$F6]=4;1;0)+IF([.$G6]=4;1;0)+IF([.$H6]=4;1;0)+IF([.$I6]=4;1;0)+IF([.$J6]=4;1;0)+IF([.$K6]=4;1;0)+IF([.$L6]=4;1;0)+IF([.$M6]=4;1;0)+IF([.$N6]=4;1;0)+IF([.$O6]=4;1;0)+IF([.$P6]=4;1;0)+IF([.$Q6]=4;1;0)+IF([.$R6]=4;1;0)+IF([.$S6]=4;1;0)+IF([.$T6]=4;1;0)+IF([.$U6]=4;1;0)" office:value-type="float" office:value="1">
            <text:p>1</text:p>
          </table:table-cell>
          <table:table-cell table:style-name="ce57" table:formula="of:=IF([.$B6]=5;1;0)+IF([.$C6]=5;1;0)+IF([.$D6]=5;1;0)+IF([.$E6]=5;1;0)+IF([.$F6]=5;1;0)+IF([.$G6]=5;1;0)+IF([.$H6]=5;1;0)+IF([.$I6]=5;1;0)+IF([.$J6]=5;1;0)+IF([.$K6]=5;1;0)+IF([.$L6]=5;1;0)+IF([.$M6]=5;1;0)+IF([.$N6]=5;1;0)+IF([.$O6]=5;1;0)+IF([.$P6]=5;1;0)+IF([.$Q6]=5;1;0)+IF([.$R6]=5;1;0)+IF([.$S6]=5;1;0)+IF([.$T6]=5;1;0)+IF([.$U6]=5;1;0)" office:value-type="float" office:value="3">
            <text:p>3</text:p>
          </table:table-cell>
          <table:table-cell table:style-name="ce57" table:formula="of:=IF([.$B6]=6;1;0)+IF([.$C6]=6;1;0)+IF([.$D6]=6;1;0)+IF([.$E6]=6;1;0)+IF([.$F6]=6;1;0)+IF([.$G6]=6;1;0)+IF([.$H6]=6;1;0)+IF([.$I6]=6;1;0)+IF([.$J6]=6;1;0)+IF([.$K6]=6;1;0)+IF([.$L6]=6;1;0)+IF([.$M6]=6;1;0)+IF([.$N6]=6;1;0)+IF([.$O6]=6;1;0)+IF([.$P6]=6;1;0)+IF([.$Q6]=6;1;0)+IF([.$R6]=6;1;0)+IF([.$S6]=6;1;0)+IF([.$T6]=6;1;0)+IF([.$U6]=6;1;0)" office:value-type="float" office:value="2">
            <text:p>2</text:p>
          </table:table-cell>
          <table:table-cell table:style-name="ce57" table:formula="of:=IF([.$B6]=7;1;0)+IF([.$C6]=7;1;0)+IF([.$D6]=7;1;0)+IF([.$E6]=7;1;0)+IF([.$F6]=7;1;0)+IF([.$G6]=7;1;0)+IF([.$H6]=7;1;0)+IF([.$I6]=7;1;0)+IF([.$J6]=7;1;0)+IF([.$K6]=7;1;0)+IF([.$L6]=7;1;0)+IF([.$M6]=7;1;0)+IF([.$N6]=7;1;0)+IF([.$O6]=7;1;0)+IF([.$P6]=7;1;0)+IF([.$Q6]=7;1;0)+IF([.$R6]=7;1;0)+IF([.$S6]=7;1;0)+IF([.$T6]=7;1;0)+IF([.$U6]=7;1;0)" office:value-type="float" office:value="4">
            <text:p>4</text:p>
          </table:table-cell>
          <table:table-cell table:style-name="ce57" table:formula="of:=IF([.$B6]=8;1;0)+IF([.$C6]=8;1;0)+IF([.$D6]=8;1;0)+IF([.$E6]=8;1;0)+IF([.$F6]=8;1;0)+IF([.$G6]=8;1;0)+IF([.$H6]=8;1;0)+IF([.$I6]=8;1;0)+IF([.$J6]=8;1;0)+IF([.$K6]=8;1;0)+IF([.$L6]=8;1;0)+IF([.$M6]=8;1;0)+IF([.$N6]=8;1;0)+IF([.$O6]=8;1;0)+IF([.$P6]=8;1;0)+IF([.$Q6]=8;1;0)+IF([.$R6]=8;1;0)+IF([.$S6]=8;1;0)+IF([.$T6]=8;1;0)+IF([.$U6]=8;1;0)" office:value-type="float" office:value="1">
            <text:p>1</text:p>
          </table:table-cell>
          <table:table-cell table:style-name="ce57" table:formula="of:=IF([.$B6]=9;1;0)+IF([.$C6]=9;1;0)+IF([.$D6]=9;1;0)+IF([.$E6]=9;1;0)+IF([.$F6]=9;1;0)+IF([.$G6]=9;1;0)+IF([.$H6]=9;1;0)+IF([.$I6]=9;1;0)+IF([.$J6]=9;1;0)+IF([.$K6]=9;1;0)+IF([.$L6]=9;1;0)+IF([.$M6]=9;1;0)+IF([.$N6]=9;1;0)+IF([.$O6]=9;1;0)+IF([.$P6]=9;1;0)+IF([.$Q6]=9;1;0)+IF([.$R6]=9;1;0)+IF([.$S6]=9;1;0)+IF([.$T6]=9;1;0)+IF([.$U6]=9;1;0)" office:value-type="float" office:value="2">
            <text:p>2</text:p>
          </table:table-cell>
          <table:table-cell table:style-name="ce57" table:formula="of:=IF([.$B6]=10;1;0)+IF([.$C6]=10;1;0)+IF([.$D6]=10;1;0)+IF([.$E6]=10;1;0)+IF([.$F6]=10;1;0)+IF([.$G6]=10;1;0)+IF([.$H6]=10;1;0)+IF([.$I6]=10;1;0)+IF([.$J6]=10;1;0)+IF([.$K6]=10;1;0)+IF([.$L6]=10;1;0)+IF([.$M6]=10;1;0)+IF([.$N6]=10;1;0)+IF([.$O6]=10;1;0)+IF([.$P6]=10;1;0)+IF([.$Q6]=10;1;0)+IF([.$R6]=10;1;0)+IF([.$S6]=10;1;0)+IF([.$T6]=10;1;0)+IF([.$U6]=10;1;0)" office:value-type="float" office:value="2">
            <text:p>2</text:p>
          </table:table-cell>
          <table:table-cell table:style-name="ce57" table:formula="of:=IF([.$B6]=11;1;0)+IF([.$C6]=11;1;0)+IF([.$D6]=11;1;0)+IF([.$E6]=11;1;0)+IF([.$F6]=11;1;0)+IF([.$G6]=11;1;0)+IF([.$H6]=11;1;0)+IF([.$I6]=11;1;0)+IF([.$J6]=11;1;0)+IF([.$K6]=11;1;0)+IF([.$L6]=11;1;0)+IF([.$M6]=11;1;0)+IF([.$N6]=11;1;0)+IF([.$O6]=11;1;0)+IF([.$P6]=11;1;0)+IF([.$Q6]=11;1;0)+IF([.$R6]=11;1;0)+IF([.$S6]=11;1;0)+IF([.$T6]=11;1;0)+IF([.$U6]=11;1;0)" office:value-type="float" office:value="0">
            <text:p>0</text:p>
          </table:table-cell>
          <table:table-cell table:style-name="ce57" table:formula="of:=IF([.$B6]=12;1;0)+IF([.$C6]=12;1;0)+IF([.$D6]=12;1;0)+IF([.$E6]=12;1;0)+IF([.$F6]=12;1;0)+IF([.$G6]=12;1;0)+IF([.$H6]=12;1;0)+IF([.$I6]=12;1;0)+IF([.$J6]=12;1;0)+IF([.$K6]=12;1;0)+IF([.$L6]=12;1;0)+IF([.$M6]=12;1;0)+IF([.$N6]=12;1;0)+IF([.$O6]=12;1;0)+IF([.$P6]=12;1;0)+IF([.$Q6]=12;1;0)+IF([.$R6]=12;1;0)+IF([.$S6]=12;1;0)+IF([.$T6]=12;1;0)+IF([.$U6]=12;1;0)" office:value-type="float" office:value="0">
            <text:p>0</text:p>
          </table:table-cell>
          <table:table-cell table:style-name="ce59" table:number-columns-repeated="2"/>
          <table:table-cell table:style-name="ce60" table:number-columns-repeated="989"/>
        </table:table-row>
        <table:table-row table:style-name="ro4">
          <table:table-cell table:style-name="ce52"/>
          <table:table-cell table:style-name="ce53" table:formula="of:=TRUNC(RAND()*6+1)+TRUNC(RAND()*6+1)" office:value-type="float" office:value="3">
            <text:p>3</text:p>
          </table:table-cell>
          <table:table-cell table:style-name="ce53" table:formula="of:=TRUNC(RAND()*6+1)+TRUNC(RAND()*6+1)" office:value-type="float" office:value="3">
            <text:p>3</text:p>
          </table:table-cell>
          <table:table-cell table:style-name="ce53" table:formula="of:=TRUNC(RAND()*6+1)+TRUNC(RAND()*6+1)" office:value-type="float" office:value="4">
            <text:p>4</text:p>
          </table:table-cell>
          <table:table-cell table:style-name="ce53" table:formula="of:=TRUNC(RAND()*6+1)+TRUNC(RAND()*6+1)" office:value-type="float" office:value="9">
            <text:p>9</text:p>
          </table:table-cell>
          <table:table-cell table:style-name="ce53" table:formula="of:=TRUNC(RAND()*6+1)+TRUNC(RAND()*6+1)" office:value-type="float" office:value="9">
            <text:p>9</text:p>
          </table:table-cell>
          <table:table-cell table:style-name="ce53" table:formula="of:=TRUNC(RAND()*6+1)+TRUNC(RAND()*6+1)" office:value-type="float" office:value="8">
            <text:p>8</text:p>
          </table:table-cell>
          <table:table-cell table:style-name="ce53" table:formula="of:=TRUNC(RAND()*6+1)+TRUNC(RAND()*6+1)" office:value-type="float" office:value="8">
            <text:p>8</text:p>
          </table:table-cell>
          <table:table-cell table:style-name="ce53" table:formula="of:=TRUNC(RAND()*6+1)+TRUNC(RAND()*6+1)" office:value-type="float" office:value="7">
            <text:p>7</text:p>
          </table:table-cell>
          <table:table-cell table:style-name="ce53" table:formula="of:=TRUNC(RAND()*6+1)+TRUNC(RAND()*6+1)" office:value-type="float" office:value="5">
            <text:p>5</text:p>
          </table:table-cell>
          <table:table-cell table:style-name="ce53" table:formula="of:=TRUNC(RAND()*6+1)+TRUNC(RAND()*6+1)" office:value-type="float" office:value="11">
            <text:p>11</text:p>
          </table:table-cell>
          <table:table-cell table:style-name="ce53" table:formula="of:=TRUNC(RAND()*6+1)+TRUNC(RAND()*6+1)" office:value-type="float" office:value="2">
            <text:p>2</text:p>
          </table:table-cell>
          <table:table-cell table:style-name="ce53" table:formula="of:=TRUNC(RAND()*6+1)+TRUNC(RAND()*6+1)" office:value-type="float" office:value="4">
            <text:p>4</text:p>
          </table:table-cell>
          <table:table-cell table:style-name="ce53" table:formula="of:=TRUNC(RAND()*6+1)+TRUNC(RAND()*6+1)" office:value-type="float" office:value="5">
            <text:p>5</text:p>
          </table:table-cell>
          <table:table-cell table:style-name="ce53" table:formula="of:=TRUNC(RAND()*6+1)+TRUNC(RAND()*6+1)" office:value-type="float" office:value="8">
            <text:p>8</text:p>
          </table:table-cell>
          <table:table-cell table:style-name="ce53" table:formula="of:=TRUNC(RAND()*6+1)+TRUNC(RAND()*6+1)" office:value-type="float" office:value="4">
            <text:p>4</text:p>
          </table:table-cell>
          <table:table-cell table:style-name="ce53" table:formula="of:=TRUNC(RAND()*6+1)+TRUNC(RAND()*6+1)" office:value-type="float" office:value="5">
            <text:p>5</text:p>
          </table:table-cell>
          <table:table-cell table:style-name="ce53" table:formula="of:=TRUNC(RAND()*6+1)+TRUNC(RAND()*6+1)" office:value-type="float" office:value="8">
            <text:p>8</text:p>
          </table:table-cell>
          <table:table-cell table:style-name="ce53" table:formula="of:=TRUNC(RAND()*6+1)+TRUNC(RAND()*6+1)" office:value-type="float" office:value="5">
            <text:p>5</text:p>
          </table:table-cell>
          <table:table-cell table:style-name="ce53" table:formula="of:=TRUNC(RAND()*6+1)+TRUNC(RAND()*6+1)" office:value-type="float" office:value="7">
            <text:p>7</text:p>
          </table:table-cell>
          <table:table-cell table:style-name="ce53" table:formula="of:=TRUNC(RAND()*6+1)+TRUNC(RAND()*6+1)" office:value-type="float" office:value="12">
            <text:p>12</text:p>
          </table:table-cell>
          <table:table-cell table:style-name="ce52"/>
          <table:table-cell table:style-name="ce57" table:formula="of:=IF([.$B7]=2;1;0)+IF([.$C7]=2;1;0)+IF([.$D7]=2;1;0)+IF([.$E7]=2;1;0)+IF([.$F7]=2;1;0)+IF([.$G7]=2;1;0)+IF([.$H7]=2;1;0)+IF([.$I7]=2;1;0)+IF([.$J7]=2;1;0)+IF([.$K7]=2;1;0)+IF([.$L7]=2;1;0)+IF([.$M7]=2;1;0)+IF([.$N7]=2;1;0)+IF([.$O7]=2;1;0)+IF([.$P7]=2;1;0)+IF([.$Q7]=2;1;0)+IF([.$R7]=2;1;0)+IF([.$S7]=2;1;0)+IF([.$T7]=2;1;0)+IF([.$U7]=2;1;0)" office:value-type="float" office:value="1">
            <text:p>1</text:p>
          </table:table-cell>
          <table:table-cell table:style-name="ce57" table:formula="of:=IF([.$B7]=3;1;0)+IF([.$C7]=3;1;0)+IF([.$D7]=3;1;0)+IF([.$E7]=3;1;0)+IF([.$F7]=3;1;0)+IF([.$G7]=3;1;0)+IF([.$H7]=3;1;0)+IF([.$I7]=3;1;0)+IF([.$J7]=3;1;0)+IF([.$K7]=3;1;0)+IF([.$L7]=3;1;0)+IF([.$M7]=3;1;0)+IF([.$N7]=3;1;0)+IF([.$O7]=3;1;0)+IF([.$P7]=3;1;0)+IF([.$Q7]=3;1;0)+IF([.$R7]=3;1;0)+IF([.$S7]=3;1;0)+IF([.$T7]=3;1;0)+IF([.$U7]=3;1;0)" office:value-type="float" office:value="2">
            <text:p>2</text:p>
          </table:table-cell>
          <table:table-cell table:style-name="ce57" table:formula="of:=IF([.$B7]=4;1;0)+IF([.$C7]=4;1;0)+IF([.$D7]=4;1;0)+IF([.$E7]=4;1;0)+IF([.$F7]=4;1;0)+IF([.$G7]=4;1;0)+IF([.$H7]=4;1;0)+IF([.$I7]=4;1;0)+IF([.$J7]=4;1;0)+IF([.$K7]=4;1;0)+IF([.$L7]=4;1;0)+IF([.$M7]=4;1;0)+IF([.$N7]=4;1;0)+IF([.$O7]=4;1;0)+IF([.$P7]=4;1;0)+IF([.$Q7]=4;1;0)+IF([.$R7]=4;1;0)+IF([.$S7]=4;1;0)+IF([.$T7]=4;1;0)+IF([.$U7]=4;1;0)" office:value-type="float" office:value="3">
            <text:p>3</text:p>
          </table:table-cell>
          <table:table-cell table:style-name="ce57" table:formula="of:=IF([.$B7]=5;1;0)+IF([.$C7]=5;1;0)+IF([.$D7]=5;1;0)+IF([.$E7]=5;1;0)+IF([.$F7]=5;1;0)+IF([.$G7]=5;1;0)+IF([.$H7]=5;1;0)+IF([.$I7]=5;1;0)+IF([.$J7]=5;1;0)+IF([.$K7]=5;1;0)+IF([.$L7]=5;1;0)+IF([.$M7]=5;1;0)+IF([.$N7]=5;1;0)+IF([.$O7]=5;1;0)+IF([.$P7]=5;1;0)+IF([.$Q7]=5;1;0)+IF([.$R7]=5;1;0)+IF([.$S7]=5;1;0)+IF([.$T7]=5;1;0)+IF([.$U7]=5;1;0)" office:value-type="float" office:value="4">
            <text:p>4</text:p>
          </table:table-cell>
          <table:table-cell table:style-name="ce57" table:formula="of:=IF([.$B7]=6;1;0)+IF([.$C7]=6;1;0)+IF([.$D7]=6;1;0)+IF([.$E7]=6;1;0)+IF([.$F7]=6;1;0)+IF([.$G7]=6;1;0)+IF([.$H7]=6;1;0)+IF([.$I7]=6;1;0)+IF([.$J7]=6;1;0)+IF([.$K7]=6;1;0)+IF([.$L7]=6;1;0)+IF([.$M7]=6;1;0)+IF([.$N7]=6;1;0)+IF([.$O7]=6;1;0)+IF([.$P7]=6;1;0)+IF([.$Q7]=6;1;0)+IF([.$R7]=6;1;0)+IF([.$S7]=6;1;0)+IF([.$T7]=6;1;0)+IF([.$U7]=6;1;0)" office:value-type="float" office:value="0">
            <text:p>0</text:p>
          </table:table-cell>
          <table:table-cell table:style-name="ce57" table:formula="of:=IF([.$B7]=7;1;0)+IF([.$C7]=7;1;0)+IF([.$D7]=7;1;0)+IF([.$E7]=7;1;0)+IF([.$F7]=7;1;0)+IF([.$G7]=7;1;0)+IF([.$H7]=7;1;0)+IF([.$I7]=7;1;0)+IF([.$J7]=7;1;0)+IF([.$K7]=7;1;0)+IF([.$L7]=7;1;0)+IF([.$M7]=7;1;0)+IF([.$N7]=7;1;0)+IF([.$O7]=7;1;0)+IF([.$P7]=7;1;0)+IF([.$Q7]=7;1;0)+IF([.$R7]=7;1;0)+IF([.$S7]=7;1;0)+IF([.$T7]=7;1;0)+IF([.$U7]=7;1;0)" office:value-type="float" office:value="2">
            <text:p>2</text:p>
          </table:table-cell>
          <table:table-cell table:style-name="ce57" table:formula="of:=IF([.$B7]=8;1;0)+IF([.$C7]=8;1;0)+IF([.$D7]=8;1;0)+IF([.$E7]=8;1;0)+IF([.$F7]=8;1;0)+IF([.$G7]=8;1;0)+IF([.$H7]=8;1;0)+IF([.$I7]=8;1;0)+IF([.$J7]=8;1;0)+IF([.$K7]=8;1;0)+IF([.$L7]=8;1;0)+IF([.$M7]=8;1;0)+IF([.$N7]=8;1;0)+IF([.$O7]=8;1;0)+IF([.$P7]=8;1;0)+IF([.$Q7]=8;1;0)+IF([.$R7]=8;1;0)+IF([.$S7]=8;1;0)+IF([.$T7]=8;1;0)+IF([.$U7]=8;1;0)" office:value-type="float" office:value="4">
            <text:p>4</text:p>
          </table:table-cell>
          <table:table-cell table:style-name="ce57" table:formula="of:=IF([.$B7]=9;1;0)+IF([.$C7]=9;1;0)+IF([.$D7]=9;1;0)+IF([.$E7]=9;1;0)+IF([.$F7]=9;1;0)+IF([.$G7]=9;1;0)+IF([.$H7]=9;1;0)+IF([.$I7]=9;1;0)+IF([.$J7]=9;1;0)+IF([.$K7]=9;1;0)+IF([.$L7]=9;1;0)+IF([.$M7]=9;1;0)+IF([.$N7]=9;1;0)+IF([.$O7]=9;1;0)+IF([.$P7]=9;1;0)+IF([.$Q7]=9;1;0)+IF([.$R7]=9;1;0)+IF([.$S7]=9;1;0)+IF([.$T7]=9;1;0)+IF([.$U7]=9;1;0)" office:value-type="float" office:value="2">
            <text:p>2</text:p>
          </table:table-cell>
          <table:table-cell table:style-name="ce57" table:formula="of:=IF([.$B7]=10;1;0)+IF([.$C7]=10;1;0)+IF([.$D7]=10;1;0)+IF([.$E7]=10;1;0)+IF([.$F7]=10;1;0)+IF([.$G7]=10;1;0)+IF([.$H7]=10;1;0)+IF([.$I7]=10;1;0)+IF([.$J7]=10;1;0)+IF([.$K7]=10;1;0)+IF([.$L7]=10;1;0)+IF([.$M7]=10;1;0)+IF([.$N7]=10;1;0)+IF([.$O7]=10;1;0)+IF([.$P7]=10;1;0)+IF([.$Q7]=10;1;0)+IF([.$R7]=10;1;0)+IF([.$S7]=10;1;0)+IF([.$T7]=10;1;0)+IF([.$U7]=10;1;0)" office:value-type="float" office:value="0">
            <text:p>0</text:p>
          </table:table-cell>
          <table:table-cell table:style-name="ce57" table:formula="of:=IF([.$B7]=11;1;0)+IF([.$C7]=11;1;0)+IF([.$D7]=11;1;0)+IF([.$E7]=11;1;0)+IF([.$F7]=11;1;0)+IF([.$G7]=11;1;0)+IF([.$H7]=11;1;0)+IF([.$I7]=11;1;0)+IF([.$J7]=11;1;0)+IF([.$K7]=11;1;0)+IF([.$L7]=11;1;0)+IF([.$M7]=11;1;0)+IF([.$N7]=11;1;0)+IF([.$O7]=11;1;0)+IF([.$P7]=11;1;0)+IF([.$Q7]=11;1;0)+IF([.$R7]=11;1;0)+IF([.$S7]=11;1;0)+IF([.$T7]=11;1;0)+IF([.$U7]=11;1;0)" office:value-type="float" office:value="1">
            <text:p>1</text:p>
          </table:table-cell>
          <table:table-cell table:style-name="ce57" table:formula="of:=IF([.$B7]=12;1;0)+IF([.$C7]=12;1;0)+IF([.$D7]=12;1;0)+IF([.$E7]=12;1;0)+IF([.$F7]=12;1;0)+IF([.$G7]=12;1;0)+IF([.$H7]=12;1;0)+IF([.$I7]=12;1;0)+IF([.$J7]=12;1;0)+IF([.$K7]=12;1;0)+IF([.$L7]=12;1;0)+IF([.$M7]=12;1;0)+IF([.$N7]=12;1;0)+IF([.$O7]=12;1;0)+IF([.$P7]=12;1;0)+IF([.$Q7]=12;1;0)+IF([.$R7]=12;1;0)+IF([.$S7]=12;1;0)+IF([.$T7]=12;1;0)+IF([.$U7]=12;1;0)" office:value-type="float" office:value="1">
            <text:p>1</text:p>
          </table:table-cell>
          <table:table-cell table:style-name="ce59" table:number-columns-repeated="2"/>
          <table:table-cell table:style-name="ce60" table:number-columns-repeated="989"/>
        </table:table-row>
        <table:table-row table:style-name="ro4">
          <table:table-cell table:style-name="ce52"/>
          <table:table-cell table:style-name="ce53" table:formula="of:=TRUNC(RAND()*6+1)+TRUNC(RAND()*6+1)" office:value-type="float" office:value="8">
            <text:p>8</text:p>
          </table:table-cell>
          <table:table-cell table:style-name="ce53" table:formula="of:=TRUNC(RAND()*6+1)+TRUNC(RAND()*6+1)" office:value-type="float" office:value="9">
            <text:p>9</text:p>
          </table:table-cell>
          <table:table-cell table:style-name="ce53" table:formula="of:=TRUNC(RAND()*6+1)+TRUNC(RAND()*6+1)" office:value-type="float" office:value="7">
            <text:p>7</text:p>
          </table:table-cell>
          <table:table-cell table:style-name="ce53" table:formula="of:=TRUNC(RAND()*6+1)+TRUNC(RAND()*6+1)" office:value-type="float" office:value="6">
            <text:p>6</text:p>
          </table:table-cell>
          <table:table-cell table:style-name="ce53" table:formula="of:=TRUNC(RAND()*6+1)+TRUNC(RAND()*6+1)" office:value-type="float" office:value="6">
            <text:p>6</text:p>
          </table:table-cell>
          <table:table-cell table:style-name="ce53" table:formula="of:=TRUNC(RAND()*6+1)+TRUNC(RAND()*6+1)" office:value-type="float" office:value="5">
            <text:p>5</text:p>
          </table:table-cell>
          <table:table-cell table:style-name="ce53" table:formula="of:=TRUNC(RAND()*6+1)+TRUNC(RAND()*6+1)" office:value-type="float" office:value="7">
            <text:p>7</text:p>
          </table:table-cell>
          <table:table-cell table:style-name="ce53" table:formula="of:=TRUNC(RAND()*6+1)+TRUNC(RAND()*6+1)" office:value-type="float" office:value="7">
            <text:p>7</text:p>
          </table:table-cell>
          <table:table-cell table:style-name="ce53" table:formula="of:=TRUNC(RAND()*6+1)+TRUNC(RAND()*6+1)" office:value-type="float" office:value="4">
            <text:p>4</text:p>
          </table:table-cell>
          <table:table-cell table:style-name="ce53" table:formula="of:=TRUNC(RAND()*6+1)+TRUNC(RAND()*6+1)" office:value-type="float" office:value="7">
            <text:p>7</text:p>
          </table:table-cell>
          <table:table-cell table:style-name="ce53" table:formula="of:=TRUNC(RAND()*6+1)+TRUNC(RAND()*6+1)" office:value-type="float" office:value="8">
            <text:p>8</text:p>
          </table:table-cell>
          <table:table-cell table:style-name="ce53" table:formula="of:=TRUNC(RAND()*6+1)+TRUNC(RAND()*6+1)" office:value-type="float" office:value="6">
            <text:p>6</text:p>
          </table:table-cell>
          <table:table-cell table:style-name="ce53" table:formula="of:=TRUNC(RAND()*6+1)+TRUNC(RAND()*6+1)" office:value-type="float" office:value="8">
            <text:p>8</text:p>
          </table:table-cell>
          <table:table-cell table:style-name="ce53" table:formula="of:=TRUNC(RAND()*6+1)+TRUNC(RAND()*6+1)" office:value-type="float" office:value="5">
            <text:p>5</text:p>
          </table:table-cell>
          <table:table-cell table:style-name="ce53" table:formula="of:=TRUNC(RAND()*6+1)+TRUNC(RAND()*6+1)" office:value-type="float" office:value="8">
            <text:p>8</text:p>
          </table:table-cell>
          <table:table-cell table:style-name="ce53" table:formula="of:=TRUNC(RAND()*6+1)+TRUNC(RAND()*6+1)" office:value-type="float" office:value="8">
            <text:p>8</text:p>
          </table:table-cell>
          <table:table-cell table:style-name="ce53" table:formula="of:=TRUNC(RAND()*6+1)+TRUNC(RAND()*6+1)" office:value-type="float" office:value="7">
            <text:p>7</text:p>
          </table:table-cell>
          <table:table-cell table:style-name="ce53" table:formula="of:=TRUNC(RAND()*6+1)+TRUNC(RAND()*6+1)" office:value-type="float" office:value="5">
            <text:p>5</text:p>
          </table:table-cell>
          <table:table-cell table:style-name="ce53" table:formula="of:=TRUNC(RAND()*6+1)+TRUNC(RAND()*6+1)" office:value-type="float" office:value="9">
            <text:p>9</text:p>
          </table:table-cell>
          <table:table-cell table:style-name="ce53" table:formula="of:=TRUNC(RAND()*6+1)+TRUNC(RAND()*6+1)" office:value-type="float" office:value="7">
            <text:p>7</text:p>
          </table:table-cell>
          <table:table-cell table:style-name="ce52"/>
          <table:table-cell table:style-name="ce57" table:formula="of:=IF([.$B8]=2;1;0)+IF([.$C8]=2;1;0)+IF([.$D8]=2;1;0)+IF([.$E8]=2;1;0)+IF([.$F8]=2;1;0)+IF([.$G8]=2;1;0)+IF([.$H8]=2;1;0)+IF([.$I8]=2;1;0)+IF([.$J8]=2;1;0)+IF([.$K8]=2;1;0)+IF([.$L8]=2;1;0)+IF([.$M8]=2;1;0)+IF([.$N8]=2;1;0)+IF([.$O8]=2;1;0)+IF([.$P8]=2;1;0)+IF([.$Q8]=2;1;0)+IF([.$R8]=2;1;0)+IF([.$S8]=2;1;0)+IF([.$T8]=2;1;0)+IF([.$U8]=2;1;0)" office:value-type="float" office:value="0">
            <text:p>0</text:p>
          </table:table-cell>
          <table:table-cell table:style-name="ce57" table:formula="of:=IF([.$B8]=3;1;0)+IF([.$C8]=3;1;0)+IF([.$D8]=3;1;0)+IF([.$E8]=3;1;0)+IF([.$F8]=3;1;0)+IF([.$G8]=3;1;0)+IF([.$H8]=3;1;0)+IF([.$I8]=3;1;0)+IF([.$J8]=3;1;0)+IF([.$K8]=3;1;0)+IF([.$L8]=3;1;0)+IF([.$M8]=3;1;0)+IF([.$N8]=3;1;0)+IF([.$O8]=3;1;0)+IF([.$P8]=3;1;0)+IF([.$Q8]=3;1;0)+IF([.$R8]=3;1;0)+IF([.$S8]=3;1;0)+IF([.$T8]=3;1;0)+IF([.$U8]=3;1;0)" office:value-type="float" office:value="0">
            <text:p>0</text:p>
          </table:table-cell>
          <table:table-cell table:style-name="ce57" table:formula="of:=IF([.$B8]=4;1;0)+IF([.$C8]=4;1;0)+IF([.$D8]=4;1;0)+IF([.$E8]=4;1;0)+IF([.$F8]=4;1;0)+IF([.$G8]=4;1;0)+IF([.$H8]=4;1;0)+IF([.$I8]=4;1;0)+IF([.$J8]=4;1;0)+IF([.$K8]=4;1;0)+IF([.$L8]=4;1;0)+IF([.$M8]=4;1;0)+IF([.$N8]=4;1;0)+IF([.$O8]=4;1;0)+IF([.$P8]=4;1;0)+IF([.$Q8]=4;1;0)+IF([.$R8]=4;1;0)+IF([.$S8]=4;1;0)+IF([.$T8]=4;1;0)+IF([.$U8]=4;1;0)" office:value-type="float" office:value="1">
            <text:p>1</text:p>
          </table:table-cell>
          <table:table-cell table:style-name="ce57" table:formula="of:=IF([.$B8]=5;1;0)+IF([.$C8]=5;1;0)+IF([.$D8]=5;1;0)+IF([.$E8]=5;1;0)+IF([.$F8]=5;1;0)+IF([.$G8]=5;1;0)+IF([.$H8]=5;1;0)+IF([.$I8]=5;1;0)+IF([.$J8]=5;1;0)+IF([.$K8]=5;1;0)+IF([.$L8]=5;1;0)+IF([.$M8]=5;1;0)+IF([.$N8]=5;1;0)+IF([.$O8]=5;1;0)+IF([.$P8]=5;1;0)+IF([.$Q8]=5;1;0)+IF([.$R8]=5;1;0)+IF([.$S8]=5;1;0)+IF([.$T8]=5;1;0)+IF([.$U8]=5;1;0)" office:value-type="float" office:value="3">
            <text:p>3</text:p>
          </table:table-cell>
          <table:table-cell table:style-name="ce57" table:formula="of:=IF([.$B8]=6;1;0)+IF([.$C8]=6;1;0)+IF([.$D8]=6;1;0)+IF([.$E8]=6;1;0)+IF([.$F8]=6;1;0)+IF([.$G8]=6;1;0)+IF([.$H8]=6;1;0)+IF([.$I8]=6;1;0)+IF([.$J8]=6;1;0)+IF([.$K8]=6;1;0)+IF([.$L8]=6;1;0)+IF([.$M8]=6;1;0)+IF([.$N8]=6;1;0)+IF([.$O8]=6;1;0)+IF([.$P8]=6;1;0)+IF([.$Q8]=6;1;0)+IF([.$R8]=6;1;0)+IF([.$S8]=6;1;0)+IF([.$T8]=6;1;0)+IF([.$U8]=6;1;0)" office:value-type="float" office:value="3">
            <text:p>3</text:p>
          </table:table-cell>
          <table:table-cell table:style-name="ce57" table:formula="of:=IF([.$B8]=7;1;0)+IF([.$C8]=7;1;0)+IF([.$D8]=7;1;0)+IF([.$E8]=7;1;0)+IF([.$F8]=7;1;0)+IF([.$G8]=7;1;0)+IF([.$H8]=7;1;0)+IF([.$I8]=7;1;0)+IF([.$J8]=7;1;0)+IF([.$K8]=7;1;0)+IF([.$L8]=7;1;0)+IF([.$M8]=7;1;0)+IF([.$N8]=7;1;0)+IF([.$O8]=7;1;0)+IF([.$P8]=7;1;0)+IF([.$Q8]=7;1;0)+IF([.$R8]=7;1;0)+IF([.$S8]=7;1;0)+IF([.$T8]=7;1;0)+IF([.$U8]=7;1;0)" office:value-type="float" office:value="6">
            <text:p>6</text:p>
          </table:table-cell>
          <table:table-cell table:style-name="ce57" table:formula="of:=IF([.$B8]=8;1;0)+IF([.$C8]=8;1;0)+IF([.$D8]=8;1;0)+IF([.$E8]=8;1;0)+IF([.$F8]=8;1;0)+IF([.$G8]=8;1;0)+IF([.$H8]=8;1;0)+IF([.$I8]=8;1;0)+IF([.$J8]=8;1;0)+IF([.$K8]=8;1;0)+IF([.$L8]=8;1;0)+IF([.$M8]=8;1;0)+IF([.$N8]=8;1;0)+IF([.$O8]=8;1;0)+IF([.$P8]=8;1;0)+IF([.$Q8]=8;1;0)+IF([.$R8]=8;1;0)+IF([.$S8]=8;1;0)+IF([.$T8]=8;1;0)+IF([.$U8]=8;1;0)" office:value-type="float" office:value="5">
            <text:p>5</text:p>
          </table:table-cell>
          <table:table-cell table:style-name="ce57" table:formula="of:=IF([.$B8]=9;1;0)+IF([.$C8]=9;1;0)+IF([.$D8]=9;1;0)+IF([.$E8]=9;1;0)+IF([.$F8]=9;1;0)+IF([.$G8]=9;1;0)+IF([.$H8]=9;1;0)+IF([.$I8]=9;1;0)+IF([.$J8]=9;1;0)+IF([.$K8]=9;1;0)+IF([.$L8]=9;1;0)+IF([.$M8]=9;1;0)+IF([.$N8]=9;1;0)+IF([.$O8]=9;1;0)+IF([.$P8]=9;1;0)+IF([.$Q8]=9;1;0)+IF([.$R8]=9;1;0)+IF([.$S8]=9;1;0)+IF([.$T8]=9;1;0)+IF([.$U8]=9;1;0)" office:value-type="float" office:value="2">
            <text:p>2</text:p>
          </table:table-cell>
          <table:table-cell table:style-name="ce57" table:formula="of:=IF([.$B8]=10;1;0)+IF([.$C8]=10;1;0)+IF([.$D8]=10;1;0)+IF([.$E8]=10;1;0)+IF([.$F8]=10;1;0)+IF([.$G8]=10;1;0)+IF([.$H8]=10;1;0)+IF([.$I8]=10;1;0)+IF([.$J8]=10;1;0)+IF([.$K8]=10;1;0)+IF([.$L8]=10;1;0)+IF([.$M8]=10;1;0)+IF([.$N8]=10;1;0)+IF([.$O8]=10;1;0)+IF([.$P8]=10;1;0)+IF([.$Q8]=10;1;0)+IF([.$R8]=10;1;0)+IF([.$S8]=10;1;0)+IF([.$T8]=10;1;0)+IF([.$U8]=10;1;0)" office:value-type="float" office:value="0">
            <text:p>0</text:p>
          </table:table-cell>
          <table:table-cell table:style-name="ce57" table:formula="of:=IF([.$B8]=11;1;0)+IF([.$C8]=11;1;0)+IF([.$D8]=11;1;0)+IF([.$E8]=11;1;0)+IF([.$F8]=11;1;0)+IF([.$G8]=11;1;0)+IF([.$H8]=11;1;0)+IF([.$I8]=11;1;0)+IF([.$J8]=11;1;0)+IF([.$K8]=11;1;0)+IF([.$L8]=11;1;0)+IF([.$M8]=11;1;0)+IF([.$N8]=11;1;0)+IF([.$O8]=11;1;0)+IF([.$P8]=11;1;0)+IF([.$Q8]=11;1;0)+IF([.$R8]=11;1;0)+IF([.$S8]=11;1;0)+IF([.$T8]=11;1;0)+IF([.$U8]=11;1;0)" office:value-type="float" office:value="0">
            <text:p>0</text:p>
          </table:table-cell>
          <table:table-cell table:style-name="ce57" table:formula="of:=IF([.$B8]=12;1;0)+IF([.$C8]=12;1;0)+IF([.$D8]=12;1;0)+IF([.$E8]=12;1;0)+IF([.$F8]=12;1;0)+IF([.$G8]=12;1;0)+IF([.$H8]=12;1;0)+IF([.$I8]=12;1;0)+IF([.$J8]=12;1;0)+IF([.$K8]=12;1;0)+IF([.$L8]=12;1;0)+IF([.$M8]=12;1;0)+IF([.$N8]=12;1;0)+IF([.$O8]=12;1;0)+IF([.$P8]=12;1;0)+IF([.$Q8]=12;1;0)+IF([.$R8]=12;1;0)+IF([.$S8]=12;1;0)+IF([.$T8]=12;1;0)+IF([.$U8]=12;1;0)" office:value-type="float" office:value="0">
            <text:p>0</text:p>
          </table:table-cell>
          <table:table-cell table:style-name="ce59" table:number-columns-repeated="2"/>
          <table:table-cell table:style-name="ce60" table:number-columns-repeated="989"/>
        </table:table-row>
        <table:table-row table:style-name="ro4">
          <table:table-cell table:style-name="ce52"/>
          <table:table-cell table:style-name="ce53" table:formula="of:=TRUNC(RAND()*6+1)+TRUNC(RAND()*6+1)" office:value-type="float" office:value="2">
            <text:p>2</text:p>
          </table:table-cell>
          <table:table-cell table:style-name="ce53" table:formula="of:=TRUNC(RAND()*6+1)+TRUNC(RAND()*6+1)" office:value-type="float" office:value="8">
            <text:p>8</text:p>
          </table:table-cell>
          <table:table-cell table:style-name="ce53" table:formula="of:=TRUNC(RAND()*6+1)+TRUNC(RAND()*6+1)" office:value-type="float" office:value="9">
            <text:p>9</text:p>
          </table:table-cell>
          <table:table-cell table:style-name="ce53" table:formula="of:=TRUNC(RAND()*6+1)+TRUNC(RAND()*6+1)" office:value-type="float" office:value="2">
            <text:p>2</text:p>
          </table:table-cell>
          <table:table-cell table:style-name="ce53" table:formula="of:=TRUNC(RAND()*6+1)+TRUNC(RAND()*6+1)" office:value-type="float" office:value="7">
            <text:p>7</text:p>
          </table:table-cell>
          <table:table-cell table:style-name="ce53" table:formula="of:=TRUNC(RAND()*6+1)+TRUNC(RAND()*6+1)" office:value-type="float" office:value="11">
            <text:p>11</text:p>
          </table:table-cell>
          <table:table-cell table:style-name="ce53" table:formula="of:=TRUNC(RAND()*6+1)+TRUNC(RAND()*6+1)" office:value-type="float" office:value="7">
            <text:p>7</text:p>
          </table:table-cell>
          <table:table-cell table:style-name="ce53" table:formula="of:=TRUNC(RAND()*6+1)+TRUNC(RAND()*6+1)" office:value-type="float" office:value="10">
            <text:p>10</text:p>
          </table:table-cell>
          <table:table-cell table:style-name="ce53" table:formula="of:=TRUNC(RAND()*6+1)+TRUNC(RAND()*6+1)" office:value-type="float" office:value="11">
            <text:p>11</text:p>
          </table:table-cell>
          <table:table-cell table:style-name="ce53" table:formula="of:=TRUNC(RAND()*6+1)+TRUNC(RAND()*6+1)" office:value-type="float" office:value="7">
            <text:p>7</text:p>
          </table:table-cell>
          <table:table-cell table:style-name="ce53" table:formula="of:=TRUNC(RAND()*6+1)+TRUNC(RAND()*6+1)" office:value-type="float" office:value="8">
            <text:p>8</text:p>
          </table:table-cell>
          <table:table-cell table:style-name="ce53" table:formula="of:=TRUNC(RAND()*6+1)+TRUNC(RAND()*6+1)" office:value-type="float" office:value="8">
            <text:p>8</text:p>
          </table:table-cell>
          <table:table-cell table:style-name="ce53" table:formula="of:=TRUNC(RAND()*6+1)+TRUNC(RAND()*6+1)" office:value-type="float" office:value="9">
            <text:p>9</text:p>
          </table:table-cell>
          <table:table-cell table:style-name="ce53" table:formula="of:=TRUNC(RAND()*6+1)+TRUNC(RAND()*6+1)" office:value-type="float" office:value="8">
            <text:p>8</text:p>
          </table:table-cell>
          <table:table-cell table:style-name="ce53" table:formula="of:=TRUNC(RAND()*6+1)+TRUNC(RAND()*6+1)" office:value-type="float" office:value="5">
            <text:p>5</text:p>
          </table:table-cell>
          <table:table-cell table:style-name="ce53" table:formula="of:=TRUNC(RAND()*6+1)+TRUNC(RAND()*6+1)" office:value-type="float" office:value="7">
            <text:p>7</text:p>
          </table:table-cell>
          <table:table-cell table:style-name="ce53" table:formula="of:=TRUNC(RAND()*6+1)+TRUNC(RAND()*6+1)" office:value-type="float" office:value="5">
            <text:p>5</text:p>
          </table:table-cell>
          <table:table-cell table:style-name="ce53" table:formula="of:=TRUNC(RAND()*6+1)+TRUNC(RAND()*6+1)" office:value-type="float" office:value="7">
            <text:p>7</text:p>
          </table:table-cell>
          <table:table-cell table:style-name="ce53" table:formula="of:=TRUNC(RAND()*6+1)+TRUNC(RAND()*6+1)" office:value-type="float" office:value="7">
            <text:p>7</text:p>
          </table:table-cell>
          <table:table-cell table:style-name="ce53" table:formula="of:=TRUNC(RAND()*6+1)+TRUNC(RAND()*6+1)" office:value-type="float" office:value="9">
            <text:p>9</text:p>
          </table:table-cell>
          <table:table-cell table:style-name="ce52"/>
          <table:table-cell table:style-name="ce57" table:formula="of:=IF([.$B9]=2;1;0)+IF([.$C9]=2;1;0)+IF([.$D9]=2;1;0)+IF([.$E9]=2;1;0)+IF([.$F9]=2;1;0)+IF([.$G9]=2;1;0)+IF([.$H9]=2;1;0)+IF([.$I9]=2;1;0)+IF([.$J9]=2;1;0)+IF([.$K9]=2;1;0)+IF([.$L9]=2;1;0)+IF([.$M9]=2;1;0)+IF([.$N9]=2;1;0)+IF([.$O9]=2;1;0)+IF([.$P9]=2;1;0)+IF([.$Q9]=2;1;0)+IF([.$R9]=2;1;0)+IF([.$S9]=2;1;0)+IF([.$T9]=2;1;0)+IF([.$U9]=2;1;0)" office:value-type="float" office:value="2">
            <text:p>2</text:p>
          </table:table-cell>
          <table:table-cell table:style-name="ce57" table:formula="of:=IF([.$B9]=3;1;0)+IF([.$C9]=3;1;0)+IF([.$D9]=3;1;0)+IF([.$E9]=3;1;0)+IF([.$F9]=3;1;0)+IF([.$G9]=3;1;0)+IF([.$H9]=3;1;0)+IF([.$I9]=3;1;0)+IF([.$J9]=3;1;0)+IF([.$K9]=3;1;0)+IF([.$L9]=3;1;0)+IF([.$M9]=3;1;0)+IF([.$N9]=3;1;0)+IF([.$O9]=3;1;0)+IF([.$P9]=3;1;0)+IF([.$Q9]=3;1;0)+IF([.$R9]=3;1;0)+IF([.$S9]=3;1;0)+IF([.$T9]=3;1;0)+IF([.$U9]=3;1;0)" office:value-type="float" office:value="0">
            <text:p>0</text:p>
          </table:table-cell>
          <table:table-cell table:style-name="ce57" table:formula="of:=IF([.$B9]=4;1;0)+IF([.$C9]=4;1;0)+IF([.$D9]=4;1;0)+IF([.$E9]=4;1;0)+IF([.$F9]=4;1;0)+IF([.$G9]=4;1;0)+IF([.$H9]=4;1;0)+IF([.$I9]=4;1;0)+IF([.$J9]=4;1;0)+IF([.$K9]=4;1;0)+IF([.$L9]=4;1;0)+IF([.$M9]=4;1;0)+IF([.$N9]=4;1;0)+IF([.$O9]=4;1;0)+IF([.$P9]=4;1;0)+IF([.$Q9]=4;1;0)+IF([.$R9]=4;1;0)+IF([.$S9]=4;1;0)+IF([.$T9]=4;1;0)+IF([.$U9]=4;1;0)" office:value-type="float" office:value="0">
            <text:p>0</text:p>
          </table:table-cell>
          <table:table-cell table:style-name="ce57" table:formula="of:=IF([.$B9]=5;1;0)+IF([.$C9]=5;1;0)+IF([.$D9]=5;1;0)+IF([.$E9]=5;1;0)+IF([.$F9]=5;1;0)+IF([.$G9]=5;1;0)+IF([.$H9]=5;1;0)+IF([.$I9]=5;1;0)+IF([.$J9]=5;1;0)+IF([.$K9]=5;1;0)+IF([.$L9]=5;1;0)+IF([.$M9]=5;1;0)+IF([.$N9]=5;1;0)+IF([.$O9]=5;1;0)+IF([.$P9]=5;1;0)+IF([.$Q9]=5;1;0)+IF([.$R9]=5;1;0)+IF([.$S9]=5;1;0)+IF([.$T9]=5;1;0)+IF([.$U9]=5;1;0)" office:value-type="float" office:value="2">
            <text:p>2</text:p>
          </table:table-cell>
          <table:table-cell table:style-name="ce57" table:formula="of:=IF([.$B9]=6;1;0)+IF([.$C9]=6;1;0)+IF([.$D9]=6;1;0)+IF([.$E9]=6;1;0)+IF([.$F9]=6;1;0)+IF([.$G9]=6;1;0)+IF([.$H9]=6;1;0)+IF([.$I9]=6;1;0)+IF([.$J9]=6;1;0)+IF([.$K9]=6;1;0)+IF([.$L9]=6;1;0)+IF([.$M9]=6;1;0)+IF([.$N9]=6;1;0)+IF([.$O9]=6;1;0)+IF([.$P9]=6;1;0)+IF([.$Q9]=6;1;0)+IF([.$R9]=6;1;0)+IF([.$S9]=6;1;0)+IF([.$T9]=6;1;0)+IF([.$U9]=6;1;0)" office:value-type="float" office:value="0">
            <text:p>0</text:p>
          </table:table-cell>
          <table:table-cell table:style-name="ce57" table:formula="of:=IF([.$B9]=7;1;0)+IF([.$C9]=7;1;0)+IF([.$D9]=7;1;0)+IF([.$E9]=7;1;0)+IF([.$F9]=7;1;0)+IF([.$G9]=7;1;0)+IF([.$H9]=7;1;0)+IF([.$I9]=7;1;0)+IF([.$J9]=7;1;0)+IF([.$K9]=7;1;0)+IF([.$L9]=7;1;0)+IF([.$M9]=7;1;0)+IF([.$N9]=7;1;0)+IF([.$O9]=7;1;0)+IF([.$P9]=7;1;0)+IF([.$Q9]=7;1;0)+IF([.$R9]=7;1;0)+IF([.$S9]=7;1;0)+IF([.$T9]=7;1;0)+IF([.$U9]=7;1;0)" office:value-type="float" office:value="6">
            <text:p>6</text:p>
          </table:table-cell>
          <table:table-cell table:style-name="ce57" table:formula="of:=IF([.$B9]=8;1;0)+IF([.$C9]=8;1;0)+IF([.$D9]=8;1;0)+IF([.$E9]=8;1;0)+IF([.$F9]=8;1;0)+IF([.$G9]=8;1;0)+IF([.$H9]=8;1;0)+IF([.$I9]=8;1;0)+IF([.$J9]=8;1;0)+IF([.$K9]=8;1;0)+IF([.$L9]=8;1;0)+IF([.$M9]=8;1;0)+IF([.$N9]=8;1;0)+IF([.$O9]=8;1;0)+IF([.$P9]=8;1;0)+IF([.$Q9]=8;1;0)+IF([.$R9]=8;1;0)+IF([.$S9]=8;1;0)+IF([.$T9]=8;1;0)+IF([.$U9]=8;1;0)" office:value-type="float" office:value="4">
            <text:p>4</text:p>
          </table:table-cell>
          <table:table-cell table:style-name="ce57" table:formula="of:=IF([.$B9]=9;1;0)+IF([.$C9]=9;1;0)+IF([.$D9]=9;1;0)+IF([.$E9]=9;1;0)+IF([.$F9]=9;1;0)+IF([.$G9]=9;1;0)+IF([.$H9]=9;1;0)+IF([.$I9]=9;1;0)+IF([.$J9]=9;1;0)+IF([.$K9]=9;1;0)+IF([.$L9]=9;1;0)+IF([.$M9]=9;1;0)+IF([.$N9]=9;1;0)+IF([.$O9]=9;1;0)+IF([.$P9]=9;1;0)+IF([.$Q9]=9;1;0)+IF([.$R9]=9;1;0)+IF([.$S9]=9;1;0)+IF([.$T9]=9;1;0)+IF([.$U9]=9;1;0)" office:value-type="float" office:value="3">
            <text:p>3</text:p>
          </table:table-cell>
          <table:table-cell table:style-name="ce57" table:formula="of:=IF([.$B9]=10;1;0)+IF([.$C9]=10;1;0)+IF([.$D9]=10;1;0)+IF([.$E9]=10;1;0)+IF([.$F9]=10;1;0)+IF([.$G9]=10;1;0)+IF([.$H9]=10;1;0)+IF([.$I9]=10;1;0)+IF([.$J9]=10;1;0)+IF([.$K9]=10;1;0)+IF([.$L9]=10;1;0)+IF([.$M9]=10;1;0)+IF([.$N9]=10;1;0)+IF([.$O9]=10;1;0)+IF([.$P9]=10;1;0)+IF([.$Q9]=10;1;0)+IF([.$R9]=10;1;0)+IF([.$S9]=10;1;0)+IF([.$T9]=10;1;0)+IF([.$U9]=10;1;0)" office:value-type="float" office:value="1">
            <text:p>1</text:p>
          </table:table-cell>
          <table:table-cell table:style-name="ce57" table:formula="of:=IF([.$B9]=11;1;0)+IF([.$C9]=11;1;0)+IF([.$D9]=11;1;0)+IF([.$E9]=11;1;0)+IF([.$F9]=11;1;0)+IF([.$G9]=11;1;0)+IF([.$H9]=11;1;0)+IF([.$I9]=11;1;0)+IF([.$J9]=11;1;0)+IF([.$K9]=11;1;0)+IF([.$L9]=11;1;0)+IF([.$M9]=11;1;0)+IF([.$N9]=11;1;0)+IF([.$O9]=11;1;0)+IF([.$P9]=11;1;0)+IF([.$Q9]=11;1;0)+IF([.$R9]=11;1;0)+IF([.$S9]=11;1;0)+IF([.$T9]=11;1;0)+IF([.$U9]=11;1;0)" office:value-type="float" office:value="2">
            <text:p>2</text:p>
          </table:table-cell>
          <table:table-cell table:style-name="ce57" table:formula="of:=IF([.$B9]=12;1;0)+IF([.$C9]=12;1;0)+IF([.$D9]=12;1;0)+IF([.$E9]=12;1;0)+IF([.$F9]=12;1;0)+IF([.$G9]=12;1;0)+IF([.$H9]=12;1;0)+IF([.$I9]=12;1;0)+IF([.$J9]=12;1;0)+IF([.$K9]=12;1;0)+IF([.$L9]=12;1;0)+IF([.$M9]=12;1;0)+IF([.$N9]=12;1;0)+IF([.$O9]=12;1;0)+IF([.$P9]=12;1;0)+IF([.$Q9]=12;1;0)+IF([.$R9]=12;1;0)+IF([.$S9]=12;1;0)+IF([.$T9]=12;1;0)+IF([.$U9]=12;1;0)" office:value-type="float" office:value="0">
            <text:p>0</text:p>
          </table:table-cell>
          <table:table-cell table:style-name="ce59" table:number-columns-repeated="2"/>
          <table:table-cell table:style-name="ce60" table:number-columns-repeated="989"/>
        </table:table-row>
        <table:table-row table:style-name="ro4">
          <table:table-cell table:style-name="ce52"/>
          <table:table-cell table:style-name="ce53" table:formula="of:=TRUNC(RAND()*6+1)+TRUNC(RAND()*6+1)" office:value-type="float" office:value="7">
            <text:p>7</text:p>
          </table:table-cell>
          <table:table-cell table:style-name="ce53" table:formula="of:=TRUNC(RAND()*6+1)+TRUNC(RAND()*6+1)" office:value-type="float" office:value="4">
            <text:p>4</text:p>
          </table:table-cell>
          <table:table-cell table:style-name="ce53" table:formula="of:=TRUNC(RAND()*6+1)+TRUNC(RAND()*6+1)" office:value-type="float" office:value="7">
            <text:p>7</text:p>
          </table:table-cell>
          <table:table-cell table:style-name="ce53" table:formula="of:=TRUNC(RAND()*6+1)+TRUNC(RAND()*6+1)" office:value-type="float" office:value="6">
            <text:p>6</text:p>
          </table:table-cell>
          <table:table-cell table:style-name="ce53" table:formula="of:=TRUNC(RAND()*6+1)+TRUNC(RAND()*6+1)" office:value-type="float" office:value="7">
            <text:p>7</text:p>
          </table:table-cell>
          <table:table-cell table:style-name="ce53" table:formula="of:=TRUNC(RAND()*6+1)+TRUNC(RAND()*6+1)" office:value-type="float" office:value="5">
            <text:p>5</text:p>
          </table:table-cell>
          <table:table-cell table:style-name="ce53" table:formula="of:=TRUNC(RAND()*6+1)+TRUNC(RAND()*6+1)" office:value-type="float" office:value="3">
            <text:p>3</text:p>
          </table:table-cell>
          <table:table-cell table:style-name="ce53" table:formula="of:=TRUNC(RAND()*6+1)+TRUNC(RAND()*6+1)" office:value-type="float" office:value="9">
            <text:p>9</text:p>
          </table:table-cell>
          <table:table-cell table:style-name="ce53" table:formula="of:=TRUNC(RAND()*6+1)+TRUNC(RAND()*6+1)" office:value-type="float" office:value="7">
            <text:p>7</text:p>
          </table:table-cell>
          <table:table-cell table:style-name="ce53" table:formula="of:=TRUNC(RAND()*6+1)+TRUNC(RAND()*6+1)" office:value-type="float" office:value="7">
            <text:p>7</text:p>
          </table:table-cell>
          <table:table-cell table:style-name="ce53" table:formula="of:=TRUNC(RAND()*6+1)+TRUNC(RAND()*6+1)" office:value-type="float" office:value="7">
            <text:p>7</text:p>
          </table:table-cell>
          <table:table-cell table:style-name="ce53" table:formula="of:=TRUNC(RAND()*6+1)+TRUNC(RAND()*6+1)" office:value-type="float" office:value="6">
            <text:p>6</text:p>
          </table:table-cell>
          <table:table-cell table:style-name="ce53" table:formula="of:=TRUNC(RAND()*6+1)+TRUNC(RAND()*6+1)" office:value-type="float" office:value="10">
            <text:p>10</text:p>
          </table:table-cell>
          <table:table-cell table:style-name="ce53" table:formula="of:=TRUNC(RAND()*6+1)+TRUNC(RAND()*6+1)" office:value-type="float" office:value="6">
            <text:p>6</text:p>
          </table:table-cell>
          <table:table-cell table:style-name="ce53" table:formula="of:=TRUNC(RAND()*6+1)+TRUNC(RAND()*6+1)" office:value-type="float" office:value="8">
            <text:p>8</text:p>
          </table:table-cell>
          <table:table-cell table:style-name="ce53" table:formula="of:=TRUNC(RAND()*6+1)+TRUNC(RAND()*6+1)" office:value-type="float" office:value="11">
            <text:p>11</text:p>
          </table:table-cell>
          <table:table-cell table:style-name="ce53" table:formula="of:=TRUNC(RAND()*6+1)+TRUNC(RAND()*6+1)" office:value-type="float" office:value="10">
            <text:p>10</text:p>
          </table:table-cell>
          <table:table-cell table:style-name="ce53" table:formula="of:=TRUNC(RAND()*6+1)+TRUNC(RAND()*6+1)" office:value-type="float" office:value="7">
            <text:p>7</text:p>
          </table:table-cell>
          <table:table-cell table:style-name="ce53" table:formula="of:=TRUNC(RAND()*6+1)+TRUNC(RAND()*6+1)" office:value-type="float" office:value="5">
            <text:p>5</text:p>
          </table:table-cell>
          <table:table-cell table:style-name="ce53" table:formula="of:=TRUNC(RAND()*6+1)+TRUNC(RAND()*6+1)" office:value-type="float" office:value="2">
            <text:p>2</text:p>
          </table:table-cell>
          <table:table-cell table:style-name="ce52"/>
          <table:table-cell table:style-name="ce57" table:formula="of:=IF([.$B10]=2;1;0)+IF([.$C10]=2;1;0)+IF([.$D10]=2;1;0)+IF([.$E10]=2;1;0)+IF([.$F10]=2;1;0)+IF([.$G10]=2;1;0)+IF([.$H10]=2;1;0)+IF([.$I10]=2;1;0)+IF([.$J10]=2;1;0)+IF([.$K10]=2;1;0)+IF([.$L10]=2;1;0)+IF([.$M10]=2;1;0)+IF([.$N10]=2;1;0)+IF([.$O10]=2;1;0)+IF([.$P10]=2;1;0)+IF([.$Q10]=2;1;0)+IF([.$R10]=2;1;0)+IF([.$S10]=2;1;0)+IF([.$T10]=2;1;0)+IF([.$U10]=2;1;0)" office:value-type="float" office:value="1">
            <text:p>1</text:p>
          </table:table-cell>
          <table:table-cell table:style-name="ce57" table:formula="of:=IF([.$B10]=3;1;0)+IF([.$C10]=3;1;0)+IF([.$D10]=3;1;0)+IF([.$E10]=3;1;0)+IF([.$F10]=3;1;0)+IF([.$G10]=3;1;0)+IF([.$H10]=3;1;0)+IF([.$I10]=3;1;0)+IF([.$J10]=3;1;0)+IF([.$K10]=3;1;0)+IF([.$L10]=3;1;0)+IF([.$M10]=3;1;0)+IF([.$N10]=3;1;0)+IF([.$O10]=3;1;0)+IF([.$P10]=3;1;0)+IF([.$Q10]=3;1;0)+IF([.$R10]=3;1;0)+IF([.$S10]=3;1;0)+IF([.$T10]=3;1;0)+IF([.$U10]=3;1;0)" office:value-type="float" office:value="1">
            <text:p>1</text:p>
          </table:table-cell>
          <table:table-cell table:style-name="ce57" table:formula="of:=IF([.$B10]=4;1;0)+IF([.$C10]=4;1;0)+IF([.$D10]=4;1;0)+IF([.$E10]=4;1;0)+IF([.$F10]=4;1;0)+IF([.$G10]=4;1;0)+IF([.$H10]=4;1;0)+IF([.$I10]=4;1;0)+IF([.$J10]=4;1;0)+IF([.$K10]=4;1;0)+IF([.$L10]=4;1;0)+IF([.$M10]=4;1;0)+IF([.$N10]=4;1;0)+IF([.$O10]=4;1;0)+IF([.$P10]=4;1;0)+IF([.$Q10]=4;1;0)+IF([.$R10]=4;1;0)+IF([.$S10]=4;1;0)+IF([.$T10]=4;1;0)+IF([.$U10]=4;1;0)" office:value-type="float" office:value="1">
            <text:p>1</text:p>
          </table:table-cell>
          <table:table-cell table:style-name="ce57" table:formula="of:=IF([.$B10]=5;1;0)+IF([.$C10]=5;1;0)+IF([.$D10]=5;1;0)+IF([.$E10]=5;1;0)+IF([.$F10]=5;1;0)+IF([.$G10]=5;1;0)+IF([.$H10]=5;1;0)+IF([.$I10]=5;1;0)+IF([.$J10]=5;1;0)+IF([.$K10]=5;1;0)+IF([.$L10]=5;1;0)+IF([.$M10]=5;1;0)+IF([.$N10]=5;1;0)+IF([.$O10]=5;1;0)+IF([.$P10]=5;1;0)+IF([.$Q10]=5;1;0)+IF([.$R10]=5;1;0)+IF([.$S10]=5;1;0)+IF([.$T10]=5;1;0)+IF([.$U10]=5;1;0)" office:value-type="float" office:value="2">
            <text:p>2</text:p>
          </table:table-cell>
          <table:table-cell table:style-name="ce57" table:formula="of:=IF([.$B10]=6;1;0)+IF([.$C10]=6;1;0)+IF([.$D10]=6;1;0)+IF([.$E10]=6;1;0)+IF([.$F10]=6;1;0)+IF([.$G10]=6;1;0)+IF([.$H10]=6;1;0)+IF([.$I10]=6;1;0)+IF([.$J10]=6;1;0)+IF([.$K10]=6;1;0)+IF([.$L10]=6;1;0)+IF([.$M10]=6;1;0)+IF([.$N10]=6;1;0)+IF([.$O10]=6;1;0)+IF([.$P10]=6;1;0)+IF([.$Q10]=6;1;0)+IF([.$R10]=6;1;0)+IF([.$S10]=6;1;0)+IF([.$T10]=6;1;0)+IF([.$U10]=6;1;0)" office:value-type="float" office:value="3">
            <text:p>3</text:p>
          </table:table-cell>
          <table:table-cell table:style-name="ce57" table:formula="of:=IF([.$B10]=7;1;0)+IF([.$C10]=7;1;0)+IF([.$D10]=7;1;0)+IF([.$E10]=7;1;0)+IF([.$F10]=7;1;0)+IF([.$G10]=7;1;0)+IF([.$H10]=7;1;0)+IF([.$I10]=7;1;0)+IF([.$J10]=7;1;0)+IF([.$K10]=7;1;0)+IF([.$L10]=7;1;0)+IF([.$M10]=7;1;0)+IF([.$N10]=7;1;0)+IF([.$O10]=7;1;0)+IF([.$P10]=7;1;0)+IF([.$Q10]=7;1;0)+IF([.$R10]=7;1;0)+IF([.$S10]=7;1;0)+IF([.$T10]=7;1;0)+IF([.$U10]=7;1;0)" office:value-type="float" office:value="7">
            <text:p>7</text:p>
          </table:table-cell>
          <table:table-cell table:style-name="ce57" table:formula="of:=IF([.$B10]=8;1;0)+IF([.$C10]=8;1;0)+IF([.$D10]=8;1;0)+IF([.$E10]=8;1;0)+IF([.$F10]=8;1;0)+IF([.$G10]=8;1;0)+IF([.$H10]=8;1;0)+IF([.$I10]=8;1;0)+IF([.$J10]=8;1;0)+IF([.$K10]=8;1;0)+IF([.$L10]=8;1;0)+IF([.$M10]=8;1;0)+IF([.$N10]=8;1;0)+IF([.$O10]=8;1;0)+IF([.$P10]=8;1;0)+IF([.$Q10]=8;1;0)+IF([.$R10]=8;1;0)+IF([.$S10]=8;1;0)+IF([.$T10]=8;1;0)+IF([.$U10]=8;1;0)" office:value-type="float" office:value="1">
            <text:p>1</text:p>
          </table:table-cell>
          <table:table-cell table:style-name="ce57" table:formula="of:=IF([.$B10]=9;1;0)+IF([.$C10]=9;1;0)+IF([.$D10]=9;1;0)+IF([.$E10]=9;1;0)+IF([.$F10]=9;1;0)+IF([.$G10]=9;1;0)+IF([.$H10]=9;1;0)+IF([.$I10]=9;1;0)+IF([.$J10]=9;1;0)+IF([.$K10]=9;1;0)+IF([.$L10]=9;1;0)+IF([.$M10]=9;1;0)+IF([.$N10]=9;1;0)+IF([.$O10]=9;1;0)+IF([.$P10]=9;1;0)+IF([.$Q10]=9;1;0)+IF([.$R10]=9;1;0)+IF([.$S10]=9;1;0)+IF([.$T10]=9;1;0)+IF([.$U10]=9;1;0)" office:value-type="float" office:value="1">
            <text:p>1</text:p>
          </table:table-cell>
          <table:table-cell table:style-name="ce57" table:formula="of:=IF([.$B10]=10;1;0)+IF([.$C10]=10;1;0)+IF([.$D10]=10;1;0)+IF([.$E10]=10;1;0)+IF([.$F10]=10;1;0)+IF([.$G10]=10;1;0)+IF([.$H10]=10;1;0)+IF([.$I10]=10;1;0)+IF([.$J10]=10;1;0)+IF([.$K10]=10;1;0)+IF([.$L10]=10;1;0)+IF([.$M10]=10;1;0)+IF([.$N10]=10;1;0)+IF([.$O10]=10;1;0)+IF([.$P10]=10;1;0)+IF([.$Q10]=10;1;0)+IF([.$R10]=10;1;0)+IF([.$S10]=10;1;0)+IF([.$T10]=10;1;0)+IF([.$U10]=10;1;0)" office:value-type="float" office:value="2">
            <text:p>2</text:p>
          </table:table-cell>
          <table:table-cell table:style-name="ce57" table:formula="of:=IF([.$B10]=11;1;0)+IF([.$C10]=11;1;0)+IF([.$D10]=11;1;0)+IF([.$E10]=11;1;0)+IF([.$F10]=11;1;0)+IF([.$G10]=11;1;0)+IF([.$H10]=11;1;0)+IF([.$I10]=11;1;0)+IF([.$J10]=11;1;0)+IF([.$K10]=11;1;0)+IF([.$L10]=11;1;0)+IF([.$M10]=11;1;0)+IF([.$N10]=11;1;0)+IF([.$O10]=11;1;0)+IF([.$P10]=11;1;0)+IF([.$Q10]=11;1;0)+IF([.$R10]=11;1;0)+IF([.$S10]=11;1;0)+IF([.$T10]=11;1;0)+IF([.$U10]=11;1;0)" office:value-type="float" office:value="1">
            <text:p>1</text:p>
          </table:table-cell>
          <table:table-cell table:style-name="ce57" table:formula="of:=IF([.$B10]=12;1;0)+IF([.$C10]=12;1;0)+IF([.$D10]=12;1;0)+IF([.$E10]=12;1;0)+IF([.$F10]=12;1;0)+IF([.$G10]=12;1;0)+IF([.$H10]=12;1;0)+IF([.$I10]=12;1;0)+IF([.$J10]=12;1;0)+IF([.$K10]=12;1;0)+IF([.$L10]=12;1;0)+IF([.$M10]=12;1;0)+IF([.$N10]=12;1;0)+IF([.$O10]=12;1;0)+IF([.$P10]=12;1;0)+IF([.$Q10]=12;1;0)+IF([.$R10]=12;1;0)+IF([.$S10]=12;1;0)+IF([.$T10]=12;1;0)+IF([.$U10]=12;1;0)" office:value-type="float" office:value="0">
            <text:p>0</text:p>
          </table:table-cell>
          <table:table-cell table:style-name="ce59" table:number-columns-repeated="2"/>
          <table:table-cell table:style-name="ce60" table:number-columns-repeated="989"/>
        </table:table-row>
        <table:table-row table:style-name="ro4">
          <table:table-cell table:style-name="ce52"/>
          <table:table-cell table:style-name="ce53" table:formula="of:=TRUNC(RAND()*6+1)+TRUNC(RAND()*6+1)" office:value-type="float" office:value="2">
            <text:p>2</text:p>
          </table:table-cell>
          <table:table-cell table:style-name="ce53" table:formula="of:=TRUNC(RAND()*6+1)+TRUNC(RAND()*6+1)" office:value-type="float" office:value="9">
            <text:p>9</text:p>
          </table:table-cell>
          <table:table-cell table:style-name="ce53" table:formula="of:=TRUNC(RAND()*6+1)+TRUNC(RAND()*6+1)" office:value-type="float" office:value="7">
            <text:p>7</text:p>
          </table:table-cell>
          <table:table-cell table:style-name="ce53" table:formula="of:=TRUNC(RAND()*6+1)+TRUNC(RAND()*6+1)" office:value-type="float" office:value="10">
            <text:p>10</text:p>
          </table:table-cell>
          <table:table-cell table:style-name="ce53" table:formula="of:=TRUNC(RAND()*6+1)+TRUNC(RAND()*6+1)" office:value-type="float" office:value="11">
            <text:p>11</text:p>
          </table:table-cell>
          <table:table-cell table:style-name="ce53" table:formula="of:=TRUNC(RAND()*6+1)+TRUNC(RAND()*6+1)" office:value-type="float" office:value="3">
            <text:p>3</text:p>
          </table:table-cell>
          <table:table-cell table:style-name="ce53" table:formula="of:=TRUNC(RAND()*6+1)+TRUNC(RAND()*6+1)" office:value-type="float" office:value="9">
            <text:p>9</text:p>
          </table:table-cell>
          <table:table-cell table:style-name="ce53" table:formula="of:=TRUNC(RAND()*6+1)+TRUNC(RAND()*6+1)" office:value-type="float" office:value="9">
            <text:p>9</text:p>
          </table:table-cell>
          <table:table-cell table:style-name="ce53" table:formula="of:=TRUNC(RAND()*6+1)+TRUNC(RAND()*6+1)" office:value-type="float" office:value="7">
            <text:p>7</text:p>
          </table:table-cell>
          <table:table-cell table:style-name="ce53" table:formula="of:=TRUNC(RAND()*6+1)+TRUNC(RAND()*6+1)" office:value-type="float" office:value="5">
            <text:p>5</text:p>
          </table:table-cell>
          <table:table-cell table:style-name="ce53" table:formula="of:=TRUNC(RAND()*6+1)+TRUNC(RAND()*6+1)" office:value-type="float" office:value="5">
            <text:p>5</text:p>
          </table:table-cell>
          <table:table-cell table:style-name="ce53" table:formula="of:=TRUNC(RAND()*6+1)+TRUNC(RAND()*6+1)" office:value-type="float" office:value="10">
            <text:p>10</text:p>
          </table:table-cell>
          <table:table-cell table:style-name="ce53" table:formula="of:=TRUNC(RAND()*6+1)+TRUNC(RAND()*6+1)" office:value-type="float" office:value="7">
            <text:p>7</text:p>
          </table:table-cell>
          <table:table-cell table:style-name="ce53" table:formula="of:=TRUNC(RAND()*6+1)+TRUNC(RAND()*6+1)" office:value-type="float" office:value="8">
            <text:p>8</text:p>
          </table:table-cell>
          <table:table-cell table:style-name="ce53" table:formula="of:=TRUNC(RAND()*6+1)+TRUNC(RAND()*6+1)" office:value-type="float" office:value="3">
            <text:p>3</text:p>
          </table:table-cell>
          <table:table-cell table:style-name="ce53" table:formula="of:=TRUNC(RAND()*6+1)+TRUNC(RAND()*6+1)" office:value-type="float" office:value="8">
            <text:p>8</text:p>
          </table:table-cell>
          <table:table-cell table:style-name="ce53" table:formula="of:=TRUNC(RAND()*6+1)+TRUNC(RAND()*6+1)" office:value-type="float" office:value="12">
            <text:p>12</text:p>
          </table:table-cell>
          <table:table-cell table:style-name="ce53" table:formula="of:=TRUNC(RAND()*6+1)+TRUNC(RAND()*6+1)" office:value-type="float" office:value="8">
            <text:p>8</text:p>
          </table:table-cell>
          <table:table-cell table:style-name="ce53" table:formula="of:=TRUNC(RAND()*6+1)+TRUNC(RAND()*6+1)" office:value-type="float" office:value="8">
            <text:p>8</text:p>
          </table:table-cell>
          <table:table-cell table:style-name="ce53" table:formula="of:=TRUNC(RAND()*6+1)+TRUNC(RAND()*6+1)" office:value-type="float" office:value="6">
            <text:p>6</text:p>
          </table:table-cell>
          <table:table-cell table:style-name="ce52"/>
          <table:table-cell table:style-name="ce57" table:formula="of:=IF([.$B11]=2;1;0)+IF([.$C11]=2;1;0)+IF([.$D11]=2;1;0)+IF([.$E11]=2;1;0)+IF([.$F11]=2;1;0)+IF([.$G11]=2;1;0)+IF([.$H11]=2;1;0)+IF([.$I11]=2;1;0)+IF([.$J11]=2;1;0)+IF([.$K11]=2;1;0)+IF([.$L11]=2;1;0)+IF([.$M11]=2;1;0)+IF([.$N11]=2;1;0)+IF([.$O11]=2;1;0)+IF([.$P11]=2;1;0)+IF([.$Q11]=2;1;0)+IF([.$R11]=2;1;0)+IF([.$S11]=2;1;0)+IF([.$T11]=2;1;0)+IF([.$U11]=2;1;0)" office:value-type="float" office:value="1">
            <text:p>1</text:p>
          </table:table-cell>
          <table:table-cell table:style-name="ce57" table:formula="of:=IF([.$B11]=3;1;0)+IF([.$C11]=3;1;0)+IF([.$D11]=3;1;0)+IF([.$E11]=3;1;0)+IF([.$F11]=3;1;0)+IF([.$G11]=3;1;0)+IF([.$H11]=3;1;0)+IF([.$I11]=3;1;0)+IF([.$J11]=3;1;0)+IF([.$K11]=3;1;0)+IF([.$L11]=3;1;0)+IF([.$M11]=3;1;0)+IF([.$N11]=3;1;0)+IF([.$O11]=3;1;0)+IF([.$P11]=3;1;0)+IF([.$Q11]=3;1;0)+IF([.$R11]=3;1;0)+IF([.$S11]=3;1;0)+IF([.$T11]=3;1;0)+IF([.$U11]=3;1;0)" office:value-type="float" office:value="2">
            <text:p>2</text:p>
          </table:table-cell>
          <table:table-cell table:style-name="ce57" table:formula="of:=IF([.$B11]=4;1;0)+IF([.$C11]=4;1;0)+IF([.$D11]=4;1;0)+IF([.$E11]=4;1;0)+IF([.$F11]=4;1;0)+IF([.$G11]=4;1;0)+IF([.$H11]=4;1;0)+IF([.$I11]=4;1;0)+IF([.$J11]=4;1;0)+IF([.$K11]=4;1;0)+IF([.$L11]=4;1;0)+IF([.$M11]=4;1;0)+IF([.$N11]=4;1;0)+IF([.$O11]=4;1;0)+IF([.$P11]=4;1;0)+IF([.$Q11]=4;1;0)+IF([.$R11]=4;1;0)+IF([.$S11]=4;1;0)+IF([.$T11]=4;1;0)+IF([.$U11]=4;1;0)" office:value-type="float" office:value="0">
            <text:p>0</text:p>
          </table:table-cell>
          <table:table-cell table:style-name="ce57" table:formula="of:=IF([.$B11]=5;1;0)+IF([.$C11]=5;1;0)+IF([.$D11]=5;1;0)+IF([.$E11]=5;1;0)+IF([.$F11]=5;1;0)+IF([.$G11]=5;1;0)+IF([.$H11]=5;1;0)+IF([.$I11]=5;1;0)+IF([.$J11]=5;1;0)+IF([.$K11]=5;1;0)+IF([.$L11]=5;1;0)+IF([.$M11]=5;1;0)+IF([.$N11]=5;1;0)+IF([.$O11]=5;1;0)+IF([.$P11]=5;1;0)+IF([.$Q11]=5;1;0)+IF([.$R11]=5;1;0)+IF([.$S11]=5;1;0)+IF([.$T11]=5;1;0)+IF([.$U11]=5;1;0)" office:value-type="float" office:value="2">
            <text:p>2</text:p>
          </table:table-cell>
          <table:table-cell table:style-name="ce57" table:formula="of:=IF([.$B11]=6;1;0)+IF([.$C11]=6;1;0)+IF([.$D11]=6;1;0)+IF([.$E11]=6;1;0)+IF([.$F11]=6;1;0)+IF([.$G11]=6;1;0)+IF([.$H11]=6;1;0)+IF([.$I11]=6;1;0)+IF([.$J11]=6;1;0)+IF([.$K11]=6;1;0)+IF([.$L11]=6;1;0)+IF([.$M11]=6;1;0)+IF([.$N11]=6;1;0)+IF([.$O11]=6;1;0)+IF([.$P11]=6;1;0)+IF([.$Q11]=6;1;0)+IF([.$R11]=6;1;0)+IF([.$S11]=6;1;0)+IF([.$T11]=6;1;0)+IF([.$U11]=6;1;0)" office:value-type="float" office:value="1">
            <text:p>1</text:p>
          </table:table-cell>
          <table:table-cell table:style-name="ce57" table:formula="of:=IF([.$B11]=7;1;0)+IF([.$C11]=7;1;0)+IF([.$D11]=7;1;0)+IF([.$E11]=7;1;0)+IF([.$F11]=7;1;0)+IF([.$G11]=7;1;0)+IF([.$H11]=7;1;0)+IF([.$I11]=7;1;0)+IF([.$J11]=7;1;0)+IF([.$K11]=7;1;0)+IF([.$L11]=7;1;0)+IF([.$M11]=7;1;0)+IF([.$N11]=7;1;0)+IF([.$O11]=7;1;0)+IF([.$P11]=7;1;0)+IF([.$Q11]=7;1;0)+IF([.$R11]=7;1;0)+IF([.$S11]=7;1;0)+IF([.$T11]=7;1;0)+IF([.$U11]=7;1;0)" office:value-type="float" office:value="3">
            <text:p>3</text:p>
          </table:table-cell>
          <table:table-cell table:style-name="ce57" table:formula="of:=IF([.$B11]=8;1;0)+IF([.$C11]=8;1;0)+IF([.$D11]=8;1;0)+IF([.$E11]=8;1;0)+IF([.$F11]=8;1;0)+IF([.$G11]=8;1;0)+IF([.$H11]=8;1;0)+IF([.$I11]=8;1;0)+IF([.$J11]=8;1;0)+IF([.$K11]=8;1;0)+IF([.$L11]=8;1;0)+IF([.$M11]=8;1;0)+IF([.$N11]=8;1;0)+IF([.$O11]=8;1;0)+IF([.$P11]=8;1;0)+IF([.$Q11]=8;1;0)+IF([.$R11]=8;1;0)+IF([.$S11]=8;1;0)+IF([.$T11]=8;1;0)+IF([.$U11]=8;1;0)" office:value-type="float" office:value="4">
            <text:p>4</text:p>
          </table:table-cell>
          <table:table-cell table:style-name="ce57" table:formula="of:=IF([.$B11]=9;1;0)+IF([.$C11]=9;1;0)+IF([.$D11]=9;1;0)+IF([.$E11]=9;1;0)+IF([.$F11]=9;1;0)+IF([.$G11]=9;1;0)+IF([.$H11]=9;1;0)+IF([.$I11]=9;1;0)+IF([.$J11]=9;1;0)+IF([.$K11]=9;1;0)+IF([.$L11]=9;1;0)+IF([.$M11]=9;1;0)+IF([.$N11]=9;1;0)+IF([.$O11]=9;1;0)+IF([.$P11]=9;1;0)+IF([.$Q11]=9;1;0)+IF([.$R11]=9;1;0)+IF([.$S11]=9;1;0)+IF([.$T11]=9;1;0)+IF([.$U11]=9;1;0)" office:value-type="float" office:value="3">
            <text:p>3</text:p>
          </table:table-cell>
          <table:table-cell table:style-name="ce57" table:formula="of:=IF([.$B11]=10;1;0)+IF([.$C11]=10;1;0)+IF([.$D11]=10;1;0)+IF([.$E11]=10;1;0)+IF([.$F11]=10;1;0)+IF([.$G11]=10;1;0)+IF([.$H11]=10;1;0)+IF([.$I11]=10;1;0)+IF([.$J11]=10;1;0)+IF([.$K11]=10;1;0)+IF([.$L11]=10;1;0)+IF([.$M11]=10;1;0)+IF([.$N11]=10;1;0)+IF([.$O11]=10;1;0)+IF([.$P11]=10;1;0)+IF([.$Q11]=10;1;0)+IF([.$R11]=10;1;0)+IF([.$S11]=10;1;0)+IF([.$T11]=10;1;0)+IF([.$U11]=10;1;0)" office:value-type="float" office:value="2">
            <text:p>2</text:p>
          </table:table-cell>
          <table:table-cell table:style-name="ce57" table:formula="of:=IF([.$B11]=11;1;0)+IF([.$C11]=11;1;0)+IF([.$D11]=11;1;0)+IF([.$E11]=11;1;0)+IF([.$F11]=11;1;0)+IF([.$G11]=11;1;0)+IF([.$H11]=11;1;0)+IF([.$I11]=11;1;0)+IF([.$J11]=11;1;0)+IF([.$K11]=11;1;0)+IF([.$L11]=11;1;0)+IF([.$M11]=11;1;0)+IF([.$N11]=11;1;0)+IF([.$O11]=11;1;0)+IF([.$P11]=11;1;0)+IF([.$Q11]=11;1;0)+IF([.$R11]=11;1;0)+IF([.$S11]=11;1;0)+IF([.$T11]=11;1;0)+IF([.$U11]=11;1;0)" office:value-type="float" office:value="1">
            <text:p>1</text:p>
          </table:table-cell>
          <table:table-cell table:style-name="ce57" table:formula="of:=IF([.$B11]=12;1;0)+IF([.$C11]=12;1;0)+IF([.$D11]=12;1;0)+IF([.$E11]=12;1;0)+IF([.$F11]=12;1;0)+IF([.$G11]=12;1;0)+IF([.$H11]=12;1;0)+IF([.$I11]=12;1;0)+IF([.$J11]=12;1;0)+IF([.$K11]=12;1;0)+IF([.$L11]=12;1;0)+IF([.$M11]=12;1;0)+IF([.$N11]=12;1;0)+IF([.$O11]=12;1;0)+IF([.$P11]=12;1;0)+IF([.$Q11]=12;1;0)+IF([.$R11]=12;1;0)+IF([.$S11]=12;1;0)+IF([.$T11]=12;1;0)+IF([.$U11]=12;1;0)" office:value-type="float" office:value="1">
            <text:p>1</text:p>
          </table:table-cell>
          <table:table-cell table:style-name="ce59" table:number-columns-repeated="2"/>
          <table:table-cell table:style-name="ce60" table:number-columns-repeated="989"/>
        </table:table-row>
        <table:table-row table:style-name="ro4">
          <table:table-cell table:style-name="ce52"/>
          <table:table-cell table:style-name="ce53" table:formula="of:=TRUNC(RAND()*6+1)+TRUNC(RAND()*6+1)" office:value-type="float" office:value="3">
            <text:p>3</text:p>
          </table:table-cell>
          <table:table-cell table:style-name="ce53" table:formula="of:=TRUNC(RAND()*6+1)+TRUNC(RAND()*6+1)" office:value-type="float" office:value="10">
            <text:p>10</text:p>
          </table:table-cell>
          <table:table-cell table:style-name="ce53" table:formula="of:=TRUNC(RAND()*6+1)+TRUNC(RAND()*6+1)" office:value-type="float" office:value="7">
            <text:p>7</text:p>
          </table:table-cell>
          <table:table-cell table:style-name="ce53" table:formula="of:=TRUNC(RAND()*6+1)+TRUNC(RAND()*6+1)" office:value-type="float" office:value="6">
            <text:p>6</text:p>
          </table:table-cell>
          <table:table-cell table:style-name="ce53" table:formula="of:=TRUNC(RAND()*6+1)+TRUNC(RAND()*6+1)" office:value-type="float" office:value="6">
            <text:p>6</text:p>
          </table:table-cell>
          <table:table-cell table:style-name="ce53" table:formula="of:=TRUNC(RAND()*6+1)+TRUNC(RAND()*6+1)" office:value-type="float" office:value="8">
            <text:p>8</text:p>
          </table:table-cell>
          <table:table-cell table:style-name="ce53" table:formula="of:=TRUNC(RAND()*6+1)+TRUNC(RAND()*6+1)" office:value-type="float" office:value="9">
            <text:p>9</text:p>
          </table:table-cell>
          <table:table-cell table:style-name="ce53" table:formula="of:=TRUNC(RAND()*6+1)+TRUNC(RAND()*6+1)" office:value-type="float" office:value="8">
            <text:p>8</text:p>
          </table:table-cell>
          <table:table-cell table:style-name="ce53" table:formula="of:=TRUNC(RAND()*6+1)+TRUNC(RAND()*6+1)" office:value-type="float" office:value="4">
            <text:p>4</text:p>
          </table:table-cell>
          <table:table-cell table:style-name="ce53" table:formula="of:=TRUNC(RAND()*6+1)+TRUNC(RAND()*6+1)" office:value-type="float" office:value="9">
            <text:p>9</text:p>
          </table:table-cell>
          <table:table-cell table:style-name="ce53" table:formula="of:=TRUNC(RAND()*6+1)+TRUNC(RAND()*6+1)" office:value-type="float" office:value="8">
            <text:p>8</text:p>
          </table:table-cell>
          <table:table-cell table:style-name="ce53" table:formula="of:=TRUNC(RAND()*6+1)+TRUNC(RAND()*6+1)" office:value-type="float" office:value="6">
            <text:p>6</text:p>
          </table:table-cell>
          <table:table-cell table:style-name="ce53" table:formula="of:=TRUNC(RAND()*6+1)+TRUNC(RAND()*6+1)" office:value-type="float" office:value="8">
            <text:p>8</text:p>
          </table:table-cell>
          <table:table-cell table:style-name="ce53" table:formula="of:=TRUNC(RAND()*6+1)+TRUNC(RAND()*6+1)" office:value-type="float" office:value="8">
            <text:p>8</text:p>
          </table:table-cell>
          <table:table-cell table:style-name="ce53" table:formula="of:=TRUNC(RAND()*6+1)+TRUNC(RAND()*6+1)" office:value-type="float" office:value="3">
            <text:p>3</text:p>
          </table:table-cell>
          <table:table-cell table:style-name="ce53" table:formula="of:=TRUNC(RAND()*6+1)+TRUNC(RAND()*6+1)" office:value-type="float" office:value="3">
            <text:p>3</text:p>
          </table:table-cell>
          <table:table-cell table:style-name="ce53" table:formula="of:=TRUNC(RAND()*6+1)+TRUNC(RAND()*6+1)" office:value-type="float" office:value="5">
            <text:p>5</text:p>
          </table:table-cell>
          <table:table-cell table:style-name="ce53" table:formula="of:=TRUNC(RAND()*6+1)+TRUNC(RAND()*6+1)" office:value-type="float" office:value="9">
            <text:p>9</text:p>
          </table:table-cell>
          <table:table-cell table:style-name="ce53" table:formula="of:=TRUNC(RAND()*6+1)+TRUNC(RAND()*6+1)" office:value-type="float" office:value="6">
            <text:p>6</text:p>
          </table:table-cell>
          <table:table-cell table:style-name="ce53" table:formula="of:=TRUNC(RAND()*6+1)+TRUNC(RAND()*6+1)" office:value-type="float" office:value="12">
            <text:p>12</text:p>
          </table:table-cell>
          <table:table-cell table:style-name="ce52"/>
          <table:table-cell table:style-name="ce57" table:formula="of:=IF([.$B12]=2;1;0)+IF([.$C12]=2;1;0)+IF([.$D12]=2;1;0)+IF([.$E12]=2;1;0)+IF([.$F12]=2;1;0)+IF([.$G12]=2;1;0)+IF([.$H12]=2;1;0)+IF([.$I12]=2;1;0)+IF([.$J12]=2;1;0)+IF([.$K12]=2;1;0)+IF([.$L12]=2;1;0)+IF([.$M12]=2;1;0)+IF([.$N12]=2;1;0)+IF([.$O12]=2;1;0)+IF([.$P12]=2;1;0)+IF([.$Q12]=2;1;0)+IF([.$R12]=2;1;0)+IF([.$S12]=2;1;0)+IF([.$T12]=2;1;0)+IF([.$U12]=2;1;0)" office:value-type="float" office:value="0">
            <text:p>0</text:p>
          </table:table-cell>
          <table:table-cell table:style-name="ce57" table:formula="of:=IF([.$B12]=3;1;0)+IF([.$C12]=3;1;0)+IF([.$D12]=3;1;0)+IF([.$E12]=3;1;0)+IF([.$F12]=3;1;0)+IF([.$G12]=3;1;0)+IF([.$H12]=3;1;0)+IF([.$I12]=3;1;0)+IF([.$J12]=3;1;0)+IF([.$K12]=3;1;0)+IF([.$L12]=3;1;0)+IF([.$M12]=3;1;0)+IF([.$N12]=3;1;0)+IF([.$O12]=3;1;0)+IF([.$P12]=3;1;0)+IF([.$Q12]=3;1;0)+IF([.$R12]=3;1;0)+IF([.$S12]=3;1;0)+IF([.$T12]=3;1;0)+IF([.$U12]=3;1;0)" office:value-type="float" office:value="3">
            <text:p>3</text:p>
          </table:table-cell>
          <table:table-cell table:style-name="ce57" table:formula="of:=IF([.$B12]=4;1;0)+IF([.$C12]=4;1;0)+IF([.$D12]=4;1;0)+IF([.$E12]=4;1;0)+IF([.$F12]=4;1;0)+IF([.$G12]=4;1;0)+IF([.$H12]=4;1;0)+IF([.$I12]=4;1;0)+IF([.$J12]=4;1;0)+IF([.$K12]=4;1;0)+IF([.$L12]=4;1;0)+IF([.$M12]=4;1;0)+IF([.$N12]=4;1;0)+IF([.$O12]=4;1;0)+IF([.$P12]=4;1;0)+IF([.$Q12]=4;1;0)+IF([.$R12]=4;1;0)+IF([.$S12]=4;1;0)+IF([.$T12]=4;1;0)+IF([.$U12]=4;1;0)" office:value-type="float" office:value="1">
            <text:p>1</text:p>
          </table:table-cell>
          <table:table-cell table:style-name="ce57" table:formula="of:=IF([.$B12]=5;1;0)+IF([.$C12]=5;1;0)+IF([.$D12]=5;1;0)+IF([.$E12]=5;1;0)+IF([.$F12]=5;1;0)+IF([.$G12]=5;1;0)+IF([.$H12]=5;1;0)+IF([.$I12]=5;1;0)+IF([.$J12]=5;1;0)+IF([.$K12]=5;1;0)+IF([.$L12]=5;1;0)+IF([.$M12]=5;1;0)+IF([.$N12]=5;1;0)+IF([.$O12]=5;1;0)+IF([.$P12]=5;1;0)+IF([.$Q12]=5;1;0)+IF([.$R12]=5;1;0)+IF([.$S12]=5;1;0)+IF([.$T12]=5;1;0)+IF([.$U12]=5;1;0)" office:value-type="float" office:value="1">
            <text:p>1</text:p>
          </table:table-cell>
          <table:table-cell table:style-name="ce57" table:formula="of:=IF([.$B12]=6;1;0)+IF([.$C12]=6;1;0)+IF([.$D12]=6;1;0)+IF([.$E12]=6;1;0)+IF([.$F12]=6;1;0)+IF([.$G12]=6;1;0)+IF([.$H12]=6;1;0)+IF([.$I12]=6;1;0)+IF([.$J12]=6;1;0)+IF([.$K12]=6;1;0)+IF([.$L12]=6;1;0)+IF([.$M12]=6;1;0)+IF([.$N12]=6;1;0)+IF([.$O12]=6;1;0)+IF([.$P12]=6;1;0)+IF([.$Q12]=6;1;0)+IF([.$R12]=6;1;0)+IF([.$S12]=6;1;0)+IF([.$T12]=6;1;0)+IF([.$U12]=6;1;0)" office:value-type="float" office:value="4">
            <text:p>4</text:p>
          </table:table-cell>
          <table:table-cell table:style-name="ce57" table:formula="of:=IF([.$B12]=7;1;0)+IF([.$C12]=7;1;0)+IF([.$D12]=7;1;0)+IF([.$E12]=7;1;0)+IF([.$F12]=7;1;0)+IF([.$G12]=7;1;0)+IF([.$H12]=7;1;0)+IF([.$I12]=7;1;0)+IF([.$J12]=7;1;0)+IF([.$K12]=7;1;0)+IF([.$L12]=7;1;0)+IF([.$M12]=7;1;0)+IF([.$N12]=7;1;0)+IF([.$O12]=7;1;0)+IF([.$P12]=7;1;0)+IF([.$Q12]=7;1;0)+IF([.$R12]=7;1;0)+IF([.$S12]=7;1;0)+IF([.$T12]=7;1;0)+IF([.$U12]=7;1;0)" office:value-type="float" office:value="1">
            <text:p>1</text:p>
          </table:table-cell>
          <table:table-cell table:style-name="ce57" table:formula="of:=IF([.$B12]=8;1;0)+IF([.$C12]=8;1;0)+IF([.$D12]=8;1;0)+IF([.$E12]=8;1;0)+IF([.$F12]=8;1;0)+IF([.$G12]=8;1;0)+IF([.$H12]=8;1;0)+IF([.$I12]=8;1;0)+IF([.$J12]=8;1;0)+IF([.$K12]=8;1;0)+IF([.$L12]=8;1;0)+IF([.$M12]=8;1;0)+IF([.$N12]=8;1;0)+IF([.$O12]=8;1;0)+IF([.$P12]=8;1;0)+IF([.$Q12]=8;1;0)+IF([.$R12]=8;1;0)+IF([.$S12]=8;1;0)+IF([.$T12]=8;1;0)+IF([.$U12]=8;1;0)" office:value-type="float" office:value="5">
            <text:p>5</text:p>
          </table:table-cell>
          <table:table-cell table:style-name="ce57" table:formula="of:=IF([.$B12]=9;1;0)+IF([.$C12]=9;1;0)+IF([.$D12]=9;1;0)+IF([.$E12]=9;1;0)+IF([.$F12]=9;1;0)+IF([.$G12]=9;1;0)+IF([.$H12]=9;1;0)+IF([.$I12]=9;1;0)+IF([.$J12]=9;1;0)+IF([.$K12]=9;1;0)+IF([.$L12]=9;1;0)+IF([.$M12]=9;1;0)+IF([.$N12]=9;1;0)+IF([.$O12]=9;1;0)+IF([.$P12]=9;1;0)+IF([.$Q12]=9;1;0)+IF([.$R12]=9;1;0)+IF([.$S12]=9;1;0)+IF([.$T12]=9;1;0)+IF([.$U12]=9;1;0)" office:value-type="float" office:value="3">
            <text:p>3</text:p>
          </table:table-cell>
          <table:table-cell table:style-name="ce57" table:formula="of:=IF([.$B12]=10;1;0)+IF([.$C12]=10;1;0)+IF([.$D12]=10;1;0)+IF([.$E12]=10;1;0)+IF([.$F12]=10;1;0)+IF([.$G12]=10;1;0)+IF([.$H12]=10;1;0)+IF([.$I12]=10;1;0)+IF([.$J12]=10;1;0)+IF([.$K12]=10;1;0)+IF([.$L12]=10;1;0)+IF([.$M12]=10;1;0)+IF([.$N12]=10;1;0)+IF([.$O12]=10;1;0)+IF([.$P12]=10;1;0)+IF([.$Q12]=10;1;0)+IF([.$R12]=10;1;0)+IF([.$S12]=10;1;0)+IF([.$T12]=10;1;0)+IF([.$U12]=10;1;0)" office:value-type="float" office:value="1">
            <text:p>1</text:p>
          </table:table-cell>
          <table:table-cell table:style-name="ce57" table:formula="of:=IF([.$B12]=11;1;0)+IF([.$C12]=11;1;0)+IF([.$D12]=11;1;0)+IF([.$E12]=11;1;0)+IF([.$F12]=11;1;0)+IF([.$G12]=11;1;0)+IF([.$H12]=11;1;0)+IF([.$I12]=11;1;0)+IF([.$J12]=11;1;0)+IF([.$K12]=11;1;0)+IF([.$L12]=11;1;0)+IF([.$M12]=11;1;0)+IF([.$N12]=11;1;0)+IF([.$O12]=11;1;0)+IF([.$P12]=11;1;0)+IF([.$Q12]=11;1;0)+IF([.$R12]=11;1;0)+IF([.$S12]=11;1;0)+IF([.$T12]=11;1;0)+IF([.$U12]=11;1;0)" office:value-type="float" office:value="0">
            <text:p>0</text:p>
          </table:table-cell>
          <table:table-cell table:style-name="ce57" table:formula="of:=IF([.$B12]=12;1;0)+IF([.$C12]=12;1;0)+IF([.$D12]=12;1;0)+IF([.$E12]=12;1;0)+IF([.$F12]=12;1;0)+IF([.$G12]=12;1;0)+IF([.$H12]=12;1;0)+IF([.$I12]=12;1;0)+IF([.$J12]=12;1;0)+IF([.$K12]=12;1;0)+IF([.$L12]=12;1;0)+IF([.$M12]=12;1;0)+IF([.$N12]=12;1;0)+IF([.$O12]=12;1;0)+IF([.$P12]=12;1;0)+IF([.$Q12]=12;1;0)+IF([.$R12]=12;1;0)+IF([.$S12]=12;1;0)+IF([.$T12]=12;1;0)+IF([.$U12]=12;1;0)" office:value-type="float" office:value="1">
            <text:p>1</text:p>
          </table:table-cell>
          <table:table-cell table:style-name="ce59" table:number-columns-repeated="2"/>
          <table:table-cell table:style-name="ce60" table:number-columns-repeated="989"/>
        </table:table-row>
        <table:table-row table:style-name="ro4">
          <table:table-cell table:style-name="ce52"/>
          <table:table-cell table:style-name="ce53" table:formula="of:=TRUNC(RAND()*6+1)+TRUNC(RAND()*6+1)" office:value-type="float" office:value="5">
            <text:p>5</text:p>
          </table:table-cell>
          <table:table-cell table:style-name="ce53" table:formula="of:=TRUNC(RAND()*6+1)+TRUNC(RAND()*6+1)" office:value-type="float" office:value="7">
            <text:p>7</text:p>
          </table:table-cell>
          <table:table-cell table:style-name="ce53" table:formula="of:=TRUNC(RAND()*6+1)+TRUNC(RAND()*6+1)" office:value-type="float" office:value="8">
            <text:p>8</text:p>
          </table:table-cell>
          <table:table-cell table:style-name="ce53" table:formula="of:=TRUNC(RAND()*6+1)+TRUNC(RAND()*6+1)" office:value-type="float" office:value="6">
            <text:p>6</text:p>
          </table:table-cell>
          <table:table-cell table:style-name="ce53" table:formula="of:=TRUNC(RAND()*6+1)+TRUNC(RAND()*6+1)" office:value-type="float" office:value="5">
            <text:p>5</text:p>
          </table:table-cell>
          <table:table-cell table:style-name="ce53" table:formula="of:=TRUNC(RAND()*6+1)+TRUNC(RAND()*6+1)" office:value-type="float" office:value="5">
            <text:p>5</text:p>
          </table:table-cell>
          <table:table-cell table:style-name="ce53" table:formula="of:=TRUNC(RAND()*6+1)+TRUNC(RAND()*6+1)" office:value-type="float" office:value="6">
            <text:p>6</text:p>
          </table:table-cell>
          <table:table-cell table:style-name="ce53" table:formula="of:=TRUNC(RAND()*6+1)+TRUNC(RAND()*6+1)" office:value-type="float" office:value="6">
            <text:p>6</text:p>
          </table:table-cell>
          <table:table-cell table:style-name="ce53" table:formula="of:=TRUNC(RAND()*6+1)+TRUNC(RAND()*6+1)" office:value-type="float" office:value="3">
            <text:p>3</text:p>
          </table:table-cell>
          <table:table-cell table:style-name="ce53" table:formula="of:=TRUNC(RAND()*6+1)+TRUNC(RAND()*6+1)" office:value-type="float" office:value="10">
            <text:p>10</text:p>
          </table:table-cell>
          <table:table-cell table:style-name="ce53" table:formula="of:=TRUNC(RAND()*6+1)+TRUNC(RAND()*6+1)" office:value-type="float" office:value="9">
            <text:p>9</text:p>
          </table:table-cell>
          <table:table-cell table:style-name="ce53" table:formula="of:=TRUNC(RAND()*6+1)+TRUNC(RAND()*6+1)" office:value-type="float" office:value="7">
            <text:p>7</text:p>
          </table:table-cell>
          <table:table-cell table:style-name="ce53" table:formula="of:=TRUNC(RAND()*6+1)+TRUNC(RAND()*6+1)" office:value-type="float" office:value="4">
            <text:p>4</text:p>
          </table:table-cell>
          <table:table-cell table:style-name="ce53" table:formula="of:=TRUNC(RAND()*6+1)+TRUNC(RAND()*6+1)" office:value-type="float" office:value="2">
            <text:p>2</text:p>
          </table:table-cell>
          <table:table-cell table:style-name="ce53" table:formula="of:=TRUNC(RAND()*6+1)+TRUNC(RAND()*6+1)" office:value-type="float" office:value="4">
            <text:p>4</text:p>
          </table:table-cell>
          <table:table-cell table:style-name="ce53" table:formula="of:=TRUNC(RAND()*6+1)+TRUNC(RAND()*6+1)" office:value-type="float" office:value="9">
            <text:p>9</text:p>
          </table:table-cell>
          <table:table-cell table:style-name="ce53" table:formula="of:=TRUNC(RAND()*6+1)+TRUNC(RAND()*6+1)" office:value-type="float" office:value="11">
            <text:p>11</text:p>
          </table:table-cell>
          <table:table-cell table:style-name="ce53" table:formula="of:=TRUNC(RAND()*6+1)+TRUNC(RAND()*6+1)" office:value-type="float" office:value="9">
            <text:p>9</text:p>
          </table:table-cell>
          <table:table-cell table:style-name="ce53" table:formula="of:=TRUNC(RAND()*6+1)+TRUNC(RAND()*6+1)" office:value-type="float" office:value="7">
            <text:p>7</text:p>
          </table:table-cell>
          <table:table-cell table:style-name="ce53" table:formula="of:=TRUNC(RAND()*6+1)+TRUNC(RAND()*6+1)" office:value-type="float" office:value="10">
            <text:p>10</text:p>
          </table:table-cell>
          <table:table-cell table:style-name="ce52"/>
          <table:table-cell table:style-name="ce57" table:formula="of:=IF([.$B13]=2;1;0)+IF([.$C13]=2;1;0)+IF([.$D13]=2;1;0)+IF([.$E13]=2;1;0)+IF([.$F13]=2;1;0)+IF([.$G13]=2;1;0)+IF([.$H13]=2;1;0)+IF([.$I13]=2;1;0)+IF([.$J13]=2;1;0)+IF([.$K13]=2;1;0)+IF([.$L13]=2;1;0)+IF([.$M13]=2;1;0)+IF([.$N13]=2;1;0)+IF([.$O13]=2;1;0)+IF([.$P13]=2;1;0)+IF([.$Q13]=2;1;0)+IF([.$R13]=2;1;0)+IF([.$S13]=2;1;0)+IF([.$T13]=2;1;0)+IF([.$U13]=2;1;0)" office:value-type="float" office:value="1">
            <text:p>1</text:p>
          </table:table-cell>
          <table:table-cell table:style-name="ce57" table:formula="of:=IF([.$B13]=3;1;0)+IF([.$C13]=3;1;0)+IF([.$D13]=3;1;0)+IF([.$E13]=3;1;0)+IF([.$F13]=3;1;0)+IF([.$G13]=3;1;0)+IF([.$H13]=3;1;0)+IF([.$I13]=3;1;0)+IF([.$J13]=3;1;0)+IF([.$K13]=3;1;0)+IF([.$L13]=3;1;0)+IF([.$M13]=3;1;0)+IF([.$N13]=3;1;0)+IF([.$O13]=3;1;0)+IF([.$P13]=3;1;0)+IF([.$Q13]=3;1;0)+IF([.$R13]=3;1;0)+IF([.$S13]=3;1;0)+IF([.$T13]=3;1;0)+IF([.$U13]=3;1;0)" office:value-type="float" office:value="1">
            <text:p>1</text:p>
          </table:table-cell>
          <table:table-cell table:style-name="ce57" table:formula="of:=IF([.$B13]=4;1;0)+IF([.$C13]=4;1;0)+IF([.$D13]=4;1;0)+IF([.$E13]=4;1;0)+IF([.$F13]=4;1;0)+IF([.$G13]=4;1;0)+IF([.$H13]=4;1;0)+IF([.$I13]=4;1;0)+IF([.$J13]=4;1;0)+IF([.$K13]=4;1;0)+IF([.$L13]=4;1;0)+IF([.$M13]=4;1;0)+IF([.$N13]=4;1;0)+IF([.$O13]=4;1;0)+IF([.$P13]=4;1;0)+IF([.$Q13]=4;1;0)+IF([.$R13]=4;1;0)+IF([.$S13]=4;1;0)+IF([.$T13]=4;1;0)+IF([.$U13]=4;1;0)" office:value-type="float" office:value="2">
            <text:p>2</text:p>
          </table:table-cell>
          <table:table-cell table:style-name="ce57" table:formula="of:=IF([.$B13]=5;1;0)+IF([.$C13]=5;1;0)+IF([.$D13]=5;1;0)+IF([.$E13]=5;1;0)+IF([.$F13]=5;1;0)+IF([.$G13]=5;1;0)+IF([.$H13]=5;1;0)+IF([.$I13]=5;1;0)+IF([.$J13]=5;1;0)+IF([.$K13]=5;1;0)+IF([.$L13]=5;1;0)+IF([.$M13]=5;1;0)+IF([.$N13]=5;1;0)+IF([.$O13]=5;1;0)+IF([.$P13]=5;1;0)+IF([.$Q13]=5;1;0)+IF([.$R13]=5;1;0)+IF([.$S13]=5;1;0)+IF([.$T13]=5;1;0)+IF([.$U13]=5;1;0)" office:value-type="float" office:value="3">
            <text:p>3</text:p>
          </table:table-cell>
          <table:table-cell table:style-name="ce57" table:formula="of:=IF([.$B13]=6;1;0)+IF([.$C13]=6;1;0)+IF([.$D13]=6;1;0)+IF([.$E13]=6;1;0)+IF([.$F13]=6;1;0)+IF([.$G13]=6;1;0)+IF([.$H13]=6;1;0)+IF([.$I13]=6;1;0)+IF([.$J13]=6;1;0)+IF([.$K13]=6;1;0)+IF([.$L13]=6;1;0)+IF([.$M13]=6;1;0)+IF([.$N13]=6;1;0)+IF([.$O13]=6;1;0)+IF([.$P13]=6;1;0)+IF([.$Q13]=6;1;0)+IF([.$R13]=6;1;0)+IF([.$S13]=6;1;0)+IF([.$T13]=6;1;0)+IF([.$U13]=6;1;0)" office:value-type="float" office:value="3">
            <text:p>3</text:p>
          </table:table-cell>
          <table:table-cell table:style-name="ce57" table:formula="of:=IF([.$B13]=7;1;0)+IF([.$C13]=7;1;0)+IF([.$D13]=7;1;0)+IF([.$E13]=7;1;0)+IF([.$F13]=7;1;0)+IF([.$G13]=7;1;0)+IF([.$H13]=7;1;0)+IF([.$I13]=7;1;0)+IF([.$J13]=7;1;0)+IF([.$K13]=7;1;0)+IF([.$L13]=7;1;0)+IF([.$M13]=7;1;0)+IF([.$N13]=7;1;0)+IF([.$O13]=7;1;0)+IF([.$P13]=7;1;0)+IF([.$Q13]=7;1;0)+IF([.$R13]=7;1;0)+IF([.$S13]=7;1;0)+IF([.$T13]=7;1;0)+IF([.$U13]=7;1;0)" office:value-type="float" office:value="3">
            <text:p>3</text:p>
          </table:table-cell>
          <table:table-cell table:style-name="ce57" table:formula="of:=IF([.$B13]=8;1;0)+IF([.$C13]=8;1;0)+IF([.$D13]=8;1;0)+IF([.$E13]=8;1;0)+IF([.$F13]=8;1;0)+IF([.$G13]=8;1;0)+IF([.$H13]=8;1;0)+IF([.$I13]=8;1;0)+IF([.$J13]=8;1;0)+IF([.$K13]=8;1;0)+IF([.$L13]=8;1;0)+IF([.$M13]=8;1;0)+IF([.$N13]=8;1;0)+IF([.$O13]=8;1;0)+IF([.$P13]=8;1;0)+IF([.$Q13]=8;1;0)+IF([.$R13]=8;1;0)+IF([.$S13]=8;1;0)+IF([.$T13]=8;1;0)+IF([.$U13]=8;1;0)" office:value-type="float" office:value="1">
            <text:p>1</text:p>
          </table:table-cell>
          <table:table-cell table:style-name="ce57" table:formula="of:=IF([.$B13]=9;1;0)+IF([.$C13]=9;1;0)+IF([.$D13]=9;1;0)+IF([.$E13]=9;1;0)+IF([.$F13]=9;1;0)+IF([.$G13]=9;1;0)+IF([.$H13]=9;1;0)+IF([.$I13]=9;1;0)+IF([.$J13]=9;1;0)+IF([.$K13]=9;1;0)+IF([.$L13]=9;1;0)+IF([.$M13]=9;1;0)+IF([.$N13]=9;1;0)+IF([.$O13]=9;1;0)+IF([.$P13]=9;1;0)+IF([.$Q13]=9;1;0)+IF([.$R13]=9;1;0)+IF([.$S13]=9;1;0)+IF([.$T13]=9;1;0)+IF([.$U13]=9;1;0)" office:value-type="float" office:value="3">
            <text:p>3</text:p>
          </table:table-cell>
          <table:table-cell table:style-name="ce57" table:formula="of:=IF([.$B13]=10;1;0)+IF([.$C13]=10;1;0)+IF([.$D13]=10;1;0)+IF([.$E13]=10;1;0)+IF([.$F13]=10;1;0)+IF([.$G13]=10;1;0)+IF([.$H13]=10;1;0)+IF([.$I13]=10;1;0)+IF([.$J13]=10;1;0)+IF([.$K13]=10;1;0)+IF([.$L13]=10;1;0)+IF([.$M13]=10;1;0)+IF([.$N13]=10;1;0)+IF([.$O13]=10;1;0)+IF([.$P13]=10;1;0)+IF([.$Q13]=10;1;0)+IF([.$R13]=10;1;0)+IF([.$S13]=10;1;0)+IF([.$T13]=10;1;0)+IF([.$U13]=10;1;0)" office:value-type="float" office:value="2">
            <text:p>2</text:p>
          </table:table-cell>
          <table:table-cell table:style-name="ce57" table:formula="of:=IF([.$B13]=11;1;0)+IF([.$C13]=11;1;0)+IF([.$D13]=11;1;0)+IF([.$E13]=11;1;0)+IF([.$F13]=11;1;0)+IF([.$G13]=11;1;0)+IF([.$H13]=11;1;0)+IF([.$I13]=11;1;0)+IF([.$J13]=11;1;0)+IF([.$K13]=11;1;0)+IF([.$L13]=11;1;0)+IF([.$M13]=11;1;0)+IF([.$N13]=11;1;0)+IF([.$O13]=11;1;0)+IF([.$P13]=11;1;0)+IF([.$Q13]=11;1;0)+IF([.$R13]=11;1;0)+IF([.$S13]=11;1;0)+IF([.$T13]=11;1;0)+IF([.$U13]=11;1;0)" office:value-type="float" office:value="1">
            <text:p>1</text:p>
          </table:table-cell>
          <table:table-cell table:style-name="ce57" table:formula="of:=IF([.$B13]=12;1;0)+IF([.$C13]=12;1;0)+IF([.$D13]=12;1;0)+IF([.$E13]=12;1;0)+IF([.$F13]=12;1;0)+IF([.$G13]=12;1;0)+IF([.$H13]=12;1;0)+IF([.$I13]=12;1;0)+IF([.$J13]=12;1;0)+IF([.$K13]=12;1;0)+IF([.$L13]=12;1;0)+IF([.$M13]=12;1;0)+IF([.$N13]=12;1;0)+IF([.$O13]=12;1;0)+IF([.$P13]=12;1;0)+IF([.$Q13]=12;1;0)+IF([.$R13]=12;1;0)+IF([.$S13]=12;1;0)+IF([.$T13]=12;1;0)+IF([.$U13]=12;1;0)" office:value-type="float" office:value="0">
            <text:p>0</text:p>
          </table:table-cell>
          <table:table-cell table:style-name="ce59" table:number-columns-repeated="2"/>
          <table:table-cell table:style-name="ce60" table:number-columns-repeated="989"/>
        </table:table-row>
        <table:table-row table:style-name="ro4">
          <table:table-cell table:style-name="ce52"/>
          <table:table-cell table:style-name="ce53" table:formula="of:=TRUNC(RAND()*6+1)+TRUNC(RAND()*6+1)" office:value-type="float" office:value="6">
            <text:p>6</text:p>
          </table:table-cell>
          <table:table-cell table:style-name="ce53" table:formula="of:=TRUNC(RAND()*6+1)+TRUNC(RAND()*6+1)" office:value-type="float" office:value="2">
            <text:p>2</text:p>
          </table:table-cell>
          <table:table-cell table:style-name="ce53" table:formula="of:=TRUNC(RAND()*6+1)+TRUNC(RAND()*6+1)" office:value-type="float" office:value="6">
            <text:p>6</text:p>
          </table:table-cell>
          <table:table-cell table:style-name="ce53" table:formula="of:=TRUNC(RAND()*6+1)+TRUNC(RAND()*6+1)" office:value-type="float" office:value="5">
            <text:p>5</text:p>
          </table:table-cell>
          <table:table-cell table:style-name="ce53" table:formula="of:=TRUNC(RAND()*6+1)+TRUNC(RAND()*6+1)" office:value-type="float" office:value="12">
            <text:p>12</text:p>
          </table:table-cell>
          <table:table-cell table:style-name="ce53" table:formula="of:=TRUNC(RAND()*6+1)+TRUNC(RAND()*6+1)" office:value-type="float" office:value="9">
            <text:p>9</text:p>
          </table:table-cell>
          <table:table-cell table:style-name="ce53" table:formula="of:=TRUNC(RAND()*6+1)+TRUNC(RAND()*6+1)" office:value-type="float" office:value="6">
            <text:p>6</text:p>
          </table:table-cell>
          <table:table-cell table:style-name="ce53" table:formula="of:=TRUNC(RAND()*6+1)+TRUNC(RAND()*6+1)" office:value-type="float" office:value="10">
            <text:p>10</text:p>
          </table:table-cell>
          <table:table-cell table:style-name="ce53" table:formula="of:=TRUNC(RAND()*6+1)+TRUNC(RAND()*6+1)" office:value-type="float" office:value="6">
            <text:p>6</text:p>
          </table:table-cell>
          <table:table-cell table:style-name="ce53" table:formula="of:=TRUNC(RAND()*6+1)+TRUNC(RAND()*6+1)" office:value-type="float" office:value="7">
            <text:p>7</text:p>
          </table:table-cell>
          <table:table-cell table:style-name="ce53" table:formula="of:=TRUNC(RAND()*6+1)+TRUNC(RAND()*6+1)" office:value-type="float" office:value="5">
            <text:p>5</text:p>
          </table:table-cell>
          <table:table-cell table:style-name="ce53" table:formula="of:=TRUNC(RAND()*6+1)+TRUNC(RAND()*6+1)" office:value-type="float" office:value="9">
            <text:p>9</text:p>
          </table:table-cell>
          <table:table-cell table:style-name="ce53" table:formula="of:=TRUNC(RAND()*6+1)+TRUNC(RAND()*6+1)" office:value-type="float" office:value="9">
            <text:p>9</text:p>
          </table:table-cell>
          <table:table-cell table:style-name="ce53" table:formula="of:=TRUNC(RAND()*6+1)+TRUNC(RAND()*6+1)" office:value-type="float" office:value="12">
            <text:p>12</text:p>
          </table:table-cell>
          <table:table-cell table:style-name="ce53" table:formula="of:=TRUNC(RAND()*6+1)+TRUNC(RAND()*6+1)" office:value-type="float" office:value="9">
            <text:p>9</text:p>
          </table:table-cell>
          <table:table-cell table:style-name="ce53" table:formula="of:=TRUNC(RAND()*6+1)+TRUNC(RAND()*6+1)" office:value-type="float" office:value="9">
            <text:p>9</text:p>
          </table:table-cell>
          <table:table-cell table:style-name="ce53" table:formula="of:=TRUNC(RAND()*6+1)+TRUNC(RAND()*6+1)" office:value-type="float" office:value="8">
            <text:p>8</text:p>
          </table:table-cell>
          <table:table-cell table:style-name="ce53" table:formula="of:=TRUNC(RAND()*6+1)+TRUNC(RAND()*6+1)" office:value-type="float" office:value="5">
            <text:p>5</text:p>
          </table:table-cell>
          <table:table-cell table:style-name="ce53" table:formula="of:=TRUNC(RAND()*6+1)+TRUNC(RAND()*6+1)" office:value-type="float" office:value="3">
            <text:p>3</text:p>
          </table:table-cell>
          <table:table-cell table:style-name="ce53" table:formula="of:=TRUNC(RAND()*6+1)+TRUNC(RAND()*6+1)" office:value-type="float" office:value="11">
            <text:p>11</text:p>
          </table:table-cell>
          <table:table-cell table:style-name="ce52"/>
          <table:table-cell table:style-name="ce57" table:formula="of:=IF([.$B14]=2;1;0)+IF([.$C14]=2;1;0)+IF([.$D14]=2;1;0)+IF([.$E14]=2;1;0)+IF([.$F14]=2;1;0)+IF([.$G14]=2;1;0)+IF([.$H14]=2;1;0)+IF([.$I14]=2;1;0)+IF([.$J14]=2;1;0)+IF([.$K14]=2;1;0)+IF([.$L14]=2;1;0)+IF([.$M14]=2;1;0)+IF([.$N14]=2;1;0)+IF([.$O14]=2;1;0)+IF([.$P14]=2;1;0)+IF([.$Q14]=2;1;0)+IF([.$R14]=2;1;0)+IF([.$S14]=2;1;0)+IF([.$T14]=2;1;0)+IF([.$U14]=2;1;0)" office:value-type="float" office:value="1">
            <text:p>1</text:p>
          </table:table-cell>
          <table:table-cell table:style-name="ce57" table:formula="of:=IF([.$B14]=3;1;0)+IF([.$C14]=3;1;0)+IF([.$D14]=3;1;0)+IF([.$E14]=3;1;0)+IF([.$F14]=3;1;0)+IF([.$G14]=3;1;0)+IF([.$H14]=3;1;0)+IF([.$I14]=3;1;0)+IF([.$J14]=3;1;0)+IF([.$K14]=3;1;0)+IF([.$L14]=3;1;0)+IF([.$M14]=3;1;0)+IF([.$N14]=3;1;0)+IF([.$O14]=3;1;0)+IF([.$P14]=3;1;0)+IF([.$Q14]=3;1;0)+IF([.$R14]=3;1;0)+IF([.$S14]=3;1;0)+IF([.$T14]=3;1;0)+IF([.$U14]=3;1;0)" office:value-type="float" office:value="1">
            <text:p>1</text:p>
          </table:table-cell>
          <table:table-cell table:style-name="ce57" table:formula="of:=IF([.$B14]=4;1;0)+IF([.$C14]=4;1;0)+IF([.$D14]=4;1;0)+IF([.$E14]=4;1;0)+IF([.$F14]=4;1;0)+IF([.$G14]=4;1;0)+IF([.$H14]=4;1;0)+IF([.$I14]=4;1;0)+IF([.$J14]=4;1;0)+IF([.$K14]=4;1;0)+IF([.$L14]=4;1;0)+IF([.$M14]=4;1;0)+IF([.$N14]=4;1;0)+IF([.$O14]=4;1;0)+IF([.$P14]=4;1;0)+IF([.$Q14]=4;1;0)+IF([.$R14]=4;1;0)+IF([.$S14]=4;1;0)+IF([.$T14]=4;1;0)+IF([.$U14]=4;1;0)" office:value-type="float" office:value="0">
            <text:p>0</text:p>
          </table:table-cell>
          <table:table-cell table:style-name="ce57" table:formula="of:=IF([.$B14]=5;1;0)+IF([.$C14]=5;1;0)+IF([.$D14]=5;1;0)+IF([.$E14]=5;1;0)+IF([.$F14]=5;1;0)+IF([.$G14]=5;1;0)+IF([.$H14]=5;1;0)+IF([.$I14]=5;1;0)+IF([.$J14]=5;1;0)+IF([.$K14]=5;1;0)+IF([.$L14]=5;1;0)+IF([.$M14]=5;1;0)+IF([.$N14]=5;1;0)+IF([.$O14]=5;1;0)+IF([.$P14]=5;1;0)+IF([.$Q14]=5;1;0)+IF([.$R14]=5;1;0)+IF([.$S14]=5;1;0)+IF([.$T14]=5;1;0)+IF([.$U14]=5;1;0)" office:value-type="float" office:value="3">
            <text:p>3</text:p>
          </table:table-cell>
          <table:table-cell table:style-name="ce57" table:formula="of:=IF([.$B14]=6;1;0)+IF([.$C14]=6;1;0)+IF([.$D14]=6;1;0)+IF([.$E14]=6;1;0)+IF([.$F14]=6;1;0)+IF([.$G14]=6;1;0)+IF([.$H14]=6;1;0)+IF([.$I14]=6;1;0)+IF([.$J14]=6;1;0)+IF([.$K14]=6;1;0)+IF([.$L14]=6;1;0)+IF([.$M14]=6;1;0)+IF([.$N14]=6;1;0)+IF([.$O14]=6;1;0)+IF([.$P14]=6;1;0)+IF([.$Q14]=6;1;0)+IF([.$R14]=6;1;0)+IF([.$S14]=6;1;0)+IF([.$T14]=6;1;0)+IF([.$U14]=6;1;0)" office:value-type="float" office:value="4">
            <text:p>4</text:p>
          </table:table-cell>
          <table:table-cell table:style-name="ce57" table:formula="of:=IF([.$B14]=7;1;0)+IF([.$C14]=7;1;0)+IF([.$D14]=7;1;0)+IF([.$E14]=7;1;0)+IF([.$F14]=7;1;0)+IF([.$G14]=7;1;0)+IF([.$H14]=7;1;0)+IF([.$I14]=7;1;0)+IF([.$J14]=7;1;0)+IF([.$K14]=7;1;0)+IF([.$L14]=7;1;0)+IF([.$M14]=7;1;0)+IF([.$N14]=7;1;0)+IF([.$O14]=7;1;0)+IF([.$P14]=7;1;0)+IF([.$Q14]=7;1;0)+IF([.$R14]=7;1;0)+IF([.$S14]=7;1;0)+IF([.$T14]=7;1;0)+IF([.$U14]=7;1;0)" office:value-type="float" office:value="1">
            <text:p>1</text:p>
          </table:table-cell>
          <table:table-cell table:style-name="ce57" table:formula="of:=IF([.$B14]=8;1;0)+IF([.$C14]=8;1;0)+IF([.$D14]=8;1;0)+IF([.$E14]=8;1;0)+IF([.$F14]=8;1;0)+IF([.$G14]=8;1;0)+IF([.$H14]=8;1;0)+IF([.$I14]=8;1;0)+IF([.$J14]=8;1;0)+IF([.$K14]=8;1;0)+IF([.$L14]=8;1;0)+IF([.$M14]=8;1;0)+IF([.$N14]=8;1;0)+IF([.$O14]=8;1;0)+IF([.$P14]=8;1;0)+IF([.$Q14]=8;1;0)+IF([.$R14]=8;1;0)+IF([.$S14]=8;1;0)+IF([.$T14]=8;1;0)+IF([.$U14]=8;1;0)" office:value-type="float" office:value="1">
            <text:p>1</text:p>
          </table:table-cell>
          <table:table-cell table:style-name="ce57" table:formula="of:=IF([.$B14]=9;1;0)+IF([.$C14]=9;1;0)+IF([.$D14]=9;1;0)+IF([.$E14]=9;1;0)+IF([.$F14]=9;1;0)+IF([.$G14]=9;1;0)+IF([.$H14]=9;1;0)+IF([.$I14]=9;1;0)+IF([.$J14]=9;1;0)+IF([.$K14]=9;1;0)+IF([.$L14]=9;1;0)+IF([.$M14]=9;1;0)+IF([.$N14]=9;1;0)+IF([.$O14]=9;1;0)+IF([.$P14]=9;1;0)+IF([.$Q14]=9;1;0)+IF([.$R14]=9;1;0)+IF([.$S14]=9;1;0)+IF([.$T14]=9;1;0)+IF([.$U14]=9;1;0)" office:value-type="float" office:value="5">
            <text:p>5</text:p>
          </table:table-cell>
          <table:table-cell table:style-name="ce57" table:formula="of:=IF([.$B14]=10;1;0)+IF([.$C14]=10;1;0)+IF([.$D14]=10;1;0)+IF([.$E14]=10;1;0)+IF([.$F14]=10;1;0)+IF([.$G14]=10;1;0)+IF([.$H14]=10;1;0)+IF([.$I14]=10;1;0)+IF([.$J14]=10;1;0)+IF([.$K14]=10;1;0)+IF([.$L14]=10;1;0)+IF([.$M14]=10;1;0)+IF([.$N14]=10;1;0)+IF([.$O14]=10;1;0)+IF([.$P14]=10;1;0)+IF([.$Q14]=10;1;0)+IF([.$R14]=10;1;0)+IF([.$S14]=10;1;0)+IF([.$T14]=10;1;0)+IF([.$U14]=10;1;0)" office:value-type="float" office:value="1">
            <text:p>1</text:p>
          </table:table-cell>
          <table:table-cell table:style-name="ce57" table:formula="of:=IF([.$B14]=11;1;0)+IF([.$C14]=11;1;0)+IF([.$D14]=11;1;0)+IF([.$E14]=11;1;0)+IF([.$F14]=11;1;0)+IF([.$G14]=11;1;0)+IF([.$H14]=11;1;0)+IF([.$I14]=11;1;0)+IF([.$J14]=11;1;0)+IF([.$K14]=11;1;0)+IF([.$L14]=11;1;0)+IF([.$M14]=11;1;0)+IF([.$N14]=11;1;0)+IF([.$O14]=11;1;0)+IF([.$P14]=11;1;0)+IF([.$Q14]=11;1;0)+IF([.$R14]=11;1;0)+IF([.$S14]=11;1;0)+IF([.$T14]=11;1;0)+IF([.$U14]=11;1;0)" office:value-type="float" office:value="1">
            <text:p>1</text:p>
          </table:table-cell>
          <table:table-cell table:style-name="ce57" table:formula="of:=IF([.$B14]=12;1;0)+IF([.$C14]=12;1;0)+IF([.$D14]=12;1;0)+IF([.$E14]=12;1;0)+IF([.$F14]=12;1;0)+IF([.$G14]=12;1;0)+IF([.$H14]=12;1;0)+IF([.$I14]=12;1;0)+IF([.$J14]=12;1;0)+IF([.$K14]=12;1;0)+IF([.$L14]=12;1;0)+IF([.$M14]=12;1;0)+IF([.$N14]=12;1;0)+IF([.$O14]=12;1;0)+IF([.$P14]=12;1;0)+IF([.$Q14]=12;1;0)+IF([.$R14]=12;1;0)+IF([.$S14]=12;1;0)+IF([.$T14]=12;1;0)+IF([.$U14]=12;1;0)" office:value-type="float" office:value="2">
            <text:p>2</text:p>
          </table:table-cell>
          <table:table-cell table:style-name="ce59" table:number-columns-repeated="2"/>
          <table:table-cell table:style-name="ce60" table:number-columns-repeated="989"/>
        </table:table-row>
        <table:table-row table:style-name="ro4">
          <table:table-cell table:style-name="ce52"/>
          <table:table-cell table:style-name="ce53" table:formula="of:=TRUNC(RAND()*6+1)+TRUNC(RAND()*6+1)" office:value-type="float" office:value="3">
            <text:p>3</text:p>
          </table:table-cell>
          <table:table-cell table:style-name="ce53" table:formula="of:=TRUNC(RAND()*6+1)+TRUNC(RAND()*6+1)" office:value-type="float" office:value="6">
            <text:p>6</text:p>
          </table:table-cell>
          <table:table-cell table:style-name="ce53" table:formula="of:=TRUNC(RAND()*6+1)+TRUNC(RAND()*6+1)" office:value-type="float" office:value="4">
            <text:p>4</text:p>
          </table:table-cell>
          <table:table-cell table:style-name="ce53" table:formula="of:=TRUNC(RAND()*6+1)+TRUNC(RAND()*6+1)" office:value-type="float" office:value="7">
            <text:p>7</text:p>
          </table:table-cell>
          <table:table-cell table:style-name="ce53" table:formula="of:=TRUNC(RAND()*6+1)+TRUNC(RAND()*6+1)" office:value-type="float" office:value="12">
            <text:p>12</text:p>
          </table:table-cell>
          <table:table-cell table:style-name="ce53" table:formula="of:=TRUNC(RAND()*6+1)+TRUNC(RAND()*6+1)" office:value-type="float" office:value="7">
            <text:p>7</text:p>
          </table:table-cell>
          <table:table-cell table:style-name="ce53" table:formula="of:=TRUNC(RAND()*6+1)+TRUNC(RAND()*6+1)" office:value-type="float" office:value="8">
            <text:p>8</text:p>
          </table:table-cell>
          <table:table-cell table:style-name="ce53" table:formula="of:=TRUNC(RAND()*6+1)+TRUNC(RAND()*6+1)" office:value-type="float" office:value="10">
            <text:p>10</text:p>
          </table:table-cell>
          <table:table-cell table:style-name="ce53" table:formula="of:=TRUNC(RAND()*6+1)+TRUNC(RAND()*6+1)" office:value-type="float" office:value="9">
            <text:p>9</text:p>
          </table:table-cell>
          <table:table-cell table:style-name="ce53" table:formula="of:=TRUNC(RAND()*6+1)+TRUNC(RAND()*6+1)" office:value-type="float" office:value="10">
            <text:p>10</text:p>
          </table:table-cell>
          <table:table-cell table:style-name="ce53" table:formula="of:=TRUNC(RAND()*6+1)+TRUNC(RAND()*6+1)" office:value-type="float" office:value="6">
            <text:p>6</text:p>
          </table:table-cell>
          <table:table-cell table:style-name="ce53" table:formula="of:=TRUNC(RAND()*6+1)+TRUNC(RAND()*6+1)" office:value-type="float" office:value="9">
            <text:p>9</text:p>
          </table:table-cell>
          <table:table-cell table:style-name="ce53" table:formula="of:=TRUNC(RAND()*6+1)+TRUNC(RAND()*6+1)" office:value-type="float" office:value="6">
            <text:p>6</text:p>
          </table:table-cell>
          <table:table-cell table:style-name="ce53" table:formula="of:=TRUNC(RAND()*6+1)+TRUNC(RAND()*6+1)" office:value-type="float" office:value="3">
            <text:p>3</text:p>
          </table:table-cell>
          <table:table-cell table:style-name="ce53" table:formula="of:=TRUNC(RAND()*6+1)+TRUNC(RAND()*6+1)" office:value-type="float" office:value="6">
            <text:p>6</text:p>
          </table:table-cell>
          <table:table-cell table:style-name="ce53" table:formula="of:=TRUNC(RAND()*6+1)+TRUNC(RAND()*6+1)" office:value-type="float" office:value="4">
            <text:p>4</text:p>
          </table:table-cell>
          <table:table-cell table:style-name="ce53" table:formula="of:=TRUNC(RAND()*6+1)+TRUNC(RAND()*6+1)" office:value-type="float" office:value="6">
            <text:p>6</text:p>
          </table:table-cell>
          <table:table-cell table:style-name="ce53" table:formula="of:=TRUNC(RAND()*6+1)+TRUNC(RAND()*6+1)" office:value-type="float" office:value="7">
            <text:p>7</text:p>
          </table:table-cell>
          <table:table-cell table:style-name="ce53" table:formula="of:=TRUNC(RAND()*6+1)+TRUNC(RAND()*6+1)" office:value-type="float" office:value="9">
            <text:p>9</text:p>
          </table:table-cell>
          <table:table-cell table:style-name="ce53" table:formula="of:=TRUNC(RAND()*6+1)+TRUNC(RAND()*6+1)" office:value-type="float" office:value="11">
            <text:p>11</text:p>
          </table:table-cell>
          <table:table-cell table:style-name="ce52"/>
          <table:table-cell table:style-name="ce57" table:formula="of:=IF([.$B15]=2;1;0)+IF([.$C15]=2;1;0)+IF([.$D15]=2;1;0)+IF([.$E15]=2;1;0)+IF([.$F15]=2;1;0)+IF([.$G15]=2;1;0)+IF([.$H15]=2;1;0)+IF([.$I15]=2;1;0)+IF([.$J15]=2;1;0)+IF([.$K15]=2;1;0)+IF([.$L15]=2;1;0)+IF([.$M15]=2;1;0)+IF([.$N15]=2;1;0)+IF([.$O15]=2;1;0)+IF([.$P15]=2;1;0)+IF([.$Q15]=2;1;0)+IF([.$R15]=2;1;0)+IF([.$S15]=2;1;0)+IF([.$T15]=2;1;0)+IF([.$U15]=2;1;0)" office:value-type="float" office:value="0">
            <text:p>0</text:p>
          </table:table-cell>
          <table:table-cell table:style-name="ce57" table:formula="of:=IF([.$B15]=3;1;0)+IF([.$C15]=3;1;0)+IF([.$D15]=3;1;0)+IF([.$E15]=3;1;0)+IF([.$F15]=3;1;0)+IF([.$G15]=3;1;0)+IF([.$H15]=3;1;0)+IF([.$I15]=3;1;0)+IF([.$J15]=3;1;0)+IF([.$K15]=3;1;0)+IF([.$L15]=3;1;0)+IF([.$M15]=3;1;0)+IF([.$N15]=3;1;0)+IF([.$O15]=3;1;0)+IF([.$P15]=3;1;0)+IF([.$Q15]=3;1;0)+IF([.$R15]=3;1;0)+IF([.$S15]=3;1;0)+IF([.$T15]=3;1;0)+IF([.$U15]=3;1;0)" office:value-type="float" office:value="2">
            <text:p>2</text:p>
          </table:table-cell>
          <table:table-cell table:style-name="ce57" table:formula="of:=IF([.$B15]=4;1;0)+IF([.$C15]=4;1;0)+IF([.$D15]=4;1;0)+IF([.$E15]=4;1;0)+IF([.$F15]=4;1;0)+IF([.$G15]=4;1;0)+IF([.$H15]=4;1;0)+IF([.$I15]=4;1;0)+IF([.$J15]=4;1;0)+IF([.$K15]=4;1;0)+IF([.$L15]=4;1;0)+IF([.$M15]=4;1;0)+IF([.$N15]=4;1;0)+IF([.$O15]=4;1;0)+IF([.$P15]=4;1;0)+IF([.$Q15]=4;1;0)+IF([.$R15]=4;1;0)+IF([.$S15]=4;1;0)+IF([.$T15]=4;1;0)+IF([.$U15]=4;1;0)" office:value-type="float" office:value="2">
            <text:p>2</text:p>
          </table:table-cell>
          <table:table-cell table:style-name="ce57" table:formula="of:=IF([.$B15]=5;1;0)+IF([.$C15]=5;1;0)+IF([.$D15]=5;1;0)+IF([.$E15]=5;1;0)+IF([.$F15]=5;1;0)+IF([.$G15]=5;1;0)+IF([.$H15]=5;1;0)+IF([.$I15]=5;1;0)+IF([.$J15]=5;1;0)+IF([.$K15]=5;1;0)+IF([.$L15]=5;1;0)+IF([.$M15]=5;1;0)+IF([.$N15]=5;1;0)+IF([.$O15]=5;1;0)+IF([.$P15]=5;1;0)+IF([.$Q15]=5;1;0)+IF([.$R15]=5;1;0)+IF([.$S15]=5;1;0)+IF([.$T15]=5;1;0)+IF([.$U15]=5;1;0)" office:value-type="float" office:value="0">
            <text:p>0</text:p>
          </table:table-cell>
          <table:table-cell table:style-name="ce57" table:formula="of:=IF([.$B15]=6;1;0)+IF([.$C15]=6;1;0)+IF([.$D15]=6;1;0)+IF([.$E15]=6;1;0)+IF([.$F15]=6;1;0)+IF([.$G15]=6;1;0)+IF([.$H15]=6;1;0)+IF([.$I15]=6;1;0)+IF([.$J15]=6;1;0)+IF([.$K15]=6;1;0)+IF([.$L15]=6;1;0)+IF([.$M15]=6;1;0)+IF([.$N15]=6;1;0)+IF([.$O15]=6;1;0)+IF([.$P15]=6;1;0)+IF([.$Q15]=6;1;0)+IF([.$R15]=6;1;0)+IF([.$S15]=6;1;0)+IF([.$T15]=6;1;0)+IF([.$U15]=6;1;0)" office:value-type="float" office:value="5">
            <text:p>5</text:p>
          </table:table-cell>
          <table:table-cell table:style-name="ce57" table:formula="of:=IF([.$B15]=7;1;0)+IF([.$C15]=7;1;0)+IF([.$D15]=7;1;0)+IF([.$E15]=7;1;0)+IF([.$F15]=7;1;0)+IF([.$G15]=7;1;0)+IF([.$H15]=7;1;0)+IF([.$I15]=7;1;0)+IF([.$J15]=7;1;0)+IF([.$K15]=7;1;0)+IF([.$L15]=7;1;0)+IF([.$M15]=7;1;0)+IF([.$N15]=7;1;0)+IF([.$O15]=7;1;0)+IF([.$P15]=7;1;0)+IF([.$Q15]=7;1;0)+IF([.$R15]=7;1;0)+IF([.$S15]=7;1;0)+IF([.$T15]=7;1;0)+IF([.$U15]=7;1;0)" office:value-type="float" office:value="3">
            <text:p>3</text:p>
          </table:table-cell>
          <table:table-cell table:style-name="ce57" table:formula="of:=IF([.$B15]=8;1;0)+IF([.$C15]=8;1;0)+IF([.$D15]=8;1;0)+IF([.$E15]=8;1;0)+IF([.$F15]=8;1;0)+IF([.$G15]=8;1;0)+IF([.$H15]=8;1;0)+IF([.$I15]=8;1;0)+IF([.$J15]=8;1;0)+IF([.$K15]=8;1;0)+IF([.$L15]=8;1;0)+IF([.$M15]=8;1;0)+IF([.$N15]=8;1;0)+IF([.$O15]=8;1;0)+IF([.$P15]=8;1;0)+IF([.$Q15]=8;1;0)+IF([.$R15]=8;1;0)+IF([.$S15]=8;1;0)+IF([.$T15]=8;1;0)+IF([.$U15]=8;1;0)" office:value-type="float" office:value="1">
            <text:p>1</text:p>
          </table:table-cell>
          <table:table-cell table:style-name="ce57" table:formula="of:=IF([.$B15]=9;1;0)+IF([.$C15]=9;1;0)+IF([.$D15]=9;1;0)+IF([.$E15]=9;1;0)+IF([.$F15]=9;1;0)+IF([.$G15]=9;1;0)+IF([.$H15]=9;1;0)+IF([.$I15]=9;1;0)+IF([.$J15]=9;1;0)+IF([.$K15]=9;1;0)+IF([.$L15]=9;1;0)+IF([.$M15]=9;1;0)+IF([.$N15]=9;1;0)+IF([.$O15]=9;1;0)+IF([.$P15]=9;1;0)+IF([.$Q15]=9;1;0)+IF([.$R15]=9;1;0)+IF([.$S15]=9;1;0)+IF([.$T15]=9;1;0)+IF([.$U15]=9;1;0)" office:value-type="float" office:value="3">
            <text:p>3</text:p>
          </table:table-cell>
          <table:table-cell table:style-name="ce57" table:formula="of:=IF([.$B15]=10;1;0)+IF([.$C15]=10;1;0)+IF([.$D15]=10;1;0)+IF([.$E15]=10;1;0)+IF([.$F15]=10;1;0)+IF([.$G15]=10;1;0)+IF([.$H15]=10;1;0)+IF([.$I15]=10;1;0)+IF([.$J15]=10;1;0)+IF([.$K15]=10;1;0)+IF([.$L15]=10;1;0)+IF([.$M15]=10;1;0)+IF([.$N15]=10;1;0)+IF([.$O15]=10;1;0)+IF([.$P15]=10;1;0)+IF([.$Q15]=10;1;0)+IF([.$R15]=10;1;0)+IF([.$S15]=10;1;0)+IF([.$T15]=10;1;0)+IF([.$U15]=10;1;0)" office:value-type="float" office:value="2">
            <text:p>2</text:p>
          </table:table-cell>
          <table:table-cell table:style-name="ce57" table:formula="of:=IF([.$B15]=11;1;0)+IF([.$C15]=11;1;0)+IF([.$D15]=11;1;0)+IF([.$E15]=11;1;0)+IF([.$F15]=11;1;0)+IF([.$G15]=11;1;0)+IF([.$H15]=11;1;0)+IF([.$I15]=11;1;0)+IF([.$J15]=11;1;0)+IF([.$K15]=11;1;0)+IF([.$L15]=11;1;0)+IF([.$M15]=11;1;0)+IF([.$N15]=11;1;0)+IF([.$O15]=11;1;0)+IF([.$P15]=11;1;0)+IF([.$Q15]=11;1;0)+IF([.$R15]=11;1;0)+IF([.$S15]=11;1;0)+IF([.$T15]=11;1;0)+IF([.$U15]=11;1;0)" office:value-type="float" office:value="1">
            <text:p>1</text:p>
          </table:table-cell>
          <table:table-cell table:style-name="ce57" table:formula="of:=IF([.$B15]=12;1;0)+IF([.$C15]=12;1;0)+IF([.$D15]=12;1;0)+IF([.$E15]=12;1;0)+IF([.$F15]=12;1;0)+IF([.$G15]=12;1;0)+IF([.$H15]=12;1;0)+IF([.$I15]=12;1;0)+IF([.$J15]=12;1;0)+IF([.$K15]=12;1;0)+IF([.$L15]=12;1;0)+IF([.$M15]=12;1;0)+IF([.$N15]=12;1;0)+IF([.$O15]=12;1;0)+IF([.$P15]=12;1;0)+IF([.$Q15]=12;1;0)+IF([.$R15]=12;1;0)+IF([.$S15]=12;1;0)+IF([.$T15]=12;1;0)+IF([.$U15]=12;1;0)" office:value-type="float" office:value="1">
            <text:p>1</text:p>
          </table:table-cell>
          <table:table-cell table:style-name="ce59" table:number-columns-repeated="2"/>
          <table:table-cell table:style-name="ce60" table:number-columns-repeated="989"/>
        </table:table-row>
        <table:table-row table:style-name="ro4">
          <table:table-cell table:style-name="ce52"/>
          <table:table-cell table:style-name="ce53" table:formula="of:=TRUNC(RAND()*6+1)+TRUNC(RAND()*6+1)" office:value-type="float" office:value="6">
            <text:p>6</text:p>
          </table:table-cell>
          <table:table-cell table:style-name="ce53" table:formula="of:=TRUNC(RAND()*6+1)+TRUNC(RAND()*6+1)" office:value-type="float" office:value="6">
            <text:p>6</text:p>
          </table:table-cell>
          <table:table-cell table:style-name="ce53" table:formula="of:=TRUNC(RAND()*6+1)+TRUNC(RAND()*6+1)" office:value-type="float" office:value="8">
            <text:p>8</text:p>
          </table:table-cell>
          <table:table-cell table:style-name="ce53" table:formula="of:=TRUNC(RAND()*6+1)+TRUNC(RAND()*6+1)" office:value-type="float" office:value="6">
            <text:p>6</text:p>
          </table:table-cell>
          <table:table-cell table:style-name="ce53" table:formula="of:=TRUNC(RAND()*6+1)+TRUNC(RAND()*6+1)" office:value-type="float" office:value="6">
            <text:p>6</text:p>
          </table:table-cell>
          <table:table-cell table:style-name="ce53" table:formula="of:=TRUNC(RAND()*6+1)+TRUNC(RAND()*6+1)" office:value-type="float" office:value="9">
            <text:p>9</text:p>
          </table:table-cell>
          <table:table-cell table:style-name="ce53" table:formula="of:=TRUNC(RAND()*6+1)+TRUNC(RAND()*6+1)" office:value-type="float" office:value="7">
            <text:p>7</text:p>
          </table:table-cell>
          <table:table-cell table:style-name="ce53" table:formula="of:=TRUNC(RAND()*6+1)+TRUNC(RAND()*6+1)" office:value-type="float" office:value="11">
            <text:p>11</text:p>
          </table:table-cell>
          <table:table-cell table:style-name="ce53" table:formula="of:=TRUNC(RAND()*6+1)+TRUNC(RAND()*6+1)" office:value-type="float" office:value="4">
            <text:p>4</text:p>
          </table:table-cell>
          <table:table-cell table:style-name="ce53" table:formula="of:=TRUNC(RAND()*6+1)+TRUNC(RAND()*6+1)" office:value-type="float" office:value="3">
            <text:p>3</text:p>
          </table:table-cell>
          <table:table-cell table:style-name="ce53" table:formula="of:=TRUNC(RAND()*6+1)+TRUNC(RAND()*6+1)" office:value-type="float" office:value="7">
            <text:p>7</text:p>
          </table:table-cell>
          <table:table-cell table:style-name="ce53" table:formula="of:=TRUNC(RAND()*6+1)+TRUNC(RAND()*6+1)" office:value-type="float" office:value="7">
            <text:p>7</text:p>
          </table:table-cell>
          <table:table-cell table:style-name="ce53" table:formula="of:=TRUNC(RAND()*6+1)+TRUNC(RAND()*6+1)" office:value-type="float" office:value="5">
            <text:p>5</text:p>
          </table:table-cell>
          <table:table-cell table:style-name="ce53" table:formula="of:=TRUNC(RAND()*6+1)+TRUNC(RAND()*6+1)" office:value-type="float" office:value="8">
            <text:p>8</text:p>
          </table:table-cell>
          <table:table-cell table:style-name="ce53" table:formula="of:=TRUNC(RAND()*6+1)+TRUNC(RAND()*6+1)" office:value-type="float" office:value="11">
            <text:p>11</text:p>
          </table:table-cell>
          <table:table-cell table:style-name="ce53" table:formula="of:=TRUNC(RAND()*6+1)+TRUNC(RAND()*6+1)" office:value-type="float" office:value="7">
            <text:p>7</text:p>
          </table:table-cell>
          <table:table-cell table:style-name="ce53" table:formula="of:=TRUNC(RAND()*6+1)+TRUNC(RAND()*6+1)" office:value-type="float" office:value="5">
            <text:p>5</text:p>
          </table:table-cell>
          <table:table-cell table:style-name="ce53" table:formula="of:=TRUNC(RAND()*6+1)+TRUNC(RAND()*6+1)" office:value-type="float" office:value="9">
            <text:p>9</text:p>
          </table:table-cell>
          <table:table-cell table:style-name="ce53" table:formula="of:=TRUNC(RAND()*6+1)+TRUNC(RAND()*6+1)" office:value-type="float" office:value="6">
            <text:p>6</text:p>
          </table:table-cell>
          <table:table-cell table:style-name="ce53" table:formula="of:=TRUNC(RAND()*6+1)+TRUNC(RAND()*6+1)" office:value-type="float" office:value="6">
            <text:p>6</text:p>
          </table:table-cell>
          <table:table-cell table:style-name="ce52"/>
          <table:table-cell table:style-name="ce57" table:formula="of:=IF([.$B16]=2;1;0)+IF([.$C16]=2;1;0)+IF([.$D16]=2;1;0)+IF([.$E16]=2;1;0)+IF([.$F16]=2;1;0)+IF([.$G16]=2;1;0)+IF([.$H16]=2;1;0)+IF([.$I16]=2;1;0)+IF([.$J16]=2;1;0)+IF([.$K16]=2;1;0)+IF([.$L16]=2;1;0)+IF([.$M16]=2;1;0)+IF([.$N16]=2;1;0)+IF([.$O16]=2;1;0)+IF([.$P16]=2;1;0)+IF([.$Q16]=2;1;0)+IF([.$R16]=2;1;0)+IF([.$S16]=2;1;0)+IF([.$T16]=2;1;0)+IF([.$U16]=2;1;0)" office:value-type="float" office:value="0">
            <text:p>0</text:p>
          </table:table-cell>
          <table:table-cell table:style-name="ce57" table:formula="of:=IF([.$B16]=3;1;0)+IF([.$C16]=3;1;0)+IF([.$D16]=3;1;0)+IF([.$E16]=3;1;0)+IF([.$F16]=3;1;0)+IF([.$G16]=3;1;0)+IF([.$H16]=3;1;0)+IF([.$I16]=3;1;0)+IF([.$J16]=3;1;0)+IF([.$K16]=3;1;0)+IF([.$L16]=3;1;0)+IF([.$M16]=3;1;0)+IF([.$N16]=3;1;0)+IF([.$O16]=3;1;0)+IF([.$P16]=3;1;0)+IF([.$Q16]=3;1;0)+IF([.$R16]=3;1;0)+IF([.$S16]=3;1;0)+IF([.$T16]=3;1;0)+IF([.$U16]=3;1;0)" office:value-type="float" office:value="1">
            <text:p>1</text:p>
          </table:table-cell>
          <table:table-cell table:style-name="ce57" table:formula="of:=IF([.$B16]=4;1;0)+IF([.$C16]=4;1;0)+IF([.$D16]=4;1;0)+IF([.$E16]=4;1;0)+IF([.$F16]=4;1;0)+IF([.$G16]=4;1;0)+IF([.$H16]=4;1;0)+IF([.$I16]=4;1;0)+IF([.$J16]=4;1;0)+IF([.$K16]=4;1;0)+IF([.$L16]=4;1;0)+IF([.$M16]=4;1;0)+IF([.$N16]=4;1;0)+IF([.$O16]=4;1;0)+IF([.$P16]=4;1;0)+IF([.$Q16]=4;1;0)+IF([.$R16]=4;1;0)+IF([.$S16]=4;1;0)+IF([.$T16]=4;1;0)+IF([.$U16]=4;1;0)" office:value-type="float" office:value="1">
            <text:p>1</text:p>
          </table:table-cell>
          <table:table-cell table:style-name="ce57" table:formula="of:=IF([.$B16]=5;1;0)+IF([.$C16]=5;1;0)+IF([.$D16]=5;1;0)+IF([.$E16]=5;1;0)+IF([.$F16]=5;1;0)+IF([.$G16]=5;1;0)+IF([.$H16]=5;1;0)+IF([.$I16]=5;1;0)+IF([.$J16]=5;1;0)+IF([.$K16]=5;1;0)+IF([.$L16]=5;1;0)+IF([.$M16]=5;1;0)+IF([.$N16]=5;1;0)+IF([.$O16]=5;1;0)+IF([.$P16]=5;1;0)+IF([.$Q16]=5;1;0)+IF([.$R16]=5;1;0)+IF([.$S16]=5;1;0)+IF([.$T16]=5;1;0)+IF([.$U16]=5;1;0)" office:value-type="float" office:value="2">
            <text:p>2</text:p>
          </table:table-cell>
          <table:table-cell table:style-name="ce57" table:formula="of:=IF([.$B16]=6;1;0)+IF([.$C16]=6;1;0)+IF([.$D16]=6;1;0)+IF([.$E16]=6;1;0)+IF([.$F16]=6;1;0)+IF([.$G16]=6;1;0)+IF([.$H16]=6;1;0)+IF([.$I16]=6;1;0)+IF([.$J16]=6;1;0)+IF([.$K16]=6;1;0)+IF([.$L16]=6;1;0)+IF([.$M16]=6;1;0)+IF([.$N16]=6;1;0)+IF([.$O16]=6;1;0)+IF([.$P16]=6;1;0)+IF([.$Q16]=6;1;0)+IF([.$R16]=6;1;0)+IF([.$S16]=6;1;0)+IF([.$T16]=6;1;0)+IF([.$U16]=6;1;0)" office:value-type="float" office:value="6">
            <text:p>6</text:p>
          </table:table-cell>
          <table:table-cell table:style-name="ce57" table:formula="of:=IF([.$B16]=7;1;0)+IF([.$C16]=7;1;0)+IF([.$D16]=7;1;0)+IF([.$E16]=7;1;0)+IF([.$F16]=7;1;0)+IF([.$G16]=7;1;0)+IF([.$H16]=7;1;0)+IF([.$I16]=7;1;0)+IF([.$J16]=7;1;0)+IF([.$K16]=7;1;0)+IF([.$L16]=7;1;0)+IF([.$M16]=7;1;0)+IF([.$N16]=7;1;0)+IF([.$O16]=7;1;0)+IF([.$P16]=7;1;0)+IF([.$Q16]=7;1;0)+IF([.$R16]=7;1;0)+IF([.$S16]=7;1;0)+IF([.$T16]=7;1;0)+IF([.$U16]=7;1;0)" office:value-type="float" office:value="4">
            <text:p>4</text:p>
          </table:table-cell>
          <table:table-cell table:style-name="ce57" table:formula="of:=IF([.$B16]=8;1;0)+IF([.$C16]=8;1;0)+IF([.$D16]=8;1;0)+IF([.$E16]=8;1;0)+IF([.$F16]=8;1;0)+IF([.$G16]=8;1;0)+IF([.$H16]=8;1;0)+IF([.$I16]=8;1;0)+IF([.$J16]=8;1;0)+IF([.$K16]=8;1;0)+IF([.$L16]=8;1;0)+IF([.$M16]=8;1;0)+IF([.$N16]=8;1;0)+IF([.$O16]=8;1;0)+IF([.$P16]=8;1;0)+IF([.$Q16]=8;1;0)+IF([.$R16]=8;1;0)+IF([.$S16]=8;1;0)+IF([.$T16]=8;1;0)+IF([.$U16]=8;1;0)" office:value-type="float" office:value="2">
            <text:p>2</text:p>
          </table:table-cell>
          <table:table-cell table:style-name="ce57" table:formula="of:=IF([.$B16]=9;1;0)+IF([.$C16]=9;1;0)+IF([.$D16]=9;1;0)+IF([.$E16]=9;1;0)+IF([.$F16]=9;1;0)+IF([.$G16]=9;1;0)+IF([.$H16]=9;1;0)+IF([.$I16]=9;1;0)+IF([.$J16]=9;1;0)+IF([.$K16]=9;1;0)+IF([.$L16]=9;1;0)+IF([.$M16]=9;1;0)+IF([.$N16]=9;1;0)+IF([.$O16]=9;1;0)+IF([.$P16]=9;1;0)+IF([.$Q16]=9;1;0)+IF([.$R16]=9;1;0)+IF([.$S16]=9;1;0)+IF([.$T16]=9;1;0)+IF([.$U16]=9;1;0)" office:value-type="float" office:value="2">
            <text:p>2</text:p>
          </table:table-cell>
          <table:table-cell table:style-name="ce57" table:formula="of:=IF([.$B16]=10;1;0)+IF([.$C16]=10;1;0)+IF([.$D16]=10;1;0)+IF([.$E16]=10;1;0)+IF([.$F16]=10;1;0)+IF([.$G16]=10;1;0)+IF([.$H16]=10;1;0)+IF([.$I16]=10;1;0)+IF([.$J16]=10;1;0)+IF([.$K16]=10;1;0)+IF([.$L16]=10;1;0)+IF([.$M16]=10;1;0)+IF([.$N16]=10;1;0)+IF([.$O16]=10;1;0)+IF([.$P16]=10;1;0)+IF([.$Q16]=10;1;0)+IF([.$R16]=10;1;0)+IF([.$S16]=10;1;0)+IF([.$T16]=10;1;0)+IF([.$U16]=10;1;0)" office:value-type="float" office:value="0">
            <text:p>0</text:p>
          </table:table-cell>
          <table:table-cell table:style-name="ce57" table:formula="of:=IF([.$B16]=11;1;0)+IF([.$C16]=11;1;0)+IF([.$D16]=11;1;0)+IF([.$E16]=11;1;0)+IF([.$F16]=11;1;0)+IF([.$G16]=11;1;0)+IF([.$H16]=11;1;0)+IF([.$I16]=11;1;0)+IF([.$J16]=11;1;0)+IF([.$K16]=11;1;0)+IF([.$L16]=11;1;0)+IF([.$M16]=11;1;0)+IF([.$N16]=11;1;0)+IF([.$O16]=11;1;0)+IF([.$P16]=11;1;0)+IF([.$Q16]=11;1;0)+IF([.$R16]=11;1;0)+IF([.$S16]=11;1;0)+IF([.$T16]=11;1;0)+IF([.$U16]=11;1;0)" office:value-type="float" office:value="2">
            <text:p>2</text:p>
          </table:table-cell>
          <table:table-cell table:style-name="ce57" table:formula="of:=IF([.$B16]=12;1;0)+IF([.$C16]=12;1;0)+IF([.$D16]=12;1;0)+IF([.$E16]=12;1;0)+IF([.$F16]=12;1;0)+IF([.$G16]=12;1;0)+IF([.$H16]=12;1;0)+IF([.$I16]=12;1;0)+IF([.$J16]=12;1;0)+IF([.$K16]=12;1;0)+IF([.$L16]=12;1;0)+IF([.$M16]=12;1;0)+IF([.$N16]=12;1;0)+IF([.$O16]=12;1;0)+IF([.$P16]=12;1;0)+IF([.$Q16]=12;1;0)+IF([.$R16]=12;1;0)+IF([.$S16]=12;1;0)+IF([.$T16]=12;1;0)+IF([.$U16]=12;1;0)" office:value-type="float" office:value="0">
            <text:p>0</text:p>
          </table:table-cell>
          <table:table-cell table:style-name="ce59" table:number-columns-repeated="2"/>
          <table:table-cell table:style-name="ce60" table:number-columns-repeated="989"/>
        </table:table-row>
        <table:table-row table:style-name="ro4">
          <table:table-cell table:style-name="ce52"/>
          <table:table-cell table:style-name="ce53" table:formula="of:=TRUNC(RAND()*6+1)+TRUNC(RAND()*6+1)" office:value-type="float" office:value="8">
            <text:p>8</text:p>
          </table:table-cell>
          <table:table-cell table:style-name="ce53" table:formula="of:=TRUNC(RAND()*6+1)+TRUNC(RAND()*6+1)" office:value-type="float" office:value="9">
            <text:p>9</text:p>
          </table:table-cell>
          <table:table-cell table:style-name="ce53" table:formula="of:=TRUNC(RAND()*6+1)+TRUNC(RAND()*6+1)" office:value-type="float" office:value="8">
            <text:p>8</text:p>
          </table:table-cell>
          <table:table-cell table:style-name="ce53" table:formula="of:=TRUNC(RAND()*6+1)+TRUNC(RAND()*6+1)" office:value-type="float" office:value="10">
            <text:p>10</text:p>
          </table:table-cell>
          <table:table-cell table:style-name="ce53" table:formula="of:=TRUNC(RAND()*6+1)+TRUNC(RAND()*6+1)" office:value-type="float" office:value="8">
            <text:p>8</text:p>
          </table:table-cell>
          <table:table-cell table:style-name="ce53" table:formula="of:=TRUNC(RAND()*6+1)+TRUNC(RAND()*6+1)" office:value-type="float" office:value="10">
            <text:p>10</text:p>
          </table:table-cell>
          <table:table-cell table:style-name="ce53" table:formula="of:=TRUNC(RAND()*6+1)+TRUNC(RAND()*6+1)" office:value-type="float" office:value="5">
            <text:p>5</text:p>
          </table:table-cell>
          <table:table-cell table:style-name="ce53" table:formula="of:=TRUNC(RAND()*6+1)+TRUNC(RAND()*6+1)" office:value-type="float" office:value="2">
            <text:p>2</text:p>
          </table:table-cell>
          <table:table-cell table:style-name="ce53" table:formula="of:=TRUNC(RAND()*6+1)+TRUNC(RAND()*6+1)" office:value-type="float" office:value="9">
            <text:p>9</text:p>
          </table:table-cell>
          <table:table-cell table:style-name="ce53" table:formula="of:=TRUNC(RAND()*6+1)+TRUNC(RAND()*6+1)" office:value-type="float" office:value="8">
            <text:p>8</text:p>
          </table:table-cell>
          <table:table-cell table:style-name="ce53" table:formula="of:=TRUNC(RAND()*6+1)+TRUNC(RAND()*6+1)" office:value-type="float" office:value="2">
            <text:p>2</text:p>
          </table:table-cell>
          <table:table-cell table:style-name="ce53" table:formula="of:=TRUNC(RAND()*6+1)+TRUNC(RAND()*6+1)" office:value-type="float" office:value="8">
            <text:p>8</text:p>
          </table:table-cell>
          <table:table-cell table:style-name="ce53" table:formula="of:=TRUNC(RAND()*6+1)+TRUNC(RAND()*6+1)" office:value-type="float" office:value="5">
            <text:p>5</text:p>
          </table:table-cell>
          <table:table-cell table:style-name="ce53" table:formula="of:=TRUNC(RAND()*6+1)+TRUNC(RAND()*6+1)" office:value-type="float" office:value="6">
            <text:p>6</text:p>
          </table:table-cell>
          <table:table-cell table:style-name="ce53" table:formula="of:=TRUNC(RAND()*6+1)+TRUNC(RAND()*6+1)" office:value-type="float" office:value="6">
            <text:p>6</text:p>
          </table:table-cell>
          <table:table-cell table:style-name="ce53" table:formula="of:=TRUNC(RAND()*6+1)+TRUNC(RAND()*6+1)" office:value-type="float" office:value="5">
            <text:p>5</text:p>
          </table:table-cell>
          <table:table-cell table:style-name="ce53" table:formula="of:=TRUNC(RAND()*6+1)+TRUNC(RAND()*6+1)" office:value-type="float" office:value="11">
            <text:p>11</text:p>
          </table:table-cell>
          <table:table-cell table:style-name="ce53" table:formula="of:=TRUNC(RAND()*6+1)+TRUNC(RAND()*6+1)" office:value-type="float" office:value="12">
            <text:p>12</text:p>
          </table:table-cell>
          <table:table-cell table:style-name="ce53" table:formula="of:=TRUNC(RAND()*6+1)+TRUNC(RAND()*6+1)" office:value-type="float" office:value="10">
            <text:p>10</text:p>
          </table:table-cell>
          <table:table-cell table:style-name="ce53" table:formula="of:=TRUNC(RAND()*6+1)+TRUNC(RAND()*6+1)" office:value-type="float" office:value="11">
            <text:p>11</text:p>
          </table:table-cell>
          <table:table-cell table:style-name="ce52"/>
          <table:table-cell table:style-name="ce57" table:formula="of:=IF([.$B17]=2;1;0)+IF([.$C17]=2;1;0)+IF([.$D17]=2;1;0)+IF([.$E17]=2;1;0)+IF([.$F17]=2;1;0)+IF([.$G17]=2;1;0)+IF([.$H17]=2;1;0)+IF([.$I17]=2;1;0)+IF([.$J17]=2;1;0)+IF([.$K17]=2;1;0)+IF([.$L17]=2;1;0)+IF([.$M17]=2;1;0)+IF([.$N17]=2;1;0)+IF([.$O17]=2;1;0)+IF([.$P17]=2;1;0)+IF([.$Q17]=2;1;0)+IF([.$R17]=2;1;0)+IF([.$S17]=2;1;0)+IF([.$T17]=2;1;0)+IF([.$U17]=2;1;0)" office:value-type="float" office:value="2">
            <text:p>2</text:p>
          </table:table-cell>
          <table:table-cell table:style-name="ce57" table:formula="of:=IF([.$B17]=3;1;0)+IF([.$C17]=3;1;0)+IF([.$D17]=3;1;0)+IF([.$E17]=3;1;0)+IF([.$F17]=3;1;0)+IF([.$G17]=3;1;0)+IF([.$H17]=3;1;0)+IF([.$I17]=3;1;0)+IF([.$J17]=3;1;0)+IF([.$K17]=3;1;0)+IF([.$L17]=3;1;0)+IF([.$M17]=3;1;0)+IF([.$N17]=3;1;0)+IF([.$O17]=3;1;0)+IF([.$P17]=3;1;0)+IF([.$Q17]=3;1;0)+IF([.$R17]=3;1;0)+IF([.$S17]=3;1;0)+IF([.$T17]=3;1;0)+IF([.$U17]=3;1;0)" office:value-type="float" office:value="0">
            <text:p>0</text:p>
          </table:table-cell>
          <table:table-cell table:style-name="ce57" table:formula="of:=IF([.$B17]=4;1;0)+IF([.$C17]=4;1;0)+IF([.$D17]=4;1;0)+IF([.$E17]=4;1;0)+IF([.$F17]=4;1;0)+IF([.$G17]=4;1;0)+IF([.$H17]=4;1;0)+IF([.$I17]=4;1;0)+IF([.$J17]=4;1;0)+IF([.$K17]=4;1;0)+IF([.$L17]=4;1;0)+IF([.$M17]=4;1;0)+IF([.$N17]=4;1;0)+IF([.$O17]=4;1;0)+IF([.$P17]=4;1;0)+IF([.$Q17]=4;1;0)+IF([.$R17]=4;1;0)+IF([.$S17]=4;1;0)+IF([.$T17]=4;1;0)+IF([.$U17]=4;1;0)" office:value-type="float" office:value="0">
            <text:p>0</text:p>
          </table:table-cell>
          <table:table-cell table:style-name="ce57" table:formula="of:=IF([.$B17]=5;1;0)+IF([.$C17]=5;1;0)+IF([.$D17]=5;1;0)+IF([.$E17]=5;1;0)+IF([.$F17]=5;1;0)+IF([.$G17]=5;1;0)+IF([.$H17]=5;1;0)+IF([.$I17]=5;1;0)+IF([.$J17]=5;1;0)+IF([.$K17]=5;1;0)+IF([.$L17]=5;1;0)+IF([.$M17]=5;1;0)+IF([.$N17]=5;1;0)+IF([.$O17]=5;1;0)+IF([.$P17]=5;1;0)+IF([.$Q17]=5;1;0)+IF([.$R17]=5;1;0)+IF([.$S17]=5;1;0)+IF([.$T17]=5;1;0)+IF([.$U17]=5;1;0)" office:value-type="float" office:value="3">
            <text:p>3</text:p>
          </table:table-cell>
          <table:table-cell table:style-name="ce57" table:formula="of:=IF([.$B17]=6;1;0)+IF([.$C17]=6;1;0)+IF([.$D17]=6;1;0)+IF([.$E17]=6;1;0)+IF([.$F17]=6;1;0)+IF([.$G17]=6;1;0)+IF([.$H17]=6;1;0)+IF([.$I17]=6;1;0)+IF([.$J17]=6;1;0)+IF([.$K17]=6;1;0)+IF([.$L17]=6;1;0)+IF([.$M17]=6;1;0)+IF([.$N17]=6;1;0)+IF([.$O17]=6;1;0)+IF([.$P17]=6;1;0)+IF([.$Q17]=6;1;0)+IF([.$R17]=6;1;0)+IF([.$S17]=6;1;0)+IF([.$T17]=6;1;0)+IF([.$U17]=6;1;0)" office:value-type="float" office:value="2">
            <text:p>2</text:p>
          </table:table-cell>
          <table:table-cell table:style-name="ce57" table:formula="of:=IF([.$B17]=7;1;0)+IF([.$C17]=7;1;0)+IF([.$D17]=7;1;0)+IF([.$E17]=7;1;0)+IF([.$F17]=7;1;0)+IF([.$G17]=7;1;0)+IF([.$H17]=7;1;0)+IF([.$I17]=7;1;0)+IF([.$J17]=7;1;0)+IF([.$K17]=7;1;0)+IF([.$L17]=7;1;0)+IF([.$M17]=7;1;0)+IF([.$N17]=7;1;0)+IF([.$O17]=7;1;0)+IF([.$P17]=7;1;0)+IF([.$Q17]=7;1;0)+IF([.$R17]=7;1;0)+IF([.$S17]=7;1;0)+IF([.$T17]=7;1;0)+IF([.$U17]=7;1;0)" office:value-type="float" office:value="0">
            <text:p>0</text:p>
          </table:table-cell>
          <table:table-cell table:style-name="ce57" table:formula="of:=IF([.$B17]=8;1;0)+IF([.$C17]=8;1;0)+IF([.$D17]=8;1;0)+IF([.$E17]=8;1;0)+IF([.$F17]=8;1;0)+IF([.$G17]=8;1;0)+IF([.$H17]=8;1;0)+IF([.$I17]=8;1;0)+IF([.$J17]=8;1;0)+IF([.$K17]=8;1;0)+IF([.$L17]=8;1;0)+IF([.$M17]=8;1;0)+IF([.$N17]=8;1;0)+IF([.$O17]=8;1;0)+IF([.$P17]=8;1;0)+IF([.$Q17]=8;1;0)+IF([.$R17]=8;1;0)+IF([.$S17]=8;1;0)+IF([.$T17]=8;1;0)+IF([.$U17]=8;1;0)" office:value-type="float" office:value="5">
            <text:p>5</text:p>
          </table:table-cell>
          <table:table-cell table:style-name="ce57" table:formula="of:=IF([.$B17]=9;1;0)+IF([.$C17]=9;1;0)+IF([.$D17]=9;1;0)+IF([.$E17]=9;1;0)+IF([.$F17]=9;1;0)+IF([.$G17]=9;1;0)+IF([.$H17]=9;1;0)+IF([.$I17]=9;1;0)+IF([.$J17]=9;1;0)+IF([.$K17]=9;1;0)+IF([.$L17]=9;1;0)+IF([.$M17]=9;1;0)+IF([.$N17]=9;1;0)+IF([.$O17]=9;1;0)+IF([.$P17]=9;1;0)+IF([.$Q17]=9;1;0)+IF([.$R17]=9;1;0)+IF([.$S17]=9;1;0)+IF([.$T17]=9;1;0)+IF([.$U17]=9;1;0)" office:value-type="float" office:value="2">
            <text:p>2</text:p>
          </table:table-cell>
          <table:table-cell table:style-name="ce57" table:formula="of:=IF([.$B17]=10;1;0)+IF([.$C17]=10;1;0)+IF([.$D17]=10;1;0)+IF([.$E17]=10;1;0)+IF([.$F17]=10;1;0)+IF([.$G17]=10;1;0)+IF([.$H17]=10;1;0)+IF([.$I17]=10;1;0)+IF([.$J17]=10;1;0)+IF([.$K17]=10;1;0)+IF([.$L17]=10;1;0)+IF([.$M17]=10;1;0)+IF([.$N17]=10;1;0)+IF([.$O17]=10;1;0)+IF([.$P17]=10;1;0)+IF([.$Q17]=10;1;0)+IF([.$R17]=10;1;0)+IF([.$S17]=10;1;0)+IF([.$T17]=10;1;0)+IF([.$U17]=10;1;0)" office:value-type="float" office:value="3">
            <text:p>3</text:p>
          </table:table-cell>
          <table:table-cell table:style-name="ce57" table:formula="of:=IF([.$B17]=11;1;0)+IF([.$C17]=11;1;0)+IF([.$D17]=11;1;0)+IF([.$E17]=11;1;0)+IF([.$F17]=11;1;0)+IF([.$G17]=11;1;0)+IF([.$H17]=11;1;0)+IF([.$I17]=11;1;0)+IF([.$J17]=11;1;0)+IF([.$K17]=11;1;0)+IF([.$L17]=11;1;0)+IF([.$M17]=11;1;0)+IF([.$N17]=11;1;0)+IF([.$O17]=11;1;0)+IF([.$P17]=11;1;0)+IF([.$Q17]=11;1;0)+IF([.$R17]=11;1;0)+IF([.$S17]=11;1;0)+IF([.$T17]=11;1;0)+IF([.$U17]=11;1;0)" office:value-type="float" office:value="2">
            <text:p>2</text:p>
          </table:table-cell>
          <table:table-cell table:style-name="ce57" table:formula="of:=IF([.$B17]=12;1;0)+IF([.$C17]=12;1;0)+IF([.$D17]=12;1;0)+IF([.$E17]=12;1;0)+IF([.$F17]=12;1;0)+IF([.$G17]=12;1;0)+IF([.$H17]=12;1;0)+IF([.$I17]=12;1;0)+IF([.$J17]=12;1;0)+IF([.$K17]=12;1;0)+IF([.$L17]=12;1;0)+IF([.$M17]=12;1;0)+IF([.$N17]=12;1;0)+IF([.$O17]=12;1;0)+IF([.$P17]=12;1;0)+IF([.$Q17]=12;1;0)+IF([.$R17]=12;1;0)+IF([.$S17]=12;1;0)+IF([.$T17]=12;1;0)+IF([.$U17]=12;1;0)" office:value-type="float" office:value="1">
            <text:p>1</text:p>
          </table:table-cell>
          <table:table-cell table:style-name="ce59" table:number-columns-repeated="2"/>
          <table:table-cell table:style-name="ce60" table:number-columns-repeated="989"/>
        </table:table-row>
        <table:table-row table:style-name="ro4">
          <table:table-cell table:style-name="ce52"/>
          <table:table-cell table:style-name="ce53" table:formula="of:=TRUNC(RAND()*6+1)+TRUNC(RAND()*6+1)" office:value-type="float" office:value="4">
            <text:p>4</text:p>
          </table:table-cell>
          <table:table-cell table:style-name="ce53" table:formula="of:=TRUNC(RAND()*6+1)+TRUNC(RAND()*6+1)" office:value-type="float" office:value="3">
            <text:p>3</text:p>
          </table:table-cell>
          <table:table-cell table:style-name="ce53" table:formula="of:=TRUNC(RAND()*6+1)+TRUNC(RAND()*6+1)" office:value-type="float" office:value="11">
            <text:p>11</text:p>
          </table:table-cell>
          <table:table-cell table:style-name="ce53" table:formula="of:=TRUNC(RAND()*6+1)+TRUNC(RAND()*6+1)" office:value-type="float" office:value="6">
            <text:p>6</text:p>
          </table:table-cell>
          <table:table-cell table:style-name="ce53" table:formula="of:=TRUNC(RAND()*6+1)+TRUNC(RAND()*6+1)" office:value-type="float" office:value="3">
            <text:p>3</text:p>
          </table:table-cell>
          <table:table-cell table:style-name="ce53" table:formula="of:=TRUNC(RAND()*6+1)+TRUNC(RAND()*6+1)" office:value-type="float" office:value="9">
            <text:p>9</text:p>
          </table:table-cell>
          <table:table-cell table:style-name="ce53" table:formula="of:=TRUNC(RAND()*6+1)+TRUNC(RAND()*6+1)" office:value-type="float" office:value="6">
            <text:p>6</text:p>
          </table:table-cell>
          <table:table-cell table:style-name="ce53" table:formula="of:=TRUNC(RAND()*6+1)+TRUNC(RAND()*6+1)" office:value-type="float" office:value="6">
            <text:p>6</text:p>
          </table:table-cell>
          <table:table-cell table:style-name="ce53" table:formula="of:=TRUNC(RAND()*6+1)+TRUNC(RAND()*6+1)" office:value-type="float" office:value="11">
            <text:p>11</text:p>
          </table:table-cell>
          <table:table-cell table:style-name="ce53" table:formula="of:=TRUNC(RAND()*6+1)+TRUNC(RAND()*6+1)" office:value-type="float" office:value="3">
            <text:p>3</text:p>
          </table:table-cell>
          <table:table-cell table:style-name="ce53" table:formula="of:=TRUNC(RAND()*6+1)+TRUNC(RAND()*6+1)" office:value-type="float" office:value="6">
            <text:p>6</text:p>
          </table:table-cell>
          <table:table-cell table:style-name="ce53" table:formula="of:=TRUNC(RAND()*6+1)+TRUNC(RAND()*6+1)" office:value-type="float" office:value="4">
            <text:p>4</text:p>
          </table:table-cell>
          <table:table-cell table:style-name="ce53" table:formula="of:=TRUNC(RAND()*6+1)+TRUNC(RAND()*6+1)" office:value-type="float" office:value="7">
            <text:p>7</text:p>
          </table:table-cell>
          <table:table-cell table:style-name="ce53" table:formula="of:=TRUNC(RAND()*6+1)+TRUNC(RAND()*6+1)" office:value-type="float" office:value="8">
            <text:p>8</text:p>
          </table:table-cell>
          <table:table-cell table:style-name="ce53" table:formula="of:=TRUNC(RAND()*6+1)+TRUNC(RAND()*6+1)" office:value-type="float" office:value="7">
            <text:p>7</text:p>
          </table:table-cell>
          <table:table-cell table:style-name="ce53" table:formula="of:=TRUNC(RAND()*6+1)+TRUNC(RAND()*6+1)" office:value-type="float" office:value="10">
            <text:p>10</text:p>
          </table:table-cell>
          <table:table-cell table:style-name="ce53" table:formula="of:=TRUNC(RAND()*6+1)+TRUNC(RAND()*6+1)" office:value-type="float" office:value="8">
            <text:p>8</text:p>
          </table:table-cell>
          <table:table-cell table:style-name="ce53" table:formula="of:=TRUNC(RAND()*6+1)+TRUNC(RAND()*6+1)" office:value-type="float" office:value="3">
            <text:p>3</text:p>
          </table:table-cell>
          <table:table-cell table:style-name="ce53" table:formula="of:=TRUNC(RAND()*6+1)+TRUNC(RAND()*6+1)" office:value-type="float" office:value="4">
            <text:p>4</text:p>
          </table:table-cell>
          <table:table-cell table:style-name="ce53" table:formula="of:=TRUNC(RAND()*6+1)+TRUNC(RAND()*6+1)" office:value-type="float" office:value="6">
            <text:p>6</text:p>
          </table:table-cell>
          <table:table-cell table:style-name="ce52"/>
          <table:table-cell table:style-name="ce57" table:formula="of:=IF([.$B18]=2;1;0)+IF([.$C18]=2;1;0)+IF([.$D18]=2;1;0)+IF([.$E18]=2;1;0)+IF([.$F18]=2;1;0)+IF([.$G18]=2;1;0)+IF([.$H18]=2;1;0)+IF([.$I18]=2;1;0)+IF([.$J18]=2;1;0)+IF([.$K18]=2;1;0)+IF([.$L18]=2;1;0)+IF([.$M18]=2;1;0)+IF([.$N18]=2;1;0)+IF([.$O18]=2;1;0)+IF([.$P18]=2;1;0)+IF([.$Q18]=2;1;0)+IF([.$R18]=2;1;0)+IF([.$S18]=2;1;0)+IF([.$T18]=2;1;0)+IF([.$U18]=2;1;0)" office:value-type="float" office:value="0">
            <text:p>0</text:p>
          </table:table-cell>
          <table:table-cell table:style-name="ce57" table:formula="of:=IF([.$B18]=3;1;0)+IF([.$C18]=3;1;0)+IF([.$D18]=3;1;0)+IF([.$E18]=3;1;0)+IF([.$F18]=3;1;0)+IF([.$G18]=3;1;0)+IF([.$H18]=3;1;0)+IF([.$I18]=3;1;0)+IF([.$J18]=3;1;0)+IF([.$K18]=3;1;0)+IF([.$L18]=3;1;0)+IF([.$M18]=3;1;0)+IF([.$N18]=3;1;0)+IF([.$O18]=3;1;0)+IF([.$P18]=3;1;0)+IF([.$Q18]=3;1;0)+IF([.$R18]=3;1;0)+IF([.$S18]=3;1;0)+IF([.$T18]=3;1;0)+IF([.$U18]=3;1;0)" office:value-type="float" office:value="4">
            <text:p>4</text:p>
          </table:table-cell>
          <table:table-cell table:style-name="ce57" table:formula="of:=IF([.$B18]=4;1;0)+IF([.$C18]=4;1;0)+IF([.$D18]=4;1;0)+IF([.$E18]=4;1;0)+IF([.$F18]=4;1;0)+IF([.$G18]=4;1;0)+IF([.$H18]=4;1;0)+IF([.$I18]=4;1;0)+IF([.$J18]=4;1;0)+IF([.$K18]=4;1;0)+IF([.$L18]=4;1;0)+IF([.$M18]=4;1;0)+IF([.$N18]=4;1;0)+IF([.$O18]=4;1;0)+IF([.$P18]=4;1;0)+IF([.$Q18]=4;1;0)+IF([.$R18]=4;1;0)+IF([.$S18]=4;1;0)+IF([.$T18]=4;1;0)+IF([.$U18]=4;1;0)" office:value-type="float" office:value="3">
            <text:p>3</text:p>
          </table:table-cell>
          <table:table-cell table:style-name="ce57" table:formula="of:=IF([.$B18]=5;1;0)+IF([.$C18]=5;1;0)+IF([.$D18]=5;1;0)+IF([.$E18]=5;1;0)+IF([.$F18]=5;1;0)+IF([.$G18]=5;1;0)+IF([.$H18]=5;1;0)+IF([.$I18]=5;1;0)+IF([.$J18]=5;1;0)+IF([.$K18]=5;1;0)+IF([.$L18]=5;1;0)+IF([.$M18]=5;1;0)+IF([.$N18]=5;1;0)+IF([.$O18]=5;1;0)+IF([.$P18]=5;1;0)+IF([.$Q18]=5;1;0)+IF([.$R18]=5;1;0)+IF([.$S18]=5;1;0)+IF([.$T18]=5;1;0)+IF([.$U18]=5;1;0)" office:value-type="float" office:value="0">
            <text:p>0</text:p>
          </table:table-cell>
          <table:table-cell table:style-name="ce57" table:formula="of:=IF([.$B18]=6;1;0)+IF([.$C18]=6;1;0)+IF([.$D18]=6;1;0)+IF([.$E18]=6;1;0)+IF([.$F18]=6;1;0)+IF([.$G18]=6;1;0)+IF([.$H18]=6;1;0)+IF([.$I18]=6;1;0)+IF([.$J18]=6;1;0)+IF([.$K18]=6;1;0)+IF([.$L18]=6;1;0)+IF([.$M18]=6;1;0)+IF([.$N18]=6;1;0)+IF([.$O18]=6;1;0)+IF([.$P18]=6;1;0)+IF([.$Q18]=6;1;0)+IF([.$R18]=6;1;0)+IF([.$S18]=6;1;0)+IF([.$T18]=6;1;0)+IF([.$U18]=6;1;0)" office:value-type="float" office:value="5">
            <text:p>5</text:p>
          </table:table-cell>
          <table:table-cell table:style-name="ce57" table:formula="of:=IF([.$B18]=7;1;0)+IF([.$C18]=7;1;0)+IF([.$D18]=7;1;0)+IF([.$E18]=7;1;0)+IF([.$F18]=7;1;0)+IF([.$G18]=7;1;0)+IF([.$H18]=7;1;0)+IF([.$I18]=7;1;0)+IF([.$J18]=7;1;0)+IF([.$K18]=7;1;0)+IF([.$L18]=7;1;0)+IF([.$M18]=7;1;0)+IF([.$N18]=7;1;0)+IF([.$O18]=7;1;0)+IF([.$P18]=7;1;0)+IF([.$Q18]=7;1;0)+IF([.$R18]=7;1;0)+IF([.$S18]=7;1;0)+IF([.$T18]=7;1;0)+IF([.$U18]=7;1;0)" office:value-type="float" office:value="2">
            <text:p>2</text:p>
          </table:table-cell>
          <table:table-cell table:style-name="ce57" table:formula="of:=IF([.$B18]=8;1;0)+IF([.$C18]=8;1;0)+IF([.$D18]=8;1;0)+IF([.$E18]=8;1;0)+IF([.$F18]=8;1;0)+IF([.$G18]=8;1;0)+IF([.$H18]=8;1;0)+IF([.$I18]=8;1;0)+IF([.$J18]=8;1;0)+IF([.$K18]=8;1;0)+IF([.$L18]=8;1;0)+IF([.$M18]=8;1;0)+IF([.$N18]=8;1;0)+IF([.$O18]=8;1;0)+IF([.$P18]=8;1;0)+IF([.$Q18]=8;1;0)+IF([.$R18]=8;1;0)+IF([.$S18]=8;1;0)+IF([.$T18]=8;1;0)+IF([.$U18]=8;1;0)" office:value-type="float" office:value="2">
            <text:p>2</text:p>
          </table:table-cell>
          <table:table-cell table:style-name="ce57" table:formula="of:=IF([.$B18]=9;1;0)+IF([.$C18]=9;1;0)+IF([.$D18]=9;1;0)+IF([.$E18]=9;1;0)+IF([.$F18]=9;1;0)+IF([.$G18]=9;1;0)+IF([.$H18]=9;1;0)+IF([.$I18]=9;1;0)+IF([.$J18]=9;1;0)+IF([.$K18]=9;1;0)+IF([.$L18]=9;1;0)+IF([.$M18]=9;1;0)+IF([.$N18]=9;1;0)+IF([.$O18]=9;1;0)+IF([.$P18]=9;1;0)+IF([.$Q18]=9;1;0)+IF([.$R18]=9;1;0)+IF([.$S18]=9;1;0)+IF([.$T18]=9;1;0)+IF([.$U18]=9;1;0)" office:value-type="float" office:value="1">
            <text:p>1</text:p>
          </table:table-cell>
          <table:table-cell table:style-name="ce57" table:formula="of:=IF([.$B18]=10;1;0)+IF([.$C18]=10;1;0)+IF([.$D18]=10;1;0)+IF([.$E18]=10;1;0)+IF([.$F18]=10;1;0)+IF([.$G18]=10;1;0)+IF([.$H18]=10;1;0)+IF([.$I18]=10;1;0)+IF([.$J18]=10;1;0)+IF([.$K18]=10;1;0)+IF([.$L18]=10;1;0)+IF([.$M18]=10;1;0)+IF([.$N18]=10;1;0)+IF([.$O18]=10;1;0)+IF([.$P18]=10;1;0)+IF([.$Q18]=10;1;0)+IF([.$R18]=10;1;0)+IF([.$S18]=10;1;0)+IF([.$T18]=10;1;0)+IF([.$U18]=10;1;0)" office:value-type="float" office:value="1">
            <text:p>1</text:p>
          </table:table-cell>
          <table:table-cell table:style-name="ce57" table:formula="of:=IF([.$B18]=11;1;0)+IF([.$C18]=11;1;0)+IF([.$D18]=11;1;0)+IF([.$E18]=11;1;0)+IF([.$F18]=11;1;0)+IF([.$G18]=11;1;0)+IF([.$H18]=11;1;0)+IF([.$I18]=11;1;0)+IF([.$J18]=11;1;0)+IF([.$K18]=11;1;0)+IF([.$L18]=11;1;0)+IF([.$M18]=11;1;0)+IF([.$N18]=11;1;0)+IF([.$O18]=11;1;0)+IF([.$P18]=11;1;0)+IF([.$Q18]=11;1;0)+IF([.$R18]=11;1;0)+IF([.$S18]=11;1;0)+IF([.$T18]=11;1;0)+IF([.$U18]=11;1;0)" office:value-type="float" office:value="2">
            <text:p>2</text:p>
          </table:table-cell>
          <table:table-cell table:style-name="ce57" table:formula="of:=IF([.$B18]=12;1;0)+IF([.$C18]=12;1;0)+IF([.$D18]=12;1;0)+IF([.$E18]=12;1;0)+IF([.$F18]=12;1;0)+IF([.$G18]=12;1;0)+IF([.$H18]=12;1;0)+IF([.$I18]=12;1;0)+IF([.$J18]=12;1;0)+IF([.$K18]=12;1;0)+IF([.$L18]=12;1;0)+IF([.$M18]=12;1;0)+IF([.$N18]=12;1;0)+IF([.$O18]=12;1;0)+IF([.$P18]=12;1;0)+IF([.$Q18]=12;1;0)+IF([.$R18]=12;1;0)+IF([.$S18]=12;1;0)+IF([.$T18]=12;1;0)+IF([.$U18]=12;1;0)" office:value-type="float" office:value="0">
            <text:p>0</text:p>
          </table:table-cell>
          <table:table-cell table:style-name="ce59" table:number-columns-repeated="2"/>
          <table:table-cell table:style-name="ce60" table:number-columns-repeated="989"/>
        </table:table-row>
        <table:table-row table:style-name="ro4">
          <table:table-cell table:style-name="ce52"/>
          <table:table-cell table:style-name="ce53" table:formula="of:=TRUNC(RAND()*6+1)+TRUNC(RAND()*6+1)" office:value-type="float" office:value="8">
            <text:p>8</text:p>
          </table:table-cell>
          <table:table-cell table:style-name="ce53" table:formula="of:=TRUNC(RAND()*6+1)+TRUNC(RAND()*6+1)" office:value-type="float" office:value="4">
            <text:p>4</text:p>
          </table:table-cell>
          <table:table-cell table:style-name="ce53" table:formula="of:=TRUNC(RAND()*6+1)+TRUNC(RAND()*6+1)" office:value-type="float" office:value="5">
            <text:p>5</text:p>
          </table:table-cell>
          <table:table-cell table:style-name="ce53" table:formula="of:=TRUNC(RAND()*6+1)+TRUNC(RAND()*6+1)" office:value-type="float" office:value="7">
            <text:p>7</text:p>
          </table:table-cell>
          <table:table-cell table:style-name="ce53" table:formula="of:=TRUNC(RAND()*6+1)+TRUNC(RAND()*6+1)" office:value-type="float" office:value="9">
            <text:p>9</text:p>
          </table:table-cell>
          <table:table-cell table:style-name="ce53" table:formula="of:=TRUNC(RAND()*6+1)+TRUNC(RAND()*6+1)" office:value-type="float" office:value="10">
            <text:p>10</text:p>
          </table:table-cell>
          <table:table-cell table:style-name="ce53" table:formula="of:=TRUNC(RAND()*6+1)+TRUNC(RAND()*6+1)" office:value-type="float" office:value="8">
            <text:p>8</text:p>
          </table:table-cell>
          <table:table-cell table:style-name="ce53" table:formula="of:=TRUNC(RAND()*6+1)+TRUNC(RAND()*6+1)" office:value-type="float" office:value="11">
            <text:p>11</text:p>
          </table:table-cell>
          <table:table-cell table:style-name="ce53" table:formula="of:=TRUNC(RAND()*6+1)+TRUNC(RAND()*6+1)" office:value-type="float" office:value="6">
            <text:p>6</text:p>
          </table:table-cell>
          <table:table-cell table:style-name="ce53" table:formula="of:=TRUNC(RAND()*6+1)+TRUNC(RAND()*6+1)" office:value-type="float" office:value="4">
            <text:p>4</text:p>
          </table:table-cell>
          <table:table-cell table:style-name="ce53" table:formula="of:=TRUNC(RAND()*6+1)+TRUNC(RAND()*6+1)" office:value-type="float" office:value="7">
            <text:p>7</text:p>
          </table:table-cell>
          <table:table-cell table:style-name="ce53" table:formula="of:=TRUNC(RAND()*6+1)+TRUNC(RAND()*6+1)" office:value-type="float" office:value="4">
            <text:p>4</text:p>
          </table:table-cell>
          <table:table-cell table:style-name="ce53" table:formula="of:=TRUNC(RAND()*6+1)+TRUNC(RAND()*6+1)" office:value-type="float" office:value="5">
            <text:p>5</text:p>
          </table:table-cell>
          <table:table-cell table:style-name="ce53" table:formula="of:=TRUNC(RAND()*6+1)+TRUNC(RAND()*6+1)" office:value-type="float" office:value="5">
            <text:p>5</text:p>
          </table:table-cell>
          <table:table-cell table:style-name="ce53" table:formula="of:=TRUNC(RAND()*6+1)+TRUNC(RAND()*6+1)" office:value-type="float" office:value="7">
            <text:p>7</text:p>
          </table:table-cell>
          <table:table-cell table:style-name="ce53" table:formula="of:=TRUNC(RAND()*6+1)+TRUNC(RAND()*6+1)" office:value-type="float" office:value="8">
            <text:p>8</text:p>
          </table:table-cell>
          <table:table-cell table:style-name="ce53" table:formula="of:=TRUNC(RAND()*6+1)+TRUNC(RAND()*6+1)" office:value-type="float" office:value="9">
            <text:p>9</text:p>
          </table:table-cell>
          <table:table-cell table:style-name="ce53" table:formula="of:=TRUNC(RAND()*6+1)+TRUNC(RAND()*6+1)" office:value-type="float" office:value="3">
            <text:p>3</text:p>
          </table:table-cell>
          <table:table-cell table:style-name="ce53" table:formula="of:=TRUNC(RAND()*6+1)+TRUNC(RAND()*6+1)" office:value-type="float" office:value="11">
            <text:p>11</text:p>
          </table:table-cell>
          <table:table-cell table:style-name="ce53" table:formula="of:=TRUNC(RAND()*6+1)+TRUNC(RAND()*6+1)" office:value-type="float" office:value="5">
            <text:p>5</text:p>
          </table:table-cell>
          <table:table-cell table:style-name="ce52"/>
          <table:table-cell table:style-name="ce57" table:formula="of:=IF([.$B19]=2;1;0)+IF([.$C19]=2;1;0)+IF([.$D19]=2;1;0)+IF([.$E19]=2;1;0)+IF([.$F19]=2;1;0)+IF([.$G19]=2;1;0)+IF([.$H19]=2;1;0)+IF([.$I19]=2;1;0)+IF([.$J19]=2;1;0)+IF([.$K19]=2;1;0)+IF([.$L19]=2;1;0)+IF([.$M19]=2;1;0)+IF([.$N19]=2;1;0)+IF([.$O19]=2;1;0)+IF([.$P19]=2;1;0)+IF([.$Q19]=2;1;0)+IF([.$R19]=2;1;0)+IF([.$S19]=2;1;0)+IF([.$T19]=2;1;0)+IF([.$U19]=2;1;0)" office:value-type="float" office:value="0">
            <text:p>0</text:p>
          </table:table-cell>
          <table:table-cell table:style-name="ce57" table:formula="of:=IF([.$B19]=3;1;0)+IF([.$C19]=3;1;0)+IF([.$D19]=3;1;0)+IF([.$E19]=3;1;0)+IF([.$F19]=3;1;0)+IF([.$G19]=3;1;0)+IF([.$H19]=3;1;0)+IF([.$I19]=3;1;0)+IF([.$J19]=3;1;0)+IF([.$K19]=3;1;0)+IF([.$L19]=3;1;0)+IF([.$M19]=3;1;0)+IF([.$N19]=3;1;0)+IF([.$O19]=3;1;0)+IF([.$P19]=3;1;0)+IF([.$Q19]=3;1;0)+IF([.$R19]=3;1;0)+IF([.$S19]=3;1;0)+IF([.$T19]=3;1;0)+IF([.$U19]=3;1;0)" office:value-type="float" office:value="1">
            <text:p>1</text:p>
          </table:table-cell>
          <table:table-cell table:style-name="ce57" table:formula="of:=IF([.$B19]=4;1;0)+IF([.$C19]=4;1;0)+IF([.$D19]=4;1;0)+IF([.$E19]=4;1;0)+IF([.$F19]=4;1;0)+IF([.$G19]=4;1;0)+IF([.$H19]=4;1;0)+IF([.$I19]=4;1;0)+IF([.$J19]=4;1;0)+IF([.$K19]=4;1;0)+IF([.$L19]=4;1;0)+IF([.$M19]=4;1;0)+IF([.$N19]=4;1;0)+IF([.$O19]=4;1;0)+IF([.$P19]=4;1;0)+IF([.$Q19]=4;1;0)+IF([.$R19]=4;1;0)+IF([.$S19]=4;1;0)+IF([.$T19]=4;1;0)+IF([.$U19]=4;1;0)" office:value-type="float" office:value="3">
            <text:p>3</text:p>
          </table:table-cell>
          <table:table-cell table:style-name="ce57" table:formula="of:=IF([.$B19]=5;1;0)+IF([.$C19]=5;1;0)+IF([.$D19]=5;1;0)+IF([.$E19]=5;1;0)+IF([.$F19]=5;1;0)+IF([.$G19]=5;1;0)+IF([.$H19]=5;1;0)+IF([.$I19]=5;1;0)+IF([.$J19]=5;1;0)+IF([.$K19]=5;1;0)+IF([.$L19]=5;1;0)+IF([.$M19]=5;1;0)+IF([.$N19]=5;1;0)+IF([.$O19]=5;1;0)+IF([.$P19]=5;1;0)+IF([.$Q19]=5;1;0)+IF([.$R19]=5;1;0)+IF([.$S19]=5;1;0)+IF([.$T19]=5;1;0)+IF([.$U19]=5;1;0)" office:value-type="float" office:value="4">
            <text:p>4</text:p>
          </table:table-cell>
          <table:table-cell table:style-name="ce57" table:formula="of:=IF([.$B19]=6;1;0)+IF([.$C19]=6;1;0)+IF([.$D19]=6;1;0)+IF([.$E19]=6;1;0)+IF([.$F19]=6;1;0)+IF([.$G19]=6;1;0)+IF([.$H19]=6;1;0)+IF([.$I19]=6;1;0)+IF([.$J19]=6;1;0)+IF([.$K19]=6;1;0)+IF([.$L19]=6;1;0)+IF([.$M19]=6;1;0)+IF([.$N19]=6;1;0)+IF([.$O19]=6;1;0)+IF([.$P19]=6;1;0)+IF([.$Q19]=6;1;0)+IF([.$R19]=6;1;0)+IF([.$S19]=6;1;0)+IF([.$T19]=6;1;0)+IF([.$U19]=6;1;0)" office:value-type="float" office:value="1">
            <text:p>1</text:p>
          </table:table-cell>
          <table:table-cell table:style-name="ce57" table:formula="of:=IF([.$B19]=7;1;0)+IF([.$C19]=7;1;0)+IF([.$D19]=7;1;0)+IF([.$E19]=7;1;0)+IF([.$F19]=7;1;0)+IF([.$G19]=7;1;0)+IF([.$H19]=7;1;0)+IF([.$I19]=7;1;0)+IF([.$J19]=7;1;0)+IF([.$K19]=7;1;0)+IF([.$L19]=7;1;0)+IF([.$M19]=7;1;0)+IF([.$N19]=7;1;0)+IF([.$O19]=7;1;0)+IF([.$P19]=7;1;0)+IF([.$Q19]=7;1;0)+IF([.$R19]=7;1;0)+IF([.$S19]=7;1;0)+IF([.$T19]=7;1;0)+IF([.$U19]=7;1;0)" office:value-type="float" office:value="3">
            <text:p>3</text:p>
          </table:table-cell>
          <table:table-cell table:style-name="ce57" table:formula="of:=IF([.$B19]=8;1;0)+IF([.$C19]=8;1;0)+IF([.$D19]=8;1;0)+IF([.$E19]=8;1;0)+IF([.$F19]=8;1;0)+IF([.$G19]=8;1;0)+IF([.$H19]=8;1;0)+IF([.$I19]=8;1;0)+IF([.$J19]=8;1;0)+IF([.$K19]=8;1;0)+IF([.$L19]=8;1;0)+IF([.$M19]=8;1;0)+IF([.$N19]=8;1;0)+IF([.$O19]=8;1;0)+IF([.$P19]=8;1;0)+IF([.$Q19]=8;1;0)+IF([.$R19]=8;1;0)+IF([.$S19]=8;1;0)+IF([.$T19]=8;1;0)+IF([.$U19]=8;1;0)" office:value-type="float" office:value="3">
            <text:p>3</text:p>
          </table:table-cell>
          <table:table-cell table:style-name="ce57" table:formula="of:=IF([.$B19]=9;1;0)+IF([.$C19]=9;1;0)+IF([.$D19]=9;1;0)+IF([.$E19]=9;1;0)+IF([.$F19]=9;1;0)+IF([.$G19]=9;1;0)+IF([.$H19]=9;1;0)+IF([.$I19]=9;1;0)+IF([.$J19]=9;1;0)+IF([.$K19]=9;1;0)+IF([.$L19]=9;1;0)+IF([.$M19]=9;1;0)+IF([.$N19]=9;1;0)+IF([.$O19]=9;1;0)+IF([.$P19]=9;1;0)+IF([.$Q19]=9;1;0)+IF([.$R19]=9;1;0)+IF([.$S19]=9;1;0)+IF([.$T19]=9;1;0)+IF([.$U19]=9;1;0)" office:value-type="float" office:value="2">
            <text:p>2</text:p>
          </table:table-cell>
          <table:table-cell table:style-name="ce57" table:formula="of:=IF([.$B19]=10;1;0)+IF([.$C19]=10;1;0)+IF([.$D19]=10;1;0)+IF([.$E19]=10;1;0)+IF([.$F19]=10;1;0)+IF([.$G19]=10;1;0)+IF([.$H19]=10;1;0)+IF([.$I19]=10;1;0)+IF([.$J19]=10;1;0)+IF([.$K19]=10;1;0)+IF([.$L19]=10;1;0)+IF([.$M19]=10;1;0)+IF([.$N19]=10;1;0)+IF([.$O19]=10;1;0)+IF([.$P19]=10;1;0)+IF([.$Q19]=10;1;0)+IF([.$R19]=10;1;0)+IF([.$S19]=10;1;0)+IF([.$T19]=10;1;0)+IF([.$U19]=10;1;0)" office:value-type="float" office:value="1">
            <text:p>1</text:p>
          </table:table-cell>
          <table:table-cell table:style-name="ce57" table:formula="of:=IF([.$B19]=11;1;0)+IF([.$C19]=11;1;0)+IF([.$D19]=11;1;0)+IF([.$E19]=11;1;0)+IF([.$F19]=11;1;0)+IF([.$G19]=11;1;0)+IF([.$H19]=11;1;0)+IF([.$I19]=11;1;0)+IF([.$J19]=11;1;0)+IF([.$K19]=11;1;0)+IF([.$L19]=11;1;0)+IF([.$M19]=11;1;0)+IF([.$N19]=11;1;0)+IF([.$O19]=11;1;0)+IF([.$P19]=11;1;0)+IF([.$Q19]=11;1;0)+IF([.$R19]=11;1;0)+IF([.$S19]=11;1;0)+IF([.$T19]=11;1;0)+IF([.$U19]=11;1;0)" office:value-type="float" office:value="2">
            <text:p>2</text:p>
          </table:table-cell>
          <table:table-cell table:style-name="ce57" table:formula="of:=IF([.$B19]=12;1;0)+IF([.$C19]=12;1;0)+IF([.$D19]=12;1;0)+IF([.$E19]=12;1;0)+IF([.$F19]=12;1;0)+IF([.$G19]=12;1;0)+IF([.$H19]=12;1;0)+IF([.$I19]=12;1;0)+IF([.$J19]=12;1;0)+IF([.$K19]=12;1;0)+IF([.$L19]=12;1;0)+IF([.$M19]=12;1;0)+IF([.$N19]=12;1;0)+IF([.$O19]=12;1;0)+IF([.$P19]=12;1;0)+IF([.$Q19]=12;1;0)+IF([.$R19]=12;1;0)+IF([.$S19]=12;1;0)+IF([.$T19]=12;1;0)+IF([.$U19]=12;1;0)" office:value-type="float" office:value="0">
            <text:p>0</text:p>
          </table:table-cell>
          <table:table-cell table:style-name="ce59" table:number-columns-repeated="2"/>
          <table:table-cell table:style-name="ce60" table:number-columns-repeated="989"/>
        </table:table-row>
        <table:table-row table:style-name="ro4">
          <table:table-cell table:style-name="ce52"/>
          <table:table-cell table:style-name="ce53" table:formula="of:=TRUNC(RAND()*6+1)+TRUNC(RAND()*6+1)" office:value-type="float" office:value="7">
            <text:p>7</text:p>
          </table:table-cell>
          <table:table-cell table:style-name="ce53" table:formula="of:=TRUNC(RAND()*6+1)+TRUNC(RAND()*6+1)" office:value-type="float" office:value="11">
            <text:p>11</text:p>
          </table:table-cell>
          <table:table-cell table:style-name="ce53" table:formula="of:=TRUNC(RAND()*6+1)+TRUNC(RAND()*6+1)" office:value-type="float" office:value="4">
            <text:p>4</text:p>
          </table:table-cell>
          <table:table-cell table:style-name="ce53" table:formula="of:=TRUNC(RAND()*6+1)+TRUNC(RAND()*6+1)" office:value-type="float" office:value="7">
            <text:p>7</text:p>
          </table:table-cell>
          <table:table-cell table:style-name="ce53" table:formula="of:=TRUNC(RAND()*6+1)+TRUNC(RAND()*6+1)" office:value-type="float" office:value="12">
            <text:p>12</text:p>
          </table:table-cell>
          <table:table-cell table:style-name="ce53" table:formula="of:=TRUNC(RAND()*6+1)+TRUNC(RAND()*6+1)" office:value-type="float" office:value="6">
            <text:p>6</text:p>
          </table:table-cell>
          <table:table-cell table:style-name="ce53" table:formula="of:=TRUNC(RAND()*6+1)+TRUNC(RAND()*6+1)" office:value-type="float" office:value="9">
            <text:p>9</text:p>
          </table:table-cell>
          <table:table-cell table:style-name="ce53" table:formula="of:=TRUNC(RAND()*6+1)+TRUNC(RAND()*6+1)" office:value-type="float" office:value="4">
            <text:p>4</text:p>
          </table:table-cell>
          <table:table-cell table:style-name="ce53" table:formula="of:=TRUNC(RAND()*6+1)+TRUNC(RAND()*6+1)" office:value-type="float" office:value="9">
            <text:p>9</text:p>
          </table:table-cell>
          <table:table-cell table:style-name="ce53" table:formula="of:=TRUNC(RAND()*6+1)+TRUNC(RAND()*6+1)" office:value-type="float" office:value="9">
            <text:p>9</text:p>
          </table:table-cell>
          <table:table-cell table:style-name="ce53" table:formula="of:=TRUNC(RAND()*6+1)+TRUNC(RAND()*6+1)" office:value-type="float" office:value="10">
            <text:p>10</text:p>
          </table:table-cell>
          <table:table-cell table:style-name="ce53" table:formula="of:=TRUNC(RAND()*6+1)+TRUNC(RAND()*6+1)" office:value-type="float" office:value="5">
            <text:p>5</text:p>
          </table:table-cell>
          <table:table-cell table:style-name="ce53" table:formula="of:=TRUNC(RAND()*6+1)+TRUNC(RAND()*6+1)" office:value-type="float" office:value="10">
            <text:p>10</text:p>
          </table:table-cell>
          <table:table-cell table:style-name="ce53" table:formula="of:=TRUNC(RAND()*6+1)+TRUNC(RAND()*6+1)" office:value-type="float" office:value="7">
            <text:p>7</text:p>
          </table:table-cell>
          <table:table-cell table:style-name="ce53" table:formula="of:=TRUNC(RAND()*6+1)+TRUNC(RAND()*6+1)" office:value-type="float" office:value="11">
            <text:p>11</text:p>
          </table:table-cell>
          <table:table-cell table:style-name="ce53" table:formula="of:=TRUNC(RAND()*6+1)+TRUNC(RAND()*6+1)" office:value-type="float" office:value="5">
            <text:p>5</text:p>
          </table:table-cell>
          <table:table-cell table:style-name="ce53" table:formula="of:=TRUNC(RAND()*6+1)+TRUNC(RAND()*6+1)" office:value-type="float" office:value="5">
            <text:p>5</text:p>
          </table:table-cell>
          <table:table-cell table:style-name="ce53" table:formula="of:=TRUNC(RAND()*6+1)+TRUNC(RAND()*6+1)" office:value-type="float" office:value="7">
            <text:p>7</text:p>
          </table:table-cell>
          <table:table-cell table:style-name="ce53" table:formula="of:=TRUNC(RAND()*6+1)+TRUNC(RAND()*6+1)" office:value-type="float" office:value="5">
            <text:p>5</text:p>
          </table:table-cell>
          <table:table-cell table:style-name="ce53" table:formula="of:=TRUNC(RAND()*6+1)+TRUNC(RAND()*6+1)" office:value-type="float" office:value="10">
            <text:p>10</text:p>
          </table:table-cell>
          <table:table-cell table:style-name="ce52"/>
          <table:table-cell table:style-name="ce57" table:formula="of:=IF([.$B20]=2;1;0)+IF([.$C20]=2;1;0)+IF([.$D20]=2;1;0)+IF([.$E20]=2;1;0)+IF([.$F20]=2;1;0)+IF([.$G20]=2;1;0)+IF([.$H20]=2;1;0)+IF([.$I20]=2;1;0)+IF([.$J20]=2;1;0)+IF([.$K20]=2;1;0)+IF([.$L20]=2;1;0)+IF([.$M20]=2;1;0)+IF([.$N20]=2;1;0)+IF([.$O20]=2;1;0)+IF([.$P20]=2;1;0)+IF([.$Q20]=2;1;0)+IF([.$R20]=2;1;0)+IF([.$S20]=2;1;0)+IF([.$T20]=2;1;0)+IF([.$U20]=2;1;0)" office:value-type="float" office:value="0">
            <text:p>0</text:p>
          </table:table-cell>
          <table:table-cell table:style-name="ce57" table:formula="of:=IF([.$B20]=3;1;0)+IF([.$C20]=3;1;0)+IF([.$D20]=3;1;0)+IF([.$E20]=3;1;0)+IF([.$F20]=3;1;0)+IF([.$G20]=3;1;0)+IF([.$H20]=3;1;0)+IF([.$I20]=3;1;0)+IF([.$J20]=3;1;0)+IF([.$K20]=3;1;0)+IF([.$L20]=3;1;0)+IF([.$M20]=3;1;0)+IF([.$N20]=3;1;0)+IF([.$O20]=3;1;0)+IF([.$P20]=3;1;0)+IF([.$Q20]=3;1;0)+IF([.$R20]=3;1;0)+IF([.$S20]=3;1;0)+IF([.$T20]=3;1;0)+IF([.$U20]=3;1;0)" office:value-type="float" office:value="0">
            <text:p>0</text:p>
          </table:table-cell>
          <table:table-cell table:style-name="ce57" table:formula="of:=IF([.$B20]=4;1;0)+IF([.$C20]=4;1;0)+IF([.$D20]=4;1;0)+IF([.$E20]=4;1;0)+IF([.$F20]=4;1;0)+IF([.$G20]=4;1;0)+IF([.$H20]=4;1;0)+IF([.$I20]=4;1;0)+IF([.$J20]=4;1;0)+IF([.$K20]=4;1;0)+IF([.$L20]=4;1;0)+IF([.$M20]=4;1;0)+IF([.$N20]=4;1;0)+IF([.$O20]=4;1;0)+IF([.$P20]=4;1;0)+IF([.$Q20]=4;1;0)+IF([.$R20]=4;1;0)+IF([.$S20]=4;1;0)+IF([.$T20]=4;1;0)+IF([.$U20]=4;1;0)" office:value-type="float" office:value="2">
            <text:p>2</text:p>
          </table:table-cell>
          <table:table-cell table:style-name="ce57" table:formula="of:=IF([.$B20]=5;1;0)+IF([.$C20]=5;1;0)+IF([.$D20]=5;1;0)+IF([.$E20]=5;1;0)+IF([.$F20]=5;1;0)+IF([.$G20]=5;1;0)+IF([.$H20]=5;1;0)+IF([.$I20]=5;1;0)+IF([.$J20]=5;1;0)+IF([.$K20]=5;1;0)+IF([.$L20]=5;1;0)+IF([.$M20]=5;1;0)+IF([.$N20]=5;1;0)+IF([.$O20]=5;1;0)+IF([.$P20]=5;1;0)+IF([.$Q20]=5;1;0)+IF([.$R20]=5;1;0)+IF([.$S20]=5;1;0)+IF([.$T20]=5;1;0)+IF([.$U20]=5;1;0)" office:value-type="float" office:value="4">
            <text:p>4</text:p>
          </table:table-cell>
          <table:table-cell table:style-name="ce57" table:formula="of:=IF([.$B20]=6;1;0)+IF([.$C20]=6;1;0)+IF([.$D20]=6;1;0)+IF([.$E20]=6;1;0)+IF([.$F20]=6;1;0)+IF([.$G20]=6;1;0)+IF([.$H20]=6;1;0)+IF([.$I20]=6;1;0)+IF([.$J20]=6;1;0)+IF([.$K20]=6;1;0)+IF([.$L20]=6;1;0)+IF([.$M20]=6;1;0)+IF([.$N20]=6;1;0)+IF([.$O20]=6;1;0)+IF([.$P20]=6;1;0)+IF([.$Q20]=6;1;0)+IF([.$R20]=6;1;0)+IF([.$S20]=6;1;0)+IF([.$T20]=6;1;0)+IF([.$U20]=6;1;0)" office:value-type="float" office:value="1">
            <text:p>1</text:p>
          </table:table-cell>
          <table:table-cell table:style-name="ce57" table:formula="of:=IF([.$B20]=7;1;0)+IF([.$C20]=7;1;0)+IF([.$D20]=7;1;0)+IF([.$E20]=7;1;0)+IF([.$F20]=7;1;0)+IF([.$G20]=7;1;0)+IF([.$H20]=7;1;0)+IF([.$I20]=7;1;0)+IF([.$J20]=7;1;0)+IF([.$K20]=7;1;0)+IF([.$L20]=7;1;0)+IF([.$M20]=7;1;0)+IF([.$N20]=7;1;0)+IF([.$O20]=7;1;0)+IF([.$P20]=7;1;0)+IF([.$Q20]=7;1;0)+IF([.$R20]=7;1;0)+IF([.$S20]=7;1;0)+IF([.$T20]=7;1;0)+IF([.$U20]=7;1;0)" office:value-type="float" office:value="4">
            <text:p>4</text:p>
          </table:table-cell>
          <table:table-cell table:style-name="ce57" table:formula="of:=IF([.$B20]=8;1;0)+IF([.$C20]=8;1;0)+IF([.$D20]=8;1;0)+IF([.$E20]=8;1;0)+IF([.$F20]=8;1;0)+IF([.$G20]=8;1;0)+IF([.$H20]=8;1;0)+IF([.$I20]=8;1;0)+IF([.$J20]=8;1;0)+IF([.$K20]=8;1;0)+IF([.$L20]=8;1;0)+IF([.$M20]=8;1;0)+IF([.$N20]=8;1;0)+IF([.$O20]=8;1;0)+IF([.$P20]=8;1;0)+IF([.$Q20]=8;1;0)+IF([.$R20]=8;1;0)+IF([.$S20]=8;1;0)+IF([.$T20]=8;1;0)+IF([.$U20]=8;1;0)" office:value-type="float" office:value="0">
            <text:p>0</text:p>
          </table:table-cell>
          <table:table-cell table:style-name="ce57" table:formula="of:=IF([.$B20]=9;1;0)+IF([.$C20]=9;1;0)+IF([.$D20]=9;1;0)+IF([.$E20]=9;1;0)+IF([.$F20]=9;1;0)+IF([.$G20]=9;1;0)+IF([.$H20]=9;1;0)+IF([.$I20]=9;1;0)+IF([.$J20]=9;1;0)+IF([.$K20]=9;1;0)+IF([.$L20]=9;1;0)+IF([.$M20]=9;1;0)+IF([.$N20]=9;1;0)+IF([.$O20]=9;1;0)+IF([.$P20]=9;1;0)+IF([.$Q20]=9;1;0)+IF([.$R20]=9;1;0)+IF([.$S20]=9;1;0)+IF([.$T20]=9;1;0)+IF([.$U20]=9;1;0)" office:value-type="float" office:value="3">
            <text:p>3</text:p>
          </table:table-cell>
          <table:table-cell table:style-name="ce57" table:formula="of:=IF([.$B20]=10;1;0)+IF([.$C20]=10;1;0)+IF([.$D20]=10;1;0)+IF([.$E20]=10;1;0)+IF([.$F20]=10;1;0)+IF([.$G20]=10;1;0)+IF([.$H20]=10;1;0)+IF([.$I20]=10;1;0)+IF([.$J20]=10;1;0)+IF([.$K20]=10;1;0)+IF([.$L20]=10;1;0)+IF([.$M20]=10;1;0)+IF([.$N20]=10;1;0)+IF([.$O20]=10;1;0)+IF([.$P20]=10;1;0)+IF([.$Q20]=10;1;0)+IF([.$R20]=10;1;0)+IF([.$S20]=10;1;0)+IF([.$T20]=10;1;0)+IF([.$U20]=10;1;0)" office:value-type="float" office:value="3">
            <text:p>3</text:p>
          </table:table-cell>
          <table:table-cell table:style-name="ce57" table:formula="of:=IF([.$B20]=11;1;0)+IF([.$C20]=11;1;0)+IF([.$D20]=11;1;0)+IF([.$E20]=11;1;0)+IF([.$F20]=11;1;0)+IF([.$G20]=11;1;0)+IF([.$H20]=11;1;0)+IF([.$I20]=11;1;0)+IF([.$J20]=11;1;0)+IF([.$K20]=11;1;0)+IF([.$L20]=11;1;0)+IF([.$M20]=11;1;0)+IF([.$N20]=11;1;0)+IF([.$O20]=11;1;0)+IF([.$P20]=11;1;0)+IF([.$Q20]=11;1;0)+IF([.$R20]=11;1;0)+IF([.$S20]=11;1;0)+IF([.$T20]=11;1;0)+IF([.$U20]=11;1;0)" office:value-type="float" office:value="2">
            <text:p>2</text:p>
          </table:table-cell>
          <table:table-cell table:style-name="ce57" table:formula="of:=IF([.$B20]=12;1;0)+IF([.$C20]=12;1;0)+IF([.$D20]=12;1;0)+IF([.$E20]=12;1;0)+IF([.$F20]=12;1;0)+IF([.$G20]=12;1;0)+IF([.$H20]=12;1;0)+IF([.$I20]=12;1;0)+IF([.$J20]=12;1;0)+IF([.$K20]=12;1;0)+IF([.$L20]=12;1;0)+IF([.$M20]=12;1;0)+IF([.$N20]=12;1;0)+IF([.$O20]=12;1;0)+IF([.$P20]=12;1;0)+IF([.$Q20]=12;1;0)+IF([.$R20]=12;1;0)+IF([.$S20]=12;1;0)+IF([.$T20]=12;1;0)+IF([.$U20]=12;1;0)" office:value-type="float" office:value="1">
            <text:p>1</text:p>
          </table:table-cell>
          <table:table-cell table:style-name="ce59" table:number-columns-repeated="2"/>
          <table:table-cell table:style-name="ce60" table:number-columns-repeated="989"/>
        </table:table-row>
        <table:table-row table:style-name="ro4">
          <table:table-cell table:style-name="ce52"/>
          <table:table-cell table:style-name="ce53" table:formula="of:=TRUNC(RAND()*6+1)+TRUNC(RAND()*6+1)" office:value-type="float" office:value="6">
            <text:p>6</text:p>
          </table:table-cell>
          <table:table-cell table:style-name="ce53" table:formula="of:=TRUNC(RAND()*6+1)+TRUNC(RAND()*6+1)" office:value-type="float" office:value="5">
            <text:p>5</text:p>
          </table:table-cell>
          <table:table-cell table:style-name="ce53" table:formula="of:=TRUNC(RAND()*6+1)+TRUNC(RAND()*6+1)" office:value-type="float" office:value="8">
            <text:p>8</text:p>
          </table:table-cell>
          <table:table-cell table:style-name="ce53" table:formula="of:=TRUNC(RAND()*6+1)+TRUNC(RAND()*6+1)" office:value-type="float" office:value="2">
            <text:p>2</text:p>
          </table:table-cell>
          <table:table-cell table:style-name="ce53" table:formula="of:=TRUNC(RAND()*6+1)+TRUNC(RAND()*6+1)" office:value-type="float" office:value="10">
            <text:p>10</text:p>
          </table:table-cell>
          <table:table-cell table:style-name="ce53" table:formula="of:=TRUNC(RAND()*6+1)+TRUNC(RAND()*6+1)" office:value-type="float" office:value="4">
            <text:p>4</text:p>
          </table:table-cell>
          <table:table-cell table:style-name="ce53" table:formula="of:=TRUNC(RAND()*6+1)+TRUNC(RAND()*6+1)" office:value-type="float" office:value="5">
            <text:p>5</text:p>
          </table:table-cell>
          <table:table-cell table:style-name="ce53" table:formula="of:=TRUNC(RAND()*6+1)+TRUNC(RAND()*6+1)" office:value-type="float" office:value="9">
            <text:p>9</text:p>
          </table:table-cell>
          <table:table-cell table:style-name="ce53" table:formula="of:=TRUNC(RAND()*6+1)+TRUNC(RAND()*6+1)" office:value-type="float" office:value="10">
            <text:p>10</text:p>
          </table:table-cell>
          <table:table-cell table:style-name="ce53" table:formula="of:=TRUNC(RAND()*6+1)+TRUNC(RAND()*6+1)" office:value-type="float" office:value="9">
            <text:p>9</text:p>
          </table:table-cell>
          <table:table-cell table:style-name="ce53" table:formula="of:=TRUNC(RAND()*6+1)+TRUNC(RAND()*6+1)" office:value-type="float" office:value="3">
            <text:p>3</text:p>
          </table:table-cell>
          <table:table-cell table:style-name="ce53" table:formula="of:=TRUNC(RAND()*6+1)+TRUNC(RAND()*6+1)" office:value-type="float" office:value="7">
            <text:p>7</text:p>
          </table:table-cell>
          <table:table-cell table:style-name="ce53" table:formula="of:=TRUNC(RAND()*6+1)+TRUNC(RAND()*6+1)" office:value-type="float" office:value="6">
            <text:p>6</text:p>
          </table:table-cell>
          <table:table-cell table:style-name="ce53" table:formula="of:=TRUNC(RAND()*6+1)+TRUNC(RAND()*6+1)" office:value-type="float" office:value="4">
            <text:p>4</text:p>
          </table:table-cell>
          <table:table-cell table:style-name="ce53" table:formula="of:=TRUNC(RAND()*6+1)+TRUNC(RAND()*6+1)" office:value-type="float" office:value="7">
            <text:p>7</text:p>
          </table:table-cell>
          <table:table-cell table:style-name="ce53" table:formula="of:=TRUNC(RAND()*6+1)+TRUNC(RAND()*6+1)" office:value-type="float" office:value="6">
            <text:p>6</text:p>
          </table:table-cell>
          <table:table-cell table:style-name="ce53" table:formula="of:=TRUNC(RAND()*6+1)+TRUNC(RAND()*6+1)" office:value-type="float" office:value="7">
            <text:p>7</text:p>
          </table:table-cell>
          <table:table-cell table:style-name="ce53" table:formula="of:=TRUNC(RAND()*6+1)+TRUNC(RAND()*6+1)" office:value-type="float" office:value="7">
            <text:p>7</text:p>
          </table:table-cell>
          <table:table-cell table:style-name="ce53" table:formula="of:=TRUNC(RAND()*6+1)+TRUNC(RAND()*6+1)" office:value-type="float" office:value="6">
            <text:p>6</text:p>
          </table:table-cell>
          <table:table-cell table:style-name="ce53" table:formula="of:=TRUNC(RAND()*6+1)+TRUNC(RAND()*6+1)" office:value-type="float" office:value="9">
            <text:p>9</text:p>
          </table:table-cell>
          <table:table-cell table:style-name="ce52"/>
          <table:table-cell table:style-name="ce57" table:formula="of:=IF([.$B21]=2;1;0)+IF([.$C21]=2;1;0)+IF([.$D21]=2;1;0)+IF([.$E21]=2;1;0)+IF([.$F21]=2;1;0)+IF([.$G21]=2;1;0)+IF([.$H21]=2;1;0)+IF([.$I21]=2;1;0)+IF([.$J21]=2;1;0)+IF([.$K21]=2;1;0)+IF([.$L21]=2;1;0)+IF([.$M21]=2;1;0)+IF([.$N21]=2;1;0)+IF([.$O21]=2;1;0)+IF([.$P21]=2;1;0)+IF([.$Q21]=2;1;0)+IF([.$R21]=2;1;0)+IF([.$S21]=2;1;0)+IF([.$T21]=2;1;0)+IF([.$U21]=2;1;0)" office:value-type="float" office:value="1">
            <text:p>1</text:p>
          </table:table-cell>
          <table:table-cell table:style-name="ce57" table:formula="of:=IF([.$B21]=3;1;0)+IF([.$C21]=3;1;0)+IF([.$D21]=3;1;0)+IF([.$E21]=3;1;0)+IF([.$F21]=3;1;0)+IF([.$G21]=3;1;0)+IF([.$H21]=3;1;0)+IF([.$I21]=3;1;0)+IF([.$J21]=3;1;0)+IF([.$K21]=3;1;0)+IF([.$L21]=3;1;0)+IF([.$M21]=3;1;0)+IF([.$N21]=3;1;0)+IF([.$O21]=3;1;0)+IF([.$P21]=3;1;0)+IF([.$Q21]=3;1;0)+IF([.$R21]=3;1;0)+IF([.$S21]=3;1;0)+IF([.$T21]=3;1;0)+IF([.$U21]=3;1;0)" office:value-type="float" office:value="1">
            <text:p>1</text:p>
          </table:table-cell>
          <table:table-cell table:style-name="ce57" table:formula="of:=IF([.$B21]=4;1;0)+IF([.$C21]=4;1;0)+IF([.$D21]=4;1;0)+IF([.$E21]=4;1;0)+IF([.$F21]=4;1;0)+IF([.$G21]=4;1;0)+IF([.$H21]=4;1;0)+IF([.$I21]=4;1;0)+IF([.$J21]=4;1;0)+IF([.$K21]=4;1;0)+IF([.$L21]=4;1;0)+IF([.$M21]=4;1;0)+IF([.$N21]=4;1;0)+IF([.$O21]=4;1;0)+IF([.$P21]=4;1;0)+IF([.$Q21]=4;1;0)+IF([.$R21]=4;1;0)+IF([.$S21]=4;1;0)+IF([.$T21]=4;1;0)+IF([.$U21]=4;1;0)" office:value-type="float" office:value="2">
            <text:p>2</text:p>
          </table:table-cell>
          <table:table-cell table:style-name="ce57" table:formula="of:=IF([.$B21]=5;1;0)+IF([.$C21]=5;1;0)+IF([.$D21]=5;1;0)+IF([.$E21]=5;1;0)+IF([.$F21]=5;1;0)+IF([.$G21]=5;1;0)+IF([.$H21]=5;1;0)+IF([.$I21]=5;1;0)+IF([.$J21]=5;1;0)+IF([.$K21]=5;1;0)+IF([.$L21]=5;1;0)+IF([.$M21]=5;1;0)+IF([.$N21]=5;1;0)+IF([.$O21]=5;1;0)+IF([.$P21]=5;1;0)+IF([.$Q21]=5;1;0)+IF([.$R21]=5;1;0)+IF([.$S21]=5;1;0)+IF([.$T21]=5;1;0)+IF([.$U21]=5;1;0)" office:value-type="float" office:value="2">
            <text:p>2</text:p>
          </table:table-cell>
          <table:table-cell table:style-name="ce57" table:formula="of:=IF([.$B21]=6;1;0)+IF([.$C21]=6;1;0)+IF([.$D21]=6;1;0)+IF([.$E21]=6;1;0)+IF([.$F21]=6;1;0)+IF([.$G21]=6;1;0)+IF([.$H21]=6;1;0)+IF([.$I21]=6;1;0)+IF([.$J21]=6;1;0)+IF([.$K21]=6;1;0)+IF([.$L21]=6;1;0)+IF([.$M21]=6;1;0)+IF([.$N21]=6;1;0)+IF([.$O21]=6;1;0)+IF([.$P21]=6;1;0)+IF([.$Q21]=6;1;0)+IF([.$R21]=6;1;0)+IF([.$S21]=6;1;0)+IF([.$T21]=6;1;0)+IF([.$U21]=6;1;0)" office:value-type="float" office:value="4">
            <text:p>4</text:p>
          </table:table-cell>
          <table:table-cell table:style-name="ce57" table:formula="of:=IF([.$B21]=7;1;0)+IF([.$C21]=7;1;0)+IF([.$D21]=7;1;0)+IF([.$E21]=7;1;0)+IF([.$F21]=7;1;0)+IF([.$G21]=7;1;0)+IF([.$H21]=7;1;0)+IF([.$I21]=7;1;0)+IF([.$J21]=7;1;0)+IF([.$K21]=7;1;0)+IF([.$L21]=7;1;0)+IF([.$M21]=7;1;0)+IF([.$N21]=7;1;0)+IF([.$O21]=7;1;0)+IF([.$P21]=7;1;0)+IF([.$Q21]=7;1;0)+IF([.$R21]=7;1;0)+IF([.$S21]=7;1;0)+IF([.$T21]=7;1;0)+IF([.$U21]=7;1;0)" office:value-type="float" office:value="4">
            <text:p>4</text:p>
          </table:table-cell>
          <table:table-cell table:style-name="ce57" table:formula="of:=IF([.$B21]=8;1;0)+IF([.$C21]=8;1;0)+IF([.$D21]=8;1;0)+IF([.$E21]=8;1;0)+IF([.$F21]=8;1;0)+IF([.$G21]=8;1;0)+IF([.$H21]=8;1;0)+IF([.$I21]=8;1;0)+IF([.$J21]=8;1;0)+IF([.$K21]=8;1;0)+IF([.$L21]=8;1;0)+IF([.$M21]=8;1;0)+IF([.$N21]=8;1;0)+IF([.$O21]=8;1;0)+IF([.$P21]=8;1;0)+IF([.$Q21]=8;1;0)+IF([.$R21]=8;1;0)+IF([.$S21]=8;1;0)+IF([.$T21]=8;1;0)+IF([.$U21]=8;1;0)" office:value-type="float" office:value="1">
            <text:p>1</text:p>
          </table:table-cell>
          <table:table-cell table:style-name="ce57" table:formula="of:=IF([.$B21]=9;1;0)+IF([.$C21]=9;1;0)+IF([.$D21]=9;1;0)+IF([.$E21]=9;1;0)+IF([.$F21]=9;1;0)+IF([.$G21]=9;1;0)+IF([.$H21]=9;1;0)+IF([.$I21]=9;1;0)+IF([.$J21]=9;1;0)+IF([.$K21]=9;1;0)+IF([.$L21]=9;1;0)+IF([.$M21]=9;1;0)+IF([.$N21]=9;1;0)+IF([.$O21]=9;1;0)+IF([.$P21]=9;1;0)+IF([.$Q21]=9;1;0)+IF([.$R21]=9;1;0)+IF([.$S21]=9;1;0)+IF([.$T21]=9;1;0)+IF([.$U21]=9;1;0)" office:value-type="float" office:value="3">
            <text:p>3</text:p>
          </table:table-cell>
          <table:table-cell table:style-name="ce57" table:formula="of:=IF([.$B21]=10;1;0)+IF([.$C21]=10;1;0)+IF([.$D21]=10;1;0)+IF([.$E21]=10;1;0)+IF([.$F21]=10;1;0)+IF([.$G21]=10;1;0)+IF([.$H21]=10;1;0)+IF([.$I21]=10;1;0)+IF([.$J21]=10;1;0)+IF([.$K21]=10;1;0)+IF([.$L21]=10;1;0)+IF([.$M21]=10;1;0)+IF([.$N21]=10;1;0)+IF([.$O21]=10;1;0)+IF([.$P21]=10;1;0)+IF([.$Q21]=10;1;0)+IF([.$R21]=10;1;0)+IF([.$S21]=10;1;0)+IF([.$T21]=10;1;0)+IF([.$U21]=10;1;0)" office:value-type="float" office:value="2">
            <text:p>2</text:p>
          </table:table-cell>
          <table:table-cell table:style-name="ce57" table:formula="of:=IF([.$B21]=11;1;0)+IF([.$C21]=11;1;0)+IF([.$D21]=11;1;0)+IF([.$E21]=11;1;0)+IF([.$F21]=11;1;0)+IF([.$G21]=11;1;0)+IF([.$H21]=11;1;0)+IF([.$I21]=11;1;0)+IF([.$J21]=11;1;0)+IF([.$K21]=11;1;0)+IF([.$L21]=11;1;0)+IF([.$M21]=11;1;0)+IF([.$N21]=11;1;0)+IF([.$O21]=11;1;0)+IF([.$P21]=11;1;0)+IF([.$Q21]=11;1;0)+IF([.$R21]=11;1;0)+IF([.$S21]=11;1;0)+IF([.$T21]=11;1;0)+IF([.$U21]=11;1;0)" office:value-type="float" office:value="0">
            <text:p>0</text:p>
          </table:table-cell>
          <table:table-cell table:style-name="ce57" table:formula="of:=IF([.$B21]=12;1;0)+IF([.$C21]=12;1;0)+IF([.$D21]=12;1;0)+IF([.$E21]=12;1;0)+IF([.$F21]=12;1;0)+IF([.$G21]=12;1;0)+IF([.$H21]=12;1;0)+IF([.$I21]=12;1;0)+IF([.$J21]=12;1;0)+IF([.$K21]=12;1;0)+IF([.$L21]=12;1;0)+IF([.$M21]=12;1;0)+IF([.$N21]=12;1;0)+IF([.$O21]=12;1;0)+IF([.$P21]=12;1;0)+IF([.$Q21]=12;1;0)+IF([.$R21]=12;1;0)+IF([.$S21]=12;1;0)+IF([.$T21]=12;1;0)+IF([.$U21]=12;1;0)" office:value-type="float" office:value="0">
            <text:p>0</text:p>
          </table:table-cell>
          <table:table-cell table:style-name="ce59" table:number-columns-repeated="2"/>
          <table:table-cell table:style-name="ce60" table:number-columns-repeated="989"/>
        </table:table-row>
        <table:table-row table:style-name="ro4">
          <table:table-cell table:style-name="ce52"/>
          <table:table-cell table:style-name="ce53" table:formula="of:=TRUNC(RAND()*6+1)+TRUNC(RAND()*6+1)" office:value-type="float" office:value="6">
            <text:p>6</text:p>
          </table:table-cell>
          <table:table-cell table:style-name="ce53" table:formula="of:=TRUNC(RAND()*6+1)+TRUNC(RAND()*6+1)" office:value-type="float" office:value="8">
            <text:p>8</text:p>
          </table:table-cell>
          <table:table-cell table:style-name="ce53" table:formula="of:=TRUNC(RAND()*6+1)+TRUNC(RAND()*6+1)" office:value-type="float" office:value="9">
            <text:p>9</text:p>
          </table:table-cell>
          <table:table-cell table:style-name="ce53" table:formula="of:=TRUNC(RAND()*6+1)+TRUNC(RAND()*6+1)" office:value-type="float" office:value="12">
            <text:p>12</text:p>
          </table:table-cell>
          <table:table-cell table:style-name="ce53" table:formula="of:=TRUNC(RAND()*6+1)+TRUNC(RAND()*6+1)" office:value-type="float" office:value="7">
            <text:p>7</text:p>
          </table:table-cell>
          <table:table-cell table:style-name="ce53" table:formula="of:=TRUNC(RAND()*6+1)+TRUNC(RAND()*6+1)" office:value-type="float" office:value="4">
            <text:p>4</text:p>
          </table:table-cell>
          <table:table-cell table:style-name="ce53" table:formula="of:=TRUNC(RAND()*6+1)+TRUNC(RAND()*6+1)" office:value-type="float" office:value="7">
            <text:p>7</text:p>
          </table:table-cell>
          <table:table-cell table:style-name="ce53" table:formula="of:=TRUNC(RAND()*6+1)+TRUNC(RAND()*6+1)" office:value-type="float" office:value="7">
            <text:p>7</text:p>
          </table:table-cell>
          <table:table-cell table:style-name="ce53" table:formula="of:=TRUNC(RAND()*6+1)+TRUNC(RAND()*6+1)" office:value-type="float" office:value="10">
            <text:p>10</text:p>
          </table:table-cell>
          <table:table-cell table:style-name="ce53" table:formula="of:=TRUNC(RAND()*6+1)+TRUNC(RAND()*6+1)" office:value-type="float" office:value="4">
            <text:p>4</text:p>
          </table:table-cell>
          <table:table-cell table:style-name="ce53" table:formula="of:=TRUNC(RAND()*6+1)+TRUNC(RAND()*6+1)" office:value-type="float" office:value="10">
            <text:p>10</text:p>
          </table:table-cell>
          <table:table-cell table:style-name="ce53" table:formula="of:=TRUNC(RAND()*6+1)+TRUNC(RAND()*6+1)" office:value-type="float" office:value="9">
            <text:p>9</text:p>
          </table:table-cell>
          <table:table-cell table:style-name="ce53" table:formula="of:=TRUNC(RAND()*6+1)+TRUNC(RAND()*6+1)" office:value-type="float" office:value="9">
            <text:p>9</text:p>
          </table:table-cell>
          <table:table-cell table:style-name="ce53" table:formula="of:=TRUNC(RAND()*6+1)+TRUNC(RAND()*6+1)" office:value-type="float" office:value="5">
            <text:p>5</text:p>
          </table:table-cell>
          <table:table-cell table:style-name="ce53" table:formula="of:=TRUNC(RAND()*6+1)+TRUNC(RAND()*6+1)" office:value-type="float" office:value="7">
            <text:p>7</text:p>
          </table:table-cell>
          <table:table-cell table:style-name="ce53" table:formula="of:=TRUNC(RAND()*6+1)+TRUNC(RAND()*6+1)" office:value-type="float" office:value="5">
            <text:p>5</text:p>
          </table:table-cell>
          <table:table-cell table:style-name="ce53" table:formula="of:=TRUNC(RAND()*6+1)+TRUNC(RAND()*6+1)" office:value-type="float" office:value="9">
            <text:p>9</text:p>
          </table:table-cell>
          <table:table-cell table:style-name="ce53" table:formula="of:=TRUNC(RAND()*6+1)+TRUNC(RAND()*6+1)" office:value-type="float" office:value="9">
            <text:p>9</text:p>
          </table:table-cell>
          <table:table-cell table:style-name="ce53" table:formula="of:=TRUNC(RAND()*6+1)+TRUNC(RAND()*6+1)" office:value-type="float" office:value="2">
            <text:p>2</text:p>
          </table:table-cell>
          <table:table-cell table:style-name="ce53" table:formula="of:=TRUNC(RAND()*6+1)+TRUNC(RAND()*6+1)" office:value-type="float" office:value="7">
            <text:p>7</text:p>
          </table:table-cell>
          <table:table-cell table:style-name="ce52"/>
          <table:table-cell table:style-name="ce57" table:formula="of:=IF([.$B22]=2;1;0)+IF([.$C22]=2;1;0)+IF([.$D22]=2;1;0)+IF([.$E22]=2;1;0)+IF([.$F22]=2;1;0)+IF([.$G22]=2;1;0)+IF([.$H22]=2;1;0)+IF([.$I22]=2;1;0)+IF([.$J22]=2;1;0)+IF([.$K22]=2;1;0)+IF([.$L22]=2;1;0)+IF([.$M22]=2;1;0)+IF([.$N22]=2;1;0)+IF([.$O22]=2;1;0)+IF([.$P22]=2;1;0)+IF([.$Q22]=2;1;0)+IF([.$R22]=2;1;0)+IF([.$S22]=2;1;0)+IF([.$T22]=2;1;0)+IF([.$U22]=2;1;0)" office:value-type="float" office:value="1">
            <text:p>1</text:p>
          </table:table-cell>
          <table:table-cell table:style-name="ce57" table:formula="of:=IF([.$B22]=3;1;0)+IF([.$C22]=3;1;0)+IF([.$D22]=3;1;0)+IF([.$E22]=3;1;0)+IF([.$F22]=3;1;0)+IF([.$G22]=3;1;0)+IF([.$H22]=3;1;0)+IF([.$I22]=3;1;0)+IF([.$J22]=3;1;0)+IF([.$K22]=3;1;0)+IF([.$L22]=3;1;0)+IF([.$M22]=3;1;0)+IF([.$N22]=3;1;0)+IF([.$O22]=3;1;0)+IF([.$P22]=3;1;0)+IF([.$Q22]=3;1;0)+IF([.$R22]=3;1;0)+IF([.$S22]=3;1;0)+IF([.$T22]=3;1;0)+IF([.$U22]=3;1;0)" office:value-type="float" office:value="0">
            <text:p>0</text:p>
          </table:table-cell>
          <table:table-cell table:style-name="ce57" table:formula="of:=IF([.$B22]=4;1;0)+IF([.$C22]=4;1;0)+IF([.$D22]=4;1;0)+IF([.$E22]=4;1;0)+IF([.$F22]=4;1;0)+IF([.$G22]=4;1;0)+IF([.$H22]=4;1;0)+IF([.$I22]=4;1;0)+IF([.$J22]=4;1;0)+IF([.$K22]=4;1;0)+IF([.$L22]=4;1;0)+IF([.$M22]=4;1;0)+IF([.$N22]=4;1;0)+IF([.$O22]=4;1;0)+IF([.$P22]=4;1;0)+IF([.$Q22]=4;1;0)+IF([.$R22]=4;1;0)+IF([.$S22]=4;1;0)+IF([.$T22]=4;1;0)+IF([.$U22]=4;1;0)" office:value-type="float" office:value="2">
            <text:p>2</text:p>
          </table:table-cell>
          <table:table-cell table:style-name="ce57" table:formula="of:=IF([.$B22]=5;1;0)+IF([.$C22]=5;1;0)+IF([.$D22]=5;1;0)+IF([.$E22]=5;1;0)+IF([.$F22]=5;1;0)+IF([.$G22]=5;1;0)+IF([.$H22]=5;1;0)+IF([.$I22]=5;1;0)+IF([.$J22]=5;1;0)+IF([.$K22]=5;1;0)+IF([.$L22]=5;1;0)+IF([.$M22]=5;1;0)+IF([.$N22]=5;1;0)+IF([.$O22]=5;1;0)+IF([.$P22]=5;1;0)+IF([.$Q22]=5;1;0)+IF([.$R22]=5;1;0)+IF([.$S22]=5;1;0)+IF([.$T22]=5;1;0)+IF([.$U22]=5;1;0)" office:value-type="float" office:value="2">
            <text:p>2</text:p>
          </table:table-cell>
          <table:table-cell table:style-name="ce57" table:formula="of:=IF([.$B22]=6;1;0)+IF([.$C22]=6;1;0)+IF([.$D22]=6;1;0)+IF([.$E22]=6;1;0)+IF([.$F22]=6;1;0)+IF([.$G22]=6;1;0)+IF([.$H22]=6;1;0)+IF([.$I22]=6;1;0)+IF([.$J22]=6;1;0)+IF([.$K22]=6;1;0)+IF([.$L22]=6;1;0)+IF([.$M22]=6;1;0)+IF([.$N22]=6;1;0)+IF([.$O22]=6;1;0)+IF([.$P22]=6;1;0)+IF([.$Q22]=6;1;0)+IF([.$R22]=6;1;0)+IF([.$S22]=6;1;0)+IF([.$T22]=6;1;0)+IF([.$U22]=6;1;0)" office:value-type="float" office:value="1">
            <text:p>1</text:p>
          </table:table-cell>
          <table:table-cell table:style-name="ce57" table:formula="of:=IF([.$B22]=7;1;0)+IF([.$C22]=7;1;0)+IF([.$D22]=7;1;0)+IF([.$E22]=7;1;0)+IF([.$F22]=7;1;0)+IF([.$G22]=7;1;0)+IF([.$H22]=7;1;0)+IF([.$I22]=7;1;0)+IF([.$J22]=7;1;0)+IF([.$K22]=7;1;0)+IF([.$L22]=7;1;0)+IF([.$M22]=7;1;0)+IF([.$N22]=7;1;0)+IF([.$O22]=7;1;0)+IF([.$P22]=7;1;0)+IF([.$Q22]=7;1;0)+IF([.$R22]=7;1;0)+IF([.$S22]=7;1;0)+IF([.$T22]=7;1;0)+IF([.$U22]=7;1;0)" office:value-type="float" office:value="5">
            <text:p>5</text:p>
          </table:table-cell>
          <table:table-cell table:style-name="ce57" table:formula="of:=IF([.$B22]=8;1;0)+IF([.$C22]=8;1;0)+IF([.$D22]=8;1;0)+IF([.$E22]=8;1;0)+IF([.$F22]=8;1;0)+IF([.$G22]=8;1;0)+IF([.$H22]=8;1;0)+IF([.$I22]=8;1;0)+IF([.$J22]=8;1;0)+IF([.$K22]=8;1;0)+IF([.$L22]=8;1;0)+IF([.$M22]=8;1;0)+IF([.$N22]=8;1;0)+IF([.$O22]=8;1;0)+IF([.$P22]=8;1;0)+IF([.$Q22]=8;1;0)+IF([.$R22]=8;1;0)+IF([.$S22]=8;1;0)+IF([.$T22]=8;1;0)+IF([.$U22]=8;1;0)" office:value-type="float" office:value="1">
            <text:p>1</text:p>
          </table:table-cell>
          <table:table-cell table:style-name="ce57" table:formula="of:=IF([.$B22]=9;1;0)+IF([.$C22]=9;1;0)+IF([.$D22]=9;1;0)+IF([.$E22]=9;1;0)+IF([.$F22]=9;1;0)+IF([.$G22]=9;1;0)+IF([.$H22]=9;1;0)+IF([.$I22]=9;1;0)+IF([.$J22]=9;1;0)+IF([.$K22]=9;1;0)+IF([.$L22]=9;1;0)+IF([.$M22]=9;1;0)+IF([.$N22]=9;1;0)+IF([.$O22]=9;1;0)+IF([.$P22]=9;1;0)+IF([.$Q22]=9;1;0)+IF([.$R22]=9;1;0)+IF([.$S22]=9;1;0)+IF([.$T22]=9;1;0)+IF([.$U22]=9;1;0)" office:value-type="float" office:value="5">
            <text:p>5</text:p>
          </table:table-cell>
          <table:table-cell table:style-name="ce57" table:formula="of:=IF([.$B22]=10;1;0)+IF([.$C22]=10;1;0)+IF([.$D22]=10;1;0)+IF([.$E22]=10;1;0)+IF([.$F22]=10;1;0)+IF([.$G22]=10;1;0)+IF([.$H22]=10;1;0)+IF([.$I22]=10;1;0)+IF([.$J22]=10;1;0)+IF([.$K22]=10;1;0)+IF([.$L22]=10;1;0)+IF([.$M22]=10;1;0)+IF([.$N22]=10;1;0)+IF([.$O22]=10;1;0)+IF([.$P22]=10;1;0)+IF([.$Q22]=10;1;0)+IF([.$R22]=10;1;0)+IF([.$S22]=10;1;0)+IF([.$T22]=10;1;0)+IF([.$U22]=10;1;0)" office:value-type="float" office:value="2">
            <text:p>2</text:p>
          </table:table-cell>
          <table:table-cell table:style-name="ce57" table:formula="of:=IF([.$B22]=11;1;0)+IF([.$C22]=11;1;0)+IF([.$D22]=11;1;0)+IF([.$E22]=11;1;0)+IF([.$F22]=11;1;0)+IF([.$G22]=11;1;0)+IF([.$H22]=11;1;0)+IF([.$I22]=11;1;0)+IF([.$J22]=11;1;0)+IF([.$K22]=11;1;0)+IF([.$L22]=11;1;0)+IF([.$M22]=11;1;0)+IF([.$N22]=11;1;0)+IF([.$O22]=11;1;0)+IF([.$P22]=11;1;0)+IF([.$Q22]=11;1;0)+IF([.$R22]=11;1;0)+IF([.$S22]=11;1;0)+IF([.$T22]=11;1;0)+IF([.$U22]=11;1;0)" office:value-type="float" office:value="0">
            <text:p>0</text:p>
          </table:table-cell>
          <table:table-cell table:style-name="ce57" table:formula="of:=IF([.$B22]=12;1;0)+IF([.$C22]=12;1;0)+IF([.$D22]=12;1;0)+IF([.$E22]=12;1;0)+IF([.$F22]=12;1;0)+IF([.$G22]=12;1;0)+IF([.$H22]=12;1;0)+IF([.$I22]=12;1;0)+IF([.$J22]=12;1;0)+IF([.$K22]=12;1;0)+IF([.$L22]=12;1;0)+IF([.$M22]=12;1;0)+IF([.$N22]=12;1;0)+IF([.$O22]=12;1;0)+IF([.$P22]=12;1;0)+IF([.$Q22]=12;1;0)+IF([.$R22]=12;1;0)+IF([.$S22]=12;1;0)+IF([.$T22]=12;1;0)+IF([.$U22]=12;1;0)" office:value-type="float" office:value="1">
            <text:p>1</text:p>
          </table:table-cell>
          <table:table-cell table:style-name="ce59" table:number-columns-repeated="2"/>
          <table:table-cell table:style-name="ce60" table:number-columns-repeated="989"/>
        </table:table-row>
        <table:table-row table:style-name="ro4">
          <table:table-cell table:style-name="ce52"/>
          <table:table-cell table:style-name="ce53" table:formula="of:=TRUNC(RAND()*6+1)+TRUNC(RAND()*6+1)" office:value-type="float" office:value="7">
            <text:p>7</text:p>
          </table:table-cell>
          <table:table-cell table:style-name="ce53" table:formula="of:=TRUNC(RAND()*6+1)+TRUNC(RAND()*6+1)" office:value-type="float" office:value="11">
            <text:p>11</text:p>
          </table:table-cell>
          <table:table-cell table:style-name="ce53" table:formula="of:=TRUNC(RAND()*6+1)+TRUNC(RAND()*6+1)" office:value-type="float" office:value="10">
            <text:p>10</text:p>
          </table:table-cell>
          <table:table-cell table:style-name="ce53" table:formula="of:=TRUNC(RAND()*6+1)+TRUNC(RAND()*6+1)" office:value-type="float" office:value="8">
            <text:p>8</text:p>
          </table:table-cell>
          <table:table-cell table:style-name="ce53" table:formula="of:=TRUNC(RAND()*6+1)+TRUNC(RAND()*6+1)" office:value-type="float" office:value="10">
            <text:p>10</text:p>
          </table:table-cell>
          <table:table-cell table:style-name="ce53" table:formula="of:=TRUNC(RAND()*6+1)+TRUNC(RAND()*6+1)" office:value-type="float" office:value="3">
            <text:p>3</text:p>
          </table:table-cell>
          <table:table-cell table:style-name="ce53" table:formula="of:=TRUNC(RAND()*6+1)+TRUNC(RAND()*6+1)" office:value-type="float" office:value="11">
            <text:p>11</text:p>
          </table:table-cell>
          <table:table-cell table:style-name="ce53" table:formula="of:=TRUNC(RAND()*6+1)+TRUNC(RAND()*6+1)" office:value-type="float" office:value="8">
            <text:p>8</text:p>
          </table:table-cell>
          <table:table-cell table:style-name="ce53" table:formula="of:=TRUNC(RAND()*6+1)+TRUNC(RAND()*6+1)" office:value-type="float" office:value="6">
            <text:p>6</text:p>
          </table:table-cell>
          <table:table-cell table:style-name="ce53" table:formula="of:=TRUNC(RAND()*6+1)+TRUNC(RAND()*6+1)" office:value-type="float" office:value="3">
            <text:p>3</text:p>
          </table:table-cell>
          <table:table-cell table:style-name="ce53" table:formula="of:=TRUNC(RAND()*6+1)+TRUNC(RAND()*6+1)" office:value-type="float" office:value="4">
            <text:p>4</text:p>
          </table:table-cell>
          <table:table-cell table:style-name="ce53" table:formula="of:=TRUNC(RAND()*6+1)+TRUNC(RAND()*6+1)" office:value-type="float" office:value="4">
            <text:p>4</text:p>
          </table:table-cell>
          <table:table-cell table:style-name="ce53" table:formula="of:=TRUNC(RAND()*6+1)+TRUNC(RAND()*6+1)" office:value-type="float" office:value="10">
            <text:p>10</text:p>
          </table:table-cell>
          <table:table-cell table:style-name="ce53" table:formula="of:=TRUNC(RAND()*6+1)+TRUNC(RAND()*6+1)" office:value-type="float" office:value="7">
            <text:p>7</text:p>
          </table:table-cell>
          <table:table-cell table:style-name="ce53" table:formula="of:=TRUNC(RAND()*6+1)+TRUNC(RAND()*6+1)" office:value-type="float" office:value="8">
            <text:p>8</text:p>
          </table:table-cell>
          <table:table-cell table:style-name="ce53" table:formula="of:=TRUNC(RAND()*6+1)+TRUNC(RAND()*6+1)" office:value-type="float" office:value="8">
            <text:p>8</text:p>
          </table:table-cell>
          <table:table-cell table:style-name="ce53" table:formula="of:=TRUNC(RAND()*6+1)+TRUNC(RAND()*6+1)" office:value-type="float" office:value="6">
            <text:p>6</text:p>
          </table:table-cell>
          <table:table-cell table:style-name="ce53" table:formula="of:=TRUNC(RAND()*6+1)+TRUNC(RAND()*6+1)" office:value-type="float" office:value="8">
            <text:p>8</text:p>
          </table:table-cell>
          <table:table-cell table:style-name="ce53" table:formula="of:=TRUNC(RAND()*6+1)+TRUNC(RAND()*6+1)" office:value-type="float" office:value="10">
            <text:p>10</text:p>
          </table:table-cell>
          <table:table-cell table:style-name="ce53" table:formula="of:=TRUNC(RAND()*6+1)+TRUNC(RAND()*6+1)" office:value-type="float" office:value="10">
            <text:p>10</text:p>
          </table:table-cell>
          <table:table-cell table:style-name="ce52"/>
          <table:table-cell table:style-name="ce57" table:formula="of:=IF([.$B23]=2;1;0)+IF([.$C23]=2;1;0)+IF([.$D23]=2;1;0)+IF([.$E23]=2;1;0)+IF([.$F23]=2;1;0)+IF([.$G23]=2;1;0)+IF([.$H23]=2;1;0)+IF([.$I23]=2;1;0)+IF([.$J23]=2;1;0)+IF([.$K23]=2;1;0)+IF([.$L23]=2;1;0)+IF([.$M23]=2;1;0)+IF([.$N23]=2;1;0)+IF([.$O23]=2;1;0)+IF([.$P23]=2;1;0)+IF([.$Q23]=2;1;0)+IF([.$R23]=2;1;0)+IF([.$S23]=2;1;0)+IF([.$T23]=2;1;0)+IF([.$U23]=2;1;0)" office:value-type="float" office:value="0">
            <text:p>0</text:p>
          </table:table-cell>
          <table:table-cell table:style-name="ce57" table:formula="of:=IF([.$B23]=3;1;0)+IF([.$C23]=3;1;0)+IF([.$D23]=3;1;0)+IF([.$E23]=3;1;0)+IF([.$F23]=3;1;0)+IF([.$G23]=3;1;0)+IF([.$H23]=3;1;0)+IF([.$I23]=3;1;0)+IF([.$J23]=3;1;0)+IF([.$K23]=3;1;0)+IF([.$L23]=3;1;0)+IF([.$M23]=3;1;0)+IF([.$N23]=3;1;0)+IF([.$O23]=3;1;0)+IF([.$P23]=3;1;0)+IF([.$Q23]=3;1;0)+IF([.$R23]=3;1;0)+IF([.$S23]=3;1;0)+IF([.$T23]=3;1;0)+IF([.$U23]=3;1;0)" office:value-type="float" office:value="2">
            <text:p>2</text:p>
          </table:table-cell>
          <table:table-cell table:style-name="ce57" table:formula="of:=IF([.$B23]=4;1;0)+IF([.$C23]=4;1;0)+IF([.$D23]=4;1;0)+IF([.$E23]=4;1;0)+IF([.$F23]=4;1;0)+IF([.$G23]=4;1;0)+IF([.$H23]=4;1;0)+IF([.$I23]=4;1;0)+IF([.$J23]=4;1;0)+IF([.$K23]=4;1;0)+IF([.$L23]=4;1;0)+IF([.$M23]=4;1;0)+IF([.$N23]=4;1;0)+IF([.$O23]=4;1;0)+IF([.$P23]=4;1;0)+IF([.$Q23]=4;1;0)+IF([.$R23]=4;1;0)+IF([.$S23]=4;1;0)+IF([.$T23]=4;1;0)+IF([.$U23]=4;1;0)" office:value-type="float" office:value="2">
            <text:p>2</text:p>
          </table:table-cell>
          <table:table-cell table:style-name="ce57" table:formula="of:=IF([.$B23]=5;1;0)+IF([.$C23]=5;1;0)+IF([.$D23]=5;1;0)+IF([.$E23]=5;1;0)+IF([.$F23]=5;1;0)+IF([.$G23]=5;1;0)+IF([.$H23]=5;1;0)+IF([.$I23]=5;1;0)+IF([.$J23]=5;1;0)+IF([.$K23]=5;1;0)+IF([.$L23]=5;1;0)+IF([.$M23]=5;1;0)+IF([.$N23]=5;1;0)+IF([.$O23]=5;1;0)+IF([.$P23]=5;1;0)+IF([.$Q23]=5;1;0)+IF([.$R23]=5;1;0)+IF([.$S23]=5;1;0)+IF([.$T23]=5;1;0)+IF([.$U23]=5;1;0)" office:value-type="float" office:value="0">
            <text:p>0</text:p>
          </table:table-cell>
          <table:table-cell table:style-name="ce57" table:formula="of:=IF([.$B23]=6;1;0)+IF([.$C23]=6;1;0)+IF([.$D23]=6;1;0)+IF([.$E23]=6;1;0)+IF([.$F23]=6;1;0)+IF([.$G23]=6;1;0)+IF([.$H23]=6;1;0)+IF([.$I23]=6;1;0)+IF([.$J23]=6;1;0)+IF([.$K23]=6;1;0)+IF([.$L23]=6;1;0)+IF([.$M23]=6;1;0)+IF([.$N23]=6;1;0)+IF([.$O23]=6;1;0)+IF([.$P23]=6;1;0)+IF([.$Q23]=6;1;0)+IF([.$R23]=6;1;0)+IF([.$S23]=6;1;0)+IF([.$T23]=6;1;0)+IF([.$U23]=6;1;0)" office:value-type="float" office:value="2">
            <text:p>2</text:p>
          </table:table-cell>
          <table:table-cell table:style-name="ce57" table:formula="of:=IF([.$B23]=7;1;0)+IF([.$C23]=7;1;0)+IF([.$D23]=7;1;0)+IF([.$E23]=7;1;0)+IF([.$F23]=7;1;0)+IF([.$G23]=7;1;0)+IF([.$H23]=7;1;0)+IF([.$I23]=7;1;0)+IF([.$J23]=7;1;0)+IF([.$K23]=7;1;0)+IF([.$L23]=7;1;0)+IF([.$M23]=7;1;0)+IF([.$N23]=7;1;0)+IF([.$O23]=7;1;0)+IF([.$P23]=7;1;0)+IF([.$Q23]=7;1;0)+IF([.$R23]=7;1;0)+IF([.$S23]=7;1;0)+IF([.$T23]=7;1;0)+IF([.$U23]=7;1;0)" office:value-type="float" office:value="2">
            <text:p>2</text:p>
          </table:table-cell>
          <table:table-cell table:style-name="ce57" table:formula="of:=IF([.$B23]=8;1;0)+IF([.$C23]=8;1;0)+IF([.$D23]=8;1;0)+IF([.$E23]=8;1;0)+IF([.$F23]=8;1;0)+IF([.$G23]=8;1;0)+IF([.$H23]=8;1;0)+IF([.$I23]=8;1;0)+IF([.$J23]=8;1;0)+IF([.$K23]=8;1;0)+IF([.$L23]=8;1;0)+IF([.$M23]=8;1;0)+IF([.$N23]=8;1;0)+IF([.$O23]=8;1;0)+IF([.$P23]=8;1;0)+IF([.$Q23]=8;1;0)+IF([.$R23]=8;1;0)+IF([.$S23]=8;1;0)+IF([.$T23]=8;1;0)+IF([.$U23]=8;1;0)" office:value-type="float" office:value="5">
            <text:p>5</text:p>
          </table:table-cell>
          <table:table-cell table:style-name="ce57" table:formula="of:=IF([.$B23]=9;1;0)+IF([.$C23]=9;1;0)+IF([.$D23]=9;1;0)+IF([.$E23]=9;1;0)+IF([.$F23]=9;1;0)+IF([.$G23]=9;1;0)+IF([.$H23]=9;1;0)+IF([.$I23]=9;1;0)+IF([.$J23]=9;1;0)+IF([.$K23]=9;1;0)+IF([.$L23]=9;1;0)+IF([.$M23]=9;1;0)+IF([.$N23]=9;1;0)+IF([.$O23]=9;1;0)+IF([.$P23]=9;1;0)+IF([.$Q23]=9;1;0)+IF([.$R23]=9;1;0)+IF([.$S23]=9;1;0)+IF([.$T23]=9;1;0)+IF([.$U23]=9;1;0)" office:value-type="float" office:value="0">
            <text:p>0</text:p>
          </table:table-cell>
          <table:table-cell table:style-name="ce57" table:formula="of:=IF([.$B23]=10;1;0)+IF([.$C23]=10;1;0)+IF([.$D23]=10;1;0)+IF([.$E23]=10;1;0)+IF([.$F23]=10;1;0)+IF([.$G23]=10;1;0)+IF([.$H23]=10;1;0)+IF([.$I23]=10;1;0)+IF([.$J23]=10;1;0)+IF([.$K23]=10;1;0)+IF([.$L23]=10;1;0)+IF([.$M23]=10;1;0)+IF([.$N23]=10;1;0)+IF([.$O23]=10;1;0)+IF([.$P23]=10;1;0)+IF([.$Q23]=10;1;0)+IF([.$R23]=10;1;0)+IF([.$S23]=10;1;0)+IF([.$T23]=10;1;0)+IF([.$U23]=10;1;0)" office:value-type="float" office:value="5">
            <text:p>5</text:p>
          </table:table-cell>
          <table:table-cell table:style-name="ce57" table:formula="of:=IF([.$B23]=11;1;0)+IF([.$C23]=11;1;0)+IF([.$D23]=11;1;0)+IF([.$E23]=11;1;0)+IF([.$F23]=11;1;0)+IF([.$G23]=11;1;0)+IF([.$H23]=11;1;0)+IF([.$I23]=11;1;0)+IF([.$J23]=11;1;0)+IF([.$K23]=11;1;0)+IF([.$L23]=11;1;0)+IF([.$M23]=11;1;0)+IF([.$N23]=11;1;0)+IF([.$O23]=11;1;0)+IF([.$P23]=11;1;0)+IF([.$Q23]=11;1;0)+IF([.$R23]=11;1;0)+IF([.$S23]=11;1;0)+IF([.$T23]=11;1;0)+IF([.$U23]=11;1;0)" office:value-type="float" office:value="2">
            <text:p>2</text:p>
          </table:table-cell>
          <table:table-cell table:style-name="ce57" table:formula="of:=IF([.$B23]=12;1;0)+IF([.$C23]=12;1;0)+IF([.$D23]=12;1;0)+IF([.$E23]=12;1;0)+IF([.$F23]=12;1;0)+IF([.$G23]=12;1;0)+IF([.$H23]=12;1;0)+IF([.$I23]=12;1;0)+IF([.$J23]=12;1;0)+IF([.$K23]=12;1;0)+IF([.$L23]=12;1;0)+IF([.$M23]=12;1;0)+IF([.$N23]=12;1;0)+IF([.$O23]=12;1;0)+IF([.$P23]=12;1;0)+IF([.$Q23]=12;1;0)+IF([.$R23]=12;1;0)+IF([.$S23]=12;1;0)+IF([.$T23]=12;1;0)+IF([.$U23]=12;1;0)" office:value-type="float" office:value="0">
            <text:p>0</text:p>
          </table:table-cell>
          <table:table-cell table:style-name="ce59" table:number-columns-repeated="2"/>
          <table:table-cell table:style-name="ce60" table:number-columns-repeated="989"/>
        </table:table-row>
        <table:table-row table:style-name="ro4">
          <table:table-cell table:style-name="ce52"/>
          <table:table-cell table:style-name="ce53" table:formula="of:=TRUNC(RAND()*6+1)+TRUNC(RAND()*6+1)" office:value-type="float" office:value="6">
            <text:p>6</text:p>
          </table:table-cell>
          <table:table-cell table:style-name="ce53" table:formula="of:=TRUNC(RAND()*6+1)+TRUNC(RAND()*6+1)" office:value-type="float" office:value="11">
            <text:p>11</text:p>
          </table:table-cell>
          <table:table-cell table:style-name="ce53" table:formula="of:=TRUNC(RAND()*6+1)+TRUNC(RAND()*6+1)" office:value-type="float" office:value="10">
            <text:p>10</text:p>
          </table:table-cell>
          <table:table-cell table:style-name="ce53" table:formula="of:=TRUNC(RAND()*6+1)+TRUNC(RAND()*6+1)" office:value-type="float" office:value="3">
            <text:p>3</text:p>
          </table:table-cell>
          <table:table-cell table:style-name="ce53" table:formula="of:=TRUNC(RAND()*6+1)+TRUNC(RAND()*6+1)" office:value-type="float" office:value="5">
            <text:p>5</text:p>
          </table:table-cell>
          <table:table-cell table:style-name="ce53" table:formula="of:=TRUNC(RAND()*6+1)+TRUNC(RAND()*6+1)" office:value-type="float" office:value="8">
            <text:p>8</text:p>
          </table:table-cell>
          <table:table-cell table:style-name="ce53" table:formula="of:=TRUNC(RAND()*6+1)+TRUNC(RAND()*6+1)" office:value-type="float" office:value="5">
            <text:p>5</text:p>
          </table:table-cell>
          <table:table-cell table:style-name="ce53" table:formula="of:=TRUNC(RAND()*6+1)+TRUNC(RAND()*6+1)" office:value-type="float" office:value="5">
            <text:p>5</text:p>
          </table:table-cell>
          <table:table-cell table:style-name="ce53" table:formula="of:=TRUNC(RAND()*6+1)+TRUNC(RAND()*6+1)" office:value-type="float" office:value="5">
            <text:p>5</text:p>
          </table:table-cell>
          <table:table-cell table:style-name="ce53" table:formula="of:=TRUNC(RAND()*6+1)+TRUNC(RAND()*6+1)" office:value-type="float" office:value="5">
            <text:p>5</text:p>
          </table:table-cell>
          <table:table-cell table:style-name="ce53" table:formula="of:=TRUNC(RAND()*6+1)+TRUNC(RAND()*6+1)" office:value-type="float" office:value="10">
            <text:p>10</text:p>
          </table:table-cell>
          <table:table-cell table:style-name="ce53" table:formula="of:=TRUNC(RAND()*6+1)+TRUNC(RAND()*6+1)" office:value-type="float" office:value="7">
            <text:p>7</text:p>
          </table:table-cell>
          <table:table-cell table:style-name="ce53" table:formula="of:=TRUNC(RAND()*6+1)+TRUNC(RAND()*6+1)" office:value-type="float" office:value="9">
            <text:p>9</text:p>
          </table:table-cell>
          <table:table-cell table:style-name="ce53" table:formula="of:=TRUNC(RAND()*6+1)+TRUNC(RAND()*6+1)" office:value-type="float" office:value="8">
            <text:p>8</text:p>
          </table:table-cell>
          <table:table-cell table:style-name="ce53" table:formula="of:=TRUNC(RAND()*6+1)+TRUNC(RAND()*6+1)" office:value-type="float" office:value="7">
            <text:p>7</text:p>
          </table:table-cell>
          <table:table-cell table:style-name="ce53" table:formula="of:=TRUNC(RAND()*6+1)+TRUNC(RAND()*6+1)" office:value-type="float" office:value="11">
            <text:p>11</text:p>
          </table:table-cell>
          <table:table-cell table:style-name="ce53" table:formula="of:=TRUNC(RAND()*6+1)+TRUNC(RAND()*6+1)" office:value-type="float" office:value="2">
            <text:p>2</text:p>
          </table:table-cell>
          <table:table-cell table:style-name="ce53" table:formula="of:=TRUNC(RAND()*6+1)+TRUNC(RAND()*6+1)" office:value-type="float" office:value="5">
            <text:p>5</text:p>
          </table:table-cell>
          <table:table-cell table:style-name="ce53" table:formula="of:=TRUNC(RAND()*6+1)+TRUNC(RAND()*6+1)" office:value-type="float" office:value="7">
            <text:p>7</text:p>
          </table:table-cell>
          <table:table-cell table:style-name="ce53" table:formula="of:=TRUNC(RAND()*6+1)+TRUNC(RAND()*6+1)" office:value-type="float" office:value="3">
            <text:p>3</text:p>
          </table:table-cell>
          <table:table-cell table:style-name="ce52"/>
          <table:table-cell table:style-name="ce57" table:formula="of:=IF([.$B24]=2;1;0)+IF([.$C24]=2;1;0)+IF([.$D24]=2;1;0)+IF([.$E24]=2;1;0)+IF([.$F24]=2;1;0)+IF([.$G24]=2;1;0)+IF([.$H24]=2;1;0)+IF([.$I24]=2;1;0)+IF([.$J24]=2;1;0)+IF([.$K24]=2;1;0)+IF([.$L24]=2;1;0)+IF([.$M24]=2;1;0)+IF([.$N24]=2;1;0)+IF([.$O24]=2;1;0)+IF([.$P24]=2;1;0)+IF([.$Q24]=2;1;0)+IF([.$R24]=2;1;0)+IF([.$S24]=2;1;0)+IF([.$T24]=2;1;0)+IF([.$U24]=2;1;0)" office:value-type="float" office:value="1">
            <text:p>1</text:p>
          </table:table-cell>
          <table:table-cell table:style-name="ce57" table:formula="of:=IF([.$B24]=3;1;0)+IF([.$C24]=3;1;0)+IF([.$D24]=3;1;0)+IF([.$E24]=3;1;0)+IF([.$F24]=3;1;0)+IF([.$G24]=3;1;0)+IF([.$H24]=3;1;0)+IF([.$I24]=3;1;0)+IF([.$J24]=3;1;0)+IF([.$K24]=3;1;0)+IF([.$L24]=3;1;0)+IF([.$M24]=3;1;0)+IF([.$N24]=3;1;0)+IF([.$O24]=3;1;0)+IF([.$P24]=3;1;0)+IF([.$Q24]=3;1;0)+IF([.$R24]=3;1;0)+IF([.$S24]=3;1;0)+IF([.$T24]=3;1;0)+IF([.$U24]=3;1;0)" office:value-type="float" office:value="2">
            <text:p>2</text:p>
          </table:table-cell>
          <table:table-cell table:style-name="ce57" table:formula="of:=IF([.$B24]=4;1;0)+IF([.$C24]=4;1;0)+IF([.$D24]=4;1;0)+IF([.$E24]=4;1;0)+IF([.$F24]=4;1;0)+IF([.$G24]=4;1;0)+IF([.$H24]=4;1;0)+IF([.$I24]=4;1;0)+IF([.$J24]=4;1;0)+IF([.$K24]=4;1;0)+IF([.$L24]=4;1;0)+IF([.$M24]=4;1;0)+IF([.$N24]=4;1;0)+IF([.$O24]=4;1;0)+IF([.$P24]=4;1;0)+IF([.$Q24]=4;1;0)+IF([.$R24]=4;1;0)+IF([.$S24]=4;1;0)+IF([.$T24]=4;1;0)+IF([.$U24]=4;1;0)" office:value-type="float" office:value="0">
            <text:p>0</text:p>
          </table:table-cell>
          <table:table-cell table:style-name="ce57" table:formula="of:=IF([.$B24]=5;1;0)+IF([.$C24]=5;1;0)+IF([.$D24]=5;1;0)+IF([.$E24]=5;1;0)+IF([.$F24]=5;1;0)+IF([.$G24]=5;1;0)+IF([.$H24]=5;1;0)+IF([.$I24]=5;1;0)+IF([.$J24]=5;1;0)+IF([.$K24]=5;1;0)+IF([.$L24]=5;1;0)+IF([.$M24]=5;1;0)+IF([.$N24]=5;1;0)+IF([.$O24]=5;1;0)+IF([.$P24]=5;1;0)+IF([.$Q24]=5;1;0)+IF([.$R24]=5;1;0)+IF([.$S24]=5;1;0)+IF([.$T24]=5;1;0)+IF([.$U24]=5;1;0)" office:value-type="float" office:value="6">
            <text:p>6</text:p>
          </table:table-cell>
          <table:table-cell table:style-name="ce57" table:formula="of:=IF([.$B24]=6;1;0)+IF([.$C24]=6;1;0)+IF([.$D24]=6;1;0)+IF([.$E24]=6;1;0)+IF([.$F24]=6;1;0)+IF([.$G24]=6;1;0)+IF([.$H24]=6;1;0)+IF([.$I24]=6;1;0)+IF([.$J24]=6;1;0)+IF([.$K24]=6;1;0)+IF([.$L24]=6;1;0)+IF([.$M24]=6;1;0)+IF([.$N24]=6;1;0)+IF([.$O24]=6;1;0)+IF([.$P24]=6;1;0)+IF([.$Q24]=6;1;0)+IF([.$R24]=6;1;0)+IF([.$S24]=6;1;0)+IF([.$T24]=6;1;0)+IF([.$U24]=6;1;0)" office:value-type="float" office:value="1">
            <text:p>1</text:p>
          </table:table-cell>
          <table:table-cell table:style-name="ce57" table:formula="of:=IF([.$B24]=7;1;0)+IF([.$C24]=7;1;0)+IF([.$D24]=7;1;0)+IF([.$E24]=7;1;0)+IF([.$F24]=7;1;0)+IF([.$G24]=7;1;0)+IF([.$H24]=7;1;0)+IF([.$I24]=7;1;0)+IF([.$J24]=7;1;0)+IF([.$K24]=7;1;0)+IF([.$L24]=7;1;0)+IF([.$M24]=7;1;0)+IF([.$N24]=7;1;0)+IF([.$O24]=7;1;0)+IF([.$P24]=7;1;0)+IF([.$Q24]=7;1;0)+IF([.$R24]=7;1;0)+IF([.$S24]=7;1;0)+IF([.$T24]=7;1;0)+IF([.$U24]=7;1;0)" office:value-type="float" office:value="3">
            <text:p>3</text:p>
          </table:table-cell>
          <table:table-cell table:style-name="ce57" table:formula="of:=IF([.$B24]=8;1;0)+IF([.$C24]=8;1;0)+IF([.$D24]=8;1;0)+IF([.$E24]=8;1;0)+IF([.$F24]=8;1;0)+IF([.$G24]=8;1;0)+IF([.$H24]=8;1;0)+IF([.$I24]=8;1;0)+IF([.$J24]=8;1;0)+IF([.$K24]=8;1;0)+IF([.$L24]=8;1;0)+IF([.$M24]=8;1;0)+IF([.$N24]=8;1;0)+IF([.$O24]=8;1;0)+IF([.$P24]=8;1;0)+IF([.$Q24]=8;1;0)+IF([.$R24]=8;1;0)+IF([.$S24]=8;1;0)+IF([.$T24]=8;1;0)+IF([.$U24]=8;1;0)" office:value-type="float" office:value="2">
            <text:p>2</text:p>
          </table:table-cell>
          <table:table-cell table:style-name="ce57" table:formula="of:=IF([.$B24]=9;1;0)+IF([.$C24]=9;1;0)+IF([.$D24]=9;1;0)+IF([.$E24]=9;1;0)+IF([.$F24]=9;1;0)+IF([.$G24]=9;1;0)+IF([.$H24]=9;1;0)+IF([.$I24]=9;1;0)+IF([.$J24]=9;1;0)+IF([.$K24]=9;1;0)+IF([.$L24]=9;1;0)+IF([.$M24]=9;1;0)+IF([.$N24]=9;1;0)+IF([.$O24]=9;1;0)+IF([.$P24]=9;1;0)+IF([.$Q24]=9;1;0)+IF([.$R24]=9;1;0)+IF([.$S24]=9;1;0)+IF([.$T24]=9;1;0)+IF([.$U24]=9;1;0)" office:value-type="float" office:value="1">
            <text:p>1</text:p>
          </table:table-cell>
          <table:table-cell table:style-name="ce57" table:formula="of:=IF([.$B24]=10;1;0)+IF([.$C24]=10;1;0)+IF([.$D24]=10;1;0)+IF([.$E24]=10;1;0)+IF([.$F24]=10;1;0)+IF([.$G24]=10;1;0)+IF([.$H24]=10;1;0)+IF([.$I24]=10;1;0)+IF([.$J24]=10;1;0)+IF([.$K24]=10;1;0)+IF([.$L24]=10;1;0)+IF([.$M24]=10;1;0)+IF([.$N24]=10;1;0)+IF([.$O24]=10;1;0)+IF([.$P24]=10;1;0)+IF([.$Q24]=10;1;0)+IF([.$R24]=10;1;0)+IF([.$S24]=10;1;0)+IF([.$T24]=10;1;0)+IF([.$U24]=10;1;0)" office:value-type="float" office:value="2">
            <text:p>2</text:p>
          </table:table-cell>
          <table:table-cell table:style-name="ce57" table:formula="of:=IF([.$B24]=11;1;0)+IF([.$C24]=11;1;0)+IF([.$D24]=11;1;0)+IF([.$E24]=11;1;0)+IF([.$F24]=11;1;0)+IF([.$G24]=11;1;0)+IF([.$H24]=11;1;0)+IF([.$I24]=11;1;0)+IF([.$J24]=11;1;0)+IF([.$K24]=11;1;0)+IF([.$L24]=11;1;0)+IF([.$M24]=11;1;0)+IF([.$N24]=11;1;0)+IF([.$O24]=11;1;0)+IF([.$P24]=11;1;0)+IF([.$Q24]=11;1;0)+IF([.$R24]=11;1;0)+IF([.$S24]=11;1;0)+IF([.$T24]=11;1;0)+IF([.$U24]=11;1;0)" office:value-type="float" office:value="2">
            <text:p>2</text:p>
          </table:table-cell>
          <table:table-cell table:style-name="ce57" table:formula="of:=IF([.$B24]=12;1;0)+IF([.$C24]=12;1;0)+IF([.$D24]=12;1;0)+IF([.$E24]=12;1;0)+IF([.$F24]=12;1;0)+IF([.$G24]=12;1;0)+IF([.$H24]=12;1;0)+IF([.$I24]=12;1;0)+IF([.$J24]=12;1;0)+IF([.$K24]=12;1;0)+IF([.$L24]=12;1;0)+IF([.$M24]=12;1;0)+IF([.$N24]=12;1;0)+IF([.$O24]=12;1;0)+IF([.$P24]=12;1;0)+IF([.$Q24]=12;1;0)+IF([.$R24]=12;1;0)+IF([.$S24]=12;1;0)+IF([.$T24]=12;1;0)+IF([.$U24]=12;1;0)" office:value-type="float" office:value="0">
            <text:p>0</text:p>
          </table:table-cell>
          <table:table-cell table:style-name="ce59" table:number-columns-repeated="2"/>
          <table:table-cell table:style-name="ce60" table:number-columns-repeated="989"/>
        </table:table-row>
        <table:table-row table:style-name="ro4">
          <table:table-cell table:style-name="ce52"/>
          <table:table-cell table:style-name="ce53" table:formula="of:=TRUNC(RAND()*6+1)+TRUNC(RAND()*6+1)" office:value-type="float" office:value="11">
            <text:p>11</text:p>
          </table:table-cell>
          <table:table-cell table:style-name="ce53" table:formula="of:=TRUNC(RAND()*6+1)+TRUNC(RAND()*6+1)" office:value-type="float" office:value="8">
            <text:p>8</text:p>
          </table:table-cell>
          <table:table-cell table:style-name="ce53" table:formula="of:=TRUNC(RAND()*6+1)+TRUNC(RAND()*6+1)" office:value-type="float" office:value="8">
            <text:p>8</text:p>
          </table:table-cell>
          <table:table-cell table:style-name="ce53" table:formula="of:=TRUNC(RAND()*6+1)+TRUNC(RAND()*6+1)" office:value-type="float" office:value="8">
            <text:p>8</text:p>
          </table:table-cell>
          <table:table-cell table:style-name="ce53" table:formula="of:=TRUNC(RAND()*6+1)+TRUNC(RAND()*6+1)" office:value-type="float" office:value="4">
            <text:p>4</text:p>
          </table:table-cell>
          <table:table-cell table:style-name="ce53" table:formula="of:=TRUNC(RAND()*6+1)+TRUNC(RAND()*6+1)" office:value-type="float" office:value="9">
            <text:p>9</text:p>
          </table:table-cell>
          <table:table-cell table:style-name="ce53" table:formula="of:=TRUNC(RAND()*6+1)+TRUNC(RAND()*6+1)" office:value-type="float" office:value="9">
            <text:p>9</text:p>
          </table:table-cell>
          <table:table-cell table:style-name="ce53" table:formula="of:=TRUNC(RAND()*6+1)+TRUNC(RAND()*6+1)" office:value-type="float" office:value="5">
            <text:p>5</text:p>
          </table:table-cell>
          <table:table-cell table:style-name="ce53" table:formula="of:=TRUNC(RAND()*6+1)+TRUNC(RAND()*6+1)" office:value-type="float" office:value="4">
            <text:p>4</text:p>
          </table:table-cell>
          <table:table-cell table:style-name="ce53" table:formula="of:=TRUNC(RAND()*6+1)+TRUNC(RAND()*6+1)" office:value-type="float" office:value="8">
            <text:p>8</text:p>
          </table:table-cell>
          <table:table-cell table:style-name="ce53" table:formula="of:=TRUNC(RAND()*6+1)+TRUNC(RAND()*6+1)" office:value-type="float" office:value="4">
            <text:p>4</text:p>
          </table:table-cell>
          <table:table-cell table:style-name="ce53" table:formula="of:=TRUNC(RAND()*6+1)+TRUNC(RAND()*6+1)" office:value-type="float" office:value="5">
            <text:p>5</text:p>
          </table:table-cell>
          <table:table-cell table:style-name="ce53" table:formula="of:=TRUNC(RAND()*6+1)+TRUNC(RAND()*6+1)" office:value-type="float" office:value="8">
            <text:p>8</text:p>
          </table:table-cell>
          <table:table-cell table:style-name="ce53" table:formula="of:=TRUNC(RAND()*6+1)+TRUNC(RAND()*6+1)" office:value-type="float" office:value="3">
            <text:p>3</text:p>
          </table:table-cell>
          <table:table-cell table:style-name="ce53" table:formula="of:=TRUNC(RAND()*6+1)+TRUNC(RAND()*6+1)" office:value-type="float" office:value="8">
            <text:p>8</text:p>
          </table:table-cell>
          <table:table-cell table:style-name="ce53" table:formula="of:=TRUNC(RAND()*6+1)+TRUNC(RAND()*6+1)" office:value-type="float" office:value="11">
            <text:p>11</text:p>
          </table:table-cell>
          <table:table-cell table:style-name="ce53" table:formula="of:=TRUNC(RAND()*6+1)+TRUNC(RAND()*6+1)" office:value-type="float" office:value="9">
            <text:p>9</text:p>
          </table:table-cell>
          <table:table-cell table:style-name="ce53" table:formula="of:=TRUNC(RAND()*6+1)+TRUNC(RAND()*6+1)" office:value-type="float" office:value="5">
            <text:p>5</text:p>
          </table:table-cell>
          <table:table-cell table:style-name="ce53" table:formula="of:=TRUNC(RAND()*6+1)+TRUNC(RAND()*6+1)" office:value-type="float" office:value="6">
            <text:p>6</text:p>
          </table:table-cell>
          <table:table-cell table:style-name="ce53" table:formula="of:=TRUNC(RAND()*6+1)+TRUNC(RAND()*6+1)" office:value-type="float" office:value="8">
            <text:p>8</text:p>
          </table:table-cell>
          <table:table-cell table:style-name="ce52"/>
          <table:table-cell table:style-name="ce57" table:formula="of:=IF([.$B25]=2;1;0)+IF([.$C25]=2;1;0)+IF([.$D25]=2;1;0)+IF([.$E25]=2;1;0)+IF([.$F25]=2;1;0)+IF([.$G25]=2;1;0)+IF([.$H25]=2;1;0)+IF([.$I25]=2;1;0)+IF([.$J25]=2;1;0)+IF([.$K25]=2;1;0)+IF([.$L25]=2;1;0)+IF([.$M25]=2;1;0)+IF([.$N25]=2;1;0)+IF([.$O25]=2;1;0)+IF([.$P25]=2;1;0)+IF([.$Q25]=2;1;0)+IF([.$R25]=2;1;0)+IF([.$S25]=2;1;0)+IF([.$T25]=2;1;0)+IF([.$U25]=2;1;0)" office:value-type="float" office:value="0">
            <text:p>0</text:p>
          </table:table-cell>
          <table:table-cell table:style-name="ce57" table:formula="of:=IF([.$B25]=3;1;0)+IF([.$C25]=3;1;0)+IF([.$D25]=3;1;0)+IF([.$E25]=3;1;0)+IF([.$F25]=3;1;0)+IF([.$G25]=3;1;0)+IF([.$H25]=3;1;0)+IF([.$I25]=3;1;0)+IF([.$J25]=3;1;0)+IF([.$K25]=3;1;0)+IF([.$L25]=3;1;0)+IF([.$M25]=3;1;0)+IF([.$N25]=3;1;0)+IF([.$O25]=3;1;0)+IF([.$P25]=3;1;0)+IF([.$Q25]=3;1;0)+IF([.$R25]=3;1;0)+IF([.$S25]=3;1;0)+IF([.$T25]=3;1;0)+IF([.$U25]=3;1;0)" office:value-type="float" office:value="1">
            <text:p>1</text:p>
          </table:table-cell>
          <table:table-cell table:style-name="ce57" table:formula="of:=IF([.$B25]=4;1;0)+IF([.$C25]=4;1;0)+IF([.$D25]=4;1;0)+IF([.$E25]=4;1;0)+IF([.$F25]=4;1;0)+IF([.$G25]=4;1;0)+IF([.$H25]=4;1;0)+IF([.$I25]=4;1;0)+IF([.$J25]=4;1;0)+IF([.$K25]=4;1;0)+IF([.$L25]=4;1;0)+IF([.$M25]=4;1;0)+IF([.$N25]=4;1;0)+IF([.$O25]=4;1;0)+IF([.$P25]=4;1;0)+IF([.$Q25]=4;1;0)+IF([.$R25]=4;1;0)+IF([.$S25]=4;1;0)+IF([.$T25]=4;1;0)+IF([.$U25]=4;1;0)" office:value-type="float" office:value="3">
            <text:p>3</text:p>
          </table:table-cell>
          <table:table-cell table:style-name="ce57" table:formula="of:=IF([.$B25]=5;1;0)+IF([.$C25]=5;1;0)+IF([.$D25]=5;1;0)+IF([.$E25]=5;1;0)+IF([.$F25]=5;1;0)+IF([.$G25]=5;1;0)+IF([.$H25]=5;1;0)+IF([.$I25]=5;1;0)+IF([.$J25]=5;1;0)+IF([.$K25]=5;1;0)+IF([.$L25]=5;1;0)+IF([.$M25]=5;1;0)+IF([.$N25]=5;1;0)+IF([.$O25]=5;1;0)+IF([.$P25]=5;1;0)+IF([.$Q25]=5;1;0)+IF([.$R25]=5;1;0)+IF([.$S25]=5;1;0)+IF([.$T25]=5;1;0)+IF([.$U25]=5;1;0)" office:value-type="float" office:value="3">
            <text:p>3</text:p>
          </table:table-cell>
          <table:table-cell table:style-name="ce57" table:formula="of:=IF([.$B25]=6;1;0)+IF([.$C25]=6;1;0)+IF([.$D25]=6;1;0)+IF([.$E25]=6;1;0)+IF([.$F25]=6;1;0)+IF([.$G25]=6;1;0)+IF([.$H25]=6;1;0)+IF([.$I25]=6;1;0)+IF([.$J25]=6;1;0)+IF([.$K25]=6;1;0)+IF([.$L25]=6;1;0)+IF([.$M25]=6;1;0)+IF([.$N25]=6;1;0)+IF([.$O25]=6;1;0)+IF([.$P25]=6;1;0)+IF([.$Q25]=6;1;0)+IF([.$R25]=6;1;0)+IF([.$S25]=6;1;0)+IF([.$T25]=6;1;0)+IF([.$U25]=6;1;0)" office:value-type="float" office:value="1">
            <text:p>1</text:p>
          </table:table-cell>
          <table:table-cell table:style-name="ce57" table:formula="of:=IF([.$B25]=7;1;0)+IF([.$C25]=7;1;0)+IF([.$D25]=7;1;0)+IF([.$E25]=7;1;0)+IF([.$F25]=7;1;0)+IF([.$G25]=7;1;0)+IF([.$H25]=7;1;0)+IF([.$I25]=7;1;0)+IF([.$J25]=7;1;0)+IF([.$K25]=7;1;0)+IF([.$L25]=7;1;0)+IF([.$M25]=7;1;0)+IF([.$N25]=7;1;0)+IF([.$O25]=7;1;0)+IF([.$P25]=7;1;0)+IF([.$Q25]=7;1;0)+IF([.$R25]=7;1;0)+IF([.$S25]=7;1;0)+IF([.$T25]=7;1;0)+IF([.$U25]=7;1;0)" office:value-type="float" office:value="0">
            <text:p>0</text:p>
          </table:table-cell>
          <table:table-cell table:style-name="ce57" table:formula="of:=IF([.$B25]=8;1;0)+IF([.$C25]=8;1;0)+IF([.$D25]=8;1;0)+IF([.$E25]=8;1;0)+IF([.$F25]=8;1;0)+IF([.$G25]=8;1;0)+IF([.$H25]=8;1;0)+IF([.$I25]=8;1;0)+IF([.$J25]=8;1;0)+IF([.$K25]=8;1;0)+IF([.$L25]=8;1;0)+IF([.$M25]=8;1;0)+IF([.$N25]=8;1;0)+IF([.$O25]=8;1;0)+IF([.$P25]=8;1;0)+IF([.$Q25]=8;1;0)+IF([.$R25]=8;1;0)+IF([.$S25]=8;1;0)+IF([.$T25]=8;1;0)+IF([.$U25]=8;1;0)" office:value-type="float" office:value="7">
            <text:p>7</text:p>
          </table:table-cell>
          <table:table-cell table:style-name="ce57" table:formula="of:=IF([.$B25]=9;1;0)+IF([.$C25]=9;1;0)+IF([.$D25]=9;1;0)+IF([.$E25]=9;1;0)+IF([.$F25]=9;1;0)+IF([.$G25]=9;1;0)+IF([.$H25]=9;1;0)+IF([.$I25]=9;1;0)+IF([.$J25]=9;1;0)+IF([.$K25]=9;1;0)+IF([.$L25]=9;1;0)+IF([.$M25]=9;1;0)+IF([.$N25]=9;1;0)+IF([.$O25]=9;1;0)+IF([.$P25]=9;1;0)+IF([.$Q25]=9;1;0)+IF([.$R25]=9;1;0)+IF([.$S25]=9;1;0)+IF([.$T25]=9;1;0)+IF([.$U25]=9;1;0)" office:value-type="float" office:value="3">
            <text:p>3</text:p>
          </table:table-cell>
          <table:table-cell table:style-name="ce57" table:formula="of:=IF([.$B25]=10;1;0)+IF([.$C25]=10;1;0)+IF([.$D25]=10;1;0)+IF([.$E25]=10;1;0)+IF([.$F25]=10;1;0)+IF([.$G25]=10;1;0)+IF([.$H25]=10;1;0)+IF([.$I25]=10;1;0)+IF([.$J25]=10;1;0)+IF([.$K25]=10;1;0)+IF([.$L25]=10;1;0)+IF([.$M25]=10;1;0)+IF([.$N25]=10;1;0)+IF([.$O25]=10;1;0)+IF([.$P25]=10;1;0)+IF([.$Q25]=10;1;0)+IF([.$R25]=10;1;0)+IF([.$S25]=10;1;0)+IF([.$T25]=10;1;0)+IF([.$U25]=10;1;0)" office:value-type="float" office:value="0">
            <text:p>0</text:p>
          </table:table-cell>
          <table:table-cell table:style-name="ce57" table:formula="of:=IF([.$B25]=11;1;0)+IF([.$C25]=11;1;0)+IF([.$D25]=11;1;0)+IF([.$E25]=11;1;0)+IF([.$F25]=11;1;0)+IF([.$G25]=11;1;0)+IF([.$H25]=11;1;0)+IF([.$I25]=11;1;0)+IF([.$J25]=11;1;0)+IF([.$K25]=11;1;0)+IF([.$L25]=11;1;0)+IF([.$M25]=11;1;0)+IF([.$N25]=11;1;0)+IF([.$O25]=11;1;0)+IF([.$P25]=11;1;0)+IF([.$Q25]=11;1;0)+IF([.$R25]=11;1;0)+IF([.$S25]=11;1;0)+IF([.$T25]=11;1;0)+IF([.$U25]=11;1;0)" office:value-type="float" office:value="2">
            <text:p>2</text:p>
          </table:table-cell>
          <table:table-cell table:style-name="ce57" table:formula="of:=IF([.$B25]=12;1;0)+IF([.$C25]=12;1;0)+IF([.$D25]=12;1;0)+IF([.$E25]=12;1;0)+IF([.$F25]=12;1;0)+IF([.$G25]=12;1;0)+IF([.$H25]=12;1;0)+IF([.$I25]=12;1;0)+IF([.$J25]=12;1;0)+IF([.$K25]=12;1;0)+IF([.$L25]=12;1;0)+IF([.$M25]=12;1;0)+IF([.$N25]=12;1;0)+IF([.$O25]=12;1;0)+IF([.$P25]=12;1;0)+IF([.$Q25]=12;1;0)+IF([.$R25]=12;1;0)+IF([.$S25]=12;1;0)+IF([.$T25]=12;1;0)+IF([.$U25]=12;1;0)" office:value-type="float" office:value="0">
            <text:p>0</text:p>
          </table:table-cell>
          <table:table-cell table:style-name="ce59" table:number-columns-repeated="2"/>
          <table:table-cell table:style-name="ce60" table:number-columns-repeated="989"/>
        </table:table-row>
        <table:table-row table:style-name="ro4">
          <table:table-cell table:style-name="ce52"/>
          <table:table-cell table:style-name="ce53" table:formula="of:=TRUNC(RAND()*6+1)+TRUNC(RAND()*6+1)" office:value-type="float" office:value="9">
            <text:p>9</text:p>
          </table:table-cell>
          <table:table-cell table:style-name="ce53" table:formula="of:=TRUNC(RAND()*6+1)+TRUNC(RAND()*6+1)" office:value-type="float" office:value="9">
            <text:p>9</text:p>
          </table:table-cell>
          <table:table-cell table:style-name="ce53" table:formula="of:=TRUNC(RAND()*6+1)+TRUNC(RAND()*6+1)" office:value-type="float" office:value="5">
            <text:p>5</text:p>
          </table:table-cell>
          <table:table-cell table:style-name="ce53" table:formula="of:=TRUNC(RAND()*6+1)+TRUNC(RAND()*6+1)" office:value-type="float" office:value="9">
            <text:p>9</text:p>
          </table:table-cell>
          <table:table-cell table:style-name="ce53" table:formula="of:=TRUNC(RAND()*6+1)+TRUNC(RAND()*6+1)" office:value-type="float" office:value="10">
            <text:p>10</text:p>
          </table:table-cell>
          <table:table-cell table:style-name="ce53" table:formula="of:=TRUNC(RAND()*6+1)+TRUNC(RAND()*6+1)" office:value-type="float" office:value="4">
            <text:p>4</text:p>
          </table:table-cell>
          <table:table-cell table:style-name="ce53" table:formula="of:=TRUNC(RAND()*6+1)+TRUNC(RAND()*6+1)" office:value-type="float" office:value="8">
            <text:p>8</text:p>
          </table:table-cell>
          <table:table-cell table:style-name="ce53" table:formula="of:=TRUNC(RAND()*6+1)+TRUNC(RAND()*6+1)" office:value-type="float" office:value="8">
            <text:p>8</text:p>
          </table:table-cell>
          <table:table-cell table:style-name="ce53" table:formula="of:=TRUNC(RAND()*6+1)+TRUNC(RAND()*6+1)" office:value-type="float" office:value="6">
            <text:p>6</text:p>
          </table:table-cell>
          <table:table-cell table:style-name="ce53" table:formula="of:=TRUNC(RAND()*6+1)+TRUNC(RAND()*6+1)" office:value-type="float" office:value="9">
            <text:p>9</text:p>
          </table:table-cell>
          <table:table-cell table:style-name="ce53" table:formula="of:=TRUNC(RAND()*6+1)+TRUNC(RAND()*6+1)" office:value-type="float" office:value="9">
            <text:p>9</text:p>
          </table:table-cell>
          <table:table-cell table:style-name="ce53" table:formula="of:=TRUNC(RAND()*6+1)+TRUNC(RAND()*6+1)" office:value-type="float" office:value="5">
            <text:p>5</text:p>
          </table:table-cell>
          <table:table-cell table:style-name="ce53" table:formula="of:=TRUNC(RAND()*6+1)+TRUNC(RAND()*6+1)" office:value-type="float" office:value="8">
            <text:p>8</text:p>
          </table:table-cell>
          <table:table-cell table:style-name="ce53" table:formula="of:=TRUNC(RAND()*6+1)+TRUNC(RAND()*6+1)" office:value-type="float" office:value="8">
            <text:p>8</text:p>
          </table:table-cell>
          <table:table-cell table:style-name="ce53" table:formula="of:=TRUNC(RAND()*6+1)+TRUNC(RAND()*6+1)" office:value-type="float" office:value="9">
            <text:p>9</text:p>
          </table:table-cell>
          <table:table-cell table:style-name="ce53" table:formula="of:=TRUNC(RAND()*6+1)+TRUNC(RAND()*6+1)" office:value-type="float" office:value="6">
            <text:p>6</text:p>
          </table:table-cell>
          <table:table-cell table:style-name="ce53" table:formula="of:=TRUNC(RAND()*6+1)+TRUNC(RAND()*6+1)" office:value-type="float" office:value="11">
            <text:p>11</text:p>
          </table:table-cell>
          <table:table-cell table:style-name="ce53" table:formula="of:=TRUNC(RAND()*6+1)+TRUNC(RAND()*6+1)" office:value-type="float" office:value="9">
            <text:p>9</text:p>
          </table:table-cell>
          <table:table-cell table:style-name="ce53" table:formula="of:=TRUNC(RAND()*6+1)+TRUNC(RAND()*6+1)" office:value-type="float" office:value="9">
            <text:p>9</text:p>
          </table:table-cell>
          <table:table-cell table:style-name="ce53" table:formula="of:=TRUNC(RAND()*6+1)+TRUNC(RAND()*6+1)" office:value-type="float" office:value="8">
            <text:p>8</text:p>
          </table:table-cell>
          <table:table-cell table:style-name="ce52"/>
          <table:table-cell table:style-name="ce57" table:formula="of:=IF([.$B26]=2;1;0)+IF([.$C26]=2;1;0)+IF([.$D26]=2;1;0)+IF([.$E26]=2;1;0)+IF([.$F26]=2;1;0)+IF([.$G26]=2;1;0)+IF([.$H26]=2;1;0)+IF([.$I26]=2;1;0)+IF([.$J26]=2;1;0)+IF([.$K26]=2;1;0)+IF([.$L26]=2;1;0)+IF([.$M26]=2;1;0)+IF([.$N26]=2;1;0)+IF([.$O26]=2;1;0)+IF([.$P26]=2;1;0)+IF([.$Q26]=2;1;0)+IF([.$R26]=2;1;0)+IF([.$S26]=2;1;0)+IF([.$T26]=2;1;0)+IF([.$U26]=2;1;0)" office:value-type="float" office:value="0">
            <text:p>0</text:p>
          </table:table-cell>
          <table:table-cell table:style-name="ce57" table:formula="of:=IF([.$B26]=3;1;0)+IF([.$C26]=3;1;0)+IF([.$D26]=3;1;0)+IF([.$E26]=3;1;0)+IF([.$F26]=3;1;0)+IF([.$G26]=3;1;0)+IF([.$H26]=3;1;0)+IF([.$I26]=3;1;0)+IF([.$J26]=3;1;0)+IF([.$K26]=3;1;0)+IF([.$L26]=3;1;0)+IF([.$M26]=3;1;0)+IF([.$N26]=3;1;0)+IF([.$O26]=3;1;0)+IF([.$P26]=3;1;0)+IF([.$Q26]=3;1;0)+IF([.$R26]=3;1;0)+IF([.$S26]=3;1;0)+IF([.$T26]=3;1;0)+IF([.$U26]=3;1;0)" office:value-type="float" office:value="0">
            <text:p>0</text:p>
          </table:table-cell>
          <table:table-cell table:style-name="ce57" table:formula="of:=IF([.$B26]=4;1;0)+IF([.$C26]=4;1;0)+IF([.$D26]=4;1;0)+IF([.$E26]=4;1;0)+IF([.$F26]=4;1;0)+IF([.$G26]=4;1;0)+IF([.$H26]=4;1;0)+IF([.$I26]=4;1;0)+IF([.$J26]=4;1;0)+IF([.$K26]=4;1;0)+IF([.$L26]=4;1;0)+IF([.$M26]=4;1;0)+IF([.$N26]=4;1;0)+IF([.$O26]=4;1;0)+IF([.$P26]=4;1;0)+IF([.$Q26]=4;1;0)+IF([.$R26]=4;1;0)+IF([.$S26]=4;1;0)+IF([.$T26]=4;1;0)+IF([.$U26]=4;1;0)" office:value-type="float" office:value="1">
            <text:p>1</text:p>
          </table:table-cell>
          <table:table-cell table:style-name="ce57" table:formula="of:=IF([.$B26]=5;1;0)+IF([.$C26]=5;1;0)+IF([.$D26]=5;1;0)+IF([.$E26]=5;1;0)+IF([.$F26]=5;1;0)+IF([.$G26]=5;1;0)+IF([.$H26]=5;1;0)+IF([.$I26]=5;1;0)+IF([.$J26]=5;1;0)+IF([.$K26]=5;1;0)+IF([.$L26]=5;1;0)+IF([.$M26]=5;1;0)+IF([.$N26]=5;1;0)+IF([.$O26]=5;1;0)+IF([.$P26]=5;1;0)+IF([.$Q26]=5;1;0)+IF([.$R26]=5;1;0)+IF([.$S26]=5;1;0)+IF([.$T26]=5;1;0)+IF([.$U26]=5;1;0)" office:value-type="float" office:value="2">
            <text:p>2</text:p>
          </table:table-cell>
          <table:table-cell table:style-name="ce57" table:formula="of:=IF([.$B26]=6;1;0)+IF([.$C26]=6;1;0)+IF([.$D26]=6;1;0)+IF([.$E26]=6;1;0)+IF([.$F26]=6;1;0)+IF([.$G26]=6;1;0)+IF([.$H26]=6;1;0)+IF([.$I26]=6;1;0)+IF([.$J26]=6;1;0)+IF([.$K26]=6;1;0)+IF([.$L26]=6;1;0)+IF([.$M26]=6;1;0)+IF([.$N26]=6;1;0)+IF([.$O26]=6;1;0)+IF([.$P26]=6;1;0)+IF([.$Q26]=6;1;0)+IF([.$R26]=6;1;0)+IF([.$S26]=6;1;0)+IF([.$T26]=6;1;0)+IF([.$U26]=6;1;0)" office:value-type="float" office:value="2">
            <text:p>2</text:p>
          </table:table-cell>
          <table:table-cell table:style-name="ce57" table:formula="of:=IF([.$B26]=7;1;0)+IF([.$C26]=7;1;0)+IF([.$D26]=7;1;0)+IF([.$E26]=7;1;0)+IF([.$F26]=7;1;0)+IF([.$G26]=7;1;0)+IF([.$H26]=7;1;0)+IF([.$I26]=7;1;0)+IF([.$J26]=7;1;0)+IF([.$K26]=7;1;0)+IF([.$L26]=7;1;0)+IF([.$M26]=7;1;0)+IF([.$N26]=7;1;0)+IF([.$O26]=7;1;0)+IF([.$P26]=7;1;0)+IF([.$Q26]=7;1;0)+IF([.$R26]=7;1;0)+IF([.$S26]=7;1;0)+IF([.$T26]=7;1;0)+IF([.$U26]=7;1;0)" office:value-type="float" office:value="0">
            <text:p>0</text:p>
          </table:table-cell>
          <table:table-cell table:style-name="ce57" table:formula="of:=IF([.$B26]=8;1;0)+IF([.$C26]=8;1;0)+IF([.$D26]=8;1;0)+IF([.$E26]=8;1;0)+IF([.$F26]=8;1;0)+IF([.$G26]=8;1;0)+IF([.$H26]=8;1;0)+IF([.$I26]=8;1;0)+IF([.$J26]=8;1;0)+IF([.$K26]=8;1;0)+IF([.$L26]=8;1;0)+IF([.$M26]=8;1;0)+IF([.$N26]=8;1;0)+IF([.$O26]=8;1;0)+IF([.$P26]=8;1;0)+IF([.$Q26]=8;1;0)+IF([.$R26]=8;1;0)+IF([.$S26]=8;1;0)+IF([.$T26]=8;1;0)+IF([.$U26]=8;1;0)" office:value-type="float" office:value="5">
            <text:p>5</text:p>
          </table:table-cell>
          <table:table-cell table:style-name="ce57" table:formula="of:=IF([.$B26]=9;1;0)+IF([.$C26]=9;1;0)+IF([.$D26]=9;1;0)+IF([.$E26]=9;1;0)+IF([.$F26]=9;1;0)+IF([.$G26]=9;1;0)+IF([.$H26]=9;1;0)+IF([.$I26]=9;1;0)+IF([.$J26]=9;1;0)+IF([.$K26]=9;1;0)+IF([.$L26]=9;1;0)+IF([.$M26]=9;1;0)+IF([.$N26]=9;1;0)+IF([.$O26]=9;1;0)+IF([.$P26]=9;1;0)+IF([.$Q26]=9;1;0)+IF([.$R26]=9;1;0)+IF([.$S26]=9;1;0)+IF([.$T26]=9;1;0)+IF([.$U26]=9;1;0)" office:value-type="float" office:value="8">
            <text:p>8</text:p>
          </table:table-cell>
          <table:table-cell table:style-name="ce57" table:formula="of:=IF([.$B26]=10;1;0)+IF([.$C26]=10;1;0)+IF([.$D26]=10;1;0)+IF([.$E26]=10;1;0)+IF([.$F26]=10;1;0)+IF([.$G26]=10;1;0)+IF([.$H26]=10;1;0)+IF([.$I26]=10;1;0)+IF([.$J26]=10;1;0)+IF([.$K26]=10;1;0)+IF([.$L26]=10;1;0)+IF([.$M26]=10;1;0)+IF([.$N26]=10;1;0)+IF([.$O26]=10;1;0)+IF([.$P26]=10;1;0)+IF([.$Q26]=10;1;0)+IF([.$R26]=10;1;0)+IF([.$S26]=10;1;0)+IF([.$T26]=10;1;0)+IF([.$U26]=10;1;0)" office:value-type="float" office:value="1">
            <text:p>1</text:p>
          </table:table-cell>
          <table:table-cell table:style-name="ce57" table:formula="of:=IF([.$B26]=11;1;0)+IF([.$C26]=11;1;0)+IF([.$D26]=11;1;0)+IF([.$E26]=11;1;0)+IF([.$F26]=11;1;0)+IF([.$G26]=11;1;0)+IF([.$H26]=11;1;0)+IF([.$I26]=11;1;0)+IF([.$J26]=11;1;0)+IF([.$K26]=11;1;0)+IF([.$L26]=11;1;0)+IF([.$M26]=11;1;0)+IF([.$N26]=11;1;0)+IF([.$O26]=11;1;0)+IF([.$P26]=11;1;0)+IF([.$Q26]=11;1;0)+IF([.$R26]=11;1;0)+IF([.$S26]=11;1;0)+IF([.$T26]=11;1;0)+IF([.$U26]=11;1;0)" office:value-type="float" office:value="1">
            <text:p>1</text:p>
          </table:table-cell>
          <table:table-cell table:style-name="ce57" table:formula="of:=IF([.$B26]=12;1;0)+IF([.$C26]=12;1;0)+IF([.$D26]=12;1;0)+IF([.$E26]=12;1;0)+IF([.$F26]=12;1;0)+IF([.$G26]=12;1;0)+IF([.$H26]=12;1;0)+IF([.$I26]=12;1;0)+IF([.$J26]=12;1;0)+IF([.$K26]=12;1;0)+IF([.$L26]=12;1;0)+IF([.$M26]=12;1;0)+IF([.$N26]=12;1;0)+IF([.$O26]=12;1;0)+IF([.$P26]=12;1;0)+IF([.$Q26]=12;1;0)+IF([.$R26]=12;1;0)+IF([.$S26]=12;1;0)+IF([.$T26]=12;1;0)+IF([.$U26]=12;1;0)" office:value-type="float" office:value="0">
            <text:p>0</text:p>
          </table:table-cell>
          <table:table-cell table:style-name="ce59" table:number-columns-repeated="2"/>
          <table:table-cell table:style-name="ce60" table:number-columns-repeated="989"/>
        </table:table-row>
        <table:table-row table:style-name="ro4">
          <table:table-cell table:style-name="ce52"/>
          <table:table-cell table:style-name="ce53" table:formula="of:=TRUNC(RAND()*6+1)+TRUNC(RAND()*6+1)" office:value-type="float" office:value="2">
            <text:p>2</text:p>
          </table:table-cell>
          <table:table-cell table:style-name="ce53" table:formula="of:=TRUNC(RAND()*6+1)+TRUNC(RAND()*6+1)" office:value-type="float" office:value="5">
            <text:p>5</text:p>
          </table:table-cell>
          <table:table-cell table:style-name="ce53" table:formula="of:=TRUNC(RAND()*6+1)+TRUNC(RAND()*6+1)" office:value-type="float" office:value="7">
            <text:p>7</text:p>
          </table:table-cell>
          <table:table-cell table:style-name="ce53" table:formula="of:=TRUNC(RAND()*6+1)+TRUNC(RAND()*6+1)" office:value-type="float" office:value="9">
            <text:p>9</text:p>
          </table:table-cell>
          <table:table-cell table:style-name="ce53" table:formula="of:=TRUNC(RAND()*6+1)+TRUNC(RAND()*6+1)" office:value-type="float" office:value="7">
            <text:p>7</text:p>
          </table:table-cell>
          <table:table-cell table:style-name="ce53" table:formula="of:=TRUNC(RAND()*6+1)+TRUNC(RAND()*6+1)" office:value-type="float" office:value="6">
            <text:p>6</text:p>
          </table:table-cell>
          <table:table-cell table:style-name="ce53" table:formula="of:=TRUNC(RAND()*6+1)+TRUNC(RAND()*6+1)" office:value-type="float" office:value="11">
            <text:p>11</text:p>
          </table:table-cell>
          <table:table-cell table:style-name="ce53" table:formula="of:=TRUNC(RAND()*6+1)+TRUNC(RAND()*6+1)" office:value-type="float" office:value="4">
            <text:p>4</text:p>
          </table:table-cell>
          <table:table-cell table:style-name="ce53" table:formula="of:=TRUNC(RAND()*6+1)+TRUNC(RAND()*6+1)" office:value-type="float" office:value="10">
            <text:p>10</text:p>
          </table:table-cell>
          <table:table-cell table:style-name="ce53" table:formula="of:=TRUNC(RAND()*6+1)+TRUNC(RAND()*6+1)" office:value-type="float" office:value="5">
            <text:p>5</text:p>
          </table:table-cell>
          <table:table-cell table:style-name="ce53" table:formula="of:=TRUNC(RAND()*6+1)+TRUNC(RAND()*6+1)" office:value-type="float" office:value="7">
            <text:p>7</text:p>
          </table:table-cell>
          <table:table-cell table:style-name="ce53" table:formula="of:=TRUNC(RAND()*6+1)+TRUNC(RAND()*6+1)" office:value-type="float" office:value="6">
            <text:p>6</text:p>
          </table:table-cell>
          <table:table-cell table:style-name="ce53" table:formula="of:=TRUNC(RAND()*6+1)+TRUNC(RAND()*6+1)" office:value-type="float" office:value="9">
            <text:p>9</text:p>
          </table:table-cell>
          <table:table-cell table:style-name="ce53" table:formula="of:=TRUNC(RAND()*6+1)+TRUNC(RAND()*6+1)" office:value-type="float" office:value="6">
            <text:p>6</text:p>
          </table:table-cell>
          <table:table-cell table:style-name="ce53" table:formula="of:=TRUNC(RAND()*6+1)+TRUNC(RAND()*6+1)" office:value-type="float" office:value="11">
            <text:p>11</text:p>
          </table:table-cell>
          <table:table-cell table:style-name="ce53" table:formula="of:=TRUNC(RAND()*6+1)+TRUNC(RAND()*6+1)" office:value-type="float" office:value="7">
            <text:p>7</text:p>
          </table:table-cell>
          <table:table-cell table:style-name="ce53" table:formula="of:=TRUNC(RAND()*6+1)+TRUNC(RAND()*6+1)" office:value-type="float" office:value="3">
            <text:p>3</text:p>
          </table:table-cell>
          <table:table-cell table:style-name="ce53" table:formula="of:=TRUNC(RAND()*6+1)+TRUNC(RAND()*6+1)" office:value-type="float" office:value="11">
            <text:p>11</text:p>
          </table:table-cell>
          <table:table-cell table:style-name="ce53" table:formula="of:=TRUNC(RAND()*6+1)+TRUNC(RAND()*6+1)" office:value-type="float" office:value="4">
            <text:p>4</text:p>
          </table:table-cell>
          <table:table-cell table:style-name="ce53" table:formula="of:=TRUNC(RAND()*6+1)+TRUNC(RAND()*6+1)" office:value-type="float" office:value="7">
            <text:p>7</text:p>
          </table:table-cell>
          <table:table-cell table:style-name="ce52"/>
          <table:table-cell table:style-name="ce57" table:formula="of:=IF([.$B27]=2;1;0)+IF([.$C27]=2;1;0)+IF([.$D27]=2;1;0)+IF([.$E27]=2;1;0)+IF([.$F27]=2;1;0)+IF([.$G27]=2;1;0)+IF([.$H27]=2;1;0)+IF([.$I27]=2;1;0)+IF([.$J27]=2;1;0)+IF([.$K27]=2;1;0)+IF([.$L27]=2;1;0)+IF([.$M27]=2;1;0)+IF([.$N27]=2;1;0)+IF([.$O27]=2;1;0)+IF([.$P27]=2;1;0)+IF([.$Q27]=2;1;0)+IF([.$R27]=2;1;0)+IF([.$S27]=2;1;0)+IF([.$T27]=2;1;0)+IF([.$U27]=2;1;0)" office:value-type="float" office:value="1">
            <text:p>1</text:p>
          </table:table-cell>
          <table:table-cell table:style-name="ce57" table:formula="of:=IF([.$B27]=3;1;0)+IF([.$C27]=3;1;0)+IF([.$D27]=3;1;0)+IF([.$E27]=3;1;0)+IF([.$F27]=3;1;0)+IF([.$G27]=3;1;0)+IF([.$H27]=3;1;0)+IF([.$I27]=3;1;0)+IF([.$J27]=3;1;0)+IF([.$K27]=3;1;0)+IF([.$L27]=3;1;0)+IF([.$M27]=3;1;0)+IF([.$N27]=3;1;0)+IF([.$O27]=3;1;0)+IF([.$P27]=3;1;0)+IF([.$Q27]=3;1;0)+IF([.$R27]=3;1;0)+IF([.$S27]=3;1;0)+IF([.$T27]=3;1;0)+IF([.$U27]=3;1;0)" office:value-type="float" office:value="1">
            <text:p>1</text:p>
          </table:table-cell>
          <table:table-cell table:style-name="ce57" table:formula="of:=IF([.$B27]=4;1;0)+IF([.$C27]=4;1;0)+IF([.$D27]=4;1;0)+IF([.$E27]=4;1;0)+IF([.$F27]=4;1;0)+IF([.$G27]=4;1;0)+IF([.$H27]=4;1;0)+IF([.$I27]=4;1;0)+IF([.$J27]=4;1;0)+IF([.$K27]=4;1;0)+IF([.$L27]=4;1;0)+IF([.$M27]=4;1;0)+IF([.$N27]=4;1;0)+IF([.$O27]=4;1;0)+IF([.$P27]=4;1;0)+IF([.$Q27]=4;1;0)+IF([.$R27]=4;1;0)+IF([.$S27]=4;1;0)+IF([.$T27]=4;1;0)+IF([.$U27]=4;1;0)" office:value-type="float" office:value="2">
            <text:p>2</text:p>
          </table:table-cell>
          <table:table-cell table:style-name="ce57" table:formula="of:=IF([.$B27]=5;1;0)+IF([.$C27]=5;1;0)+IF([.$D27]=5;1;0)+IF([.$E27]=5;1;0)+IF([.$F27]=5;1;0)+IF([.$G27]=5;1;0)+IF([.$H27]=5;1;0)+IF([.$I27]=5;1;0)+IF([.$J27]=5;1;0)+IF([.$K27]=5;1;0)+IF([.$L27]=5;1;0)+IF([.$M27]=5;1;0)+IF([.$N27]=5;1;0)+IF([.$O27]=5;1;0)+IF([.$P27]=5;1;0)+IF([.$Q27]=5;1;0)+IF([.$R27]=5;1;0)+IF([.$S27]=5;1;0)+IF([.$T27]=5;1;0)+IF([.$U27]=5;1;0)" office:value-type="float" office:value="2">
            <text:p>2</text:p>
          </table:table-cell>
          <table:table-cell table:style-name="ce57" table:formula="of:=IF([.$B27]=6;1;0)+IF([.$C27]=6;1;0)+IF([.$D27]=6;1;0)+IF([.$E27]=6;1;0)+IF([.$F27]=6;1;0)+IF([.$G27]=6;1;0)+IF([.$H27]=6;1;0)+IF([.$I27]=6;1;0)+IF([.$J27]=6;1;0)+IF([.$K27]=6;1;0)+IF([.$L27]=6;1;0)+IF([.$M27]=6;1;0)+IF([.$N27]=6;1;0)+IF([.$O27]=6;1;0)+IF([.$P27]=6;1;0)+IF([.$Q27]=6;1;0)+IF([.$R27]=6;1;0)+IF([.$S27]=6;1;0)+IF([.$T27]=6;1;0)+IF([.$U27]=6;1;0)" office:value-type="float" office:value="3">
            <text:p>3</text:p>
          </table:table-cell>
          <table:table-cell table:style-name="ce57" table:formula="of:=IF([.$B27]=7;1;0)+IF([.$C27]=7;1;0)+IF([.$D27]=7;1;0)+IF([.$E27]=7;1;0)+IF([.$F27]=7;1;0)+IF([.$G27]=7;1;0)+IF([.$H27]=7;1;0)+IF([.$I27]=7;1;0)+IF([.$J27]=7;1;0)+IF([.$K27]=7;1;0)+IF([.$L27]=7;1;0)+IF([.$M27]=7;1;0)+IF([.$N27]=7;1;0)+IF([.$O27]=7;1;0)+IF([.$P27]=7;1;0)+IF([.$Q27]=7;1;0)+IF([.$R27]=7;1;0)+IF([.$S27]=7;1;0)+IF([.$T27]=7;1;0)+IF([.$U27]=7;1;0)" office:value-type="float" office:value="5">
            <text:p>5</text:p>
          </table:table-cell>
          <table:table-cell table:style-name="ce57" table:formula="of:=IF([.$B27]=8;1;0)+IF([.$C27]=8;1;0)+IF([.$D27]=8;1;0)+IF([.$E27]=8;1;0)+IF([.$F27]=8;1;0)+IF([.$G27]=8;1;0)+IF([.$H27]=8;1;0)+IF([.$I27]=8;1;0)+IF([.$J27]=8;1;0)+IF([.$K27]=8;1;0)+IF([.$L27]=8;1;0)+IF([.$M27]=8;1;0)+IF([.$N27]=8;1;0)+IF([.$O27]=8;1;0)+IF([.$P27]=8;1;0)+IF([.$Q27]=8;1;0)+IF([.$R27]=8;1;0)+IF([.$S27]=8;1;0)+IF([.$T27]=8;1;0)+IF([.$U27]=8;1;0)" office:value-type="float" office:value="0">
            <text:p>0</text:p>
          </table:table-cell>
          <table:table-cell table:style-name="ce57" table:formula="of:=IF([.$B27]=9;1;0)+IF([.$C27]=9;1;0)+IF([.$D27]=9;1;0)+IF([.$E27]=9;1;0)+IF([.$F27]=9;1;0)+IF([.$G27]=9;1;0)+IF([.$H27]=9;1;0)+IF([.$I27]=9;1;0)+IF([.$J27]=9;1;0)+IF([.$K27]=9;1;0)+IF([.$L27]=9;1;0)+IF([.$M27]=9;1;0)+IF([.$N27]=9;1;0)+IF([.$O27]=9;1;0)+IF([.$P27]=9;1;0)+IF([.$Q27]=9;1;0)+IF([.$R27]=9;1;0)+IF([.$S27]=9;1;0)+IF([.$T27]=9;1;0)+IF([.$U27]=9;1;0)" office:value-type="float" office:value="2">
            <text:p>2</text:p>
          </table:table-cell>
          <table:table-cell table:style-name="ce57" table:formula="of:=IF([.$B27]=10;1;0)+IF([.$C27]=10;1;0)+IF([.$D27]=10;1;0)+IF([.$E27]=10;1;0)+IF([.$F27]=10;1;0)+IF([.$G27]=10;1;0)+IF([.$H27]=10;1;0)+IF([.$I27]=10;1;0)+IF([.$J27]=10;1;0)+IF([.$K27]=10;1;0)+IF([.$L27]=10;1;0)+IF([.$M27]=10;1;0)+IF([.$N27]=10;1;0)+IF([.$O27]=10;1;0)+IF([.$P27]=10;1;0)+IF([.$Q27]=10;1;0)+IF([.$R27]=10;1;0)+IF([.$S27]=10;1;0)+IF([.$T27]=10;1;0)+IF([.$U27]=10;1;0)" office:value-type="float" office:value="1">
            <text:p>1</text:p>
          </table:table-cell>
          <table:table-cell table:style-name="ce57" table:formula="of:=IF([.$B27]=11;1;0)+IF([.$C27]=11;1;0)+IF([.$D27]=11;1;0)+IF([.$E27]=11;1;0)+IF([.$F27]=11;1;0)+IF([.$G27]=11;1;0)+IF([.$H27]=11;1;0)+IF([.$I27]=11;1;0)+IF([.$J27]=11;1;0)+IF([.$K27]=11;1;0)+IF([.$L27]=11;1;0)+IF([.$M27]=11;1;0)+IF([.$N27]=11;1;0)+IF([.$O27]=11;1;0)+IF([.$P27]=11;1;0)+IF([.$Q27]=11;1;0)+IF([.$R27]=11;1;0)+IF([.$S27]=11;1;0)+IF([.$T27]=11;1;0)+IF([.$U27]=11;1;0)" office:value-type="float" office:value="3">
            <text:p>3</text:p>
          </table:table-cell>
          <table:table-cell table:style-name="ce57" table:formula="of:=IF([.$B27]=12;1;0)+IF([.$C27]=12;1;0)+IF([.$D27]=12;1;0)+IF([.$E27]=12;1;0)+IF([.$F27]=12;1;0)+IF([.$G27]=12;1;0)+IF([.$H27]=12;1;0)+IF([.$I27]=12;1;0)+IF([.$J27]=12;1;0)+IF([.$K27]=12;1;0)+IF([.$L27]=12;1;0)+IF([.$M27]=12;1;0)+IF([.$N27]=12;1;0)+IF([.$O27]=12;1;0)+IF([.$P27]=12;1;0)+IF([.$Q27]=12;1;0)+IF([.$R27]=12;1;0)+IF([.$S27]=12;1;0)+IF([.$T27]=12;1;0)+IF([.$U27]=12;1;0)" office:value-type="float" office:value="0">
            <text:p>0</text:p>
          </table:table-cell>
          <table:table-cell table:style-name="ce59" table:number-columns-repeated="2"/>
          <table:table-cell table:style-name="ce60" table:number-columns-repeated="989"/>
        </table:table-row>
        <table:table-row table:style-name="ro4">
          <table:table-cell table:style-name="ce52"/>
          <table:table-cell table:style-name="ce53" table:formula="of:=TRUNC(RAND()*6+1)+TRUNC(RAND()*6+1)" office:value-type="float" office:value="9">
            <text:p>9</text:p>
          </table:table-cell>
          <table:table-cell table:style-name="ce53" table:formula="of:=TRUNC(RAND()*6+1)+TRUNC(RAND()*6+1)" office:value-type="float" office:value="10">
            <text:p>10</text:p>
          </table:table-cell>
          <table:table-cell table:style-name="ce53" table:formula="of:=TRUNC(RAND()*6+1)+TRUNC(RAND()*6+1)" office:value-type="float" office:value="11">
            <text:p>11</text:p>
          </table:table-cell>
          <table:table-cell table:style-name="ce53" table:formula="of:=TRUNC(RAND()*6+1)+TRUNC(RAND()*6+1)" office:value-type="float" office:value="3">
            <text:p>3</text:p>
          </table:table-cell>
          <table:table-cell table:style-name="ce53" table:formula="of:=TRUNC(RAND()*6+1)+TRUNC(RAND()*6+1)" office:value-type="float" office:value="5">
            <text:p>5</text:p>
          </table:table-cell>
          <table:table-cell table:style-name="ce53" table:formula="of:=TRUNC(RAND()*6+1)+TRUNC(RAND()*6+1)" office:value-type="float" office:value="7">
            <text:p>7</text:p>
          </table:table-cell>
          <table:table-cell table:style-name="ce53" table:formula="of:=TRUNC(RAND()*6+1)+TRUNC(RAND()*6+1)" office:value-type="float" office:value="7">
            <text:p>7</text:p>
          </table:table-cell>
          <table:table-cell table:style-name="ce53" table:formula="of:=TRUNC(RAND()*6+1)+TRUNC(RAND()*6+1)" office:value-type="float" office:value="7">
            <text:p>7</text:p>
          </table:table-cell>
          <table:table-cell table:style-name="ce53" table:formula="of:=TRUNC(RAND()*6+1)+TRUNC(RAND()*6+1)" office:value-type="float" office:value="7">
            <text:p>7</text:p>
          </table:table-cell>
          <table:table-cell table:style-name="ce53" table:formula="of:=TRUNC(RAND()*6+1)+TRUNC(RAND()*6+1)" office:value-type="float" office:value="12">
            <text:p>12</text:p>
          </table:table-cell>
          <table:table-cell table:style-name="ce53" table:formula="of:=TRUNC(RAND()*6+1)+TRUNC(RAND()*6+1)" office:value-type="float" office:value="2">
            <text:p>2</text:p>
          </table:table-cell>
          <table:table-cell table:style-name="ce53" table:formula="of:=TRUNC(RAND()*6+1)+TRUNC(RAND()*6+1)" office:value-type="float" office:value="8">
            <text:p>8</text:p>
          </table:table-cell>
          <table:table-cell table:style-name="ce53" table:formula="of:=TRUNC(RAND()*6+1)+TRUNC(RAND()*6+1)" office:value-type="float" office:value="7">
            <text:p>7</text:p>
          </table:table-cell>
          <table:table-cell table:style-name="ce53" table:formula="of:=TRUNC(RAND()*6+1)+TRUNC(RAND()*6+1)" office:value-type="float" office:value="8">
            <text:p>8</text:p>
          </table:table-cell>
          <table:table-cell table:style-name="ce53" table:formula="of:=TRUNC(RAND()*6+1)+TRUNC(RAND()*6+1)" office:value-type="float" office:value="8">
            <text:p>8</text:p>
          </table:table-cell>
          <table:table-cell table:style-name="ce53" table:formula="of:=TRUNC(RAND()*6+1)+TRUNC(RAND()*6+1)" office:value-type="float" office:value="5">
            <text:p>5</text:p>
          </table:table-cell>
          <table:table-cell table:style-name="ce53" table:formula="of:=TRUNC(RAND()*6+1)+TRUNC(RAND()*6+1)" office:value-type="float" office:value="7">
            <text:p>7</text:p>
          </table:table-cell>
          <table:table-cell table:style-name="ce53" table:formula="of:=TRUNC(RAND()*6+1)+TRUNC(RAND()*6+1)" office:value-type="float" office:value="12">
            <text:p>12</text:p>
          </table:table-cell>
          <table:table-cell table:style-name="ce53" table:formula="of:=TRUNC(RAND()*6+1)+TRUNC(RAND()*6+1)" office:value-type="float" office:value="11">
            <text:p>11</text:p>
          </table:table-cell>
          <table:table-cell table:style-name="ce53" table:formula="of:=TRUNC(RAND()*6+1)+TRUNC(RAND()*6+1)" office:value-type="float" office:value="8">
            <text:p>8</text:p>
          </table:table-cell>
          <table:table-cell table:style-name="ce52"/>
          <table:table-cell table:style-name="ce57" table:formula="of:=IF([.$B28]=2;1;0)+IF([.$C28]=2;1;0)+IF([.$D28]=2;1;0)+IF([.$E28]=2;1;0)+IF([.$F28]=2;1;0)+IF([.$G28]=2;1;0)+IF([.$H28]=2;1;0)+IF([.$I28]=2;1;0)+IF([.$J28]=2;1;0)+IF([.$K28]=2;1;0)+IF([.$L28]=2;1;0)+IF([.$M28]=2;1;0)+IF([.$N28]=2;1;0)+IF([.$O28]=2;1;0)+IF([.$P28]=2;1;0)+IF([.$Q28]=2;1;0)+IF([.$R28]=2;1;0)+IF([.$S28]=2;1;0)+IF([.$T28]=2;1;0)+IF([.$U28]=2;1;0)" office:value-type="float" office:value="1">
            <text:p>1</text:p>
          </table:table-cell>
          <table:table-cell table:style-name="ce57" table:formula="of:=IF([.$B28]=3;1;0)+IF([.$C28]=3;1;0)+IF([.$D28]=3;1;0)+IF([.$E28]=3;1;0)+IF([.$F28]=3;1;0)+IF([.$G28]=3;1;0)+IF([.$H28]=3;1;0)+IF([.$I28]=3;1;0)+IF([.$J28]=3;1;0)+IF([.$K28]=3;1;0)+IF([.$L28]=3;1;0)+IF([.$M28]=3;1;0)+IF([.$N28]=3;1;0)+IF([.$O28]=3;1;0)+IF([.$P28]=3;1;0)+IF([.$Q28]=3;1;0)+IF([.$R28]=3;1;0)+IF([.$S28]=3;1;0)+IF([.$T28]=3;1;0)+IF([.$U28]=3;1;0)" office:value-type="float" office:value="1">
            <text:p>1</text:p>
          </table:table-cell>
          <table:table-cell table:style-name="ce57" table:formula="of:=IF([.$B28]=4;1;0)+IF([.$C28]=4;1;0)+IF([.$D28]=4;1;0)+IF([.$E28]=4;1;0)+IF([.$F28]=4;1;0)+IF([.$G28]=4;1;0)+IF([.$H28]=4;1;0)+IF([.$I28]=4;1;0)+IF([.$J28]=4;1;0)+IF([.$K28]=4;1;0)+IF([.$L28]=4;1;0)+IF([.$M28]=4;1;0)+IF([.$N28]=4;1;0)+IF([.$O28]=4;1;0)+IF([.$P28]=4;1;0)+IF([.$Q28]=4;1;0)+IF([.$R28]=4;1;0)+IF([.$S28]=4;1;0)+IF([.$T28]=4;1;0)+IF([.$U28]=4;1;0)" office:value-type="float" office:value="0">
            <text:p>0</text:p>
          </table:table-cell>
          <table:table-cell table:style-name="ce57" table:formula="of:=IF([.$B28]=5;1;0)+IF([.$C28]=5;1;0)+IF([.$D28]=5;1;0)+IF([.$E28]=5;1;0)+IF([.$F28]=5;1;0)+IF([.$G28]=5;1;0)+IF([.$H28]=5;1;0)+IF([.$I28]=5;1;0)+IF([.$J28]=5;1;0)+IF([.$K28]=5;1;0)+IF([.$L28]=5;1;0)+IF([.$M28]=5;1;0)+IF([.$N28]=5;1;0)+IF([.$O28]=5;1;0)+IF([.$P28]=5;1;0)+IF([.$Q28]=5;1;0)+IF([.$R28]=5;1;0)+IF([.$S28]=5;1;0)+IF([.$T28]=5;1;0)+IF([.$U28]=5;1;0)" office:value-type="float" office:value="2">
            <text:p>2</text:p>
          </table:table-cell>
          <table:table-cell table:style-name="ce57" table:formula="of:=IF([.$B28]=6;1;0)+IF([.$C28]=6;1;0)+IF([.$D28]=6;1;0)+IF([.$E28]=6;1;0)+IF([.$F28]=6;1;0)+IF([.$G28]=6;1;0)+IF([.$H28]=6;1;0)+IF([.$I28]=6;1;0)+IF([.$J28]=6;1;0)+IF([.$K28]=6;1;0)+IF([.$L28]=6;1;0)+IF([.$M28]=6;1;0)+IF([.$N28]=6;1;0)+IF([.$O28]=6;1;0)+IF([.$P28]=6;1;0)+IF([.$Q28]=6;1;0)+IF([.$R28]=6;1;0)+IF([.$S28]=6;1;0)+IF([.$T28]=6;1;0)+IF([.$U28]=6;1;0)" office:value-type="float" office:value="0">
            <text:p>0</text:p>
          </table:table-cell>
          <table:table-cell table:style-name="ce57" table:formula="of:=IF([.$B28]=7;1;0)+IF([.$C28]=7;1;0)+IF([.$D28]=7;1;0)+IF([.$E28]=7;1;0)+IF([.$F28]=7;1;0)+IF([.$G28]=7;1;0)+IF([.$H28]=7;1;0)+IF([.$I28]=7;1;0)+IF([.$J28]=7;1;0)+IF([.$K28]=7;1;0)+IF([.$L28]=7;1;0)+IF([.$M28]=7;1;0)+IF([.$N28]=7;1;0)+IF([.$O28]=7;1;0)+IF([.$P28]=7;1;0)+IF([.$Q28]=7;1;0)+IF([.$R28]=7;1;0)+IF([.$S28]=7;1;0)+IF([.$T28]=7;1;0)+IF([.$U28]=7;1;0)" office:value-type="float" office:value="6">
            <text:p>6</text:p>
          </table:table-cell>
          <table:table-cell table:style-name="ce57" table:formula="of:=IF([.$B28]=8;1;0)+IF([.$C28]=8;1;0)+IF([.$D28]=8;1;0)+IF([.$E28]=8;1;0)+IF([.$F28]=8;1;0)+IF([.$G28]=8;1;0)+IF([.$H28]=8;1;0)+IF([.$I28]=8;1;0)+IF([.$J28]=8;1;0)+IF([.$K28]=8;1;0)+IF([.$L28]=8;1;0)+IF([.$M28]=8;1;0)+IF([.$N28]=8;1;0)+IF([.$O28]=8;1;0)+IF([.$P28]=8;1;0)+IF([.$Q28]=8;1;0)+IF([.$R28]=8;1;0)+IF([.$S28]=8;1;0)+IF([.$T28]=8;1;0)+IF([.$U28]=8;1;0)" office:value-type="float" office:value="4">
            <text:p>4</text:p>
          </table:table-cell>
          <table:table-cell table:style-name="ce57" table:formula="of:=IF([.$B28]=9;1;0)+IF([.$C28]=9;1;0)+IF([.$D28]=9;1;0)+IF([.$E28]=9;1;0)+IF([.$F28]=9;1;0)+IF([.$G28]=9;1;0)+IF([.$H28]=9;1;0)+IF([.$I28]=9;1;0)+IF([.$J28]=9;1;0)+IF([.$K28]=9;1;0)+IF([.$L28]=9;1;0)+IF([.$M28]=9;1;0)+IF([.$N28]=9;1;0)+IF([.$O28]=9;1;0)+IF([.$P28]=9;1;0)+IF([.$Q28]=9;1;0)+IF([.$R28]=9;1;0)+IF([.$S28]=9;1;0)+IF([.$T28]=9;1;0)+IF([.$U28]=9;1;0)" office:value-type="float" office:value="1">
            <text:p>1</text:p>
          </table:table-cell>
          <table:table-cell table:style-name="ce57" table:formula="of:=IF([.$B28]=10;1;0)+IF([.$C28]=10;1;0)+IF([.$D28]=10;1;0)+IF([.$E28]=10;1;0)+IF([.$F28]=10;1;0)+IF([.$G28]=10;1;0)+IF([.$H28]=10;1;0)+IF([.$I28]=10;1;0)+IF([.$J28]=10;1;0)+IF([.$K28]=10;1;0)+IF([.$L28]=10;1;0)+IF([.$M28]=10;1;0)+IF([.$N28]=10;1;0)+IF([.$O28]=10;1;0)+IF([.$P28]=10;1;0)+IF([.$Q28]=10;1;0)+IF([.$R28]=10;1;0)+IF([.$S28]=10;1;0)+IF([.$T28]=10;1;0)+IF([.$U28]=10;1;0)" office:value-type="float" office:value="1">
            <text:p>1</text:p>
          </table:table-cell>
          <table:table-cell table:style-name="ce57" table:formula="of:=IF([.$B28]=11;1;0)+IF([.$C28]=11;1;0)+IF([.$D28]=11;1;0)+IF([.$E28]=11;1;0)+IF([.$F28]=11;1;0)+IF([.$G28]=11;1;0)+IF([.$H28]=11;1;0)+IF([.$I28]=11;1;0)+IF([.$J28]=11;1;0)+IF([.$K28]=11;1;0)+IF([.$L28]=11;1;0)+IF([.$M28]=11;1;0)+IF([.$N28]=11;1;0)+IF([.$O28]=11;1;0)+IF([.$P28]=11;1;0)+IF([.$Q28]=11;1;0)+IF([.$R28]=11;1;0)+IF([.$S28]=11;1;0)+IF([.$T28]=11;1;0)+IF([.$U28]=11;1;0)" office:value-type="float" office:value="2">
            <text:p>2</text:p>
          </table:table-cell>
          <table:table-cell table:style-name="ce57" table:formula="of:=IF([.$B28]=12;1;0)+IF([.$C28]=12;1;0)+IF([.$D28]=12;1;0)+IF([.$E28]=12;1;0)+IF([.$F28]=12;1;0)+IF([.$G28]=12;1;0)+IF([.$H28]=12;1;0)+IF([.$I28]=12;1;0)+IF([.$J28]=12;1;0)+IF([.$K28]=12;1;0)+IF([.$L28]=12;1;0)+IF([.$M28]=12;1;0)+IF([.$N28]=12;1;0)+IF([.$O28]=12;1;0)+IF([.$P28]=12;1;0)+IF([.$Q28]=12;1;0)+IF([.$R28]=12;1;0)+IF([.$S28]=12;1;0)+IF([.$T28]=12;1;0)+IF([.$U28]=12;1;0)" office:value-type="float" office:value="2">
            <text:p>2</text:p>
          </table:table-cell>
          <table:table-cell table:style-name="ce59" table:number-columns-repeated="2"/>
          <table:table-cell table:style-name="ce60" table:number-columns-repeated="989"/>
        </table:table-row>
        <table:table-row table:style-name="ro4">
          <table:table-cell table:style-name="ce52"/>
          <table:table-cell table:style-name="ce53" table:formula="of:=TRUNC(RAND()*6+1)+TRUNC(RAND()*6+1)" office:value-type="float" office:value="7">
            <text:p>7</text:p>
          </table:table-cell>
          <table:table-cell table:style-name="ce53" table:formula="of:=TRUNC(RAND()*6+1)+TRUNC(RAND()*6+1)" office:value-type="float" office:value="5">
            <text:p>5</text:p>
          </table:table-cell>
          <table:table-cell table:style-name="ce53" table:formula="of:=TRUNC(RAND()*6+1)+TRUNC(RAND()*6+1)" office:value-type="float" office:value="12">
            <text:p>12</text:p>
          </table:table-cell>
          <table:table-cell table:style-name="ce53" table:formula="of:=TRUNC(RAND()*6+1)+TRUNC(RAND()*6+1)" office:value-type="float" office:value="6">
            <text:p>6</text:p>
          </table:table-cell>
          <table:table-cell table:style-name="ce53" table:formula="of:=TRUNC(RAND()*6+1)+TRUNC(RAND()*6+1)" office:value-type="float" office:value="11">
            <text:p>11</text:p>
          </table:table-cell>
          <table:table-cell table:style-name="ce53" table:formula="of:=TRUNC(RAND()*6+1)+TRUNC(RAND()*6+1)" office:value-type="float" office:value="3">
            <text:p>3</text:p>
          </table:table-cell>
          <table:table-cell table:style-name="ce53" table:formula="of:=TRUNC(RAND()*6+1)+TRUNC(RAND()*6+1)" office:value-type="float" office:value="5">
            <text:p>5</text:p>
          </table:table-cell>
          <table:table-cell table:style-name="ce53" table:formula="of:=TRUNC(RAND()*6+1)+TRUNC(RAND()*6+1)" office:value-type="float" office:value="4">
            <text:p>4</text:p>
          </table:table-cell>
          <table:table-cell table:style-name="ce53" table:formula="of:=TRUNC(RAND()*6+1)+TRUNC(RAND()*6+1)" office:value-type="float" office:value="2">
            <text:p>2</text:p>
          </table:table-cell>
          <table:table-cell table:style-name="ce53" table:formula="of:=TRUNC(RAND()*6+1)+TRUNC(RAND()*6+1)" office:value-type="float" office:value="6">
            <text:p>6</text:p>
          </table:table-cell>
          <table:table-cell table:style-name="ce53" table:formula="of:=TRUNC(RAND()*6+1)+TRUNC(RAND()*6+1)" office:value-type="float" office:value="8">
            <text:p>8</text:p>
          </table:table-cell>
          <table:table-cell table:style-name="ce53" table:formula="of:=TRUNC(RAND()*6+1)+TRUNC(RAND()*6+1)" office:value-type="float" office:value="9">
            <text:p>9</text:p>
          </table:table-cell>
          <table:table-cell table:style-name="ce53" table:formula="of:=TRUNC(RAND()*6+1)+TRUNC(RAND()*6+1)" office:value-type="float" office:value="6">
            <text:p>6</text:p>
          </table:table-cell>
          <table:table-cell table:style-name="ce53" table:formula="of:=TRUNC(RAND()*6+1)+TRUNC(RAND()*6+1)" office:value-type="float" office:value="9">
            <text:p>9</text:p>
          </table:table-cell>
          <table:table-cell table:style-name="ce53" table:formula="of:=TRUNC(RAND()*6+1)+TRUNC(RAND()*6+1)" office:value-type="float" office:value="8">
            <text:p>8</text:p>
          </table:table-cell>
          <table:table-cell table:style-name="ce53" table:formula="of:=TRUNC(RAND()*6+1)+TRUNC(RAND()*6+1)" office:value-type="float" office:value="5">
            <text:p>5</text:p>
          </table:table-cell>
          <table:table-cell table:style-name="ce53" table:formula="of:=TRUNC(RAND()*6+1)+TRUNC(RAND()*6+1)" office:value-type="float" office:value="6">
            <text:p>6</text:p>
          </table:table-cell>
          <table:table-cell table:style-name="ce53" table:formula="of:=TRUNC(RAND()*6+1)+TRUNC(RAND()*6+1)" office:value-type="float" office:value="2">
            <text:p>2</text:p>
          </table:table-cell>
          <table:table-cell table:style-name="ce53" table:formula="of:=TRUNC(RAND()*6+1)+TRUNC(RAND()*6+1)" office:value-type="float" office:value="6">
            <text:p>6</text:p>
          </table:table-cell>
          <table:table-cell table:style-name="ce53" table:formula="of:=TRUNC(RAND()*6+1)+TRUNC(RAND()*6+1)" office:value-type="float" office:value="7">
            <text:p>7</text:p>
          </table:table-cell>
          <table:table-cell table:style-name="ce52"/>
          <table:table-cell table:style-name="ce57" table:formula="of:=IF([.$B29]=2;1;0)+IF([.$C29]=2;1;0)+IF([.$D29]=2;1;0)+IF([.$E29]=2;1;0)+IF([.$F29]=2;1;0)+IF([.$G29]=2;1;0)+IF([.$H29]=2;1;0)+IF([.$I29]=2;1;0)+IF([.$J29]=2;1;0)+IF([.$K29]=2;1;0)+IF([.$L29]=2;1;0)+IF([.$M29]=2;1;0)+IF([.$N29]=2;1;0)+IF([.$O29]=2;1;0)+IF([.$P29]=2;1;0)+IF([.$Q29]=2;1;0)+IF([.$R29]=2;1;0)+IF([.$S29]=2;1;0)+IF([.$T29]=2;1;0)+IF([.$U29]=2;1;0)" office:value-type="float" office:value="2">
            <text:p>2</text:p>
          </table:table-cell>
          <table:table-cell table:style-name="ce57" table:formula="of:=IF([.$B29]=3;1;0)+IF([.$C29]=3;1;0)+IF([.$D29]=3;1;0)+IF([.$E29]=3;1;0)+IF([.$F29]=3;1;0)+IF([.$G29]=3;1;0)+IF([.$H29]=3;1;0)+IF([.$I29]=3;1;0)+IF([.$J29]=3;1;0)+IF([.$K29]=3;1;0)+IF([.$L29]=3;1;0)+IF([.$M29]=3;1;0)+IF([.$N29]=3;1;0)+IF([.$O29]=3;1;0)+IF([.$P29]=3;1;0)+IF([.$Q29]=3;1;0)+IF([.$R29]=3;1;0)+IF([.$S29]=3;1;0)+IF([.$T29]=3;1;0)+IF([.$U29]=3;1;0)" office:value-type="float" office:value="1">
            <text:p>1</text:p>
          </table:table-cell>
          <table:table-cell table:style-name="ce57" table:formula="of:=IF([.$B29]=4;1;0)+IF([.$C29]=4;1;0)+IF([.$D29]=4;1;0)+IF([.$E29]=4;1;0)+IF([.$F29]=4;1;0)+IF([.$G29]=4;1;0)+IF([.$H29]=4;1;0)+IF([.$I29]=4;1;0)+IF([.$J29]=4;1;0)+IF([.$K29]=4;1;0)+IF([.$L29]=4;1;0)+IF([.$M29]=4;1;0)+IF([.$N29]=4;1;0)+IF([.$O29]=4;1;0)+IF([.$P29]=4;1;0)+IF([.$Q29]=4;1;0)+IF([.$R29]=4;1;0)+IF([.$S29]=4;1;0)+IF([.$T29]=4;1;0)+IF([.$U29]=4;1;0)" office:value-type="float" office:value="1">
            <text:p>1</text:p>
          </table:table-cell>
          <table:table-cell table:style-name="ce57" table:formula="of:=IF([.$B29]=5;1;0)+IF([.$C29]=5;1;0)+IF([.$D29]=5;1;0)+IF([.$E29]=5;1;0)+IF([.$F29]=5;1;0)+IF([.$G29]=5;1;0)+IF([.$H29]=5;1;0)+IF([.$I29]=5;1;0)+IF([.$J29]=5;1;0)+IF([.$K29]=5;1;0)+IF([.$L29]=5;1;0)+IF([.$M29]=5;1;0)+IF([.$N29]=5;1;0)+IF([.$O29]=5;1;0)+IF([.$P29]=5;1;0)+IF([.$Q29]=5;1;0)+IF([.$R29]=5;1;0)+IF([.$S29]=5;1;0)+IF([.$T29]=5;1;0)+IF([.$U29]=5;1;0)" office:value-type="float" office:value="3">
            <text:p>3</text:p>
          </table:table-cell>
          <table:table-cell table:style-name="ce57" table:formula="of:=IF([.$B29]=6;1;0)+IF([.$C29]=6;1;0)+IF([.$D29]=6;1;0)+IF([.$E29]=6;1;0)+IF([.$F29]=6;1;0)+IF([.$G29]=6;1;0)+IF([.$H29]=6;1;0)+IF([.$I29]=6;1;0)+IF([.$J29]=6;1;0)+IF([.$K29]=6;1;0)+IF([.$L29]=6;1;0)+IF([.$M29]=6;1;0)+IF([.$N29]=6;1;0)+IF([.$O29]=6;1;0)+IF([.$P29]=6;1;0)+IF([.$Q29]=6;1;0)+IF([.$R29]=6;1;0)+IF([.$S29]=6;1;0)+IF([.$T29]=6;1;0)+IF([.$U29]=6;1;0)" office:value-type="float" office:value="5">
            <text:p>5</text:p>
          </table:table-cell>
          <table:table-cell table:style-name="ce57" table:formula="of:=IF([.$B29]=7;1;0)+IF([.$C29]=7;1;0)+IF([.$D29]=7;1;0)+IF([.$E29]=7;1;0)+IF([.$F29]=7;1;0)+IF([.$G29]=7;1;0)+IF([.$H29]=7;1;0)+IF([.$I29]=7;1;0)+IF([.$J29]=7;1;0)+IF([.$K29]=7;1;0)+IF([.$L29]=7;1;0)+IF([.$M29]=7;1;0)+IF([.$N29]=7;1;0)+IF([.$O29]=7;1;0)+IF([.$P29]=7;1;0)+IF([.$Q29]=7;1;0)+IF([.$R29]=7;1;0)+IF([.$S29]=7;1;0)+IF([.$T29]=7;1;0)+IF([.$U29]=7;1;0)" office:value-type="float" office:value="2">
            <text:p>2</text:p>
          </table:table-cell>
          <table:table-cell table:style-name="ce57" table:formula="of:=IF([.$B29]=8;1;0)+IF([.$C29]=8;1;0)+IF([.$D29]=8;1;0)+IF([.$E29]=8;1;0)+IF([.$F29]=8;1;0)+IF([.$G29]=8;1;0)+IF([.$H29]=8;1;0)+IF([.$I29]=8;1;0)+IF([.$J29]=8;1;0)+IF([.$K29]=8;1;0)+IF([.$L29]=8;1;0)+IF([.$M29]=8;1;0)+IF([.$N29]=8;1;0)+IF([.$O29]=8;1;0)+IF([.$P29]=8;1;0)+IF([.$Q29]=8;1;0)+IF([.$R29]=8;1;0)+IF([.$S29]=8;1;0)+IF([.$T29]=8;1;0)+IF([.$U29]=8;1;0)" office:value-type="float" office:value="2">
            <text:p>2</text:p>
          </table:table-cell>
          <table:table-cell table:style-name="ce57" table:formula="of:=IF([.$B29]=9;1;0)+IF([.$C29]=9;1;0)+IF([.$D29]=9;1;0)+IF([.$E29]=9;1;0)+IF([.$F29]=9;1;0)+IF([.$G29]=9;1;0)+IF([.$H29]=9;1;0)+IF([.$I29]=9;1;0)+IF([.$J29]=9;1;0)+IF([.$K29]=9;1;0)+IF([.$L29]=9;1;0)+IF([.$M29]=9;1;0)+IF([.$N29]=9;1;0)+IF([.$O29]=9;1;0)+IF([.$P29]=9;1;0)+IF([.$Q29]=9;1;0)+IF([.$R29]=9;1;0)+IF([.$S29]=9;1;0)+IF([.$T29]=9;1;0)+IF([.$U29]=9;1;0)" office:value-type="float" office:value="2">
            <text:p>2</text:p>
          </table:table-cell>
          <table:table-cell table:style-name="ce57" table:formula="of:=IF([.$B29]=10;1;0)+IF([.$C29]=10;1;0)+IF([.$D29]=10;1;0)+IF([.$E29]=10;1;0)+IF([.$F29]=10;1;0)+IF([.$G29]=10;1;0)+IF([.$H29]=10;1;0)+IF([.$I29]=10;1;0)+IF([.$J29]=10;1;0)+IF([.$K29]=10;1;0)+IF([.$L29]=10;1;0)+IF([.$M29]=10;1;0)+IF([.$N29]=10;1;0)+IF([.$O29]=10;1;0)+IF([.$P29]=10;1;0)+IF([.$Q29]=10;1;0)+IF([.$R29]=10;1;0)+IF([.$S29]=10;1;0)+IF([.$T29]=10;1;0)+IF([.$U29]=10;1;0)" office:value-type="float" office:value="0">
            <text:p>0</text:p>
          </table:table-cell>
          <table:table-cell table:style-name="ce57" table:formula="of:=IF([.$B29]=11;1;0)+IF([.$C29]=11;1;0)+IF([.$D29]=11;1;0)+IF([.$E29]=11;1;0)+IF([.$F29]=11;1;0)+IF([.$G29]=11;1;0)+IF([.$H29]=11;1;0)+IF([.$I29]=11;1;0)+IF([.$J29]=11;1;0)+IF([.$K29]=11;1;0)+IF([.$L29]=11;1;0)+IF([.$M29]=11;1;0)+IF([.$N29]=11;1;0)+IF([.$O29]=11;1;0)+IF([.$P29]=11;1;0)+IF([.$Q29]=11;1;0)+IF([.$R29]=11;1;0)+IF([.$S29]=11;1;0)+IF([.$T29]=11;1;0)+IF([.$U29]=11;1;0)" office:value-type="float" office:value="1">
            <text:p>1</text:p>
          </table:table-cell>
          <table:table-cell table:style-name="ce57" table:formula="of:=IF([.$B29]=12;1;0)+IF([.$C29]=12;1;0)+IF([.$D29]=12;1;0)+IF([.$E29]=12;1;0)+IF([.$F29]=12;1;0)+IF([.$G29]=12;1;0)+IF([.$H29]=12;1;0)+IF([.$I29]=12;1;0)+IF([.$J29]=12;1;0)+IF([.$K29]=12;1;0)+IF([.$L29]=12;1;0)+IF([.$M29]=12;1;0)+IF([.$N29]=12;1;0)+IF([.$O29]=12;1;0)+IF([.$P29]=12;1;0)+IF([.$Q29]=12;1;0)+IF([.$R29]=12;1;0)+IF([.$S29]=12;1;0)+IF([.$T29]=12;1;0)+IF([.$U29]=12;1;0)" office:value-type="float" office:value="1">
            <text:p>1</text:p>
          </table:table-cell>
          <table:table-cell table:style-name="ce59" table:number-columns-repeated="2"/>
          <table:table-cell table:style-name="ce60" table:number-columns-repeated="989"/>
        </table:table-row>
        <table:table-row table:style-name="ro4">
          <table:table-cell table:style-name="ce52"/>
          <table:table-cell table:style-name="ce53" table:formula="of:=TRUNC(RAND()*6+1)+TRUNC(RAND()*6+1)" office:value-type="float" office:value="5">
            <text:p>5</text:p>
          </table:table-cell>
          <table:table-cell table:style-name="ce53" table:formula="of:=TRUNC(RAND()*6+1)+TRUNC(RAND()*6+1)" office:value-type="float" office:value="8">
            <text:p>8</text:p>
          </table:table-cell>
          <table:table-cell table:style-name="ce53" table:formula="of:=TRUNC(RAND()*6+1)+TRUNC(RAND()*6+1)" office:value-type="float" office:value="6">
            <text:p>6</text:p>
          </table:table-cell>
          <table:table-cell table:style-name="ce53" table:formula="of:=TRUNC(RAND()*6+1)+TRUNC(RAND()*6+1)" office:value-type="float" office:value="11">
            <text:p>11</text:p>
          </table:table-cell>
          <table:table-cell table:style-name="ce53" table:formula="of:=TRUNC(RAND()*6+1)+TRUNC(RAND()*6+1)" office:value-type="float" office:value="5">
            <text:p>5</text:p>
          </table:table-cell>
          <table:table-cell table:style-name="ce53" table:formula="of:=TRUNC(RAND()*6+1)+TRUNC(RAND()*6+1)" office:value-type="float" office:value="4">
            <text:p>4</text:p>
          </table:table-cell>
          <table:table-cell table:style-name="ce53" table:formula="of:=TRUNC(RAND()*6+1)+TRUNC(RAND()*6+1)" office:value-type="float" office:value="4">
            <text:p>4</text:p>
          </table:table-cell>
          <table:table-cell table:style-name="ce53" table:formula="of:=TRUNC(RAND()*6+1)+TRUNC(RAND()*6+1)" office:value-type="float" office:value="3">
            <text:p>3</text:p>
          </table:table-cell>
          <table:table-cell table:style-name="ce53" table:formula="of:=TRUNC(RAND()*6+1)+TRUNC(RAND()*6+1)" office:value-type="float" office:value="10">
            <text:p>10</text:p>
          </table:table-cell>
          <table:table-cell table:style-name="ce53" table:formula="of:=TRUNC(RAND()*6+1)+TRUNC(RAND()*6+1)" office:value-type="float" office:value="8">
            <text:p>8</text:p>
          </table:table-cell>
          <table:table-cell table:style-name="ce53" table:formula="of:=TRUNC(RAND()*6+1)+TRUNC(RAND()*6+1)" office:value-type="float" office:value="3">
            <text:p>3</text:p>
          </table:table-cell>
          <table:table-cell table:style-name="ce53" table:formula="of:=TRUNC(RAND()*6+1)+TRUNC(RAND()*6+1)" office:value-type="float" office:value="3">
            <text:p>3</text:p>
          </table:table-cell>
          <table:table-cell table:style-name="ce53" table:formula="of:=TRUNC(RAND()*6+1)+TRUNC(RAND()*6+1)" office:value-type="float" office:value="9">
            <text:p>9</text:p>
          </table:table-cell>
          <table:table-cell table:style-name="ce53" table:formula="of:=TRUNC(RAND()*6+1)+TRUNC(RAND()*6+1)" office:value-type="float" office:value="7">
            <text:p>7</text:p>
          </table:table-cell>
          <table:table-cell table:style-name="ce53" table:formula="of:=TRUNC(RAND()*6+1)+TRUNC(RAND()*6+1)" office:value-type="float" office:value="11">
            <text:p>11</text:p>
          </table:table-cell>
          <table:table-cell table:style-name="ce53" table:formula="of:=TRUNC(RAND()*6+1)+TRUNC(RAND()*6+1)" office:value-type="float" office:value="8">
            <text:p>8</text:p>
          </table:table-cell>
          <table:table-cell table:style-name="ce53" table:formula="of:=TRUNC(RAND()*6+1)+TRUNC(RAND()*6+1)" office:value-type="float" office:value="8">
            <text:p>8</text:p>
          </table:table-cell>
          <table:table-cell table:style-name="ce53" table:formula="of:=TRUNC(RAND()*6+1)+TRUNC(RAND()*6+1)" office:value-type="float" office:value="4">
            <text:p>4</text:p>
          </table:table-cell>
          <table:table-cell table:style-name="ce53" table:formula="of:=TRUNC(RAND()*6+1)+TRUNC(RAND()*6+1)" office:value-type="float" office:value="2">
            <text:p>2</text:p>
          </table:table-cell>
          <table:table-cell table:style-name="ce53" table:formula="of:=TRUNC(RAND()*6+1)+TRUNC(RAND()*6+1)" office:value-type="float" office:value="6">
            <text:p>6</text:p>
          </table:table-cell>
          <table:table-cell table:style-name="ce52"/>
          <table:table-cell table:style-name="ce57" table:formula="of:=IF([.$B30]=2;1;0)+IF([.$C30]=2;1;0)+IF([.$D30]=2;1;0)+IF([.$E30]=2;1;0)+IF([.$F30]=2;1;0)+IF([.$G30]=2;1;0)+IF([.$H30]=2;1;0)+IF([.$I30]=2;1;0)+IF([.$J30]=2;1;0)+IF([.$K30]=2;1;0)+IF([.$L30]=2;1;0)+IF([.$M30]=2;1;0)+IF([.$N30]=2;1;0)+IF([.$O30]=2;1;0)+IF([.$P30]=2;1;0)+IF([.$Q30]=2;1;0)+IF([.$R30]=2;1;0)+IF([.$S30]=2;1;0)+IF([.$T30]=2;1;0)+IF([.$U30]=2;1;0)" office:value-type="float" office:value="1">
            <text:p>1</text:p>
          </table:table-cell>
          <table:table-cell table:style-name="ce57" table:formula="of:=IF([.$B30]=3;1;0)+IF([.$C30]=3;1;0)+IF([.$D30]=3;1;0)+IF([.$E30]=3;1;0)+IF([.$F30]=3;1;0)+IF([.$G30]=3;1;0)+IF([.$H30]=3;1;0)+IF([.$I30]=3;1;0)+IF([.$J30]=3;1;0)+IF([.$K30]=3;1;0)+IF([.$L30]=3;1;0)+IF([.$M30]=3;1;0)+IF([.$N30]=3;1;0)+IF([.$O30]=3;1;0)+IF([.$P30]=3;1;0)+IF([.$Q30]=3;1;0)+IF([.$R30]=3;1;0)+IF([.$S30]=3;1;0)+IF([.$T30]=3;1;0)+IF([.$U30]=3;1;0)" office:value-type="float" office:value="3">
            <text:p>3</text:p>
          </table:table-cell>
          <table:table-cell table:style-name="ce57" table:formula="of:=IF([.$B30]=4;1;0)+IF([.$C30]=4;1;0)+IF([.$D30]=4;1;0)+IF([.$E30]=4;1;0)+IF([.$F30]=4;1;0)+IF([.$G30]=4;1;0)+IF([.$H30]=4;1;0)+IF([.$I30]=4;1;0)+IF([.$J30]=4;1;0)+IF([.$K30]=4;1;0)+IF([.$L30]=4;1;0)+IF([.$M30]=4;1;0)+IF([.$N30]=4;1;0)+IF([.$O30]=4;1;0)+IF([.$P30]=4;1;0)+IF([.$Q30]=4;1;0)+IF([.$R30]=4;1;0)+IF([.$S30]=4;1;0)+IF([.$T30]=4;1;0)+IF([.$U30]=4;1;0)" office:value-type="float" office:value="3">
            <text:p>3</text:p>
          </table:table-cell>
          <table:table-cell table:style-name="ce57" table:formula="of:=IF([.$B30]=5;1;0)+IF([.$C30]=5;1;0)+IF([.$D30]=5;1;0)+IF([.$E30]=5;1;0)+IF([.$F30]=5;1;0)+IF([.$G30]=5;1;0)+IF([.$H30]=5;1;0)+IF([.$I30]=5;1;0)+IF([.$J30]=5;1;0)+IF([.$K30]=5;1;0)+IF([.$L30]=5;1;0)+IF([.$M30]=5;1;0)+IF([.$N30]=5;1;0)+IF([.$O30]=5;1;0)+IF([.$P30]=5;1;0)+IF([.$Q30]=5;1;0)+IF([.$R30]=5;1;0)+IF([.$S30]=5;1;0)+IF([.$T30]=5;1;0)+IF([.$U30]=5;1;0)" office:value-type="float" office:value="2">
            <text:p>2</text:p>
          </table:table-cell>
          <table:table-cell table:style-name="ce57" table:formula="of:=IF([.$B30]=6;1;0)+IF([.$C30]=6;1;0)+IF([.$D30]=6;1;0)+IF([.$E30]=6;1;0)+IF([.$F30]=6;1;0)+IF([.$G30]=6;1;0)+IF([.$H30]=6;1;0)+IF([.$I30]=6;1;0)+IF([.$J30]=6;1;0)+IF([.$K30]=6;1;0)+IF([.$L30]=6;1;0)+IF([.$M30]=6;1;0)+IF([.$N30]=6;1;0)+IF([.$O30]=6;1;0)+IF([.$P30]=6;1;0)+IF([.$Q30]=6;1;0)+IF([.$R30]=6;1;0)+IF([.$S30]=6;1;0)+IF([.$T30]=6;1;0)+IF([.$U30]=6;1;0)" office:value-type="float" office:value="2">
            <text:p>2</text:p>
          </table:table-cell>
          <table:table-cell table:style-name="ce57" table:formula="of:=IF([.$B30]=7;1;0)+IF([.$C30]=7;1;0)+IF([.$D30]=7;1;0)+IF([.$E30]=7;1;0)+IF([.$F30]=7;1;0)+IF([.$G30]=7;1;0)+IF([.$H30]=7;1;0)+IF([.$I30]=7;1;0)+IF([.$J30]=7;1;0)+IF([.$K30]=7;1;0)+IF([.$L30]=7;1;0)+IF([.$M30]=7;1;0)+IF([.$N30]=7;1;0)+IF([.$O30]=7;1;0)+IF([.$P30]=7;1;0)+IF([.$Q30]=7;1;0)+IF([.$R30]=7;1;0)+IF([.$S30]=7;1;0)+IF([.$T30]=7;1;0)+IF([.$U30]=7;1;0)" office:value-type="float" office:value="1">
            <text:p>1</text:p>
          </table:table-cell>
          <table:table-cell table:style-name="ce57" table:formula="of:=IF([.$B30]=8;1;0)+IF([.$C30]=8;1;0)+IF([.$D30]=8;1;0)+IF([.$E30]=8;1;0)+IF([.$F30]=8;1;0)+IF([.$G30]=8;1;0)+IF([.$H30]=8;1;0)+IF([.$I30]=8;1;0)+IF([.$J30]=8;1;0)+IF([.$K30]=8;1;0)+IF([.$L30]=8;1;0)+IF([.$M30]=8;1;0)+IF([.$N30]=8;1;0)+IF([.$O30]=8;1;0)+IF([.$P30]=8;1;0)+IF([.$Q30]=8;1;0)+IF([.$R30]=8;1;0)+IF([.$S30]=8;1;0)+IF([.$T30]=8;1;0)+IF([.$U30]=8;1;0)" office:value-type="float" office:value="4">
            <text:p>4</text:p>
          </table:table-cell>
          <table:table-cell table:style-name="ce57" table:formula="of:=IF([.$B30]=9;1;0)+IF([.$C30]=9;1;0)+IF([.$D30]=9;1;0)+IF([.$E30]=9;1;0)+IF([.$F30]=9;1;0)+IF([.$G30]=9;1;0)+IF([.$H30]=9;1;0)+IF([.$I30]=9;1;0)+IF([.$J30]=9;1;0)+IF([.$K30]=9;1;0)+IF([.$L30]=9;1;0)+IF([.$M30]=9;1;0)+IF([.$N30]=9;1;0)+IF([.$O30]=9;1;0)+IF([.$P30]=9;1;0)+IF([.$Q30]=9;1;0)+IF([.$R30]=9;1;0)+IF([.$S30]=9;1;0)+IF([.$T30]=9;1;0)+IF([.$U30]=9;1;0)" office:value-type="float" office:value="1">
            <text:p>1</text:p>
          </table:table-cell>
          <table:table-cell table:style-name="ce57" table:formula="of:=IF([.$B30]=10;1;0)+IF([.$C30]=10;1;0)+IF([.$D30]=10;1;0)+IF([.$E30]=10;1;0)+IF([.$F30]=10;1;0)+IF([.$G30]=10;1;0)+IF([.$H30]=10;1;0)+IF([.$I30]=10;1;0)+IF([.$J30]=10;1;0)+IF([.$K30]=10;1;0)+IF([.$L30]=10;1;0)+IF([.$M30]=10;1;0)+IF([.$N30]=10;1;0)+IF([.$O30]=10;1;0)+IF([.$P30]=10;1;0)+IF([.$Q30]=10;1;0)+IF([.$R30]=10;1;0)+IF([.$S30]=10;1;0)+IF([.$T30]=10;1;0)+IF([.$U30]=10;1;0)" office:value-type="float" office:value="1">
            <text:p>1</text:p>
          </table:table-cell>
          <table:table-cell table:style-name="ce57" table:formula="of:=IF([.$B30]=11;1;0)+IF([.$C30]=11;1;0)+IF([.$D30]=11;1;0)+IF([.$E30]=11;1;0)+IF([.$F30]=11;1;0)+IF([.$G30]=11;1;0)+IF([.$H30]=11;1;0)+IF([.$I30]=11;1;0)+IF([.$J30]=11;1;0)+IF([.$K30]=11;1;0)+IF([.$L30]=11;1;0)+IF([.$M30]=11;1;0)+IF([.$N30]=11;1;0)+IF([.$O30]=11;1;0)+IF([.$P30]=11;1;0)+IF([.$Q30]=11;1;0)+IF([.$R30]=11;1;0)+IF([.$S30]=11;1;0)+IF([.$T30]=11;1;0)+IF([.$U30]=11;1;0)" office:value-type="float" office:value="2">
            <text:p>2</text:p>
          </table:table-cell>
          <table:table-cell table:style-name="ce57" table:formula="of:=IF([.$B30]=12;1;0)+IF([.$C30]=12;1;0)+IF([.$D30]=12;1;0)+IF([.$E30]=12;1;0)+IF([.$F30]=12;1;0)+IF([.$G30]=12;1;0)+IF([.$H30]=12;1;0)+IF([.$I30]=12;1;0)+IF([.$J30]=12;1;0)+IF([.$K30]=12;1;0)+IF([.$L30]=12;1;0)+IF([.$M30]=12;1;0)+IF([.$N30]=12;1;0)+IF([.$O30]=12;1;0)+IF([.$P30]=12;1;0)+IF([.$Q30]=12;1;0)+IF([.$R30]=12;1;0)+IF([.$S30]=12;1;0)+IF([.$T30]=12;1;0)+IF([.$U30]=12;1;0)" office:value-type="float" office:value="0">
            <text:p>0</text:p>
          </table:table-cell>
          <table:table-cell table:style-name="ce59" table:number-columns-repeated="2"/>
          <table:table-cell table:style-name="ce60" table:number-columns-repeated="989"/>
        </table:table-row>
        <table:table-row table:style-name="ro4">
          <table:table-cell table:style-name="ce52"/>
          <table:table-cell table:style-name="ce53" table:formula="of:=TRUNC(RAND()*6+1)+TRUNC(RAND()*6+1)" office:value-type="float" office:value="9">
            <text:p>9</text:p>
          </table:table-cell>
          <table:table-cell table:style-name="ce53" table:formula="of:=TRUNC(RAND()*6+1)+TRUNC(RAND()*6+1)" office:value-type="float" office:value="12">
            <text:p>12</text:p>
          </table:table-cell>
          <table:table-cell table:style-name="ce53" table:formula="of:=TRUNC(RAND()*6+1)+TRUNC(RAND()*6+1)" office:value-type="float" office:value="11">
            <text:p>11</text:p>
          </table:table-cell>
          <table:table-cell table:style-name="ce53" table:formula="of:=TRUNC(RAND()*6+1)+TRUNC(RAND()*6+1)" office:value-type="float" office:value="7">
            <text:p>7</text:p>
          </table:table-cell>
          <table:table-cell table:style-name="ce53" table:formula="of:=TRUNC(RAND()*6+1)+TRUNC(RAND()*6+1)" office:value-type="float" office:value="5">
            <text:p>5</text:p>
          </table:table-cell>
          <table:table-cell table:style-name="ce53" table:formula="of:=TRUNC(RAND()*6+1)+TRUNC(RAND()*6+1)" office:value-type="float" office:value="4">
            <text:p>4</text:p>
          </table:table-cell>
          <table:table-cell table:style-name="ce53" table:formula="of:=TRUNC(RAND()*6+1)+TRUNC(RAND()*6+1)" office:value-type="float" office:value="5">
            <text:p>5</text:p>
          </table:table-cell>
          <table:table-cell table:style-name="ce53" table:formula="of:=TRUNC(RAND()*6+1)+TRUNC(RAND()*6+1)" office:value-type="float" office:value="5">
            <text:p>5</text:p>
          </table:table-cell>
          <table:table-cell table:style-name="ce53" table:formula="of:=TRUNC(RAND()*6+1)+TRUNC(RAND()*6+1)" office:value-type="float" office:value="5">
            <text:p>5</text:p>
          </table:table-cell>
          <table:table-cell table:style-name="ce53" table:formula="of:=TRUNC(RAND()*6+1)+TRUNC(RAND()*6+1)" office:value-type="float" office:value="12">
            <text:p>12</text:p>
          </table:table-cell>
          <table:table-cell table:style-name="ce53" table:formula="of:=TRUNC(RAND()*6+1)+TRUNC(RAND()*6+1)" office:value-type="float" office:value="8">
            <text:p>8</text:p>
          </table:table-cell>
          <table:table-cell table:style-name="ce53" table:formula="of:=TRUNC(RAND()*6+1)+TRUNC(RAND()*6+1)" office:value-type="float" office:value="9">
            <text:p>9</text:p>
          </table:table-cell>
          <table:table-cell table:style-name="ce53" table:formula="of:=TRUNC(RAND()*6+1)+TRUNC(RAND()*6+1)" office:value-type="float" office:value="8">
            <text:p>8</text:p>
          </table:table-cell>
          <table:table-cell table:style-name="ce53" table:formula="of:=TRUNC(RAND()*6+1)+TRUNC(RAND()*6+1)" office:value-type="float" office:value="5">
            <text:p>5</text:p>
          </table:table-cell>
          <table:table-cell table:style-name="ce53" table:formula="of:=TRUNC(RAND()*6+1)+TRUNC(RAND()*6+1)" office:value-type="float" office:value="7">
            <text:p>7</text:p>
          </table:table-cell>
          <table:table-cell table:style-name="ce53" table:formula="of:=TRUNC(RAND()*6+1)+TRUNC(RAND()*6+1)" office:value-type="float" office:value="6">
            <text:p>6</text:p>
          </table:table-cell>
          <table:table-cell table:style-name="ce53" table:formula="of:=TRUNC(RAND()*6+1)+TRUNC(RAND()*6+1)" office:value-type="float" office:value="6">
            <text:p>6</text:p>
          </table:table-cell>
          <table:table-cell table:style-name="ce53" table:formula="of:=TRUNC(RAND()*6+1)+TRUNC(RAND()*6+1)" office:value-type="float" office:value="10">
            <text:p>10</text:p>
          </table:table-cell>
          <table:table-cell table:style-name="ce53" table:formula="of:=TRUNC(RAND()*6+1)+TRUNC(RAND()*6+1)" office:value-type="float" office:value="4">
            <text:p>4</text:p>
          </table:table-cell>
          <table:table-cell table:style-name="ce53" table:formula="of:=TRUNC(RAND()*6+1)+TRUNC(RAND()*6+1)" office:value-type="float" office:value="6">
            <text:p>6</text:p>
          </table:table-cell>
          <table:table-cell table:style-name="ce52"/>
          <table:table-cell table:style-name="ce57" table:formula="of:=IF([.$B31]=2;1;0)+IF([.$C31]=2;1;0)+IF([.$D31]=2;1;0)+IF([.$E31]=2;1;0)+IF([.$F31]=2;1;0)+IF([.$G31]=2;1;0)+IF([.$H31]=2;1;0)+IF([.$I31]=2;1;0)+IF([.$J31]=2;1;0)+IF([.$K31]=2;1;0)+IF([.$L31]=2;1;0)+IF([.$M31]=2;1;0)+IF([.$N31]=2;1;0)+IF([.$O31]=2;1;0)+IF([.$P31]=2;1;0)+IF([.$Q31]=2;1;0)+IF([.$R31]=2;1;0)+IF([.$S31]=2;1;0)+IF([.$T31]=2;1;0)+IF([.$U31]=2;1;0)" office:value-type="float" office:value="0">
            <text:p>0</text:p>
          </table:table-cell>
          <table:table-cell table:style-name="ce57" table:formula="of:=IF([.$B31]=3;1;0)+IF([.$C31]=3;1;0)+IF([.$D31]=3;1;0)+IF([.$E31]=3;1;0)+IF([.$F31]=3;1;0)+IF([.$G31]=3;1;0)+IF([.$H31]=3;1;0)+IF([.$I31]=3;1;0)+IF([.$J31]=3;1;0)+IF([.$K31]=3;1;0)+IF([.$L31]=3;1;0)+IF([.$M31]=3;1;0)+IF([.$N31]=3;1;0)+IF([.$O31]=3;1;0)+IF([.$P31]=3;1;0)+IF([.$Q31]=3;1;0)+IF([.$R31]=3;1;0)+IF([.$S31]=3;1;0)+IF([.$T31]=3;1;0)+IF([.$U31]=3;1;0)" office:value-type="float" office:value="0">
            <text:p>0</text:p>
          </table:table-cell>
          <table:table-cell table:style-name="ce57" table:formula="of:=IF([.$B31]=4;1;0)+IF([.$C31]=4;1;0)+IF([.$D31]=4;1;0)+IF([.$E31]=4;1;0)+IF([.$F31]=4;1;0)+IF([.$G31]=4;1;0)+IF([.$H31]=4;1;0)+IF([.$I31]=4;1;0)+IF([.$J31]=4;1;0)+IF([.$K31]=4;1;0)+IF([.$L31]=4;1;0)+IF([.$M31]=4;1;0)+IF([.$N31]=4;1;0)+IF([.$O31]=4;1;0)+IF([.$P31]=4;1;0)+IF([.$Q31]=4;1;0)+IF([.$R31]=4;1;0)+IF([.$S31]=4;1;0)+IF([.$T31]=4;1;0)+IF([.$U31]=4;1;0)" office:value-type="float" office:value="2">
            <text:p>2</text:p>
          </table:table-cell>
          <table:table-cell table:style-name="ce57" table:formula="of:=IF([.$B31]=5;1;0)+IF([.$C31]=5;1;0)+IF([.$D31]=5;1;0)+IF([.$E31]=5;1;0)+IF([.$F31]=5;1;0)+IF([.$G31]=5;1;0)+IF([.$H31]=5;1;0)+IF([.$I31]=5;1;0)+IF([.$J31]=5;1;0)+IF([.$K31]=5;1;0)+IF([.$L31]=5;1;0)+IF([.$M31]=5;1;0)+IF([.$N31]=5;1;0)+IF([.$O31]=5;1;0)+IF([.$P31]=5;1;0)+IF([.$Q31]=5;1;0)+IF([.$R31]=5;1;0)+IF([.$S31]=5;1;0)+IF([.$T31]=5;1;0)+IF([.$U31]=5;1;0)" office:value-type="float" office:value="5">
            <text:p>5</text:p>
          </table:table-cell>
          <table:table-cell table:style-name="ce57" table:formula="of:=IF([.$B31]=6;1;0)+IF([.$C31]=6;1;0)+IF([.$D31]=6;1;0)+IF([.$E31]=6;1;0)+IF([.$F31]=6;1;0)+IF([.$G31]=6;1;0)+IF([.$H31]=6;1;0)+IF([.$I31]=6;1;0)+IF([.$J31]=6;1;0)+IF([.$K31]=6;1;0)+IF([.$L31]=6;1;0)+IF([.$M31]=6;1;0)+IF([.$N31]=6;1;0)+IF([.$O31]=6;1;0)+IF([.$P31]=6;1;0)+IF([.$Q31]=6;1;0)+IF([.$R31]=6;1;0)+IF([.$S31]=6;1;0)+IF([.$T31]=6;1;0)+IF([.$U31]=6;1;0)" office:value-type="float" office:value="3">
            <text:p>3</text:p>
          </table:table-cell>
          <table:table-cell table:style-name="ce57" table:formula="of:=IF([.$B31]=7;1;0)+IF([.$C31]=7;1;0)+IF([.$D31]=7;1;0)+IF([.$E31]=7;1;0)+IF([.$F31]=7;1;0)+IF([.$G31]=7;1;0)+IF([.$H31]=7;1;0)+IF([.$I31]=7;1;0)+IF([.$J31]=7;1;0)+IF([.$K31]=7;1;0)+IF([.$L31]=7;1;0)+IF([.$M31]=7;1;0)+IF([.$N31]=7;1;0)+IF([.$O31]=7;1;0)+IF([.$P31]=7;1;0)+IF([.$Q31]=7;1;0)+IF([.$R31]=7;1;0)+IF([.$S31]=7;1;0)+IF([.$T31]=7;1;0)+IF([.$U31]=7;1;0)" office:value-type="float" office:value="2">
            <text:p>2</text:p>
          </table:table-cell>
          <table:table-cell table:style-name="ce57" table:formula="of:=IF([.$B31]=8;1;0)+IF([.$C31]=8;1;0)+IF([.$D31]=8;1;0)+IF([.$E31]=8;1;0)+IF([.$F31]=8;1;0)+IF([.$G31]=8;1;0)+IF([.$H31]=8;1;0)+IF([.$I31]=8;1;0)+IF([.$J31]=8;1;0)+IF([.$K31]=8;1;0)+IF([.$L31]=8;1;0)+IF([.$M31]=8;1;0)+IF([.$N31]=8;1;0)+IF([.$O31]=8;1;0)+IF([.$P31]=8;1;0)+IF([.$Q31]=8;1;0)+IF([.$R31]=8;1;0)+IF([.$S31]=8;1;0)+IF([.$T31]=8;1;0)+IF([.$U31]=8;1;0)" office:value-type="float" office:value="2">
            <text:p>2</text:p>
          </table:table-cell>
          <table:table-cell table:style-name="ce57" table:formula="of:=IF([.$B31]=9;1;0)+IF([.$C31]=9;1;0)+IF([.$D31]=9;1;0)+IF([.$E31]=9;1;0)+IF([.$F31]=9;1;0)+IF([.$G31]=9;1;0)+IF([.$H31]=9;1;0)+IF([.$I31]=9;1;0)+IF([.$J31]=9;1;0)+IF([.$K31]=9;1;0)+IF([.$L31]=9;1;0)+IF([.$M31]=9;1;0)+IF([.$N31]=9;1;0)+IF([.$O31]=9;1;0)+IF([.$P31]=9;1;0)+IF([.$Q31]=9;1;0)+IF([.$R31]=9;1;0)+IF([.$S31]=9;1;0)+IF([.$T31]=9;1;0)+IF([.$U31]=9;1;0)" office:value-type="float" office:value="2">
            <text:p>2</text:p>
          </table:table-cell>
          <table:table-cell table:style-name="ce57" table:formula="of:=IF([.$B31]=10;1;0)+IF([.$C31]=10;1;0)+IF([.$D31]=10;1;0)+IF([.$E31]=10;1;0)+IF([.$F31]=10;1;0)+IF([.$G31]=10;1;0)+IF([.$H31]=10;1;0)+IF([.$I31]=10;1;0)+IF([.$J31]=10;1;0)+IF([.$K31]=10;1;0)+IF([.$L31]=10;1;0)+IF([.$M31]=10;1;0)+IF([.$N31]=10;1;0)+IF([.$O31]=10;1;0)+IF([.$P31]=10;1;0)+IF([.$Q31]=10;1;0)+IF([.$R31]=10;1;0)+IF([.$S31]=10;1;0)+IF([.$T31]=10;1;0)+IF([.$U31]=10;1;0)" office:value-type="float" office:value="1">
            <text:p>1</text:p>
          </table:table-cell>
          <table:table-cell table:style-name="ce57" table:formula="of:=IF([.$B31]=11;1;0)+IF([.$C31]=11;1;0)+IF([.$D31]=11;1;0)+IF([.$E31]=11;1;0)+IF([.$F31]=11;1;0)+IF([.$G31]=11;1;0)+IF([.$H31]=11;1;0)+IF([.$I31]=11;1;0)+IF([.$J31]=11;1;0)+IF([.$K31]=11;1;0)+IF([.$L31]=11;1;0)+IF([.$M31]=11;1;0)+IF([.$N31]=11;1;0)+IF([.$O31]=11;1;0)+IF([.$P31]=11;1;0)+IF([.$Q31]=11;1;0)+IF([.$R31]=11;1;0)+IF([.$S31]=11;1;0)+IF([.$T31]=11;1;0)+IF([.$U31]=11;1;0)" office:value-type="float" office:value="1">
            <text:p>1</text:p>
          </table:table-cell>
          <table:table-cell table:style-name="ce57" table:formula="of:=IF([.$B31]=12;1;0)+IF([.$C31]=12;1;0)+IF([.$D31]=12;1;0)+IF([.$E31]=12;1;0)+IF([.$F31]=12;1;0)+IF([.$G31]=12;1;0)+IF([.$H31]=12;1;0)+IF([.$I31]=12;1;0)+IF([.$J31]=12;1;0)+IF([.$K31]=12;1;0)+IF([.$L31]=12;1;0)+IF([.$M31]=12;1;0)+IF([.$N31]=12;1;0)+IF([.$O31]=12;1;0)+IF([.$P31]=12;1;0)+IF([.$Q31]=12;1;0)+IF([.$R31]=12;1;0)+IF([.$S31]=12;1;0)+IF([.$T31]=12;1;0)+IF([.$U31]=12;1;0)" office:value-type="float" office:value="2">
            <text:p>2</text:p>
          </table:table-cell>
          <table:table-cell table:style-name="ce59" table:number-columns-repeated="2"/>
          <table:table-cell table:style-name="ce60" table:number-columns-repeated="989"/>
        </table:table-row>
        <table:table-row table:style-name="ro4">
          <table:table-cell table:style-name="ce52"/>
          <table:table-cell table:style-name="ce53" table:formula="of:=TRUNC(RAND()*6+1)+TRUNC(RAND()*6+1)" office:value-type="float" office:value="5">
            <text:p>5</text:p>
          </table:table-cell>
          <table:table-cell table:style-name="ce53" table:formula="of:=TRUNC(RAND()*6+1)+TRUNC(RAND()*6+1)" office:value-type="float" office:value="4">
            <text:p>4</text:p>
          </table:table-cell>
          <table:table-cell table:style-name="ce53" table:formula="of:=TRUNC(RAND()*6+1)+TRUNC(RAND()*6+1)" office:value-type="float" office:value="12">
            <text:p>12</text:p>
          </table:table-cell>
          <table:table-cell table:style-name="ce53" table:formula="of:=TRUNC(RAND()*6+1)+TRUNC(RAND()*6+1)" office:value-type="float" office:value="4">
            <text:p>4</text:p>
          </table:table-cell>
          <table:table-cell table:style-name="ce53" table:formula="of:=TRUNC(RAND()*6+1)+TRUNC(RAND()*6+1)" office:value-type="float" office:value="3">
            <text:p>3</text:p>
          </table:table-cell>
          <table:table-cell table:style-name="ce53" table:formula="of:=TRUNC(RAND()*6+1)+TRUNC(RAND()*6+1)" office:value-type="float" office:value="10">
            <text:p>10</text:p>
          </table:table-cell>
          <table:table-cell table:style-name="ce53" table:formula="of:=TRUNC(RAND()*6+1)+TRUNC(RAND()*6+1)" office:value-type="float" office:value="10">
            <text:p>10</text:p>
          </table:table-cell>
          <table:table-cell table:style-name="ce53" table:formula="of:=TRUNC(RAND()*6+1)+TRUNC(RAND()*6+1)" office:value-type="float" office:value="6">
            <text:p>6</text:p>
          </table:table-cell>
          <table:table-cell table:style-name="ce53" table:formula="of:=TRUNC(RAND()*6+1)+TRUNC(RAND()*6+1)" office:value-type="float" office:value="6">
            <text:p>6</text:p>
          </table:table-cell>
          <table:table-cell table:style-name="ce53" table:formula="of:=TRUNC(RAND()*6+1)+TRUNC(RAND()*6+1)" office:value-type="float" office:value="2">
            <text:p>2</text:p>
          </table:table-cell>
          <table:table-cell table:style-name="ce53" table:formula="of:=TRUNC(RAND()*6+1)+TRUNC(RAND()*6+1)" office:value-type="float" office:value="7">
            <text:p>7</text:p>
          </table:table-cell>
          <table:table-cell table:style-name="ce53" table:formula="of:=TRUNC(RAND()*6+1)+TRUNC(RAND()*6+1)" office:value-type="float" office:value="7">
            <text:p>7</text:p>
          </table:table-cell>
          <table:table-cell table:style-name="ce53" table:formula="of:=TRUNC(RAND()*6+1)+TRUNC(RAND()*6+1)" office:value-type="float" office:value="10">
            <text:p>10</text:p>
          </table:table-cell>
          <table:table-cell table:style-name="ce53" table:formula="of:=TRUNC(RAND()*6+1)+TRUNC(RAND()*6+1)" office:value-type="float" office:value="7">
            <text:p>7</text:p>
          </table:table-cell>
          <table:table-cell table:style-name="ce53" table:formula="of:=TRUNC(RAND()*6+1)+TRUNC(RAND()*6+1)" office:value-type="float" office:value="3">
            <text:p>3</text:p>
          </table:table-cell>
          <table:table-cell table:style-name="ce53" table:formula="of:=TRUNC(RAND()*6+1)+TRUNC(RAND()*6+1)" office:value-type="float" office:value="8">
            <text:p>8</text:p>
          </table:table-cell>
          <table:table-cell table:style-name="ce53" table:formula="of:=TRUNC(RAND()*6+1)+TRUNC(RAND()*6+1)" office:value-type="float" office:value="8">
            <text:p>8</text:p>
          </table:table-cell>
          <table:table-cell table:style-name="ce53" table:formula="of:=TRUNC(RAND()*6+1)+TRUNC(RAND()*6+1)" office:value-type="float" office:value="9">
            <text:p>9</text:p>
          </table:table-cell>
          <table:table-cell table:style-name="ce53" table:formula="of:=TRUNC(RAND()*6+1)+TRUNC(RAND()*6+1)" office:value-type="float" office:value="7">
            <text:p>7</text:p>
          </table:table-cell>
          <table:table-cell table:style-name="ce53" table:formula="of:=TRUNC(RAND()*6+1)+TRUNC(RAND()*6+1)" office:value-type="float" office:value="7">
            <text:p>7</text:p>
          </table:table-cell>
          <table:table-cell table:style-name="ce52"/>
          <table:table-cell table:style-name="ce57" table:formula="of:=IF([.$B32]=2;1;0)+IF([.$C32]=2;1;0)+IF([.$D32]=2;1;0)+IF([.$E32]=2;1;0)+IF([.$F32]=2;1;0)+IF([.$G32]=2;1;0)+IF([.$H32]=2;1;0)+IF([.$I32]=2;1;0)+IF([.$J32]=2;1;0)+IF([.$K32]=2;1;0)+IF([.$L32]=2;1;0)+IF([.$M32]=2;1;0)+IF([.$N32]=2;1;0)+IF([.$O32]=2;1;0)+IF([.$P32]=2;1;0)+IF([.$Q32]=2;1;0)+IF([.$R32]=2;1;0)+IF([.$S32]=2;1;0)+IF([.$T32]=2;1;0)+IF([.$U32]=2;1;0)" office:value-type="float" office:value="1">
            <text:p>1</text:p>
          </table:table-cell>
          <table:table-cell table:style-name="ce57" table:formula="of:=IF([.$B32]=3;1;0)+IF([.$C32]=3;1;0)+IF([.$D32]=3;1;0)+IF([.$E32]=3;1;0)+IF([.$F32]=3;1;0)+IF([.$G32]=3;1;0)+IF([.$H32]=3;1;0)+IF([.$I32]=3;1;0)+IF([.$J32]=3;1;0)+IF([.$K32]=3;1;0)+IF([.$L32]=3;1;0)+IF([.$M32]=3;1;0)+IF([.$N32]=3;1;0)+IF([.$O32]=3;1;0)+IF([.$P32]=3;1;0)+IF([.$Q32]=3;1;0)+IF([.$R32]=3;1;0)+IF([.$S32]=3;1;0)+IF([.$T32]=3;1;0)+IF([.$U32]=3;1;0)" office:value-type="float" office:value="2">
            <text:p>2</text:p>
          </table:table-cell>
          <table:table-cell table:style-name="ce57" table:formula="of:=IF([.$B32]=4;1;0)+IF([.$C32]=4;1;0)+IF([.$D32]=4;1;0)+IF([.$E32]=4;1;0)+IF([.$F32]=4;1;0)+IF([.$G32]=4;1;0)+IF([.$H32]=4;1;0)+IF([.$I32]=4;1;0)+IF([.$J32]=4;1;0)+IF([.$K32]=4;1;0)+IF([.$L32]=4;1;0)+IF([.$M32]=4;1;0)+IF([.$N32]=4;1;0)+IF([.$O32]=4;1;0)+IF([.$P32]=4;1;0)+IF([.$Q32]=4;1;0)+IF([.$R32]=4;1;0)+IF([.$S32]=4;1;0)+IF([.$T32]=4;1;0)+IF([.$U32]=4;1;0)" office:value-type="float" office:value="2">
            <text:p>2</text:p>
          </table:table-cell>
          <table:table-cell table:style-name="ce57" table:formula="of:=IF([.$B32]=5;1;0)+IF([.$C32]=5;1;0)+IF([.$D32]=5;1;0)+IF([.$E32]=5;1;0)+IF([.$F32]=5;1;0)+IF([.$G32]=5;1;0)+IF([.$H32]=5;1;0)+IF([.$I32]=5;1;0)+IF([.$J32]=5;1;0)+IF([.$K32]=5;1;0)+IF([.$L32]=5;1;0)+IF([.$M32]=5;1;0)+IF([.$N32]=5;1;0)+IF([.$O32]=5;1;0)+IF([.$P32]=5;1;0)+IF([.$Q32]=5;1;0)+IF([.$R32]=5;1;0)+IF([.$S32]=5;1;0)+IF([.$T32]=5;1;0)+IF([.$U32]=5;1;0)" office:value-type="float" office:value="1">
            <text:p>1</text:p>
          </table:table-cell>
          <table:table-cell table:style-name="ce57" table:formula="of:=IF([.$B32]=6;1;0)+IF([.$C32]=6;1;0)+IF([.$D32]=6;1;0)+IF([.$E32]=6;1;0)+IF([.$F32]=6;1;0)+IF([.$G32]=6;1;0)+IF([.$H32]=6;1;0)+IF([.$I32]=6;1;0)+IF([.$J32]=6;1;0)+IF([.$K32]=6;1;0)+IF([.$L32]=6;1;0)+IF([.$M32]=6;1;0)+IF([.$N32]=6;1;0)+IF([.$O32]=6;1;0)+IF([.$P32]=6;1;0)+IF([.$Q32]=6;1;0)+IF([.$R32]=6;1;0)+IF([.$S32]=6;1;0)+IF([.$T32]=6;1;0)+IF([.$U32]=6;1;0)" office:value-type="float" office:value="2">
            <text:p>2</text:p>
          </table:table-cell>
          <table:table-cell table:style-name="ce57" table:formula="of:=IF([.$B32]=7;1;0)+IF([.$C32]=7;1;0)+IF([.$D32]=7;1;0)+IF([.$E32]=7;1;0)+IF([.$F32]=7;1;0)+IF([.$G32]=7;1;0)+IF([.$H32]=7;1;0)+IF([.$I32]=7;1;0)+IF([.$J32]=7;1;0)+IF([.$K32]=7;1;0)+IF([.$L32]=7;1;0)+IF([.$M32]=7;1;0)+IF([.$N32]=7;1;0)+IF([.$O32]=7;1;0)+IF([.$P32]=7;1;0)+IF([.$Q32]=7;1;0)+IF([.$R32]=7;1;0)+IF([.$S32]=7;1;0)+IF([.$T32]=7;1;0)+IF([.$U32]=7;1;0)" office:value-type="float" office:value="5">
            <text:p>5</text:p>
          </table:table-cell>
          <table:table-cell table:style-name="ce57" table:formula="of:=IF([.$B32]=8;1;0)+IF([.$C32]=8;1;0)+IF([.$D32]=8;1;0)+IF([.$E32]=8;1;0)+IF([.$F32]=8;1;0)+IF([.$G32]=8;1;0)+IF([.$H32]=8;1;0)+IF([.$I32]=8;1;0)+IF([.$J32]=8;1;0)+IF([.$K32]=8;1;0)+IF([.$L32]=8;1;0)+IF([.$M32]=8;1;0)+IF([.$N32]=8;1;0)+IF([.$O32]=8;1;0)+IF([.$P32]=8;1;0)+IF([.$Q32]=8;1;0)+IF([.$R32]=8;1;0)+IF([.$S32]=8;1;0)+IF([.$T32]=8;1;0)+IF([.$U32]=8;1;0)" office:value-type="float" office:value="2">
            <text:p>2</text:p>
          </table:table-cell>
          <table:table-cell table:style-name="ce57" table:formula="of:=IF([.$B32]=9;1;0)+IF([.$C32]=9;1;0)+IF([.$D32]=9;1;0)+IF([.$E32]=9;1;0)+IF([.$F32]=9;1;0)+IF([.$G32]=9;1;0)+IF([.$H32]=9;1;0)+IF([.$I32]=9;1;0)+IF([.$J32]=9;1;0)+IF([.$K32]=9;1;0)+IF([.$L32]=9;1;0)+IF([.$M32]=9;1;0)+IF([.$N32]=9;1;0)+IF([.$O32]=9;1;0)+IF([.$P32]=9;1;0)+IF([.$Q32]=9;1;0)+IF([.$R32]=9;1;0)+IF([.$S32]=9;1;0)+IF([.$T32]=9;1;0)+IF([.$U32]=9;1;0)" office:value-type="float" office:value="1">
            <text:p>1</text:p>
          </table:table-cell>
          <table:table-cell table:style-name="ce57" table:formula="of:=IF([.$B32]=10;1;0)+IF([.$C32]=10;1;0)+IF([.$D32]=10;1;0)+IF([.$E32]=10;1;0)+IF([.$F32]=10;1;0)+IF([.$G32]=10;1;0)+IF([.$H32]=10;1;0)+IF([.$I32]=10;1;0)+IF([.$J32]=10;1;0)+IF([.$K32]=10;1;0)+IF([.$L32]=10;1;0)+IF([.$M32]=10;1;0)+IF([.$N32]=10;1;0)+IF([.$O32]=10;1;0)+IF([.$P32]=10;1;0)+IF([.$Q32]=10;1;0)+IF([.$R32]=10;1;0)+IF([.$S32]=10;1;0)+IF([.$T32]=10;1;0)+IF([.$U32]=10;1;0)" office:value-type="float" office:value="3">
            <text:p>3</text:p>
          </table:table-cell>
          <table:table-cell table:style-name="ce57" table:formula="of:=IF([.$B32]=11;1;0)+IF([.$C32]=11;1;0)+IF([.$D32]=11;1;0)+IF([.$E32]=11;1;0)+IF([.$F32]=11;1;0)+IF([.$G32]=11;1;0)+IF([.$H32]=11;1;0)+IF([.$I32]=11;1;0)+IF([.$J32]=11;1;0)+IF([.$K32]=11;1;0)+IF([.$L32]=11;1;0)+IF([.$M32]=11;1;0)+IF([.$N32]=11;1;0)+IF([.$O32]=11;1;0)+IF([.$P32]=11;1;0)+IF([.$Q32]=11;1;0)+IF([.$R32]=11;1;0)+IF([.$S32]=11;1;0)+IF([.$T32]=11;1;0)+IF([.$U32]=11;1;0)" office:value-type="float" office:value="0">
            <text:p>0</text:p>
          </table:table-cell>
          <table:table-cell table:style-name="ce57" table:formula="of:=IF([.$B32]=12;1;0)+IF([.$C32]=12;1;0)+IF([.$D32]=12;1;0)+IF([.$E32]=12;1;0)+IF([.$F32]=12;1;0)+IF([.$G32]=12;1;0)+IF([.$H32]=12;1;0)+IF([.$I32]=12;1;0)+IF([.$J32]=12;1;0)+IF([.$K32]=12;1;0)+IF([.$L32]=12;1;0)+IF([.$M32]=12;1;0)+IF([.$N32]=12;1;0)+IF([.$O32]=12;1;0)+IF([.$P32]=12;1;0)+IF([.$Q32]=12;1;0)+IF([.$R32]=12;1;0)+IF([.$S32]=12;1;0)+IF([.$T32]=12;1;0)+IF([.$U32]=12;1;0)" office:value-type="float" office:value="1">
            <text:p>1</text:p>
          </table:table-cell>
          <table:table-cell table:style-name="ce59" table:number-columns-repeated="2"/>
          <table:table-cell table:style-name="ce60" table:number-columns-repeated="989"/>
        </table:table-row>
        <table:table-row table:style-name="ro4">
          <table:table-cell table:style-name="ce52"/>
          <table:table-cell table:style-name="ce53" table:formula="of:=TRUNC(RAND()*6+1)+TRUNC(RAND()*6+1)" office:value-type="float" office:value="10">
            <text:p>10</text:p>
          </table:table-cell>
          <table:table-cell table:style-name="ce53" table:formula="of:=TRUNC(RAND()*6+1)+TRUNC(RAND()*6+1)" office:value-type="float" office:value="7">
            <text:p>7</text:p>
          </table:table-cell>
          <table:table-cell table:style-name="ce53" table:formula="of:=TRUNC(RAND()*6+1)+TRUNC(RAND()*6+1)" office:value-type="float" office:value="8">
            <text:p>8</text:p>
          </table:table-cell>
          <table:table-cell table:style-name="ce53" table:formula="of:=TRUNC(RAND()*6+1)+TRUNC(RAND()*6+1)" office:value-type="float" office:value="12">
            <text:p>12</text:p>
          </table:table-cell>
          <table:table-cell table:style-name="ce53" table:formula="of:=TRUNC(RAND()*6+1)+TRUNC(RAND()*6+1)" office:value-type="float" office:value="8">
            <text:p>8</text:p>
          </table:table-cell>
          <table:table-cell table:style-name="ce53" table:formula="of:=TRUNC(RAND()*6+1)+TRUNC(RAND()*6+1)" office:value-type="float" office:value="8">
            <text:p>8</text:p>
          </table:table-cell>
          <table:table-cell table:style-name="ce53" table:formula="of:=TRUNC(RAND()*6+1)+TRUNC(RAND()*6+1)" office:value-type="float" office:value="7">
            <text:p>7</text:p>
          </table:table-cell>
          <table:table-cell table:style-name="ce53" table:formula="of:=TRUNC(RAND()*6+1)+TRUNC(RAND()*6+1)" office:value-type="float" office:value="10">
            <text:p>10</text:p>
          </table:table-cell>
          <table:table-cell table:style-name="ce53" table:formula="of:=TRUNC(RAND()*6+1)+TRUNC(RAND()*6+1)" office:value-type="float" office:value="9">
            <text:p>9</text:p>
          </table:table-cell>
          <table:table-cell table:style-name="ce53" table:formula="of:=TRUNC(RAND()*6+1)+TRUNC(RAND()*6+1)" office:value-type="float" office:value="5">
            <text:p>5</text:p>
          </table:table-cell>
          <table:table-cell table:style-name="ce53" table:formula="of:=TRUNC(RAND()*6+1)+TRUNC(RAND()*6+1)" office:value-type="float" office:value="8">
            <text:p>8</text:p>
          </table:table-cell>
          <table:table-cell table:style-name="ce53" table:formula="of:=TRUNC(RAND()*6+1)+TRUNC(RAND()*6+1)" office:value-type="float" office:value="4">
            <text:p>4</text:p>
          </table:table-cell>
          <table:table-cell table:style-name="ce53" table:formula="of:=TRUNC(RAND()*6+1)+TRUNC(RAND()*6+1)" office:value-type="float" office:value="12">
            <text:p>12</text:p>
          </table:table-cell>
          <table:table-cell table:style-name="ce53" table:formula="of:=TRUNC(RAND()*6+1)+TRUNC(RAND()*6+1)" office:value-type="float" office:value="7">
            <text:p>7</text:p>
          </table:table-cell>
          <table:table-cell table:style-name="ce53" table:formula="of:=TRUNC(RAND()*6+1)+TRUNC(RAND()*6+1)" office:value-type="float" office:value="11">
            <text:p>11</text:p>
          </table:table-cell>
          <table:table-cell table:style-name="ce53" table:formula="of:=TRUNC(RAND()*6+1)+TRUNC(RAND()*6+1)" office:value-type="float" office:value="7">
            <text:p>7</text:p>
          </table:table-cell>
          <table:table-cell table:style-name="ce53" table:formula="of:=TRUNC(RAND()*6+1)+TRUNC(RAND()*6+1)" office:value-type="float" office:value="11">
            <text:p>11</text:p>
          </table:table-cell>
          <table:table-cell table:style-name="ce53" table:formula="of:=TRUNC(RAND()*6+1)+TRUNC(RAND()*6+1)" office:value-type="float" office:value="7">
            <text:p>7</text:p>
          </table:table-cell>
          <table:table-cell table:style-name="ce53" table:formula="of:=TRUNC(RAND()*6+1)+TRUNC(RAND()*6+1)" office:value-type="float" office:value="4">
            <text:p>4</text:p>
          </table:table-cell>
          <table:table-cell table:style-name="ce53" table:formula="of:=TRUNC(RAND()*6+1)+TRUNC(RAND()*6+1)" office:value-type="float" office:value="7">
            <text:p>7</text:p>
          </table:table-cell>
          <table:table-cell table:style-name="ce52"/>
          <table:table-cell table:style-name="ce57" table:formula="of:=IF([.$B33]=2;1;0)+IF([.$C33]=2;1;0)+IF([.$D33]=2;1;0)+IF([.$E33]=2;1;0)+IF([.$F33]=2;1;0)+IF([.$G33]=2;1;0)+IF([.$H33]=2;1;0)+IF([.$I33]=2;1;0)+IF([.$J33]=2;1;0)+IF([.$K33]=2;1;0)+IF([.$L33]=2;1;0)+IF([.$M33]=2;1;0)+IF([.$N33]=2;1;0)+IF([.$O33]=2;1;0)+IF([.$P33]=2;1;0)+IF([.$Q33]=2;1;0)+IF([.$R33]=2;1;0)+IF([.$S33]=2;1;0)+IF([.$T33]=2;1;0)+IF([.$U33]=2;1;0)" office:value-type="float" office:value="0">
            <text:p>0</text:p>
          </table:table-cell>
          <table:table-cell table:style-name="ce57" table:formula="of:=IF([.$B33]=3;1;0)+IF([.$C33]=3;1;0)+IF([.$D33]=3;1;0)+IF([.$E33]=3;1;0)+IF([.$F33]=3;1;0)+IF([.$G33]=3;1;0)+IF([.$H33]=3;1;0)+IF([.$I33]=3;1;0)+IF([.$J33]=3;1;0)+IF([.$K33]=3;1;0)+IF([.$L33]=3;1;0)+IF([.$M33]=3;1;0)+IF([.$N33]=3;1;0)+IF([.$O33]=3;1;0)+IF([.$P33]=3;1;0)+IF([.$Q33]=3;1;0)+IF([.$R33]=3;1;0)+IF([.$S33]=3;1;0)+IF([.$T33]=3;1;0)+IF([.$U33]=3;1;0)" office:value-type="float" office:value="0">
            <text:p>0</text:p>
          </table:table-cell>
          <table:table-cell table:style-name="ce57" table:formula="of:=IF([.$B33]=4;1;0)+IF([.$C33]=4;1;0)+IF([.$D33]=4;1;0)+IF([.$E33]=4;1;0)+IF([.$F33]=4;1;0)+IF([.$G33]=4;1;0)+IF([.$H33]=4;1;0)+IF([.$I33]=4;1;0)+IF([.$J33]=4;1;0)+IF([.$K33]=4;1;0)+IF([.$L33]=4;1;0)+IF([.$M33]=4;1;0)+IF([.$N33]=4;1;0)+IF([.$O33]=4;1;0)+IF([.$P33]=4;1;0)+IF([.$Q33]=4;1;0)+IF([.$R33]=4;1;0)+IF([.$S33]=4;1;0)+IF([.$T33]=4;1;0)+IF([.$U33]=4;1;0)" office:value-type="float" office:value="2">
            <text:p>2</text:p>
          </table:table-cell>
          <table:table-cell table:style-name="ce57" table:formula="of:=IF([.$B33]=5;1;0)+IF([.$C33]=5;1;0)+IF([.$D33]=5;1;0)+IF([.$E33]=5;1;0)+IF([.$F33]=5;1;0)+IF([.$G33]=5;1;0)+IF([.$H33]=5;1;0)+IF([.$I33]=5;1;0)+IF([.$J33]=5;1;0)+IF([.$K33]=5;1;0)+IF([.$L33]=5;1;0)+IF([.$M33]=5;1;0)+IF([.$N33]=5;1;0)+IF([.$O33]=5;1;0)+IF([.$P33]=5;1;0)+IF([.$Q33]=5;1;0)+IF([.$R33]=5;1;0)+IF([.$S33]=5;1;0)+IF([.$T33]=5;1;0)+IF([.$U33]=5;1;0)" office:value-type="float" office:value="1">
            <text:p>1</text:p>
          </table:table-cell>
          <table:table-cell table:style-name="ce57" table:formula="of:=IF([.$B33]=6;1;0)+IF([.$C33]=6;1;0)+IF([.$D33]=6;1;0)+IF([.$E33]=6;1;0)+IF([.$F33]=6;1;0)+IF([.$G33]=6;1;0)+IF([.$H33]=6;1;0)+IF([.$I33]=6;1;0)+IF([.$J33]=6;1;0)+IF([.$K33]=6;1;0)+IF([.$L33]=6;1;0)+IF([.$M33]=6;1;0)+IF([.$N33]=6;1;0)+IF([.$O33]=6;1;0)+IF([.$P33]=6;1;0)+IF([.$Q33]=6;1;0)+IF([.$R33]=6;1;0)+IF([.$S33]=6;1;0)+IF([.$T33]=6;1;0)+IF([.$U33]=6;1;0)" office:value-type="float" office:value="0">
            <text:p>0</text:p>
          </table:table-cell>
          <table:table-cell table:style-name="ce57" table:formula="of:=IF([.$B33]=7;1;0)+IF([.$C33]=7;1;0)+IF([.$D33]=7;1;0)+IF([.$E33]=7;1;0)+IF([.$F33]=7;1;0)+IF([.$G33]=7;1;0)+IF([.$H33]=7;1;0)+IF([.$I33]=7;1;0)+IF([.$J33]=7;1;0)+IF([.$K33]=7;1;0)+IF([.$L33]=7;1;0)+IF([.$M33]=7;1;0)+IF([.$N33]=7;1;0)+IF([.$O33]=7;1;0)+IF([.$P33]=7;1;0)+IF([.$Q33]=7;1;0)+IF([.$R33]=7;1;0)+IF([.$S33]=7;1;0)+IF([.$T33]=7;1;0)+IF([.$U33]=7;1;0)" office:value-type="float" office:value="6">
            <text:p>6</text:p>
          </table:table-cell>
          <table:table-cell table:style-name="ce57" table:formula="of:=IF([.$B33]=8;1;0)+IF([.$C33]=8;1;0)+IF([.$D33]=8;1;0)+IF([.$E33]=8;1;0)+IF([.$F33]=8;1;0)+IF([.$G33]=8;1;0)+IF([.$H33]=8;1;0)+IF([.$I33]=8;1;0)+IF([.$J33]=8;1;0)+IF([.$K33]=8;1;0)+IF([.$L33]=8;1;0)+IF([.$M33]=8;1;0)+IF([.$N33]=8;1;0)+IF([.$O33]=8;1;0)+IF([.$P33]=8;1;0)+IF([.$Q33]=8;1;0)+IF([.$R33]=8;1;0)+IF([.$S33]=8;1;0)+IF([.$T33]=8;1;0)+IF([.$U33]=8;1;0)" office:value-type="float" office:value="4">
            <text:p>4</text:p>
          </table:table-cell>
          <table:table-cell table:style-name="ce57" table:formula="of:=IF([.$B33]=9;1;0)+IF([.$C33]=9;1;0)+IF([.$D33]=9;1;0)+IF([.$E33]=9;1;0)+IF([.$F33]=9;1;0)+IF([.$G33]=9;1;0)+IF([.$H33]=9;1;0)+IF([.$I33]=9;1;0)+IF([.$J33]=9;1;0)+IF([.$K33]=9;1;0)+IF([.$L33]=9;1;0)+IF([.$M33]=9;1;0)+IF([.$N33]=9;1;0)+IF([.$O33]=9;1;0)+IF([.$P33]=9;1;0)+IF([.$Q33]=9;1;0)+IF([.$R33]=9;1;0)+IF([.$S33]=9;1;0)+IF([.$T33]=9;1;0)+IF([.$U33]=9;1;0)" office:value-type="float" office:value="1">
            <text:p>1</text:p>
          </table:table-cell>
          <table:table-cell table:style-name="ce57" table:formula="of:=IF([.$B33]=10;1;0)+IF([.$C33]=10;1;0)+IF([.$D33]=10;1;0)+IF([.$E33]=10;1;0)+IF([.$F33]=10;1;0)+IF([.$G33]=10;1;0)+IF([.$H33]=10;1;0)+IF([.$I33]=10;1;0)+IF([.$J33]=10;1;0)+IF([.$K33]=10;1;0)+IF([.$L33]=10;1;0)+IF([.$M33]=10;1;0)+IF([.$N33]=10;1;0)+IF([.$O33]=10;1;0)+IF([.$P33]=10;1;0)+IF([.$Q33]=10;1;0)+IF([.$R33]=10;1;0)+IF([.$S33]=10;1;0)+IF([.$T33]=10;1;0)+IF([.$U33]=10;1;0)" office:value-type="float" office:value="2">
            <text:p>2</text:p>
          </table:table-cell>
          <table:table-cell table:style-name="ce57" table:formula="of:=IF([.$B33]=11;1;0)+IF([.$C33]=11;1;0)+IF([.$D33]=11;1;0)+IF([.$E33]=11;1;0)+IF([.$F33]=11;1;0)+IF([.$G33]=11;1;0)+IF([.$H33]=11;1;0)+IF([.$I33]=11;1;0)+IF([.$J33]=11;1;0)+IF([.$K33]=11;1;0)+IF([.$L33]=11;1;0)+IF([.$M33]=11;1;0)+IF([.$N33]=11;1;0)+IF([.$O33]=11;1;0)+IF([.$P33]=11;1;0)+IF([.$Q33]=11;1;0)+IF([.$R33]=11;1;0)+IF([.$S33]=11;1;0)+IF([.$T33]=11;1;0)+IF([.$U33]=11;1;0)" office:value-type="float" office:value="2">
            <text:p>2</text:p>
          </table:table-cell>
          <table:table-cell table:style-name="ce57" table:formula="of:=IF([.$B33]=12;1;0)+IF([.$C33]=12;1;0)+IF([.$D33]=12;1;0)+IF([.$E33]=12;1;0)+IF([.$F33]=12;1;0)+IF([.$G33]=12;1;0)+IF([.$H33]=12;1;0)+IF([.$I33]=12;1;0)+IF([.$J33]=12;1;0)+IF([.$K33]=12;1;0)+IF([.$L33]=12;1;0)+IF([.$M33]=12;1;0)+IF([.$N33]=12;1;0)+IF([.$O33]=12;1;0)+IF([.$P33]=12;1;0)+IF([.$Q33]=12;1;0)+IF([.$R33]=12;1;0)+IF([.$S33]=12;1;0)+IF([.$T33]=12;1;0)+IF([.$U33]=12;1;0)" office:value-type="float" office:value="2">
            <text:p>2</text:p>
          </table:table-cell>
          <table:table-cell table:style-name="ce59" table:number-columns-repeated="2"/>
          <table:table-cell table:style-name="ce60" table:number-columns-repeated="989"/>
        </table:table-row>
        <table:table-row table:style-name="ro7">
          <table:table-cell/>
          <table:table-cell table:style-name="ce2" table:number-columns-repeated="16"/>
          <table:table-cell table:style-name="ce6" table:number-columns-repeated="4"/>
          <table:table-cell table:style-name="ce56"/>
          <table:table-cell table:style-name="ce58" table:number-columns-repeated="5"/>
          <table:table-cell table:style-name="ce47"/>
          <table:table-cell table:number-columns-repeated="996"/>
        </table:table-row>
        <table:table-row table:style-name="ro2">
          <table:table-cell/>
          <table:table-cell table:style-name="ce2"/>
          <table:table-cell table:style-name="ce54" office:value-type="string" table:number-columns-spanned="3" table:number-rows-spanned="1">
            <text:p>aantal ogen</text:p>
          </table:table-cell>
          <table:covered-table-cell table:number-columns-repeated="2" table:style-name="ce54"/>
          <table:table-cell table:style-name="ce55" office:value-type="float" office:value="2">
            <text:p>2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4">
            <text:p>4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6">
            <text:p>6</text:p>
          </table:table-cell>
          <table:table-cell table:style-name="ce55" office:value-type="float" office:value="7">
            <text:p>7</text:p>
          </table:table-cell>
          <table:table-cell table:style-name="ce55" office:value-type="float" office:value="8">
            <text:p>8</text:p>
          </table:table-cell>
          <table:table-cell table:style-name="ce55" office:value-type="float" office:value="9">
            <text:p>9</text:p>
          </table:table-cell>
          <table:table-cell table:style-name="ce55" office:value-type="float" office:value="10">
            <text:p>10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12">
            <text:p>12</text:p>
          </table:table-cell>
          <table:table-cell table:style-name="ce2"/>
          <table:table-cell table:style-name="ce6" table:number-columns-repeated="4"/>
          <table:table-cell table:number-columns-repeated="1003"/>
        </table:table-row>
        <table:table-row table:style-name="ro2">
          <table:table-cell/>
          <table:table-cell table:style-name="ce2"/>
          <table:table-cell table:style-name="ce54" office:value-type="string" table:number-columns-spanned="3" table:number-rows-spanned="1">
            <text:p>aantal keer</text:p>
          </table:table-cell>
          <table:covered-table-cell table:number-columns-repeated="2" table:style-name="ce54"/>
          <table:table-cell table:style-name="ce55" table:formula="of:=SUM([.W4:.W33])" office:value-type="float" office:value="20">
            <text:p>20</text:p>
          </table:table-cell>
          <table:table-cell table:style-name="ce55" table:formula="of:=SUM([.X4:.X33])" office:value-type="float" office:value="38">
            <text:p>38</text:p>
          </table:table-cell>
          <table:table-cell table:style-name="ce55" table:formula="of:=SUM([.Y4:.Y33])" office:value-type="float" office:value="48">
            <text:p>48</text:p>
          </table:table-cell>
          <table:table-cell table:style-name="ce55" table:formula="of:=SUM([.Z4:.Z33])" office:value-type="float" office:value="73">
            <text:p>73</text:p>
          </table:table-cell>
          <table:table-cell table:style-name="ce55" table:formula="of:=SUM([.AA4:.AA33])" office:value-type="float" office:value="69">
            <text:p>69</text:p>
          </table:table-cell>
          <table:table-cell table:style-name="ce55" table:formula="of:=SUM([.AB4:.AB33])" office:value-type="float" office:value="99">
            <text:p>99</text:p>
          </table:table-cell>
          <table:table-cell table:style-name="ce55" table:formula="of:=SUM([.AC4:.AC33])" office:value-type="float" office:value="83">
            <text:p>83</text:p>
          </table:table-cell>
          <table:table-cell table:style-name="ce55" table:formula="of:=SUM([.AD4:.AD33])" office:value-type="float" office:value="68">
            <text:p>68</text:p>
          </table:table-cell>
          <table:table-cell table:style-name="ce55" table:formula="of:=SUM([.AE4:.AE33])" office:value-type="float" office:value="46">
            <text:p>46</text:p>
          </table:table-cell>
          <table:table-cell table:style-name="ce55" table:formula="of:=SUM([.AF4:.AF33])" office:value-type="float" office:value="38">
            <text:p>38</text:p>
          </table:table-cell>
          <table:table-cell table:style-name="ce55" table:formula="of:=SUM([.AG4:.AG33])" office:value-type="float" office:value="18">
            <text:p>18</text:p>
          </table:table-cell>
          <table:table-cell table:style-name="ce2"/>
          <table:table-cell table:style-name="ce6" table:number-columns-repeated="4"/>
          <table:table-cell table:number-columns-repeated="1003"/>
        </table:table-row>
        <table:table-row table:style-name="ro5">
          <table:table-cell/>
          <table:table-cell table:style-name="ce2" table:number-columns-repeated="16"/>
          <table:table-cell table:style-name="ce6" table:number-columns-repeated="4"/>
          <table:table-cell table:number-columns-repeated="1003"/>
        </table:table-row>
        <table:table-row table:style-name="ro2" table:number-rows-repeated="33">
          <table:table-cell/>
          <table:table-cell table:style-name="ce6" table:number-columns-repeated="20"/>
          <table:table-cell table:number-columns-repeated="1003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 geldstuk" table:style-name="ta4" table:print="false">
        <office:forms form:automatic-focus="false" form:apply-design-mode="false"/>
        <table:table-column table:style-name="co1" table:default-cell-style-name="ce6"/>
        <table:table-column table:style-name="co4" table:default-cell-style-name="Default"/>
        <table:table-column table:style-name="co1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3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default-cell-style-name="Default"/>
        <table:table-column table:style-name="co14" table:default-cell-style-name="Default"/>
        <table:table-column table:style-name="co10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5" table:default-cell-style-name="ce6"/>
        <table:table-column table:style-name="co9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10" table:default-cell-style-name="ce34"/>
        <table:table-column table:style-name="co10" table:default-cell-style-name="ce6"/>
        <table:table-column table:style-name="co11" table:number-columns-repeated="222" table:default-cell-style-name="Default"/>
        <table:table-column table:style-name="co12" table:number-columns-repeated="768" table:default-cell-style-name="Default"/>
        <table:table-row table:style-name="ro1">
          <table:table-cell table:style-name="ce1"/>
          <table:table-cell table:style-name="ce1" office:value-type="string" table:number-columns-spanned="20" table:number-rows-spanned="1">
            <text:p>Werpen met één geldstuk</text:p>
          </table:table-cell>
          <table:covered-table-cell table:number-columns-repeated="19" table:style-name="ce1"/>
          <table:table-cell table:style-name="ce1" table:number-columns-repeated="11"/>
          <table:table-cell table:style-name="ce31"/>
          <table:table-cell table:style-name="ce1" table:number-columns-repeated="991"/>
        </table:table-row>
        <table:table-row table:style-name="ro3">
          <table:table-cell/>
          <table:table-cell table:style-name="ce6" office:value-type="string" table:number-columns-spanned="20" table:number-rows-spanned="1">
            <text:p>Selecteer cel B3 en kopieer deze naar alle zichtbare cellen met de vulgreep. </text:p>
          </table:table-cell>
          <table:covered-table-cell table:number-columns-repeated="19" table:style-name="ce6"/>
          <table:table-cell table:style-name="ce47" table:number-columns-repeated="8"/>
          <table:table-cell table:number-columns-repeated="995"/>
        </table:table-row>
        <table:table-row table:style-name="ro2">
          <table:table-cell/>
          <table:table-cell table:style-name="ce6" office:value-type="string" table:number-columns-spanned="20" table:number-rows-spanned="1">
            <text:p>Je hebt dan 600 keer met één geldstuk gegooid!</text:p>
          </table:table-cell>
          <table:covered-table-cell table:number-columns-repeated="19" table:style-name="ce6"/>
          <table:table-cell table:style-name="ce47" table:number-columns-repeated="8"/>
          <table:table-cell table:number-columns-repeated="995"/>
        </table:table-row>
        <table:table-row table:style-name="ro4">
          <table:table-cell table:style-name="ce35"/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48"/>
          <table:table-cell table:style-name="ce49" table:formula="of:=IF([.$B4]=0;1;0)+IF([.$C4]=0;1;0)+IF([.$D4]=0;1;0)+IF([.$E4]=0;1;0)+IF([.$F4]=0;1;0)+IF([.$G4]=0;1;0)+IF([.$H4]=0;1;0)+IF([.$I4]=0;1;0)+IF([.$J4]=0;1;0)+IF([.$K4]=0;1;0)+IF([.$L4]=0;1;0)+IF([.$M4]=0;1;0)+IF([.$N4]=0;1;0)+IF([.$O4]=0;1;0)+IF([.$P4]=0;1;0)+IF([.$Q4]=0;1;0)+IF([.$R4]=0;1;0)+IF([.$S4]=0;1;0)+IF([.$T4]=0;1;0)+IF([.$U4]=0;1;0)" office:value-type="float" office:value="8">
            <text:p>8</text:p>
          </table:table-cell>
          <table:table-cell table:style-name="ce49" table:formula="of:=IF([.$B4]=1;1;0)+IF([.$C4]=1;1;0)+IF([.$D4]=1;1;0)+IF([.$E4]=1;1;0)+IF([.$F4]=1;1;0)+IF([.$G4]=1;1;0)+IF([.$H4]=1;1;0)+IF([.$I4]=1;1;0)+IF([.$J4]=1;1;0)+IF([.$K4]=1;1;0)+IF([.$L4]=1;1;0)+IF([.$M4]=1;1;0)+IF([.$N4]=1;1;0)+IF([.$O4]=1;1;0)+IF([.$P4]=1;1;0)+IF([.$Q4]=1;1;0)+IF([.$R4]=1;1;0)+IF([.$S4]=1;1;0)+IF([.$T4]=1;1;0)+IF([.$U4]=1;1;0)" office:value-type="float" office:value="12">
            <text:p>12</text:p>
          </table:table-cell>
          <table:table-cell table:style-name="ce49" table:formula="of:=IF([.$B4]=3;1;0)+IF([.$C4]=3;1;0)+IF([.$D4]=3;1;0)+IF([.$E4]=3;1;0)+IF([.$F4]=3;1;0)+IF([.$G4]=3;1;0)+IF([.$H4]=3;1;0)+IF([.$I4]=3;1;0)+IF([.$J4]=3;1;0)+IF([.$K4]=3;1;0)+IF([.$L4]=3;1;0)+IF([.$M4]=3;1;0)+IF([.$N4]=3;1;0)+IF([.$O4]=3;1;0)+IF([.$P4]=3;1;0)+IF([.$Q4]=3;1;0)+IF([.$R4]=3;1;0)+IF([.$S4]=3;1;0)+IF([.$T4]=3;1;0)+IF([.$U4]=3;1;0)" office:value-type="float" office:value="0">
            <text:p>0</text:p>
          </table:table-cell>
          <table:table-cell table:style-name="ce49" table:formula="of:=IF([.$B4]=4;1;0)+IF([.$C4]=4;1;0)+IF([.$D4]=4;1;0)+IF([.$E4]=4;1;0)+IF([.$F4]=4;1;0)+IF([.$G4]=4;1;0)+IF([.$H4]=4;1;0)+IF([.$I4]=4;1;0)+IF([.$J4]=4;1;0)+IF([.$K4]=4;1;0)+IF([.$L4]=4;1;0)+IF([.$M4]=4;1;0)+IF([.$N4]=4;1;0)+IF([.$O4]=4;1;0)+IF([.$P4]=4;1;0)+IF([.$Q4]=4;1;0)+IF([.$R4]=4;1;0)+IF([.$S4]=4;1;0)+IF([.$T4]=4;1;0)+IF([.$U4]=4;1;0)" office:value-type="float" office:value="0">
            <text:p>0</text:p>
          </table:table-cell>
          <table:table-cell table:style-name="ce49" table:formula="of:=IF([.$B4]=5;1;0)+IF([.$C4]=5;1;0)+IF([.$D4]=5;1;0)+IF([.$E4]=5;1;0)+IF([.$F4]=5;1;0)+IF([.$G4]=5;1;0)+IF([.$H4]=5;1;0)+IF([.$I4]=5;1;0)+IF([.$J4]=5;1;0)+IF([.$K4]=5;1;0)+IF([.$L4]=5;1;0)+IF([.$M4]=5;1;0)+IF([.$N4]=5;1;0)+IF([.$O4]=5;1;0)+IF([.$P4]=5;1;0)+IF([.$Q4]=5;1;0)+IF([.$R4]=5;1;0)+IF([.$S4]=5;1;0)+IF([.$T4]=5;1;0)+IF([.$U4]=5;1;0)" office:value-type="float" office:value="0">
            <text:p>0</text:p>
          </table:table-cell>
          <table:table-cell table:style-name="ce49" table:formula="of:=IF([.$B4]=6;1;0)+IF([.$C4]=6;1;0)+IF([.$D4]=6;1;0)+IF([.$E4]=6;1;0)+IF([.$F4]=6;1;0)+IF([.$G4]=6;1;0)+IF([.$H4]=6;1;0)+IF([.$I4]=6;1;0)+IF([.$J4]=6;1;0)+IF([.$K4]=6;1;0)+IF([.$L4]=6;1;0)+IF([.$M4]=6;1;0)+IF([.$N4]=6;1;0)+IF([.$O4]=6;1;0)+IF([.$P4]=6;1;0)+IF([.$Q4]=6;1;0)+IF([.$R4]=6;1;0)+IF([.$S4]=6;1;0)+IF([.$T4]=6;1;0)+IF([.$U4]=6;1;0)" office:value-type="float" office:value="0">
            <text:p>0</text:p>
          </table:table-cell>
          <table:table-cell table:style-name="ce48"/>
          <table:table-cell table:style-name="ce35" table:number-columns-repeated="3"/>
          <table:table-cell table:style-name="ce48"/>
          <table:table-cell table:style-name="ce35"/>
          <table:table-cell table:style-name="ce51" table:number-columns-repeated="990"/>
        </table:table-row>
        <table:table-row table:style-name="ro4">
          <table:table-cell table:style-name="ce35"/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48"/>
          <table:table-cell table:style-name="ce49" table:formula="of:=IF([.$B5]=0;1;0)+IF([.$C5]=0;1;0)+IF([.$D5]=0;1;0)+IF([.$E5]=0;1;0)+IF([.$F5]=0;1;0)+IF([.$G5]=0;1;0)+IF([.$H5]=0;1;0)+IF([.$I5]=0;1;0)+IF([.$J5]=0;1;0)+IF([.$K5]=0;1;0)+IF([.$L5]=0;1;0)+IF([.$M5]=0;1;0)+IF([.$N5]=0;1;0)+IF([.$O5]=0;1;0)+IF([.$P5]=0;1;0)+IF([.$Q5]=0;1;0)+IF([.$R5]=0;1;0)+IF([.$S5]=0;1;0)+IF([.$T5]=0;1;0)+IF([.$U5]=0;1;0)" office:value-type="float" office:value="14">
            <text:p>14</text:p>
          </table:table-cell>
          <table:table-cell table:style-name="ce49" table:formula="of:=IF([.$B5]=1;1;0)+IF([.$C5]=1;1;0)+IF([.$D5]=1;1;0)+IF([.$E5]=1;1;0)+IF([.$F5]=1;1;0)+IF([.$G5]=1;1;0)+IF([.$H5]=1;1;0)+IF([.$I5]=1;1;0)+IF([.$J5]=1;1;0)+IF([.$K5]=1;1;0)+IF([.$L5]=1;1;0)+IF([.$M5]=1;1;0)+IF([.$N5]=1;1;0)+IF([.$O5]=1;1;0)+IF([.$P5]=1;1;0)+IF([.$Q5]=1;1;0)+IF([.$R5]=1;1;0)+IF([.$S5]=1;1;0)+IF([.$T5]=1;1;0)+IF([.$U5]=1;1;0)" office:value-type="float" office:value="6">
            <text:p>6</text:p>
          </table:table-cell>
          <table:table-cell table:style-name="ce49" table:formula="of:=IF([.$B5]=3;1;0)+IF([.$C5]=3;1;0)+IF([.$D5]=3;1;0)+IF([.$E5]=3;1;0)+IF([.$F5]=3;1;0)+IF([.$G5]=3;1;0)+IF([.$H5]=3;1;0)+IF([.$I5]=3;1;0)+IF([.$J5]=3;1;0)+IF([.$K5]=3;1;0)+IF([.$L5]=3;1;0)+IF([.$M5]=3;1;0)+IF([.$N5]=3;1;0)+IF([.$O5]=3;1;0)+IF([.$P5]=3;1;0)+IF([.$Q5]=3;1;0)+IF([.$R5]=3;1;0)+IF([.$S5]=3;1;0)+IF([.$T5]=3;1;0)+IF([.$U5]=3;1;0)" office:value-type="float" office:value="0">
            <text:p>0</text:p>
          </table:table-cell>
          <table:table-cell table:style-name="ce49" table:formula="of:=IF([.$B5]=4;1;0)+IF([.$C5]=4;1;0)+IF([.$D5]=4;1;0)+IF([.$E5]=4;1;0)+IF([.$F5]=4;1;0)+IF([.$G5]=4;1;0)+IF([.$H5]=4;1;0)+IF([.$I5]=4;1;0)+IF([.$J5]=4;1;0)+IF([.$K5]=4;1;0)+IF([.$L5]=4;1;0)+IF([.$M5]=4;1;0)+IF([.$N5]=4;1;0)+IF([.$O5]=4;1;0)+IF([.$P5]=4;1;0)+IF([.$Q5]=4;1;0)+IF([.$R5]=4;1;0)+IF([.$S5]=4;1;0)+IF([.$T5]=4;1;0)+IF([.$U5]=4;1;0)" office:value-type="float" office:value="0">
            <text:p>0</text:p>
          </table:table-cell>
          <table:table-cell table:style-name="ce49" table:formula="of:=IF([.$B5]=5;1;0)+IF([.$C5]=5;1;0)+IF([.$D5]=5;1;0)+IF([.$E5]=5;1;0)+IF([.$F5]=5;1;0)+IF([.$G5]=5;1;0)+IF([.$H5]=5;1;0)+IF([.$I5]=5;1;0)+IF([.$J5]=5;1;0)+IF([.$K5]=5;1;0)+IF([.$L5]=5;1;0)+IF([.$M5]=5;1;0)+IF([.$N5]=5;1;0)+IF([.$O5]=5;1;0)+IF([.$P5]=5;1;0)+IF([.$Q5]=5;1;0)+IF([.$R5]=5;1;0)+IF([.$S5]=5;1;0)+IF([.$T5]=5;1;0)+IF([.$U5]=5;1;0)" office:value-type="float" office:value="0">
            <text:p>0</text:p>
          </table:table-cell>
          <table:table-cell table:style-name="ce49" table:formula="of:=IF([.$B5]=6;1;0)+IF([.$C5]=6;1;0)+IF([.$D5]=6;1;0)+IF([.$E5]=6;1;0)+IF([.$F5]=6;1;0)+IF([.$G5]=6;1;0)+IF([.$H5]=6;1;0)+IF([.$I5]=6;1;0)+IF([.$J5]=6;1;0)+IF([.$K5]=6;1;0)+IF([.$L5]=6;1;0)+IF([.$M5]=6;1;0)+IF([.$N5]=6;1;0)+IF([.$O5]=6;1;0)+IF([.$P5]=6;1;0)+IF([.$Q5]=6;1;0)+IF([.$R5]=6;1;0)+IF([.$S5]=6;1;0)+IF([.$T5]=6;1;0)+IF([.$U5]=6;1;0)" office:value-type="float" office:value="0">
            <text:p>0</text:p>
          </table:table-cell>
          <table:table-cell table:style-name="ce48"/>
          <table:table-cell table:style-name="ce35" table:number-columns-repeated="3"/>
          <table:table-cell table:style-name="ce48"/>
          <table:table-cell table:style-name="ce35"/>
          <table:table-cell table:style-name="ce51" table:number-columns-repeated="990"/>
        </table:table-row>
        <table:table-row table:style-name="ro4">
          <table:table-cell table:style-name="ce35"/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48"/>
          <table:table-cell table:style-name="ce49" table:formula="of:=IF([.$B6]=0;1;0)+IF([.$C6]=0;1;0)+IF([.$D6]=0;1;0)+IF([.$E6]=0;1;0)+IF([.$F6]=0;1;0)+IF([.$G6]=0;1;0)+IF([.$H6]=0;1;0)+IF([.$I6]=0;1;0)+IF([.$J6]=0;1;0)+IF([.$K6]=0;1;0)+IF([.$L6]=0;1;0)+IF([.$M6]=0;1;0)+IF([.$N6]=0;1;0)+IF([.$O6]=0;1;0)+IF([.$P6]=0;1;0)+IF([.$Q6]=0;1;0)+IF([.$R6]=0;1;0)+IF([.$S6]=0;1;0)+IF([.$T6]=0;1;0)+IF([.$U6]=0;1;0)" office:value-type="float" office:value="6">
            <text:p>6</text:p>
          </table:table-cell>
          <table:table-cell table:style-name="ce49" table:formula="of:=IF([.$B6]=1;1;0)+IF([.$C6]=1;1;0)+IF([.$D6]=1;1;0)+IF([.$E6]=1;1;0)+IF([.$F6]=1;1;0)+IF([.$G6]=1;1;0)+IF([.$H6]=1;1;0)+IF([.$I6]=1;1;0)+IF([.$J6]=1;1;0)+IF([.$K6]=1;1;0)+IF([.$L6]=1;1;0)+IF([.$M6]=1;1;0)+IF([.$N6]=1;1;0)+IF([.$O6]=1;1;0)+IF([.$P6]=1;1;0)+IF([.$Q6]=1;1;0)+IF([.$R6]=1;1;0)+IF([.$S6]=1;1;0)+IF([.$T6]=1;1;0)+IF([.$U6]=1;1;0)" office:value-type="float" office:value="14">
            <text:p>14</text:p>
          </table:table-cell>
          <table:table-cell table:style-name="ce49" table:formula="of:=IF([.$B6]=3;1;0)+IF([.$C6]=3;1;0)+IF([.$D6]=3;1;0)+IF([.$E6]=3;1;0)+IF([.$F6]=3;1;0)+IF([.$G6]=3;1;0)+IF([.$H6]=3;1;0)+IF([.$I6]=3;1;0)+IF([.$J6]=3;1;0)+IF([.$K6]=3;1;0)+IF([.$L6]=3;1;0)+IF([.$M6]=3;1;0)+IF([.$N6]=3;1;0)+IF([.$O6]=3;1;0)+IF([.$P6]=3;1;0)+IF([.$Q6]=3;1;0)+IF([.$R6]=3;1;0)+IF([.$S6]=3;1;0)+IF([.$T6]=3;1;0)+IF([.$U6]=3;1;0)" office:value-type="float" office:value="0">
            <text:p>0</text:p>
          </table:table-cell>
          <table:table-cell table:style-name="ce49" table:formula="of:=IF([.$B6]=4;1;0)+IF([.$C6]=4;1;0)+IF([.$D6]=4;1;0)+IF([.$E6]=4;1;0)+IF([.$F6]=4;1;0)+IF([.$G6]=4;1;0)+IF([.$H6]=4;1;0)+IF([.$I6]=4;1;0)+IF([.$J6]=4;1;0)+IF([.$K6]=4;1;0)+IF([.$L6]=4;1;0)+IF([.$M6]=4;1;0)+IF([.$N6]=4;1;0)+IF([.$O6]=4;1;0)+IF([.$P6]=4;1;0)+IF([.$Q6]=4;1;0)+IF([.$R6]=4;1;0)+IF([.$S6]=4;1;0)+IF([.$T6]=4;1;0)+IF([.$U6]=4;1;0)" office:value-type="float" office:value="0">
            <text:p>0</text:p>
          </table:table-cell>
          <table:table-cell table:style-name="ce49" table:formula="of:=IF([.$B6]=5;1;0)+IF([.$C6]=5;1;0)+IF([.$D6]=5;1;0)+IF([.$E6]=5;1;0)+IF([.$F6]=5;1;0)+IF([.$G6]=5;1;0)+IF([.$H6]=5;1;0)+IF([.$I6]=5;1;0)+IF([.$J6]=5;1;0)+IF([.$K6]=5;1;0)+IF([.$L6]=5;1;0)+IF([.$M6]=5;1;0)+IF([.$N6]=5;1;0)+IF([.$O6]=5;1;0)+IF([.$P6]=5;1;0)+IF([.$Q6]=5;1;0)+IF([.$R6]=5;1;0)+IF([.$S6]=5;1;0)+IF([.$T6]=5;1;0)+IF([.$U6]=5;1;0)" office:value-type="float" office:value="0">
            <text:p>0</text:p>
          </table:table-cell>
          <table:table-cell table:style-name="ce49" table:formula="of:=IF([.$B6]=6;1;0)+IF([.$C6]=6;1;0)+IF([.$D6]=6;1;0)+IF([.$E6]=6;1;0)+IF([.$F6]=6;1;0)+IF([.$G6]=6;1;0)+IF([.$H6]=6;1;0)+IF([.$I6]=6;1;0)+IF([.$J6]=6;1;0)+IF([.$K6]=6;1;0)+IF([.$L6]=6;1;0)+IF([.$M6]=6;1;0)+IF([.$N6]=6;1;0)+IF([.$O6]=6;1;0)+IF([.$P6]=6;1;0)+IF([.$Q6]=6;1;0)+IF([.$R6]=6;1;0)+IF([.$S6]=6;1;0)+IF([.$T6]=6;1;0)+IF([.$U6]=6;1;0)" office:value-type="float" office:value="0">
            <text:p>0</text:p>
          </table:table-cell>
          <table:table-cell table:style-name="ce48"/>
          <table:table-cell table:style-name="ce35" table:number-columns-repeated="3"/>
          <table:table-cell table:style-name="ce48"/>
          <table:table-cell table:style-name="ce35"/>
          <table:table-cell table:style-name="ce51" table:number-columns-repeated="990"/>
        </table:table-row>
        <table:table-row table:style-name="ro4">
          <table:table-cell table:style-name="ce35"/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48"/>
          <table:table-cell table:style-name="ce49" table:formula="of:=IF([.$B7]=0;1;0)+IF([.$C7]=0;1;0)+IF([.$D7]=0;1;0)+IF([.$E7]=0;1;0)+IF([.$F7]=0;1;0)+IF([.$G7]=0;1;0)+IF([.$H7]=0;1;0)+IF([.$I7]=0;1;0)+IF([.$J7]=0;1;0)+IF([.$K7]=0;1;0)+IF([.$L7]=0;1;0)+IF([.$M7]=0;1;0)+IF([.$N7]=0;1;0)+IF([.$O7]=0;1;0)+IF([.$P7]=0;1;0)+IF([.$Q7]=0;1;0)+IF([.$R7]=0;1;0)+IF([.$S7]=0;1;0)+IF([.$T7]=0;1;0)+IF([.$U7]=0;1;0)" office:value-type="float" office:value="11">
            <text:p>11</text:p>
          </table:table-cell>
          <table:table-cell table:style-name="ce49" table:formula="of:=IF([.$B7]=1;1;0)+IF([.$C7]=1;1;0)+IF([.$D7]=1;1;0)+IF([.$E7]=1;1;0)+IF([.$F7]=1;1;0)+IF([.$G7]=1;1;0)+IF([.$H7]=1;1;0)+IF([.$I7]=1;1;0)+IF([.$J7]=1;1;0)+IF([.$K7]=1;1;0)+IF([.$L7]=1;1;0)+IF([.$M7]=1;1;0)+IF([.$N7]=1;1;0)+IF([.$O7]=1;1;0)+IF([.$P7]=1;1;0)+IF([.$Q7]=1;1;0)+IF([.$R7]=1;1;0)+IF([.$S7]=1;1;0)+IF([.$T7]=1;1;0)+IF([.$U7]=1;1;0)" office:value-type="float" office:value="9">
            <text:p>9</text:p>
          </table:table-cell>
          <table:table-cell table:style-name="ce49" table:formula="of:=IF([.$B7]=3;1;0)+IF([.$C7]=3;1;0)+IF([.$D7]=3;1;0)+IF([.$E7]=3;1;0)+IF([.$F7]=3;1;0)+IF([.$G7]=3;1;0)+IF([.$H7]=3;1;0)+IF([.$I7]=3;1;0)+IF([.$J7]=3;1;0)+IF([.$K7]=3;1;0)+IF([.$L7]=3;1;0)+IF([.$M7]=3;1;0)+IF([.$N7]=3;1;0)+IF([.$O7]=3;1;0)+IF([.$P7]=3;1;0)+IF([.$Q7]=3;1;0)+IF([.$R7]=3;1;0)+IF([.$S7]=3;1;0)+IF([.$T7]=3;1;0)+IF([.$U7]=3;1;0)" office:value-type="float" office:value="0">
            <text:p>0</text:p>
          </table:table-cell>
          <table:table-cell table:style-name="ce49" table:formula="of:=IF([.$B7]=4;1;0)+IF([.$C7]=4;1;0)+IF([.$D7]=4;1;0)+IF([.$E7]=4;1;0)+IF([.$F7]=4;1;0)+IF([.$G7]=4;1;0)+IF([.$H7]=4;1;0)+IF([.$I7]=4;1;0)+IF([.$J7]=4;1;0)+IF([.$K7]=4;1;0)+IF([.$L7]=4;1;0)+IF([.$M7]=4;1;0)+IF([.$N7]=4;1;0)+IF([.$O7]=4;1;0)+IF([.$P7]=4;1;0)+IF([.$Q7]=4;1;0)+IF([.$R7]=4;1;0)+IF([.$S7]=4;1;0)+IF([.$T7]=4;1;0)+IF([.$U7]=4;1;0)" office:value-type="float" office:value="0">
            <text:p>0</text:p>
          </table:table-cell>
          <table:table-cell table:style-name="ce49" table:formula="of:=IF([.$B7]=5;1;0)+IF([.$C7]=5;1;0)+IF([.$D7]=5;1;0)+IF([.$E7]=5;1;0)+IF([.$F7]=5;1;0)+IF([.$G7]=5;1;0)+IF([.$H7]=5;1;0)+IF([.$I7]=5;1;0)+IF([.$J7]=5;1;0)+IF([.$K7]=5;1;0)+IF([.$L7]=5;1;0)+IF([.$M7]=5;1;0)+IF([.$N7]=5;1;0)+IF([.$O7]=5;1;0)+IF([.$P7]=5;1;0)+IF([.$Q7]=5;1;0)+IF([.$R7]=5;1;0)+IF([.$S7]=5;1;0)+IF([.$T7]=5;1;0)+IF([.$U7]=5;1;0)" office:value-type="float" office:value="0">
            <text:p>0</text:p>
          </table:table-cell>
          <table:table-cell table:style-name="ce49" table:formula="of:=IF([.$B7]=6;1;0)+IF([.$C7]=6;1;0)+IF([.$D7]=6;1;0)+IF([.$E7]=6;1;0)+IF([.$F7]=6;1;0)+IF([.$G7]=6;1;0)+IF([.$H7]=6;1;0)+IF([.$I7]=6;1;0)+IF([.$J7]=6;1;0)+IF([.$K7]=6;1;0)+IF([.$L7]=6;1;0)+IF([.$M7]=6;1;0)+IF([.$N7]=6;1;0)+IF([.$O7]=6;1;0)+IF([.$P7]=6;1;0)+IF([.$Q7]=6;1;0)+IF([.$R7]=6;1;0)+IF([.$S7]=6;1;0)+IF([.$T7]=6;1;0)+IF([.$U7]=6;1;0)" office:value-type="float" office:value="0">
            <text:p>0</text:p>
          </table:table-cell>
          <table:table-cell table:style-name="ce48"/>
          <table:table-cell table:style-name="ce35" table:number-columns-repeated="3"/>
          <table:table-cell table:style-name="ce48"/>
          <table:table-cell table:style-name="ce35"/>
          <table:table-cell table:style-name="ce51" table:number-columns-repeated="990"/>
        </table:table-row>
        <table:table-row table:style-name="ro4">
          <table:table-cell table:style-name="ce35"/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48"/>
          <table:table-cell table:style-name="ce49" table:formula="of:=IF([.$B8]=0;1;0)+IF([.$C8]=0;1;0)+IF([.$D8]=0;1;0)+IF([.$E8]=0;1;0)+IF([.$F8]=0;1;0)+IF([.$G8]=0;1;0)+IF([.$H8]=0;1;0)+IF([.$I8]=0;1;0)+IF([.$J8]=0;1;0)+IF([.$K8]=0;1;0)+IF([.$L8]=0;1;0)+IF([.$M8]=0;1;0)+IF([.$N8]=0;1;0)+IF([.$O8]=0;1;0)+IF([.$P8]=0;1;0)+IF([.$Q8]=0;1;0)+IF([.$R8]=0;1;0)+IF([.$S8]=0;1;0)+IF([.$T8]=0;1;0)+IF([.$U8]=0;1;0)" office:value-type="float" office:value="7">
            <text:p>7</text:p>
          </table:table-cell>
          <table:table-cell table:style-name="ce49" table:formula="of:=IF([.$B8]=1;1;0)+IF([.$C8]=1;1;0)+IF([.$D8]=1;1;0)+IF([.$E8]=1;1;0)+IF([.$F8]=1;1;0)+IF([.$G8]=1;1;0)+IF([.$H8]=1;1;0)+IF([.$I8]=1;1;0)+IF([.$J8]=1;1;0)+IF([.$K8]=1;1;0)+IF([.$L8]=1;1;0)+IF([.$M8]=1;1;0)+IF([.$N8]=1;1;0)+IF([.$O8]=1;1;0)+IF([.$P8]=1;1;0)+IF([.$Q8]=1;1;0)+IF([.$R8]=1;1;0)+IF([.$S8]=1;1;0)+IF([.$T8]=1;1;0)+IF([.$U8]=1;1;0)" office:value-type="float" office:value="13">
            <text:p>13</text:p>
          </table:table-cell>
          <table:table-cell table:style-name="ce49" table:formula="of:=IF([.$B8]=3;1;0)+IF([.$C8]=3;1;0)+IF([.$D8]=3;1;0)+IF([.$E8]=3;1;0)+IF([.$F8]=3;1;0)+IF([.$G8]=3;1;0)+IF([.$H8]=3;1;0)+IF([.$I8]=3;1;0)+IF([.$J8]=3;1;0)+IF([.$K8]=3;1;0)+IF([.$L8]=3;1;0)+IF([.$M8]=3;1;0)+IF([.$N8]=3;1;0)+IF([.$O8]=3;1;0)+IF([.$P8]=3;1;0)+IF([.$Q8]=3;1;0)+IF([.$R8]=3;1;0)+IF([.$S8]=3;1;0)+IF([.$T8]=3;1;0)+IF([.$U8]=3;1;0)" office:value-type="float" office:value="0">
            <text:p>0</text:p>
          </table:table-cell>
          <table:table-cell table:style-name="ce49" table:formula="of:=IF([.$B8]=4;1;0)+IF([.$C8]=4;1;0)+IF([.$D8]=4;1;0)+IF([.$E8]=4;1;0)+IF([.$F8]=4;1;0)+IF([.$G8]=4;1;0)+IF([.$H8]=4;1;0)+IF([.$I8]=4;1;0)+IF([.$J8]=4;1;0)+IF([.$K8]=4;1;0)+IF([.$L8]=4;1;0)+IF([.$M8]=4;1;0)+IF([.$N8]=4;1;0)+IF([.$O8]=4;1;0)+IF([.$P8]=4;1;0)+IF([.$Q8]=4;1;0)+IF([.$R8]=4;1;0)+IF([.$S8]=4;1;0)+IF([.$T8]=4;1;0)+IF([.$U8]=4;1;0)" office:value-type="float" office:value="0">
            <text:p>0</text:p>
          </table:table-cell>
          <table:table-cell table:style-name="ce49" table:formula="of:=IF([.$B8]=5;1;0)+IF([.$C8]=5;1;0)+IF([.$D8]=5;1;0)+IF([.$E8]=5;1;0)+IF([.$F8]=5;1;0)+IF([.$G8]=5;1;0)+IF([.$H8]=5;1;0)+IF([.$I8]=5;1;0)+IF([.$J8]=5;1;0)+IF([.$K8]=5;1;0)+IF([.$L8]=5;1;0)+IF([.$M8]=5;1;0)+IF([.$N8]=5;1;0)+IF([.$O8]=5;1;0)+IF([.$P8]=5;1;0)+IF([.$Q8]=5;1;0)+IF([.$R8]=5;1;0)+IF([.$S8]=5;1;0)+IF([.$T8]=5;1;0)+IF([.$U8]=5;1;0)" office:value-type="float" office:value="0">
            <text:p>0</text:p>
          </table:table-cell>
          <table:table-cell table:style-name="ce49" table:formula="of:=IF([.$B8]=6;1;0)+IF([.$C8]=6;1;0)+IF([.$D8]=6;1;0)+IF([.$E8]=6;1;0)+IF([.$F8]=6;1;0)+IF([.$G8]=6;1;0)+IF([.$H8]=6;1;0)+IF([.$I8]=6;1;0)+IF([.$J8]=6;1;0)+IF([.$K8]=6;1;0)+IF([.$L8]=6;1;0)+IF([.$M8]=6;1;0)+IF([.$N8]=6;1;0)+IF([.$O8]=6;1;0)+IF([.$P8]=6;1;0)+IF([.$Q8]=6;1;0)+IF([.$R8]=6;1;0)+IF([.$S8]=6;1;0)+IF([.$T8]=6;1;0)+IF([.$U8]=6;1;0)" office:value-type="float" office:value="0">
            <text:p>0</text:p>
          </table:table-cell>
          <table:table-cell table:style-name="ce48"/>
          <table:table-cell table:style-name="ce35" table:number-columns-repeated="3"/>
          <table:table-cell table:style-name="ce48"/>
          <table:table-cell table:style-name="ce35"/>
          <table:table-cell table:style-name="ce51" table:number-columns-repeated="990"/>
        </table:table-row>
        <table:table-row table:style-name="ro4">
          <table:table-cell table:style-name="ce35"/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48"/>
          <table:table-cell table:style-name="ce49" table:formula="of:=IF([.$B9]=0;1;0)+IF([.$C9]=0;1;0)+IF([.$D9]=0;1;0)+IF([.$E9]=0;1;0)+IF([.$F9]=0;1;0)+IF([.$G9]=0;1;0)+IF([.$H9]=0;1;0)+IF([.$I9]=0;1;0)+IF([.$J9]=0;1;0)+IF([.$K9]=0;1;0)+IF([.$L9]=0;1;0)+IF([.$M9]=0;1;0)+IF([.$N9]=0;1;0)+IF([.$O9]=0;1;0)+IF([.$P9]=0;1;0)+IF([.$Q9]=0;1;0)+IF([.$R9]=0;1;0)+IF([.$S9]=0;1;0)+IF([.$T9]=0;1;0)+IF([.$U9]=0;1;0)" office:value-type="float" office:value="11">
            <text:p>11</text:p>
          </table:table-cell>
          <table:table-cell table:style-name="ce49" table:formula="of:=IF([.$B9]=1;1;0)+IF([.$C9]=1;1;0)+IF([.$D9]=1;1;0)+IF([.$E9]=1;1;0)+IF([.$F9]=1;1;0)+IF([.$G9]=1;1;0)+IF([.$H9]=1;1;0)+IF([.$I9]=1;1;0)+IF([.$J9]=1;1;0)+IF([.$K9]=1;1;0)+IF([.$L9]=1;1;0)+IF([.$M9]=1;1;0)+IF([.$N9]=1;1;0)+IF([.$O9]=1;1;0)+IF([.$P9]=1;1;0)+IF([.$Q9]=1;1;0)+IF([.$R9]=1;1;0)+IF([.$S9]=1;1;0)+IF([.$T9]=1;1;0)+IF([.$U9]=1;1;0)" office:value-type="float" office:value="9">
            <text:p>9</text:p>
          </table:table-cell>
          <table:table-cell table:style-name="ce49" table:formula="of:=IF([.$B9]=3;1;0)+IF([.$C9]=3;1;0)+IF([.$D9]=3;1;0)+IF([.$E9]=3;1;0)+IF([.$F9]=3;1;0)+IF([.$G9]=3;1;0)+IF([.$H9]=3;1;0)+IF([.$I9]=3;1;0)+IF([.$J9]=3;1;0)+IF([.$K9]=3;1;0)+IF([.$L9]=3;1;0)+IF([.$M9]=3;1;0)+IF([.$N9]=3;1;0)+IF([.$O9]=3;1;0)+IF([.$P9]=3;1;0)+IF([.$Q9]=3;1;0)+IF([.$R9]=3;1;0)+IF([.$S9]=3;1;0)+IF([.$T9]=3;1;0)+IF([.$U9]=3;1;0)" office:value-type="float" office:value="0">
            <text:p>0</text:p>
          </table:table-cell>
          <table:table-cell table:style-name="ce49" table:formula="of:=IF([.$B9]=4;1;0)+IF([.$C9]=4;1;0)+IF([.$D9]=4;1;0)+IF([.$E9]=4;1;0)+IF([.$F9]=4;1;0)+IF([.$G9]=4;1;0)+IF([.$H9]=4;1;0)+IF([.$I9]=4;1;0)+IF([.$J9]=4;1;0)+IF([.$K9]=4;1;0)+IF([.$L9]=4;1;0)+IF([.$M9]=4;1;0)+IF([.$N9]=4;1;0)+IF([.$O9]=4;1;0)+IF([.$P9]=4;1;0)+IF([.$Q9]=4;1;0)+IF([.$R9]=4;1;0)+IF([.$S9]=4;1;0)+IF([.$T9]=4;1;0)+IF([.$U9]=4;1;0)" office:value-type="float" office:value="0">
            <text:p>0</text:p>
          </table:table-cell>
          <table:table-cell table:style-name="ce49" table:formula="of:=IF([.$B9]=5;1;0)+IF([.$C9]=5;1;0)+IF([.$D9]=5;1;0)+IF([.$E9]=5;1;0)+IF([.$F9]=5;1;0)+IF([.$G9]=5;1;0)+IF([.$H9]=5;1;0)+IF([.$I9]=5;1;0)+IF([.$J9]=5;1;0)+IF([.$K9]=5;1;0)+IF([.$L9]=5;1;0)+IF([.$M9]=5;1;0)+IF([.$N9]=5;1;0)+IF([.$O9]=5;1;0)+IF([.$P9]=5;1;0)+IF([.$Q9]=5;1;0)+IF([.$R9]=5;1;0)+IF([.$S9]=5;1;0)+IF([.$T9]=5;1;0)+IF([.$U9]=5;1;0)" office:value-type="float" office:value="0">
            <text:p>0</text:p>
          </table:table-cell>
          <table:table-cell table:style-name="ce49" table:formula="of:=IF([.$B9]=6;1;0)+IF([.$C9]=6;1;0)+IF([.$D9]=6;1;0)+IF([.$E9]=6;1;0)+IF([.$F9]=6;1;0)+IF([.$G9]=6;1;0)+IF([.$H9]=6;1;0)+IF([.$I9]=6;1;0)+IF([.$J9]=6;1;0)+IF([.$K9]=6;1;0)+IF([.$L9]=6;1;0)+IF([.$M9]=6;1;0)+IF([.$N9]=6;1;0)+IF([.$O9]=6;1;0)+IF([.$P9]=6;1;0)+IF([.$Q9]=6;1;0)+IF([.$R9]=6;1;0)+IF([.$S9]=6;1;0)+IF([.$T9]=6;1;0)+IF([.$U9]=6;1;0)" office:value-type="float" office:value="0">
            <text:p>0</text:p>
          </table:table-cell>
          <table:table-cell table:style-name="ce48"/>
          <table:table-cell table:style-name="ce35" table:number-columns-repeated="3"/>
          <table:table-cell table:style-name="ce48"/>
          <table:table-cell table:style-name="ce35"/>
          <table:table-cell table:style-name="ce51" table:number-columns-repeated="990"/>
        </table:table-row>
        <table:table-row table:style-name="ro4">
          <table:table-cell table:style-name="ce35"/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48"/>
          <table:table-cell table:style-name="ce49" table:formula="of:=IF([.$B10]=0;1;0)+IF([.$C10]=0;1;0)+IF([.$D10]=0;1;0)+IF([.$E10]=0;1;0)+IF([.$F10]=0;1;0)+IF([.$G10]=0;1;0)+IF([.$H10]=0;1;0)+IF([.$I10]=0;1;0)+IF([.$J10]=0;1;0)+IF([.$K10]=0;1;0)+IF([.$L10]=0;1;0)+IF([.$M10]=0;1;0)+IF([.$N10]=0;1;0)+IF([.$O10]=0;1;0)+IF([.$P10]=0;1;0)+IF([.$Q10]=0;1;0)+IF([.$R10]=0;1;0)+IF([.$S10]=0;1;0)+IF([.$T10]=0;1;0)+IF([.$U10]=0;1;0)" office:value-type="float" office:value="11">
            <text:p>11</text:p>
          </table:table-cell>
          <table:table-cell table:style-name="ce49" table:formula="of:=IF([.$B10]=1;1;0)+IF([.$C10]=1;1;0)+IF([.$D10]=1;1;0)+IF([.$E10]=1;1;0)+IF([.$F10]=1;1;0)+IF([.$G10]=1;1;0)+IF([.$H10]=1;1;0)+IF([.$I10]=1;1;0)+IF([.$J10]=1;1;0)+IF([.$K10]=1;1;0)+IF([.$L10]=1;1;0)+IF([.$M10]=1;1;0)+IF([.$N10]=1;1;0)+IF([.$O10]=1;1;0)+IF([.$P10]=1;1;0)+IF([.$Q10]=1;1;0)+IF([.$R10]=1;1;0)+IF([.$S10]=1;1;0)+IF([.$T10]=1;1;0)+IF([.$U10]=1;1;0)" office:value-type="float" office:value="9">
            <text:p>9</text:p>
          </table:table-cell>
          <table:table-cell table:style-name="ce49" table:formula="of:=IF([.$B10]=3;1;0)+IF([.$C10]=3;1;0)+IF([.$D10]=3;1;0)+IF([.$E10]=3;1;0)+IF([.$F10]=3;1;0)+IF([.$G10]=3;1;0)+IF([.$H10]=3;1;0)+IF([.$I10]=3;1;0)+IF([.$J10]=3;1;0)+IF([.$K10]=3;1;0)+IF([.$L10]=3;1;0)+IF([.$M10]=3;1;0)+IF([.$N10]=3;1;0)+IF([.$O10]=3;1;0)+IF([.$P10]=3;1;0)+IF([.$Q10]=3;1;0)+IF([.$R10]=3;1;0)+IF([.$S10]=3;1;0)+IF([.$T10]=3;1;0)+IF([.$U10]=3;1;0)" office:value-type="float" office:value="0">
            <text:p>0</text:p>
          </table:table-cell>
          <table:table-cell table:style-name="ce49" table:formula="of:=IF([.$B10]=4;1;0)+IF([.$C10]=4;1;0)+IF([.$D10]=4;1;0)+IF([.$E10]=4;1;0)+IF([.$F10]=4;1;0)+IF([.$G10]=4;1;0)+IF([.$H10]=4;1;0)+IF([.$I10]=4;1;0)+IF([.$J10]=4;1;0)+IF([.$K10]=4;1;0)+IF([.$L10]=4;1;0)+IF([.$M10]=4;1;0)+IF([.$N10]=4;1;0)+IF([.$O10]=4;1;0)+IF([.$P10]=4;1;0)+IF([.$Q10]=4;1;0)+IF([.$R10]=4;1;0)+IF([.$S10]=4;1;0)+IF([.$T10]=4;1;0)+IF([.$U10]=4;1;0)" office:value-type="float" office:value="0">
            <text:p>0</text:p>
          </table:table-cell>
          <table:table-cell table:style-name="ce49" table:formula="of:=IF([.$B10]=5;1;0)+IF([.$C10]=5;1;0)+IF([.$D10]=5;1;0)+IF([.$E10]=5;1;0)+IF([.$F10]=5;1;0)+IF([.$G10]=5;1;0)+IF([.$H10]=5;1;0)+IF([.$I10]=5;1;0)+IF([.$J10]=5;1;0)+IF([.$K10]=5;1;0)+IF([.$L10]=5;1;0)+IF([.$M10]=5;1;0)+IF([.$N10]=5;1;0)+IF([.$O10]=5;1;0)+IF([.$P10]=5;1;0)+IF([.$Q10]=5;1;0)+IF([.$R10]=5;1;0)+IF([.$S10]=5;1;0)+IF([.$T10]=5;1;0)+IF([.$U10]=5;1;0)" office:value-type="float" office:value="0">
            <text:p>0</text:p>
          </table:table-cell>
          <table:table-cell table:style-name="ce49" table:formula="of:=IF([.$B10]=6;1;0)+IF([.$C10]=6;1;0)+IF([.$D10]=6;1;0)+IF([.$E10]=6;1;0)+IF([.$F10]=6;1;0)+IF([.$G10]=6;1;0)+IF([.$H10]=6;1;0)+IF([.$I10]=6;1;0)+IF([.$J10]=6;1;0)+IF([.$K10]=6;1;0)+IF([.$L10]=6;1;0)+IF([.$M10]=6;1;0)+IF([.$N10]=6;1;0)+IF([.$O10]=6;1;0)+IF([.$P10]=6;1;0)+IF([.$Q10]=6;1;0)+IF([.$R10]=6;1;0)+IF([.$S10]=6;1;0)+IF([.$T10]=6;1;0)+IF([.$U10]=6;1;0)" office:value-type="float" office:value="0">
            <text:p>0</text:p>
          </table:table-cell>
          <table:table-cell table:style-name="ce48"/>
          <table:table-cell table:style-name="ce35" table:number-columns-repeated="3"/>
          <table:table-cell table:style-name="ce48"/>
          <table:table-cell table:style-name="ce35"/>
          <table:table-cell table:style-name="ce51" table:number-columns-repeated="990"/>
        </table:table-row>
        <table:table-row table:style-name="ro4">
          <table:table-cell table:style-name="ce35"/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48"/>
          <table:table-cell table:style-name="ce49" table:formula="of:=IF([.$B11]=0;1;0)+IF([.$C11]=0;1;0)+IF([.$D11]=0;1;0)+IF([.$E11]=0;1;0)+IF([.$F11]=0;1;0)+IF([.$G11]=0;1;0)+IF([.$H11]=0;1;0)+IF([.$I11]=0;1;0)+IF([.$J11]=0;1;0)+IF([.$K11]=0;1;0)+IF([.$L11]=0;1;0)+IF([.$M11]=0;1;0)+IF([.$N11]=0;1;0)+IF([.$O11]=0;1;0)+IF([.$P11]=0;1;0)+IF([.$Q11]=0;1;0)+IF([.$R11]=0;1;0)+IF([.$S11]=0;1;0)+IF([.$T11]=0;1;0)+IF([.$U11]=0;1;0)" office:value-type="float" office:value="3">
            <text:p>3</text:p>
          </table:table-cell>
          <table:table-cell table:style-name="ce49" table:formula="of:=IF([.$B11]=1;1;0)+IF([.$C11]=1;1;0)+IF([.$D11]=1;1;0)+IF([.$E11]=1;1;0)+IF([.$F11]=1;1;0)+IF([.$G11]=1;1;0)+IF([.$H11]=1;1;0)+IF([.$I11]=1;1;0)+IF([.$J11]=1;1;0)+IF([.$K11]=1;1;0)+IF([.$L11]=1;1;0)+IF([.$M11]=1;1;0)+IF([.$N11]=1;1;0)+IF([.$O11]=1;1;0)+IF([.$P11]=1;1;0)+IF([.$Q11]=1;1;0)+IF([.$R11]=1;1;0)+IF([.$S11]=1;1;0)+IF([.$T11]=1;1;0)+IF([.$U11]=1;1;0)" office:value-type="float" office:value="17">
            <text:p>17</text:p>
          </table:table-cell>
          <table:table-cell table:style-name="ce49" table:formula="of:=IF([.$B11]=3;1;0)+IF([.$C11]=3;1;0)+IF([.$D11]=3;1;0)+IF([.$E11]=3;1;0)+IF([.$F11]=3;1;0)+IF([.$G11]=3;1;0)+IF([.$H11]=3;1;0)+IF([.$I11]=3;1;0)+IF([.$J11]=3;1;0)+IF([.$K11]=3;1;0)+IF([.$L11]=3;1;0)+IF([.$M11]=3;1;0)+IF([.$N11]=3;1;0)+IF([.$O11]=3;1;0)+IF([.$P11]=3;1;0)+IF([.$Q11]=3;1;0)+IF([.$R11]=3;1;0)+IF([.$S11]=3;1;0)+IF([.$T11]=3;1;0)+IF([.$U11]=3;1;0)" office:value-type="float" office:value="0">
            <text:p>0</text:p>
          </table:table-cell>
          <table:table-cell table:style-name="ce49" table:formula="of:=IF([.$B11]=4;1;0)+IF([.$C11]=4;1;0)+IF([.$D11]=4;1;0)+IF([.$E11]=4;1;0)+IF([.$F11]=4;1;0)+IF([.$G11]=4;1;0)+IF([.$H11]=4;1;0)+IF([.$I11]=4;1;0)+IF([.$J11]=4;1;0)+IF([.$K11]=4;1;0)+IF([.$L11]=4;1;0)+IF([.$M11]=4;1;0)+IF([.$N11]=4;1;0)+IF([.$O11]=4;1;0)+IF([.$P11]=4;1;0)+IF([.$Q11]=4;1;0)+IF([.$R11]=4;1;0)+IF([.$S11]=4;1;0)+IF([.$T11]=4;1;0)+IF([.$U11]=4;1;0)" office:value-type="float" office:value="0">
            <text:p>0</text:p>
          </table:table-cell>
          <table:table-cell table:style-name="ce49" table:formula="of:=IF([.$B11]=5;1;0)+IF([.$C11]=5;1;0)+IF([.$D11]=5;1;0)+IF([.$E11]=5;1;0)+IF([.$F11]=5;1;0)+IF([.$G11]=5;1;0)+IF([.$H11]=5;1;0)+IF([.$I11]=5;1;0)+IF([.$J11]=5;1;0)+IF([.$K11]=5;1;0)+IF([.$L11]=5;1;0)+IF([.$M11]=5;1;0)+IF([.$N11]=5;1;0)+IF([.$O11]=5;1;0)+IF([.$P11]=5;1;0)+IF([.$Q11]=5;1;0)+IF([.$R11]=5;1;0)+IF([.$S11]=5;1;0)+IF([.$T11]=5;1;0)+IF([.$U11]=5;1;0)" office:value-type="float" office:value="0">
            <text:p>0</text:p>
          </table:table-cell>
          <table:table-cell table:style-name="ce49" table:formula="of:=IF([.$B11]=6;1;0)+IF([.$C11]=6;1;0)+IF([.$D11]=6;1;0)+IF([.$E11]=6;1;0)+IF([.$F11]=6;1;0)+IF([.$G11]=6;1;0)+IF([.$H11]=6;1;0)+IF([.$I11]=6;1;0)+IF([.$J11]=6;1;0)+IF([.$K11]=6;1;0)+IF([.$L11]=6;1;0)+IF([.$M11]=6;1;0)+IF([.$N11]=6;1;0)+IF([.$O11]=6;1;0)+IF([.$P11]=6;1;0)+IF([.$Q11]=6;1;0)+IF([.$R11]=6;1;0)+IF([.$S11]=6;1;0)+IF([.$T11]=6;1;0)+IF([.$U11]=6;1;0)" office:value-type="float" office:value="0">
            <text:p>0</text:p>
          </table:table-cell>
          <table:table-cell table:style-name="ce48"/>
          <table:table-cell table:style-name="ce35" table:number-columns-repeated="3"/>
          <table:table-cell table:style-name="ce48"/>
          <table:table-cell table:style-name="ce35"/>
          <table:table-cell table:style-name="ce51" table:number-columns-repeated="990"/>
        </table:table-row>
        <table:table-row table:style-name="ro4">
          <table:table-cell table:style-name="ce35"/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48"/>
          <table:table-cell table:style-name="ce49" table:formula="of:=IF([.$B12]=0;1;0)+IF([.$C12]=0;1;0)+IF([.$D12]=0;1;0)+IF([.$E12]=0;1;0)+IF([.$F12]=0;1;0)+IF([.$G12]=0;1;0)+IF([.$H12]=0;1;0)+IF([.$I12]=0;1;0)+IF([.$J12]=0;1;0)+IF([.$K12]=0;1;0)+IF([.$L12]=0;1;0)+IF([.$M12]=0;1;0)+IF([.$N12]=0;1;0)+IF([.$O12]=0;1;0)+IF([.$P12]=0;1;0)+IF([.$Q12]=0;1;0)+IF([.$R12]=0;1;0)+IF([.$S12]=0;1;0)+IF([.$T12]=0;1;0)+IF([.$U12]=0;1;0)" office:value-type="float" office:value="9">
            <text:p>9</text:p>
          </table:table-cell>
          <table:table-cell table:style-name="ce49" table:formula="of:=IF([.$B12]=1;1;0)+IF([.$C12]=1;1;0)+IF([.$D12]=1;1;0)+IF([.$E12]=1;1;0)+IF([.$F12]=1;1;0)+IF([.$G12]=1;1;0)+IF([.$H12]=1;1;0)+IF([.$I12]=1;1;0)+IF([.$J12]=1;1;0)+IF([.$K12]=1;1;0)+IF([.$L12]=1;1;0)+IF([.$M12]=1;1;0)+IF([.$N12]=1;1;0)+IF([.$O12]=1;1;0)+IF([.$P12]=1;1;0)+IF([.$Q12]=1;1;0)+IF([.$R12]=1;1;0)+IF([.$S12]=1;1;0)+IF([.$T12]=1;1;0)+IF([.$U12]=1;1;0)" office:value-type="float" office:value="11">
            <text:p>11</text:p>
          </table:table-cell>
          <table:table-cell table:style-name="ce49" table:formula="of:=IF([.$B12]=3;1;0)+IF([.$C12]=3;1;0)+IF([.$D12]=3;1;0)+IF([.$E12]=3;1;0)+IF([.$F12]=3;1;0)+IF([.$G12]=3;1;0)+IF([.$H12]=3;1;0)+IF([.$I12]=3;1;0)+IF([.$J12]=3;1;0)+IF([.$K12]=3;1;0)+IF([.$L12]=3;1;0)+IF([.$M12]=3;1;0)+IF([.$N12]=3;1;0)+IF([.$O12]=3;1;0)+IF([.$P12]=3;1;0)+IF([.$Q12]=3;1;0)+IF([.$R12]=3;1;0)+IF([.$S12]=3;1;0)+IF([.$T12]=3;1;0)+IF([.$U12]=3;1;0)" office:value-type="float" office:value="0">
            <text:p>0</text:p>
          </table:table-cell>
          <table:table-cell table:style-name="ce49" table:formula="of:=IF([.$B12]=4;1;0)+IF([.$C12]=4;1;0)+IF([.$D12]=4;1;0)+IF([.$E12]=4;1;0)+IF([.$F12]=4;1;0)+IF([.$G12]=4;1;0)+IF([.$H12]=4;1;0)+IF([.$I12]=4;1;0)+IF([.$J12]=4;1;0)+IF([.$K12]=4;1;0)+IF([.$L12]=4;1;0)+IF([.$M12]=4;1;0)+IF([.$N12]=4;1;0)+IF([.$O12]=4;1;0)+IF([.$P12]=4;1;0)+IF([.$Q12]=4;1;0)+IF([.$R12]=4;1;0)+IF([.$S12]=4;1;0)+IF([.$T12]=4;1;0)+IF([.$U12]=4;1;0)" office:value-type="float" office:value="0">
            <text:p>0</text:p>
          </table:table-cell>
          <table:table-cell table:style-name="ce49" table:formula="of:=IF([.$B12]=5;1;0)+IF([.$C12]=5;1;0)+IF([.$D12]=5;1;0)+IF([.$E12]=5;1;0)+IF([.$F12]=5;1;0)+IF([.$G12]=5;1;0)+IF([.$H12]=5;1;0)+IF([.$I12]=5;1;0)+IF([.$J12]=5;1;0)+IF([.$K12]=5;1;0)+IF([.$L12]=5;1;0)+IF([.$M12]=5;1;0)+IF([.$N12]=5;1;0)+IF([.$O12]=5;1;0)+IF([.$P12]=5;1;0)+IF([.$Q12]=5;1;0)+IF([.$R12]=5;1;0)+IF([.$S12]=5;1;0)+IF([.$T12]=5;1;0)+IF([.$U12]=5;1;0)" office:value-type="float" office:value="0">
            <text:p>0</text:p>
          </table:table-cell>
          <table:table-cell table:style-name="ce49" table:formula="of:=IF([.$B12]=6;1;0)+IF([.$C12]=6;1;0)+IF([.$D12]=6;1;0)+IF([.$E12]=6;1;0)+IF([.$F12]=6;1;0)+IF([.$G12]=6;1;0)+IF([.$H12]=6;1;0)+IF([.$I12]=6;1;0)+IF([.$J12]=6;1;0)+IF([.$K12]=6;1;0)+IF([.$L12]=6;1;0)+IF([.$M12]=6;1;0)+IF([.$N12]=6;1;0)+IF([.$O12]=6;1;0)+IF([.$P12]=6;1;0)+IF([.$Q12]=6;1;0)+IF([.$R12]=6;1;0)+IF([.$S12]=6;1;0)+IF([.$T12]=6;1;0)+IF([.$U12]=6;1;0)" office:value-type="float" office:value="0">
            <text:p>0</text:p>
          </table:table-cell>
          <table:table-cell table:style-name="ce48"/>
          <table:table-cell table:style-name="ce35" table:number-columns-repeated="3"/>
          <table:table-cell table:style-name="ce48"/>
          <table:table-cell table:style-name="ce35"/>
          <table:table-cell table:style-name="ce51" table:number-columns-repeated="990"/>
        </table:table-row>
        <table:table-row table:style-name="ro4">
          <table:table-cell table:style-name="ce35"/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48"/>
          <table:table-cell table:style-name="ce49" table:formula="of:=IF([.$B13]=0;1;0)+IF([.$C13]=0;1;0)+IF([.$D13]=0;1;0)+IF([.$E13]=0;1;0)+IF([.$F13]=0;1;0)+IF([.$G13]=0;1;0)+IF([.$H13]=0;1;0)+IF([.$I13]=0;1;0)+IF([.$J13]=0;1;0)+IF([.$K13]=0;1;0)+IF([.$L13]=0;1;0)+IF([.$M13]=0;1;0)+IF([.$N13]=0;1;0)+IF([.$O13]=0;1;0)+IF([.$P13]=0;1;0)+IF([.$Q13]=0;1;0)+IF([.$R13]=0;1;0)+IF([.$S13]=0;1;0)+IF([.$T13]=0;1;0)+IF([.$U13]=0;1;0)" office:value-type="float" office:value="12">
            <text:p>12</text:p>
          </table:table-cell>
          <table:table-cell table:style-name="ce49" table:formula="of:=IF([.$B13]=1;1;0)+IF([.$C13]=1;1;0)+IF([.$D13]=1;1;0)+IF([.$E13]=1;1;0)+IF([.$F13]=1;1;0)+IF([.$G13]=1;1;0)+IF([.$H13]=1;1;0)+IF([.$I13]=1;1;0)+IF([.$J13]=1;1;0)+IF([.$K13]=1;1;0)+IF([.$L13]=1;1;0)+IF([.$M13]=1;1;0)+IF([.$N13]=1;1;0)+IF([.$O13]=1;1;0)+IF([.$P13]=1;1;0)+IF([.$Q13]=1;1;0)+IF([.$R13]=1;1;0)+IF([.$S13]=1;1;0)+IF([.$T13]=1;1;0)+IF([.$U13]=1;1;0)" office:value-type="float" office:value="8">
            <text:p>8</text:p>
          </table:table-cell>
          <table:table-cell table:style-name="ce49" table:formula="of:=IF([.$B13]=3;1;0)+IF([.$C13]=3;1;0)+IF([.$D13]=3;1;0)+IF([.$E13]=3;1;0)+IF([.$F13]=3;1;0)+IF([.$G13]=3;1;0)+IF([.$H13]=3;1;0)+IF([.$I13]=3;1;0)+IF([.$J13]=3;1;0)+IF([.$K13]=3;1;0)+IF([.$L13]=3;1;0)+IF([.$M13]=3;1;0)+IF([.$N13]=3;1;0)+IF([.$O13]=3;1;0)+IF([.$P13]=3;1;0)+IF([.$Q13]=3;1;0)+IF([.$R13]=3;1;0)+IF([.$S13]=3;1;0)+IF([.$T13]=3;1;0)+IF([.$U13]=3;1;0)" office:value-type="float" office:value="0">
            <text:p>0</text:p>
          </table:table-cell>
          <table:table-cell table:style-name="ce49" table:formula="of:=IF([.$B13]=4;1;0)+IF([.$C13]=4;1;0)+IF([.$D13]=4;1;0)+IF([.$E13]=4;1;0)+IF([.$F13]=4;1;0)+IF([.$G13]=4;1;0)+IF([.$H13]=4;1;0)+IF([.$I13]=4;1;0)+IF([.$J13]=4;1;0)+IF([.$K13]=4;1;0)+IF([.$L13]=4;1;0)+IF([.$M13]=4;1;0)+IF([.$N13]=4;1;0)+IF([.$O13]=4;1;0)+IF([.$P13]=4;1;0)+IF([.$Q13]=4;1;0)+IF([.$R13]=4;1;0)+IF([.$S13]=4;1;0)+IF([.$T13]=4;1;0)+IF([.$U13]=4;1;0)" office:value-type="float" office:value="0">
            <text:p>0</text:p>
          </table:table-cell>
          <table:table-cell table:style-name="ce49" table:formula="of:=IF([.$B13]=5;1;0)+IF([.$C13]=5;1;0)+IF([.$D13]=5;1;0)+IF([.$E13]=5;1;0)+IF([.$F13]=5;1;0)+IF([.$G13]=5;1;0)+IF([.$H13]=5;1;0)+IF([.$I13]=5;1;0)+IF([.$J13]=5;1;0)+IF([.$K13]=5;1;0)+IF([.$L13]=5;1;0)+IF([.$M13]=5;1;0)+IF([.$N13]=5;1;0)+IF([.$O13]=5;1;0)+IF([.$P13]=5;1;0)+IF([.$Q13]=5;1;0)+IF([.$R13]=5;1;0)+IF([.$S13]=5;1;0)+IF([.$T13]=5;1;0)+IF([.$U13]=5;1;0)" office:value-type="float" office:value="0">
            <text:p>0</text:p>
          </table:table-cell>
          <table:table-cell table:style-name="ce49" table:formula="of:=IF([.$B13]=6;1;0)+IF([.$C13]=6;1;0)+IF([.$D13]=6;1;0)+IF([.$E13]=6;1;0)+IF([.$F13]=6;1;0)+IF([.$G13]=6;1;0)+IF([.$H13]=6;1;0)+IF([.$I13]=6;1;0)+IF([.$J13]=6;1;0)+IF([.$K13]=6;1;0)+IF([.$L13]=6;1;0)+IF([.$M13]=6;1;0)+IF([.$N13]=6;1;0)+IF([.$O13]=6;1;0)+IF([.$P13]=6;1;0)+IF([.$Q13]=6;1;0)+IF([.$R13]=6;1;0)+IF([.$S13]=6;1;0)+IF([.$T13]=6;1;0)+IF([.$U13]=6;1;0)" office:value-type="float" office:value="0">
            <text:p>0</text:p>
          </table:table-cell>
          <table:table-cell table:style-name="ce48"/>
          <table:table-cell table:style-name="ce35" table:number-columns-repeated="3"/>
          <table:table-cell table:style-name="ce48"/>
          <table:table-cell table:style-name="ce35"/>
          <table:table-cell table:style-name="ce51" table:number-columns-repeated="990"/>
        </table:table-row>
        <table:table-row table:style-name="ro4">
          <table:table-cell table:style-name="ce35"/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48"/>
          <table:table-cell table:style-name="ce49" table:formula="of:=IF([.$B14]=0;1;0)+IF([.$C14]=0;1;0)+IF([.$D14]=0;1;0)+IF([.$E14]=0;1;0)+IF([.$F14]=0;1;0)+IF([.$G14]=0;1;0)+IF([.$H14]=0;1;0)+IF([.$I14]=0;1;0)+IF([.$J14]=0;1;0)+IF([.$K14]=0;1;0)+IF([.$L14]=0;1;0)+IF([.$M14]=0;1;0)+IF([.$N14]=0;1;0)+IF([.$O14]=0;1;0)+IF([.$P14]=0;1;0)+IF([.$Q14]=0;1;0)+IF([.$R14]=0;1;0)+IF([.$S14]=0;1;0)+IF([.$T14]=0;1;0)+IF([.$U14]=0;1;0)" office:value-type="float" office:value="16">
            <text:p>16</text:p>
          </table:table-cell>
          <table:table-cell table:style-name="ce49" table:formula="of:=IF([.$B14]=1;1;0)+IF([.$C14]=1;1;0)+IF([.$D14]=1;1;0)+IF([.$E14]=1;1;0)+IF([.$F14]=1;1;0)+IF([.$G14]=1;1;0)+IF([.$H14]=1;1;0)+IF([.$I14]=1;1;0)+IF([.$J14]=1;1;0)+IF([.$K14]=1;1;0)+IF([.$L14]=1;1;0)+IF([.$M14]=1;1;0)+IF([.$N14]=1;1;0)+IF([.$O14]=1;1;0)+IF([.$P14]=1;1;0)+IF([.$Q14]=1;1;0)+IF([.$R14]=1;1;0)+IF([.$S14]=1;1;0)+IF([.$T14]=1;1;0)+IF([.$U14]=1;1;0)" office:value-type="float" office:value="4">
            <text:p>4</text:p>
          </table:table-cell>
          <table:table-cell table:style-name="ce49" table:formula="of:=IF([.$B14]=3;1;0)+IF([.$C14]=3;1;0)+IF([.$D14]=3;1;0)+IF([.$E14]=3;1;0)+IF([.$F14]=3;1;0)+IF([.$G14]=3;1;0)+IF([.$H14]=3;1;0)+IF([.$I14]=3;1;0)+IF([.$J14]=3;1;0)+IF([.$K14]=3;1;0)+IF([.$L14]=3;1;0)+IF([.$M14]=3;1;0)+IF([.$N14]=3;1;0)+IF([.$O14]=3;1;0)+IF([.$P14]=3;1;0)+IF([.$Q14]=3;1;0)+IF([.$R14]=3;1;0)+IF([.$S14]=3;1;0)+IF([.$T14]=3;1;0)+IF([.$U14]=3;1;0)" office:value-type="float" office:value="0">
            <text:p>0</text:p>
          </table:table-cell>
          <table:table-cell table:style-name="ce49" table:formula="of:=IF([.$B14]=4;1;0)+IF([.$C14]=4;1;0)+IF([.$D14]=4;1;0)+IF([.$E14]=4;1;0)+IF([.$F14]=4;1;0)+IF([.$G14]=4;1;0)+IF([.$H14]=4;1;0)+IF([.$I14]=4;1;0)+IF([.$J14]=4;1;0)+IF([.$K14]=4;1;0)+IF([.$L14]=4;1;0)+IF([.$M14]=4;1;0)+IF([.$N14]=4;1;0)+IF([.$O14]=4;1;0)+IF([.$P14]=4;1;0)+IF([.$Q14]=4;1;0)+IF([.$R14]=4;1;0)+IF([.$S14]=4;1;0)+IF([.$T14]=4;1;0)+IF([.$U14]=4;1;0)" office:value-type="float" office:value="0">
            <text:p>0</text:p>
          </table:table-cell>
          <table:table-cell table:style-name="ce49" table:formula="of:=IF([.$B14]=5;1;0)+IF([.$C14]=5;1;0)+IF([.$D14]=5;1;0)+IF([.$E14]=5;1;0)+IF([.$F14]=5;1;0)+IF([.$G14]=5;1;0)+IF([.$H14]=5;1;0)+IF([.$I14]=5;1;0)+IF([.$J14]=5;1;0)+IF([.$K14]=5;1;0)+IF([.$L14]=5;1;0)+IF([.$M14]=5;1;0)+IF([.$N14]=5;1;0)+IF([.$O14]=5;1;0)+IF([.$P14]=5;1;0)+IF([.$Q14]=5;1;0)+IF([.$R14]=5;1;0)+IF([.$S14]=5;1;0)+IF([.$T14]=5;1;0)+IF([.$U14]=5;1;0)" office:value-type="float" office:value="0">
            <text:p>0</text:p>
          </table:table-cell>
          <table:table-cell table:style-name="ce49" table:formula="of:=IF([.$B14]=6;1;0)+IF([.$C14]=6;1;0)+IF([.$D14]=6;1;0)+IF([.$E14]=6;1;0)+IF([.$F14]=6;1;0)+IF([.$G14]=6;1;0)+IF([.$H14]=6;1;0)+IF([.$I14]=6;1;0)+IF([.$J14]=6;1;0)+IF([.$K14]=6;1;0)+IF([.$L14]=6;1;0)+IF([.$M14]=6;1;0)+IF([.$N14]=6;1;0)+IF([.$O14]=6;1;0)+IF([.$P14]=6;1;0)+IF([.$Q14]=6;1;0)+IF([.$R14]=6;1;0)+IF([.$S14]=6;1;0)+IF([.$T14]=6;1;0)+IF([.$U14]=6;1;0)" office:value-type="float" office:value="0">
            <text:p>0</text:p>
          </table:table-cell>
          <table:table-cell table:style-name="ce48"/>
          <table:table-cell table:style-name="ce35" table:number-columns-repeated="3"/>
          <table:table-cell table:style-name="ce48"/>
          <table:table-cell table:style-name="ce35"/>
          <table:table-cell table:style-name="ce51" table:number-columns-repeated="990"/>
        </table:table-row>
        <table:table-row table:style-name="ro4">
          <table:table-cell table:style-name="ce35"/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48"/>
          <table:table-cell table:style-name="ce49" table:formula="of:=IF([.$B15]=0;1;0)+IF([.$C15]=0;1;0)+IF([.$D15]=0;1;0)+IF([.$E15]=0;1;0)+IF([.$F15]=0;1;0)+IF([.$G15]=0;1;0)+IF([.$H15]=0;1;0)+IF([.$I15]=0;1;0)+IF([.$J15]=0;1;0)+IF([.$K15]=0;1;0)+IF([.$L15]=0;1;0)+IF([.$M15]=0;1;0)+IF([.$N15]=0;1;0)+IF([.$O15]=0;1;0)+IF([.$P15]=0;1;0)+IF([.$Q15]=0;1;0)+IF([.$R15]=0;1;0)+IF([.$S15]=0;1;0)+IF([.$T15]=0;1;0)+IF([.$U15]=0;1;0)" office:value-type="float" office:value="11">
            <text:p>11</text:p>
          </table:table-cell>
          <table:table-cell table:style-name="ce49" table:formula="of:=IF([.$B15]=1;1;0)+IF([.$C15]=1;1;0)+IF([.$D15]=1;1;0)+IF([.$E15]=1;1;0)+IF([.$F15]=1;1;0)+IF([.$G15]=1;1;0)+IF([.$H15]=1;1;0)+IF([.$I15]=1;1;0)+IF([.$J15]=1;1;0)+IF([.$K15]=1;1;0)+IF([.$L15]=1;1;0)+IF([.$M15]=1;1;0)+IF([.$N15]=1;1;0)+IF([.$O15]=1;1;0)+IF([.$P15]=1;1;0)+IF([.$Q15]=1;1;0)+IF([.$R15]=1;1;0)+IF([.$S15]=1;1;0)+IF([.$T15]=1;1;0)+IF([.$U15]=1;1;0)" office:value-type="float" office:value="9">
            <text:p>9</text:p>
          </table:table-cell>
          <table:table-cell table:style-name="ce49" table:formula="of:=IF([.$B15]=3;1;0)+IF([.$C15]=3;1;0)+IF([.$D15]=3;1;0)+IF([.$E15]=3;1;0)+IF([.$F15]=3;1;0)+IF([.$G15]=3;1;0)+IF([.$H15]=3;1;0)+IF([.$I15]=3;1;0)+IF([.$J15]=3;1;0)+IF([.$K15]=3;1;0)+IF([.$L15]=3;1;0)+IF([.$M15]=3;1;0)+IF([.$N15]=3;1;0)+IF([.$O15]=3;1;0)+IF([.$P15]=3;1;0)+IF([.$Q15]=3;1;0)+IF([.$R15]=3;1;0)+IF([.$S15]=3;1;0)+IF([.$T15]=3;1;0)+IF([.$U15]=3;1;0)" office:value-type="float" office:value="0">
            <text:p>0</text:p>
          </table:table-cell>
          <table:table-cell table:style-name="ce49" table:formula="of:=IF([.$B15]=4;1;0)+IF([.$C15]=4;1;0)+IF([.$D15]=4;1;0)+IF([.$E15]=4;1;0)+IF([.$F15]=4;1;0)+IF([.$G15]=4;1;0)+IF([.$H15]=4;1;0)+IF([.$I15]=4;1;0)+IF([.$J15]=4;1;0)+IF([.$K15]=4;1;0)+IF([.$L15]=4;1;0)+IF([.$M15]=4;1;0)+IF([.$N15]=4;1;0)+IF([.$O15]=4;1;0)+IF([.$P15]=4;1;0)+IF([.$Q15]=4;1;0)+IF([.$R15]=4;1;0)+IF([.$S15]=4;1;0)+IF([.$T15]=4;1;0)+IF([.$U15]=4;1;0)" office:value-type="float" office:value="0">
            <text:p>0</text:p>
          </table:table-cell>
          <table:table-cell table:style-name="ce49" table:formula="of:=IF([.$B15]=5;1;0)+IF([.$C15]=5;1;0)+IF([.$D15]=5;1;0)+IF([.$E15]=5;1;0)+IF([.$F15]=5;1;0)+IF([.$G15]=5;1;0)+IF([.$H15]=5;1;0)+IF([.$I15]=5;1;0)+IF([.$J15]=5;1;0)+IF([.$K15]=5;1;0)+IF([.$L15]=5;1;0)+IF([.$M15]=5;1;0)+IF([.$N15]=5;1;0)+IF([.$O15]=5;1;0)+IF([.$P15]=5;1;0)+IF([.$Q15]=5;1;0)+IF([.$R15]=5;1;0)+IF([.$S15]=5;1;0)+IF([.$T15]=5;1;0)+IF([.$U15]=5;1;0)" office:value-type="float" office:value="0">
            <text:p>0</text:p>
          </table:table-cell>
          <table:table-cell table:style-name="ce49" table:formula="of:=IF([.$B15]=6;1;0)+IF([.$C15]=6;1;0)+IF([.$D15]=6;1;0)+IF([.$E15]=6;1;0)+IF([.$F15]=6;1;0)+IF([.$G15]=6;1;0)+IF([.$H15]=6;1;0)+IF([.$I15]=6;1;0)+IF([.$J15]=6;1;0)+IF([.$K15]=6;1;0)+IF([.$L15]=6;1;0)+IF([.$M15]=6;1;0)+IF([.$N15]=6;1;0)+IF([.$O15]=6;1;0)+IF([.$P15]=6;1;0)+IF([.$Q15]=6;1;0)+IF([.$R15]=6;1;0)+IF([.$S15]=6;1;0)+IF([.$T15]=6;1;0)+IF([.$U15]=6;1;0)" office:value-type="float" office:value="0">
            <text:p>0</text:p>
          </table:table-cell>
          <table:table-cell table:style-name="ce48"/>
          <table:table-cell table:style-name="ce35" table:number-columns-repeated="3"/>
          <table:table-cell table:style-name="ce48"/>
          <table:table-cell table:style-name="ce35"/>
          <table:table-cell table:style-name="ce51" table:number-columns-repeated="990"/>
        </table:table-row>
        <table:table-row table:style-name="ro4">
          <table:table-cell table:style-name="ce35"/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48"/>
          <table:table-cell table:style-name="ce49" table:formula="of:=IF([.$B16]=0;1;0)+IF([.$C16]=0;1;0)+IF([.$D16]=0;1;0)+IF([.$E16]=0;1;0)+IF([.$F16]=0;1;0)+IF([.$G16]=0;1;0)+IF([.$H16]=0;1;0)+IF([.$I16]=0;1;0)+IF([.$J16]=0;1;0)+IF([.$K16]=0;1;0)+IF([.$L16]=0;1;0)+IF([.$M16]=0;1;0)+IF([.$N16]=0;1;0)+IF([.$O16]=0;1;0)+IF([.$P16]=0;1;0)+IF([.$Q16]=0;1;0)+IF([.$R16]=0;1;0)+IF([.$S16]=0;1;0)+IF([.$T16]=0;1;0)+IF([.$U16]=0;1;0)" office:value-type="float" office:value="10">
            <text:p>10</text:p>
          </table:table-cell>
          <table:table-cell table:style-name="ce49" table:formula="of:=IF([.$B16]=1;1;0)+IF([.$C16]=1;1;0)+IF([.$D16]=1;1;0)+IF([.$E16]=1;1;0)+IF([.$F16]=1;1;0)+IF([.$G16]=1;1;0)+IF([.$H16]=1;1;0)+IF([.$I16]=1;1;0)+IF([.$J16]=1;1;0)+IF([.$K16]=1;1;0)+IF([.$L16]=1;1;0)+IF([.$M16]=1;1;0)+IF([.$N16]=1;1;0)+IF([.$O16]=1;1;0)+IF([.$P16]=1;1;0)+IF([.$Q16]=1;1;0)+IF([.$R16]=1;1;0)+IF([.$S16]=1;1;0)+IF([.$T16]=1;1;0)+IF([.$U16]=1;1;0)" office:value-type="float" office:value="10">
            <text:p>10</text:p>
          </table:table-cell>
          <table:table-cell table:style-name="ce49" table:formula="of:=IF([.$B16]=3;1;0)+IF([.$C16]=3;1;0)+IF([.$D16]=3;1;0)+IF([.$E16]=3;1;0)+IF([.$F16]=3;1;0)+IF([.$G16]=3;1;0)+IF([.$H16]=3;1;0)+IF([.$I16]=3;1;0)+IF([.$J16]=3;1;0)+IF([.$K16]=3;1;0)+IF([.$L16]=3;1;0)+IF([.$M16]=3;1;0)+IF([.$N16]=3;1;0)+IF([.$O16]=3;1;0)+IF([.$P16]=3;1;0)+IF([.$Q16]=3;1;0)+IF([.$R16]=3;1;0)+IF([.$S16]=3;1;0)+IF([.$T16]=3;1;0)+IF([.$U16]=3;1;0)" office:value-type="float" office:value="0">
            <text:p>0</text:p>
          </table:table-cell>
          <table:table-cell table:style-name="ce49" table:formula="of:=IF([.$B16]=4;1;0)+IF([.$C16]=4;1;0)+IF([.$D16]=4;1;0)+IF([.$E16]=4;1;0)+IF([.$F16]=4;1;0)+IF([.$G16]=4;1;0)+IF([.$H16]=4;1;0)+IF([.$I16]=4;1;0)+IF([.$J16]=4;1;0)+IF([.$K16]=4;1;0)+IF([.$L16]=4;1;0)+IF([.$M16]=4;1;0)+IF([.$N16]=4;1;0)+IF([.$O16]=4;1;0)+IF([.$P16]=4;1;0)+IF([.$Q16]=4;1;0)+IF([.$R16]=4;1;0)+IF([.$S16]=4;1;0)+IF([.$T16]=4;1;0)+IF([.$U16]=4;1;0)" office:value-type="float" office:value="0">
            <text:p>0</text:p>
          </table:table-cell>
          <table:table-cell table:style-name="ce49" table:formula="of:=IF([.$B16]=5;1;0)+IF([.$C16]=5;1;0)+IF([.$D16]=5;1;0)+IF([.$E16]=5;1;0)+IF([.$F16]=5;1;0)+IF([.$G16]=5;1;0)+IF([.$H16]=5;1;0)+IF([.$I16]=5;1;0)+IF([.$J16]=5;1;0)+IF([.$K16]=5;1;0)+IF([.$L16]=5;1;0)+IF([.$M16]=5;1;0)+IF([.$N16]=5;1;0)+IF([.$O16]=5;1;0)+IF([.$P16]=5;1;0)+IF([.$Q16]=5;1;0)+IF([.$R16]=5;1;0)+IF([.$S16]=5;1;0)+IF([.$T16]=5;1;0)+IF([.$U16]=5;1;0)" office:value-type="float" office:value="0">
            <text:p>0</text:p>
          </table:table-cell>
          <table:table-cell table:style-name="ce49" table:formula="of:=IF([.$B16]=6;1;0)+IF([.$C16]=6;1;0)+IF([.$D16]=6;1;0)+IF([.$E16]=6;1;0)+IF([.$F16]=6;1;0)+IF([.$G16]=6;1;0)+IF([.$H16]=6;1;0)+IF([.$I16]=6;1;0)+IF([.$J16]=6;1;0)+IF([.$K16]=6;1;0)+IF([.$L16]=6;1;0)+IF([.$M16]=6;1;0)+IF([.$N16]=6;1;0)+IF([.$O16]=6;1;0)+IF([.$P16]=6;1;0)+IF([.$Q16]=6;1;0)+IF([.$R16]=6;1;0)+IF([.$S16]=6;1;0)+IF([.$T16]=6;1;0)+IF([.$U16]=6;1;0)" office:value-type="float" office:value="0">
            <text:p>0</text:p>
          </table:table-cell>
          <table:table-cell table:style-name="ce48"/>
          <table:table-cell table:style-name="ce35" table:number-columns-repeated="3"/>
          <table:table-cell table:style-name="ce48"/>
          <table:table-cell table:style-name="ce35"/>
          <table:table-cell table:style-name="ce51" table:number-columns-repeated="990"/>
        </table:table-row>
        <table:table-row table:style-name="ro4">
          <table:table-cell table:style-name="ce35"/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48"/>
          <table:table-cell table:style-name="ce49" table:formula="of:=IF([.$B17]=0;1;0)+IF([.$C17]=0;1;0)+IF([.$D17]=0;1;0)+IF([.$E17]=0;1;0)+IF([.$F17]=0;1;0)+IF([.$G17]=0;1;0)+IF([.$H17]=0;1;0)+IF([.$I17]=0;1;0)+IF([.$J17]=0;1;0)+IF([.$K17]=0;1;0)+IF([.$L17]=0;1;0)+IF([.$M17]=0;1;0)+IF([.$N17]=0;1;0)+IF([.$O17]=0;1;0)+IF([.$P17]=0;1;0)+IF([.$Q17]=0;1;0)+IF([.$R17]=0;1;0)+IF([.$S17]=0;1;0)+IF([.$T17]=0;1;0)+IF([.$U17]=0;1;0)" office:value-type="float" office:value="8">
            <text:p>8</text:p>
          </table:table-cell>
          <table:table-cell table:style-name="ce49" table:formula="of:=IF([.$B17]=1;1;0)+IF([.$C17]=1;1;0)+IF([.$D17]=1;1;0)+IF([.$E17]=1;1;0)+IF([.$F17]=1;1;0)+IF([.$G17]=1;1;0)+IF([.$H17]=1;1;0)+IF([.$I17]=1;1;0)+IF([.$J17]=1;1;0)+IF([.$K17]=1;1;0)+IF([.$L17]=1;1;0)+IF([.$M17]=1;1;0)+IF([.$N17]=1;1;0)+IF([.$O17]=1;1;0)+IF([.$P17]=1;1;0)+IF([.$Q17]=1;1;0)+IF([.$R17]=1;1;0)+IF([.$S17]=1;1;0)+IF([.$T17]=1;1;0)+IF([.$U17]=1;1;0)" office:value-type="float" office:value="12">
            <text:p>12</text:p>
          </table:table-cell>
          <table:table-cell table:style-name="ce49" table:formula="of:=IF([.$B17]=3;1;0)+IF([.$C17]=3;1;0)+IF([.$D17]=3;1;0)+IF([.$E17]=3;1;0)+IF([.$F17]=3;1;0)+IF([.$G17]=3;1;0)+IF([.$H17]=3;1;0)+IF([.$I17]=3;1;0)+IF([.$J17]=3;1;0)+IF([.$K17]=3;1;0)+IF([.$L17]=3;1;0)+IF([.$M17]=3;1;0)+IF([.$N17]=3;1;0)+IF([.$O17]=3;1;0)+IF([.$P17]=3;1;0)+IF([.$Q17]=3;1;0)+IF([.$R17]=3;1;0)+IF([.$S17]=3;1;0)+IF([.$T17]=3;1;0)+IF([.$U17]=3;1;0)" office:value-type="float" office:value="0">
            <text:p>0</text:p>
          </table:table-cell>
          <table:table-cell table:style-name="ce49" table:formula="of:=IF([.$B17]=4;1;0)+IF([.$C17]=4;1;0)+IF([.$D17]=4;1;0)+IF([.$E17]=4;1;0)+IF([.$F17]=4;1;0)+IF([.$G17]=4;1;0)+IF([.$H17]=4;1;0)+IF([.$I17]=4;1;0)+IF([.$J17]=4;1;0)+IF([.$K17]=4;1;0)+IF([.$L17]=4;1;0)+IF([.$M17]=4;1;0)+IF([.$N17]=4;1;0)+IF([.$O17]=4;1;0)+IF([.$P17]=4;1;0)+IF([.$Q17]=4;1;0)+IF([.$R17]=4;1;0)+IF([.$S17]=4;1;0)+IF([.$T17]=4;1;0)+IF([.$U17]=4;1;0)" office:value-type="float" office:value="0">
            <text:p>0</text:p>
          </table:table-cell>
          <table:table-cell table:style-name="ce49" table:formula="of:=IF([.$B17]=5;1;0)+IF([.$C17]=5;1;0)+IF([.$D17]=5;1;0)+IF([.$E17]=5;1;0)+IF([.$F17]=5;1;0)+IF([.$G17]=5;1;0)+IF([.$H17]=5;1;0)+IF([.$I17]=5;1;0)+IF([.$J17]=5;1;0)+IF([.$K17]=5;1;0)+IF([.$L17]=5;1;0)+IF([.$M17]=5;1;0)+IF([.$N17]=5;1;0)+IF([.$O17]=5;1;0)+IF([.$P17]=5;1;0)+IF([.$Q17]=5;1;0)+IF([.$R17]=5;1;0)+IF([.$S17]=5;1;0)+IF([.$T17]=5;1;0)+IF([.$U17]=5;1;0)" office:value-type="float" office:value="0">
            <text:p>0</text:p>
          </table:table-cell>
          <table:table-cell table:style-name="ce49" table:formula="of:=IF([.$B17]=6;1;0)+IF([.$C17]=6;1;0)+IF([.$D17]=6;1;0)+IF([.$E17]=6;1;0)+IF([.$F17]=6;1;0)+IF([.$G17]=6;1;0)+IF([.$H17]=6;1;0)+IF([.$I17]=6;1;0)+IF([.$J17]=6;1;0)+IF([.$K17]=6;1;0)+IF([.$L17]=6;1;0)+IF([.$M17]=6;1;0)+IF([.$N17]=6;1;0)+IF([.$O17]=6;1;0)+IF([.$P17]=6;1;0)+IF([.$Q17]=6;1;0)+IF([.$R17]=6;1;0)+IF([.$S17]=6;1;0)+IF([.$T17]=6;1;0)+IF([.$U17]=6;1;0)" office:value-type="float" office:value="0">
            <text:p>0</text:p>
          </table:table-cell>
          <table:table-cell table:style-name="ce48"/>
          <table:table-cell table:style-name="ce35" table:number-columns-repeated="3"/>
          <table:table-cell table:style-name="ce48"/>
          <table:table-cell table:style-name="ce35"/>
          <table:table-cell table:style-name="ce51" table:number-columns-repeated="990"/>
        </table:table-row>
        <table:table-row table:style-name="ro4">
          <table:table-cell table:style-name="ce35"/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48"/>
          <table:table-cell table:style-name="ce49" table:formula="of:=IF([.$B18]=0;1;0)+IF([.$C18]=0;1;0)+IF([.$D18]=0;1;0)+IF([.$E18]=0;1;0)+IF([.$F18]=0;1;0)+IF([.$G18]=0;1;0)+IF([.$H18]=0;1;0)+IF([.$I18]=0;1;0)+IF([.$J18]=0;1;0)+IF([.$K18]=0;1;0)+IF([.$L18]=0;1;0)+IF([.$M18]=0;1;0)+IF([.$N18]=0;1;0)+IF([.$O18]=0;1;0)+IF([.$P18]=0;1;0)+IF([.$Q18]=0;1;0)+IF([.$R18]=0;1;0)+IF([.$S18]=0;1;0)+IF([.$T18]=0;1;0)+IF([.$U18]=0;1;0)" office:value-type="float" office:value="7">
            <text:p>7</text:p>
          </table:table-cell>
          <table:table-cell table:style-name="ce49" table:formula="of:=IF([.$B18]=1;1;0)+IF([.$C18]=1;1;0)+IF([.$D18]=1;1;0)+IF([.$E18]=1;1;0)+IF([.$F18]=1;1;0)+IF([.$G18]=1;1;0)+IF([.$H18]=1;1;0)+IF([.$I18]=1;1;0)+IF([.$J18]=1;1;0)+IF([.$K18]=1;1;0)+IF([.$L18]=1;1;0)+IF([.$M18]=1;1;0)+IF([.$N18]=1;1;0)+IF([.$O18]=1;1;0)+IF([.$P18]=1;1;0)+IF([.$Q18]=1;1;0)+IF([.$R18]=1;1;0)+IF([.$S18]=1;1;0)+IF([.$T18]=1;1;0)+IF([.$U18]=1;1;0)" office:value-type="float" office:value="13">
            <text:p>13</text:p>
          </table:table-cell>
          <table:table-cell table:style-name="ce49" table:formula="of:=IF([.$B18]=3;1;0)+IF([.$C18]=3;1;0)+IF([.$D18]=3;1;0)+IF([.$E18]=3;1;0)+IF([.$F18]=3;1;0)+IF([.$G18]=3;1;0)+IF([.$H18]=3;1;0)+IF([.$I18]=3;1;0)+IF([.$J18]=3;1;0)+IF([.$K18]=3;1;0)+IF([.$L18]=3;1;0)+IF([.$M18]=3;1;0)+IF([.$N18]=3;1;0)+IF([.$O18]=3;1;0)+IF([.$P18]=3;1;0)+IF([.$Q18]=3;1;0)+IF([.$R18]=3;1;0)+IF([.$S18]=3;1;0)+IF([.$T18]=3;1;0)+IF([.$U18]=3;1;0)" office:value-type="float" office:value="0">
            <text:p>0</text:p>
          </table:table-cell>
          <table:table-cell table:style-name="ce49" table:formula="of:=IF([.$B18]=4;1;0)+IF([.$C18]=4;1;0)+IF([.$D18]=4;1;0)+IF([.$E18]=4;1;0)+IF([.$F18]=4;1;0)+IF([.$G18]=4;1;0)+IF([.$H18]=4;1;0)+IF([.$I18]=4;1;0)+IF([.$J18]=4;1;0)+IF([.$K18]=4;1;0)+IF([.$L18]=4;1;0)+IF([.$M18]=4;1;0)+IF([.$N18]=4;1;0)+IF([.$O18]=4;1;0)+IF([.$P18]=4;1;0)+IF([.$Q18]=4;1;0)+IF([.$R18]=4;1;0)+IF([.$S18]=4;1;0)+IF([.$T18]=4;1;0)+IF([.$U18]=4;1;0)" office:value-type="float" office:value="0">
            <text:p>0</text:p>
          </table:table-cell>
          <table:table-cell table:style-name="ce49" table:formula="of:=IF([.$B18]=5;1;0)+IF([.$C18]=5;1;0)+IF([.$D18]=5;1;0)+IF([.$E18]=5;1;0)+IF([.$F18]=5;1;0)+IF([.$G18]=5;1;0)+IF([.$H18]=5;1;0)+IF([.$I18]=5;1;0)+IF([.$J18]=5;1;0)+IF([.$K18]=5;1;0)+IF([.$L18]=5;1;0)+IF([.$M18]=5;1;0)+IF([.$N18]=5;1;0)+IF([.$O18]=5;1;0)+IF([.$P18]=5;1;0)+IF([.$Q18]=5;1;0)+IF([.$R18]=5;1;0)+IF([.$S18]=5;1;0)+IF([.$T18]=5;1;0)+IF([.$U18]=5;1;0)" office:value-type="float" office:value="0">
            <text:p>0</text:p>
          </table:table-cell>
          <table:table-cell table:style-name="ce49" table:formula="of:=IF([.$B18]=6;1;0)+IF([.$C18]=6;1;0)+IF([.$D18]=6;1;0)+IF([.$E18]=6;1;0)+IF([.$F18]=6;1;0)+IF([.$G18]=6;1;0)+IF([.$H18]=6;1;0)+IF([.$I18]=6;1;0)+IF([.$J18]=6;1;0)+IF([.$K18]=6;1;0)+IF([.$L18]=6;1;0)+IF([.$M18]=6;1;0)+IF([.$N18]=6;1;0)+IF([.$O18]=6;1;0)+IF([.$P18]=6;1;0)+IF([.$Q18]=6;1;0)+IF([.$R18]=6;1;0)+IF([.$S18]=6;1;0)+IF([.$T18]=6;1;0)+IF([.$U18]=6;1;0)" office:value-type="float" office:value="0">
            <text:p>0</text:p>
          </table:table-cell>
          <table:table-cell table:style-name="ce48"/>
          <table:table-cell table:style-name="ce35" table:number-columns-repeated="3"/>
          <table:table-cell table:style-name="ce48"/>
          <table:table-cell table:style-name="ce35"/>
          <table:table-cell table:style-name="ce51" table:number-columns-repeated="990"/>
        </table:table-row>
        <table:table-row table:style-name="ro4">
          <table:table-cell table:style-name="ce35"/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48"/>
          <table:table-cell table:style-name="ce49" table:formula="of:=IF([.$B19]=0;1;0)+IF([.$C19]=0;1;0)+IF([.$D19]=0;1;0)+IF([.$E19]=0;1;0)+IF([.$F19]=0;1;0)+IF([.$G19]=0;1;0)+IF([.$H19]=0;1;0)+IF([.$I19]=0;1;0)+IF([.$J19]=0;1;0)+IF([.$K19]=0;1;0)+IF([.$L19]=0;1;0)+IF([.$M19]=0;1;0)+IF([.$N19]=0;1;0)+IF([.$O19]=0;1;0)+IF([.$P19]=0;1;0)+IF([.$Q19]=0;1;0)+IF([.$R19]=0;1;0)+IF([.$S19]=0;1;0)+IF([.$T19]=0;1;0)+IF([.$U19]=0;1;0)" office:value-type="float" office:value="11">
            <text:p>11</text:p>
          </table:table-cell>
          <table:table-cell table:style-name="ce49" table:formula="of:=IF([.$B19]=1;1;0)+IF([.$C19]=1;1;0)+IF([.$D19]=1;1;0)+IF([.$E19]=1;1;0)+IF([.$F19]=1;1;0)+IF([.$G19]=1;1;0)+IF([.$H19]=1;1;0)+IF([.$I19]=1;1;0)+IF([.$J19]=1;1;0)+IF([.$K19]=1;1;0)+IF([.$L19]=1;1;0)+IF([.$M19]=1;1;0)+IF([.$N19]=1;1;0)+IF([.$O19]=1;1;0)+IF([.$P19]=1;1;0)+IF([.$Q19]=1;1;0)+IF([.$R19]=1;1;0)+IF([.$S19]=1;1;0)+IF([.$T19]=1;1;0)+IF([.$U19]=1;1;0)" office:value-type="float" office:value="9">
            <text:p>9</text:p>
          </table:table-cell>
          <table:table-cell table:style-name="ce49" table:formula="of:=IF([.$B19]=3;1;0)+IF([.$C19]=3;1;0)+IF([.$D19]=3;1;0)+IF([.$E19]=3;1;0)+IF([.$F19]=3;1;0)+IF([.$G19]=3;1;0)+IF([.$H19]=3;1;0)+IF([.$I19]=3;1;0)+IF([.$J19]=3;1;0)+IF([.$K19]=3;1;0)+IF([.$L19]=3;1;0)+IF([.$M19]=3;1;0)+IF([.$N19]=3;1;0)+IF([.$O19]=3;1;0)+IF([.$P19]=3;1;0)+IF([.$Q19]=3;1;0)+IF([.$R19]=3;1;0)+IF([.$S19]=3;1;0)+IF([.$T19]=3;1;0)+IF([.$U19]=3;1;0)" office:value-type="float" office:value="0">
            <text:p>0</text:p>
          </table:table-cell>
          <table:table-cell table:style-name="ce49" table:formula="of:=IF([.$B19]=4;1;0)+IF([.$C19]=4;1;0)+IF([.$D19]=4;1;0)+IF([.$E19]=4;1;0)+IF([.$F19]=4;1;0)+IF([.$G19]=4;1;0)+IF([.$H19]=4;1;0)+IF([.$I19]=4;1;0)+IF([.$J19]=4;1;0)+IF([.$K19]=4;1;0)+IF([.$L19]=4;1;0)+IF([.$M19]=4;1;0)+IF([.$N19]=4;1;0)+IF([.$O19]=4;1;0)+IF([.$P19]=4;1;0)+IF([.$Q19]=4;1;0)+IF([.$R19]=4;1;0)+IF([.$S19]=4;1;0)+IF([.$T19]=4;1;0)+IF([.$U19]=4;1;0)" office:value-type="float" office:value="0">
            <text:p>0</text:p>
          </table:table-cell>
          <table:table-cell table:style-name="ce49" table:formula="of:=IF([.$B19]=5;1;0)+IF([.$C19]=5;1;0)+IF([.$D19]=5;1;0)+IF([.$E19]=5;1;0)+IF([.$F19]=5;1;0)+IF([.$G19]=5;1;0)+IF([.$H19]=5;1;0)+IF([.$I19]=5;1;0)+IF([.$J19]=5;1;0)+IF([.$K19]=5;1;0)+IF([.$L19]=5;1;0)+IF([.$M19]=5;1;0)+IF([.$N19]=5;1;0)+IF([.$O19]=5;1;0)+IF([.$P19]=5;1;0)+IF([.$Q19]=5;1;0)+IF([.$R19]=5;1;0)+IF([.$S19]=5;1;0)+IF([.$T19]=5;1;0)+IF([.$U19]=5;1;0)" office:value-type="float" office:value="0">
            <text:p>0</text:p>
          </table:table-cell>
          <table:table-cell table:style-name="ce49" table:formula="of:=IF([.$B19]=6;1;0)+IF([.$C19]=6;1;0)+IF([.$D19]=6;1;0)+IF([.$E19]=6;1;0)+IF([.$F19]=6;1;0)+IF([.$G19]=6;1;0)+IF([.$H19]=6;1;0)+IF([.$I19]=6;1;0)+IF([.$J19]=6;1;0)+IF([.$K19]=6;1;0)+IF([.$L19]=6;1;0)+IF([.$M19]=6;1;0)+IF([.$N19]=6;1;0)+IF([.$O19]=6;1;0)+IF([.$P19]=6;1;0)+IF([.$Q19]=6;1;0)+IF([.$R19]=6;1;0)+IF([.$S19]=6;1;0)+IF([.$T19]=6;1;0)+IF([.$U19]=6;1;0)" office:value-type="float" office:value="0">
            <text:p>0</text:p>
          </table:table-cell>
          <table:table-cell table:style-name="ce48"/>
          <table:table-cell table:style-name="ce35" table:number-columns-repeated="3"/>
          <table:table-cell table:style-name="ce48"/>
          <table:table-cell table:style-name="ce35"/>
          <table:table-cell table:style-name="ce51" table:number-columns-repeated="990"/>
        </table:table-row>
        <table:table-row table:style-name="ro4">
          <table:table-cell table:style-name="ce35"/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48"/>
          <table:table-cell table:style-name="ce49" table:formula="of:=IF([.$B20]=0;1;0)+IF([.$C20]=0;1;0)+IF([.$D20]=0;1;0)+IF([.$E20]=0;1;0)+IF([.$F20]=0;1;0)+IF([.$G20]=0;1;0)+IF([.$H20]=0;1;0)+IF([.$I20]=0;1;0)+IF([.$J20]=0;1;0)+IF([.$K20]=0;1;0)+IF([.$L20]=0;1;0)+IF([.$M20]=0;1;0)+IF([.$N20]=0;1;0)+IF([.$O20]=0;1;0)+IF([.$P20]=0;1;0)+IF([.$Q20]=0;1;0)+IF([.$R20]=0;1;0)+IF([.$S20]=0;1;0)+IF([.$T20]=0;1;0)+IF([.$U20]=0;1;0)" office:value-type="float" office:value="10">
            <text:p>10</text:p>
          </table:table-cell>
          <table:table-cell table:style-name="ce49" table:formula="of:=IF([.$B20]=1;1;0)+IF([.$C20]=1;1;0)+IF([.$D20]=1;1;0)+IF([.$E20]=1;1;0)+IF([.$F20]=1;1;0)+IF([.$G20]=1;1;0)+IF([.$H20]=1;1;0)+IF([.$I20]=1;1;0)+IF([.$J20]=1;1;0)+IF([.$K20]=1;1;0)+IF([.$L20]=1;1;0)+IF([.$M20]=1;1;0)+IF([.$N20]=1;1;0)+IF([.$O20]=1;1;0)+IF([.$P20]=1;1;0)+IF([.$Q20]=1;1;0)+IF([.$R20]=1;1;0)+IF([.$S20]=1;1;0)+IF([.$T20]=1;1;0)+IF([.$U20]=1;1;0)" office:value-type="float" office:value="10">
            <text:p>10</text:p>
          </table:table-cell>
          <table:table-cell table:style-name="ce49" table:formula="of:=IF([.$B20]=3;1;0)+IF([.$C20]=3;1;0)+IF([.$D20]=3;1;0)+IF([.$E20]=3;1;0)+IF([.$F20]=3;1;0)+IF([.$G20]=3;1;0)+IF([.$H20]=3;1;0)+IF([.$I20]=3;1;0)+IF([.$J20]=3;1;0)+IF([.$K20]=3;1;0)+IF([.$L20]=3;1;0)+IF([.$M20]=3;1;0)+IF([.$N20]=3;1;0)+IF([.$O20]=3;1;0)+IF([.$P20]=3;1;0)+IF([.$Q20]=3;1;0)+IF([.$R20]=3;1;0)+IF([.$S20]=3;1;0)+IF([.$T20]=3;1;0)+IF([.$U20]=3;1;0)" office:value-type="float" office:value="0">
            <text:p>0</text:p>
          </table:table-cell>
          <table:table-cell table:style-name="ce49" table:formula="of:=IF([.$B20]=4;1;0)+IF([.$C20]=4;1;0)+IF([.$D20]=4;1;0)+IF([.$E20]=4;1;0)+IF([.$F20]=4;1;0)+IF([.$G20]=4;1;0)+IF([.$H20]=4;1;0)+IF([.$I20]=4;1;0)+IF([.$J20]=4;1;0)+IF([.$K20]=4;1;0)+IF([.$L20]=4;1;0)+IF([.$M20]=4;1;0)+IF([.$N20]=4;1;0)+IF([.$O20]=4;1;0)+IF([.$P20]=4;1;0)+IF([.$Q20]=4;1;0)+IF([.$R20]=4;1;0)+IF([.$S20]=4;1;0)+IF([.$T20]=4;1;0)+IF([.$U20]=4;1;0)" office:value-type="float" office:value="0">
            <text:p>0</text:p>
          </table:table-cell>
          <table:table-cell table:style-name="ce49" table:formula="of:=IF([.$B20]=5;1;0)+IF([.$C20]=5;1;0)+IF([.$D20]=5;1;0)+IF([.$E20]=5;1;0)+IF([.$F20]=5;1;0)+IF([.$G20]=5;1;0)+IF([.$H20]=5;1;0)+IF([.$I20]=5;1;0)+IF([.$J20]=5;1;0)+IF([.$K20]=5;1;0)+IF([.$L20]=5;1;0)+IF([.$M20]=5;1;0)+IF([.$N20]=5;1;0)+IF([.$O20]=5;1;0)+IF([.$P20]=5;1;0)+IF([.$Q20]=5;1;0)+IF([.$R20]=5;1;0)+IF([.$S20]=5;1;0)+IF([.$T20]=5;1;0)+IF([.$U20]=5;1;0)" office:value-type="float" office:value="0">
            <text:p>0</text:p>
          </table:table-cell>
          <table:table-cell table:style-name="ce49" table:formula="of:=IF([.$B20]=6;1;0)+IF([.$C20]=6;1;0)+IF([.$D20]=6;1;0)+IF([.$E20]=6;1;0)+IF([.$F20]=6;1;0)+IF([.$G20]=6;1;0)+IF([.$H20]=6;1;0)+IF([.$I20]=6;1;0)+IF([.$J20]=6;1;0)+IF([.$K20]=6;1;0)+IF([.$L20]=6;1;0)+IF([.$M20]=6;1;0)+IF([.$N20]=6;1;0)+IF([.$O20]=6;1;0)+IF([.$P20]=6;1;0)+IF([.$Q20]=6;1;0)+IF([.$R20]=6;1;0)+IF([.$S20]=6;1;0)+IF([.$T20]=6;1;0)+IF([.$U20]=6;1;0)" office:value-type="float" office:value="0">
            <text:p>0</text:p>
          </table:table-cell>
          <table:table-cell table:style-name="ce48"/>
          <table:table-cell table:style-name="ce35" table:number-columns-repeated="3"/>
          <table:table-cell table:style-name="ce48"/>
          <table:table-cell table:style-name="ce35"/>
          <table:table-cell table:style-name="ce51" table:number-columns-repeated="990"/>
        </table:table-row>
        <table:table-row table:style-name="ro4">
          <table:table-cell table:style-name="ce35"/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48"/>
          <table:table-cell table:style-name="ce49" table:formula="of:=IF([.$B21]=0;1;0)+IF([.$C21]=0;1;0)+IF([.$D21]=0;1;0)+IF([.$E21]=0;1;0)+IF([.$F21]=0;1;0)+IF([.$G21]=0;1;0)+IF([.$H21]=0;1;0)+IF([.$I21]=0;1;0)+IF([.$J21]=0;1;0)+IF([.$K21]=0;1;0)+IF([.$L21]=0;1;0)+IF([.$M21]=0;1;0)+IF([.$N21]=0;1;0)+IF([.$O21]=0;1;0)+IF([.$P21]=0;1;0)+IF([.$Q21]=0;1;0)+IF([.$R21]=0;1;0)+IF([.$S21]=0;1;0)+IF([.$T21]=0;1;0)+IF([.$U21]=0;1;0)" office:value-type="float" office:value="8">
            <text:p>8</text:p>
          </table:table-cell>
          <table:table-cell table:style-name="ce49" table:formula="of:=IF([.$B21]=1;1;0)+IF([.$C21]=1;1;0)+IF([.$D21]=1;1;0)+IF([.$E21]=1;1;0)+IF([.$F21]=1;1;0)+IF([.$G21]=1;1;0)+IF([.$H21]=1;1;0)+IF([.$I21]=1;1;0)+IF([.$J21]=1;1;0)+IF([.$K21]=1;1;0)+IF([.$L21]=1;1;0)+IF([.$M21]=1;1;0)+IF([.$N21]=1;1;0)+IF([.$O21]=1;1;0)+IF([.$P21]=1;1;0)+IF([.$Q21]=1;1;0)+IF([.$R21]=1;1;0)+IF([.$S21]=1;1;0)+IF([.$T21]=1;1;0)+IF([.$U21]=1;1;0)" office:value-type="float" office:value="12">
            <text:p>12</text:p>
          </table:table-cell>
          <table:table-cell table:style-name="ce49" table:formula="of:=IF([.$B21]=3;1;0)+IF([.$C21]=3;1;0)+IF([.$D21]=3;1;0)+IF([.$E21]=3;1;0)+IF([.$F21]=3;1;0)+IF([.$G21]=3;1;0)+IF([.$H21]=3;1;0)+IF([.$I21]=3;1;0)+IF([.$J21]=3;1;0)+IF([.$K21]=3;1;0)+IF([.$L21]=3;1;0)+IF([.$M21]=3;1;0)+IF([.$N21]=3;1;0)+IF([.$O21]=3;1;0)+IF([.$P21]=3;1;0)+IF([.$Q21]=3;1;0)+IF([.$R21]=3;1;0)+IF([.$S21]=3;1;0)+IF([.$T21]=3;1;0)+IF([.$U21]=3;1;0)" office:value-type="float" office:value="0">
            <text:p>0</text:p>
          </table:table-cell>
          <table:table-cell table:style-name="ce49" table:formula="of:=IF([.$B21]=4;1;0)+IF([.$C21]=4;1;0)+IF([.$D21]=4;1;0)+IF([.$E21]=4;1;0)+IF([.$F21]=4;1;0)+IF([.$G21]=4;1;0)+IF([.$H21]=4;1;0)+IF([.$I21]=4;1;0)+IF([.$J21]=4;1;0)+IF([.$K21]=4;1;0)+IF([.$L21]=4;1;0)+IF([.$M21]=4;1;0)+IF([.$N21]=4;1;0)+IF([.$O21]=4;1;0)+IF([.$P21]=4;1;0)+IF([.$Q21]=4;1;0)+IF([.$R21]=4;1;0)+IF([.$S21]=4;1;0)+IF([.$T21]=4;1;0)+IF([.$U21]=4;1;0)" office:value-type="float" office:value="0">
            <text:p>0</text:p>
          </table:table-cell>
          <table:table-cell table:style-name="ce49" table:formula="of:=IF([.$B21]=5;1;0)+IF([.$C21]=5;1;0)+IF([.$D21]=5;1;0)+IF([.$E21]=5;1;0)+IF([.$F21]=5;1;0)+IF([.$G21]=5;1;0)+IF([.$H21]=5;1;0)+IF([.$I21]=5;1;0)+IF([.$J21]=5;1;0)+IF([.$K21]=5;1;0)+IF([.$L21]=5;1;0)+IF([.$M21]=5;1;0)+IF([.$N21]=5;1;0)+IF([.$O21]=5;1;0)+IF([.$P21]=5;1;0)+IF([.$Q21]=5;1;0)+IF([.$R21]=5;1;0)+IF([.$S21]=5;1;0)+IF([.$T21]=5;1;0)+IF([.$U21]=5;1;0)" office:value-type="float" office:value="0">
            <text:p>0</text:p>
          </table:table-cell>
          <table:table-cell table:style-name="ce49" table:formula="of:=IF([.$B21]=6;1;0)+IF([.$C21]=6;1;0)+IF([.$D21]=6;1;0)+IF([.$E21]=6;1;0)+IF([.$F21]=6;1;0)+IF([.$G21]=6;1;0)+IF([.$H21]=6;1;0)+IF([.$I21]=6;1;0)+IF([.$J21]=6;1;0)+IF([.$K21]=6;1;0)+IF([.$L21]=6;1;0)+IF([.$M21]=6;1;0)+IF([.$N21]=6;1;0)+IF([.$O21]=6;1;0)+IF([.$P21]=6;1;0)+IF([.$Q21]=6;1;0)+IF([.$R21]=6;1;0)+IF([.$S21]=6;1;0)+IF([.$T21]=6;1;0)+IF([.$U21]=6;1;0)" office:value-type="float" office:value="0">
            <text:p>0</text:p>
          </table:table-cell>
          <table:table-cell table:style-name="ce48"/>
          <table:table-cell table:style-name="ce35" table:number-columns-repeated="3"/>
          <table:table-cell table:style-name="ce48"/>
          <table:table-cell table:style-name="ce35"/>
          <table:table-cell table:style-name="ce51" table:number-columns-repeated="990"/>
        </table:table-row>
        <table:table-row table:style-name="ro4">
          <table:table-cell table:style-name="ce35"/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48"/>
          <table:table-cell table:style-name="ce49" table:formula="of:=IF([.$B22]=0;1;0)+IF([.$C22]=0;1;0)+IF([.$D22]=0;1;0)+IF([.$E22]=0;1;0)+IF([.$F22]=0;1;0)+IF([.$G22]=0;1;0)+IF([.$H22]=0;1;0)+IF([.$I22]=0;1;0)+IF([.$J22]=0;1;0)+IF([.$K22]=0;1;0)+IF([.$L22]=0;1;0)+IF([.$M22]=0;1;0)+IF([.$N22]=0;1;0)+IF([.$O22]=0;1;0)+IF([.$P22]=0;1;0)+IF([.$Q22]=0;1;0)+IF([.$R22]=0;1;0)+IF([.$S22]=0;1;0)+IF([.$T22]=0;1;0)+IF([.$U22]=0;1;0)" office:value-type="float" office:value="10">
            <text:p>10</text:p>
          </table:table-cell>
          <table:table-cell table:style-name="ce49" table:formula="of:=IF([.$B22]=1;1;0)+IF([.$C22]=1;1;0)+IF([.$D22]=1;1;0)+IF([.$E22]=1;1;0)+IF([.$F22]=1;1;0)+IF([.$G22]=1;1;0)+IF([.$H22]=1;1;0)+IF([.$I22]=1;1;0)+IF([.$J22]=1;1;0)+IF([.$K22]=1;1;0)+IF([.$L22]=1;1;0)+IF([.$M22]=1;1;0)+IF([.$N22]=1;1;0)+IF([.$O22]=1;1;0)+IF([.$P22]=1;1;0)+IF([.$Q22]=1;1;0)+IF([.$R22]=1;1;0)+IF([.$S22]=1;1;0)+IF([.$T22]=1;1;0)+IF([.$U22]=1;1;0)" office:value-type="float" office:value="10">
            <text:p>10</text:p>
          </table:table-cell>
          <table:table-cell table:style-name="ce49" table:formula="of:=IF([.$B22]=3;1;0)+IF([.$C22]=3;1;0)+IF([.$D22]=3;1;0)+IF([.$E22]=3;1;0)+IF([.$F22]=3;1;0)+IF([.$G22]=3;1;0)+IF([.$H22]=3;1;0)+IF([.$I22]=3;1;0)+IF([.$J22]=3;1;0)+IF([.$K22]=3;1;0)+IF([.$L22]=3;1;0)+IF([.$M22]=3;1;0)+IF([.$N22]=3;1;0)+IF([.$O22]=3;1;0)+IF([.$P22]=3;1;0)+IF([.$Q22]=3;1;0)+IF([.$R22]=3;1;0)+IF([.$S22]=3;1;0)+IF([.$T22]=3;1;0)+IF([.$U22]=3;1;0)" office:value-type="float" office:value="0">
            <text:p>0</text:p>
          </table:table-cell>
          <table:table-cell table:style-name="ce49" table:formula="of:=IF([.$B22]=4;1;0)+IF([.$C22]=4;1;0)+IF([.$D22]=4;1;0)+IF([.$E22]=4;1;0)+IF([.$F22]=4;1;0)+IF([.$G22]=4;1;0)+IF([.$H22]=4;1;0)+IF([.$I22]=4;1;0)+IF([.$J22]=4;1;0)+IF([.$K22]=4;1;0)+IF([.$L22]=4;1;0)+IF([.$M22]=4;1;0)+IF([.$N22]=4;1;0)+IF([.$O22]=4;1;0)+IF([.$P22]=4;1;0)+IF([.$Q22]=4;1;0)+IF([.$R22]=4;1;0)+IF([.$S22]=4;1;0)+IF([.$T22]=4;1;0)+IF([.$U22]=4;1;0)" office:value-type="float" office:value="0">
            <text:p>0</text:p>
          </table:table-cell>
          <table:table-cell table:style-name="ce49" table:formula="of:=IF([.$B22]=5;1;0)+IF([.$C22]=5;1;0)+IF([.$D22]=5;1;0)+IF([.$E22]=5;1;0)+IF([.$F22]=5;1;0)+IF([.$G22]=5;1;0)+IF([.$H22]=5;1;0)+IF([.$I22]=5;1;0)+IF([.$J22]=5;1;0)+IF([.$K22]=5;1;0)+IF([.$L22]=5;1;0)+IF([.$M22]=5;1;0)+IF([.$N22]=5;1;0)+IF([.$O22]=5;1;0)+IF([.$P22]=5;1;0)+IF([.$Q22]=5;1;0)+IF([.$R22]=5;1;0)+IF([.$S22]=5;1;0)+IF([.$T22]=5;1;0)+IF([.$U22]=5;1;0)" office:value-type="float" office:value="0">
            <text:p>0</text:p>
          </table:table-cell>
          <table:table-cell table:style-name="ce49" table:formula="of:=IF([.$B22]=6;1;0)+IF([.$C22]=6;1;0)+IF([.$D22]=6;1;0)+IF([.$E22]=6;1;0)+IF([.$F22]=6;1;0)+IF([.$G22]=6;1;0)+IF([.$H22]=6;1;0)+IF([.$I22]=6;1;0)+IF([.$J22]=6;1;0)+IF([.$K22]=6;1;0)+IF([.$L22]=6;1;0)+IF([.$M22]=6;1;0)+IF([.$N22]=6;1;0)+IF([.$O22]=6;1;0)+IF([.$P22]=6;1;0)+IF([.$Q22]=6;1;0)+IF([.$R22]=6;1;0)+IF([.$S22]=6;1;0)+IF([.$T22]=6;1;0)+IF([.$U22]=6;1;0)" office:value-type="float" office:value="0">
            <text:p>0</text:p>
          </table:table-cell>
          <table:table-cell table:style-name="ce48"/>
          <table:table-cell table:style-name="ce35" table:number-columns-repeated="3"/>
          <table:table-cell table:style-name="ce48"/>
          <table:table-cell table:style-name="ce35"/>
          <table:table-cell table:style-name="ce51" table:number-columns-repeated="990"/>
        </table:table-row>
        <table:table-row table:style-name="ro4">
          <table:table-cell table:style-name="ce35"/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48"/>
          <table:table-cell table:style-name="ce49" table:formula="of:=IF([.$B23]=0;1;0)+IF([.$C23]=0;1;0)+IF([.$D23]=0;1;0)+IF([.$E23]=0;1;0)+IF([.$F23]=0;1;0)+IF([.$G23]=0;1;0)+IF([.$H23]=0;1;0)+IF([.$I23]=0;1;0)+IF([.$J23]=0;1;0)+IF([.$K23]=0;1;0)+IF([.$L23]=0;1;0)+IF([.$M23]=0;1;0)+IF([.$N23]=0;1;0)+IF([.$O23]=0;1;0)+IF([.$P23]=0;1;0)+IF([.$Q23]=0;1;0)+IF([.$R23]=0;1;0)+IF([.$S23]=0;1;0)+IF([.$T23]=0;1;0)+IF([.$U23]=0;1;0)" office:value-type="float" office:value="12">
            <text:p>12</text:p>
          </table:table-cell>
          <table:table-cell table:style-name="ce49" table:formula="of:=IF([.$B23]=1;1;0)+IF([.$C23]=1;1;0)+IF([.$D23]=1;1;0)+IF([.$E23]=1;1;0)+IF([.$F23]=1;1;0)+IF([.$G23]=1;1;0)+IF([.$H23]=1;1;0)+IF([.$I23]=1;1;0)+IF([.$J23]=1;1;0)+IF([.$K23]=1;1;0)+IF([.$L23]=1;1;0)+IF([.$M23]=1;1;0)+IF([.$N23]=1;1;0)+IF([.$O23]=1;1;0)+IF([.$P23]=1;1;0)+IF([.$Q23]=1;1;0)+IF([.$R23]=1;1;0)+IF([.$S23]=1;1;0)+IF([.$T23]=1;1;0)+IF([.$U23]=1;1;0)" office:value-type="float" office:value="8">
            <text:p>8</text:p>
          </table:table-cell>
          <table:table-cell table:style-name="ce49" table:formula="of:=IF([.$B23]=3;1;0)+IF([.$C23]=3;1;0)+IF([.$D23]=3;1;0)+IF([.$E23]=3;1;0)+IF([.$F23]=3;1;0)+IF([.$G23]=3;1;0)+IF([.$H23]=3;1;0)+IF([.$I23]=3;1;0)+IF([.$J23]=3;1;0)+IF([.$K23]=3;1;0)+IF([.$L23]=3;1;0)+IF([.$M23]=3;1;0)+IF([.$N23]=3;1;0)+IF([.$O23]=3;1;0)+IF([.$P23]=3;1;0)+IF([.$Q23]=3;1;0)+IF([.$R23]=3;1;0)+IF([.$S23]=3;1;0)+IF([.$T23]=3;1;0)+IF([.$U23]=3;1;0)" office:value-type="float" office:value="0">
            <text:p>0</text:p>
          </table:table-cell>
          <table:table-cell table:style-name="ce49" table:formula="of:=IF([.$B23]=4;1;0)+IF([.$C23]=4;1;0)+IF([.$D23]=4;1;0)+IF([.$E23]=4;1;0)+IF([.$F23]=4;1;0)+IF([.$G23]=4;1;0)+IF([.$H23]=4;1;0)+IF([.$I23]=4;1;0)+IF([.$J23]=4;1;0)+IF([.$K23]=4;1;0)+IF([.$L23]=4;1;0)+IF([.$M23]=4;1;0)+IF([.$N23]=4;1;0)+IF([.$O23]=4;1;0)+IF([.$P23]=4;1;0)+IF([.$Q23]=4;1;0)+IF([.$R23]=4;1;0)+IF([.$S23]=4;1;0)+IF([.$T23]=4;1;0)+IF([.$U23]=4;1;0)" office:value-type="float" office:value="0">
            <text:p>0</text:p>
          </table:table-cell>
          <table:table-cell table:style-name="ce49" table:formula="of:=IF([.$B23]=5;1;0)+IF([.$C23]=5;1;0)+IF([.$D23]=5;1;0)+IF([.$E23]=5;1;0)+IF([.$F23]=5;1;0)+IF([.$G23]=5;1;0)+IF([.$H23]=5;1;0)+IF([.$I23]=5;1;0)+IF([.$J23]=5;1;0)+IF([.$K23]=5;1;0)+IF([.$L23]=5;1;0)+IF([.$M23]=5;1;0)+IF([.$N23]=5;1;0)+IF([.$O23]=5;1;0)+IF([.$P23]=5;1;0)+IF([.$Q23]=5;1;0)+IF([.$R23]=5;1;0)+IF([.$S23]=5;1;0)+IF([.$T23]=5;1;0)+IF([.$U23]=5;1;0)" office:value-type="float" office:value="0">
            <text:p>0</text:p>
          </table:table-cell>
          <table:table-cell table:style-name="ce49" table:formula="of:=IF([.$B23]=6;1;0)+IF([.$C23]=6;1;0)+IF([.$D23]=6;1;0)+IF([.$E23]=6;1;0)+IF([.$F23]=6;1;0)+IF([.$G23]=6;1;0)+IF([.$H23]=6;1;0)+IF([.$I23]=6;1;0)+IF([.$J23]=6;1;0)+IF([.$K23]=6;1;0)+IF([.$L23]=6;1;0)+IF([.$M23]=6;1;0)+IF([.$N23]=6;1;0)+IF([.$O23]=6;1;0)+IF([.$P23]=6;1;0)+IF([.$Q23]=6;1;0)+IF([.$R23]=6;1;0)+IF([.$S23]=6;1;0)+IF([.$T23]=6;1;0)+IF([.$U23]=6;1;0)" office:value-type="float" office:value="0">
            <text:p>0</text:p>
          </table:table-cell>
          <table:table-cell table:style-name="ce48"/>
          <table:table-cell table:style-name="ce35" table:number-columns-repeated="3"/>
          <table:table-cell table:style-name="ce48"/>
          <table:table-cell table:style-name="ce35"/>
          <table:table-cell table:style-name="ce51" table:number-columns-repeated="990"/>
        </table:table-row>
        <table:table-row table:style-name="ro4">
          <table:table-cell table:style-name="ce35"/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48"/>
          <table:table-cell table:style-name="ce49" table:formula="of:=IF([.$B24]=0;1;0)+IF([.$C24]=0;1;0)+IF([.$D24]=0;1;0)+IF([.$E24]=0;1;0)+IF([.$F24]=0;1;0)+IF([.$G24]=0;1;0)+IF([.$H24]=0;1;0)+IF([.$I24]=0;1;0)+IF([.$J24]=0;1;0)+IF([.$K24]=0;1;0)+IF([.$L24]=0;1;0)+IF([.$M24]=0;1;0)+IF([.$N24]=0;1;0)+IF([.$O24]=0;1;0)+IF([.$P24]=0;1;0)+IF([.$Q24]=0;1;0)+IF([.$R24]=0;1;0)+IF([.$S24]=0;1;0)+IF([.$T24]=0;1;0)+IF([.$U24]=0;1;0)" office:value-type="float" office:value="13">
            <text:p>13</text:p>
          </table:table-cell>
          <table:table-cell table:style-name="ce49" table:formula="of:=IF([.$B24]=1;1;0)+IF([.$C24]=1;1;0)+IF([.$D24]=1;1;0)+IF([.$E24]=1;1;0)+IF([.$F24]=1;1;0)+IF([.$G24]=1;1;0)+IF([.$H24]=1;1;0)+IF([.$I24]=1;1;0)+IF([.$J24]=1;1;0)+IF([.$K24]=1;1;0)+IF([.$L24]=1;1;0)+IF([.$M24]=1;1;0)+IF([.$N24]=1;1;0)+IF([.$O24]=1;1;0)+IF([.$P24]=1;1;0)+IF([.$Q24]=1;1;0)+IF([.$R24]=1;1;0)+IF([.$S24]=1;1;0)+IF([.$T24]=1;1;0)+IF([.$U24]=1;1;0)" office:value-type="float" office:value="7">
            <text:p>7</text:p>
          </table:table-cell>
          <table:table-cell table:style-name="ce49" table:formula="of:=IF([.$B24]=3;1;0)+IF([.$C24]=3;1;0)+IF([.$D24]=3;1;0)+IF([.$E24]=3;1;0)+IF([.$F24]=3;1;0)+IF([.$G24]=3;1;0)+IF([.$H24]=3;1;0)+IF([.$I24]=3;1;0)+IF([.$J24]=3;1;0)+IF([.$K24]=3;1;0)+IF([.$L24]=3;1;0)+IF([.$M24]=3;1;0)+IF([.$N24]=3;1;0)+IF([.$O24]=3;1;0)+IF([.$P24]=3;1;0)+IF([.$Q24]=3;1;0)+IF([.$R24]=3;1;0)+IF([.$S24]=3;1;0)+IF([.$T24]=3;1;0)+IF([.$U24]=3;1;0)" office:value-type="float" office:value="0">
            <text:p>0</text:p>
          </table:table-cell>
          <table:table-cell table:style-name="ce49" table:formula="of:=IF([.$B24]=4;1;0)+IF([.$C24]=4;1;0)+IF([.$D24]=4;1;0)+IF([.$E24]=4;1;0)+IF([.$F24]=4;1;0)+IF([.$G24]=4;1;0)+IF([.$H24]=4;1;0)+IF([.$I24]=4;1;0)+IF([.$J24]=4;1;0)+IF([.$K24]=4;1;0)+IF([.$L24]=4;1;0)+IF([.$M24]=4;1;0)+IF([.$N24]=4;1;0)+IF([.$O24]=4;1;0)+IF([.$P24]=4;1;0)+IF([.$Q24]=4;1;0)+IF([.$R24]=4;1;0)+IF([.$S24]=4;1;0)+IF([.$T24]=4;1;0)+IF([.$U24]=4;1;0)" office:value-type="float" office:value="0">
            <text:p>0</text:p>
          </table:table-cell>
          <table:table-cell table:style-name="ce49" table:formula="of:=IF([.$B24]=5;1;0)+IF([.$C24]=5;1;0)+IF([.$D24]=5;1;0)+IF([.$E24]=5;1;0)+IF([.$F24]=5;1;0)+IF([.$G24]=5;1;0)+IF([.$H24]=5;1;0)+IF([.$I24]=5;1;0)+IF([.$J24]=5;1;0)+IF([.$K24]=5;1;0)+IF([.$L24]=5;1;0)+IF([.$M24]=5;1;0)+IF([.$N24]=5;1;0)+IF([.$O24]=5;1;0)+IF([.$P24]=5;1;0)+IF([.$Q24]=5;1;0)+IF([.$R24]=5;1;0)+IF([.$S24]=5;1;0)+IF([.$T24]=5;1;0)+IF([.$U24]=5;1;0)" office:value-type="float" office:value="0">
            <text:p>0</text:p>
          </table:table-cell>
          <table:table-cell table:style-name="ce49" table:formula="of:=IF([.$B24]=6;1;0)+IF([.$C24]=6;1;0)+IF([.$D24]=6;1;0)+IF([.$E24]=6;1;0)+IF([.$F24]=6;1;0)+IF([.$G24]=6;1;0)+IF([.$H24]=6;1;0)+IF([.$I24]=6;1;0)+IF([.$J24]=6;1;0)+IF([.$K24]=6;1;0)+IF([.$L24]=6;1;0)+IF([.$M24]=6;1;0)+IF([.$N24]=6;1;0)+IF([.$O24]=6;1;0)+IF([.$P24]=6;1;0)+IF([.$Q24]=6;1;0)+IF([.$R24]=6;1;0)+IF([.$S24]=6;1;0)+IF([.$T24]=6;1;0)+IF([.$U24]=6;1;0)" office:value-type="float" office:value="0">
            <text:p>0</text:p>
          </table:table-cell>
          <table:table-cell table:style-name="ce48"/>
          <table:table-cell table:style-name="ce35" table:number-columns-repeated="3"/>
          <table:table-cell table:style-name="ce48"/>
          <table:table-cell table:style-name="ce35"/>
          <table:table-cell table:style-name="ce51" table:number-columns-repeated="990"/>
        </table:table-row>
        <table:table-row table:style-name="ro4">
          <table:table-cell table:style-name="ce35"/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48"/>
          <table:table-cell table:style-name="ce49" table:formula="of:=IF([.$B25]=0;1;0)+IF([.$C25]=0;1;0)+IF([.$D25]=0;1;0)+IF([.$E25]=0;1;0)+IF([.$F25]=0;1;0)+IF([.$G25]=0;1;0)+IF([.$H25]=0;1;0)+IF([.$I25]=0;1;0)+IF([.$J25]=0;1;0)+IF([.$K25]=0;1;0)+IF([.$L25]=0;1;0)+IF([.$M25]=0;1;0)+IF([.$N25]=0;1;0)+IF([.$O25]=0;1;0)+IF([.$P25]=0;1;0)+IF([.$Q25]=0;1;0)+IF([.$R25]=0;1;0)+IF([.$S25]=0;1;0)+IF([.$T25]=0;1;0)+IF([.$U25]=0;1;0)" office:value-type="float" office:value="14">
            <text:p>14</text:p>
          </table:table-cell>
          <table:table-cell table:style-name="ce49" table:formula="of:=IF([.$B25]=1;1;0)+IF([.$C25]=1;1;0)+IF([.$D25]=1;1;0)+IF([.$E25]=1;1;0)+IF([.$F25]=1;1;0)+IF([.$G25]=1;1;0)+IF([.$H25]=1;1;0)+IF([.$I25]=1;1;0)+IF([.$J25]=1;1;0)+IF([.$K25]=1;1;0)+IF([.$L25]=1;1;0)+IF([.$M25]=1;1;0)+IF([.$N25]=1;1;0)+IF([.$O25]=1;1;0)+IF([.$P25]=1;1;0)+IF([.$Q25]=1;1;0)+IF([.$R25]=1;1;0)+IF([.$S25]=1;1;0)+IF([.$T25]=1;1;0)+IF([.$U25]=1;1;0)" office:value-type="float" office:value="6">
            <text:p>6</text:p>
          </table:table-cell>
          <table:table-cell table:style-name="ce49" table:formula="of:=IF([.$B25]=3;1;0)+IF([.$C25]=3;1;0)+IF([.$D25]=3;1;0)+IF([.$E25]=3;1;0)+IF([.$F25]=3;1;0)+IF([.$G25]=3;1;0)+IF([.$H25]=3;1;0)+IF([.$I25]=3;1;0)+IF([.$J25]=3;1;0)+IF([.$K25]=3;1;0)+IF([.$L25]=3;1;0)+IF([.$M25]=3;1;0)+IF([.$N25]=3;1;0)+IF([.$O25]=3;1;0)+IF([.$P25]=3;1;0)+IF([.$Q25]=3;1;0)+IF([.$R25]=3;1;0)+IF([.$S25]=3;1;0)+IF([.$T25]=3;1;0)+IF([.$U25]=3;1;0)" office:value-type="float" office:value="0">
            <text:p>0</text:p>
          </table:table-cell>
          <table:table-cell table:style-name="ce49" table:formula="of:=IF([.$B25]=4;1;0)+IF([.$C25]=4;1;0)+IF([.$D25]=4;1;0)+IF([.$E25]=4;1;0)+IF([.$F25]=4;1;0)+IF([.$G25]=4;1;0)+IF([.$H25]=4;1;0)+IF([.$I25]=4;1;0)+IF([.$J25]=4;1;0)+IF([.$K25]=4;1;0)+IF([.$L25]=4;1;0)+IF([.$M25]=4;1;0)+IF([.$N25]=4;1;0)+IF([.$O25]=4;1;0)+IF([.$P25]=4;1;0)+IF([.$Q25]=4;1;0)+IF([.$R25]=4;1;0)+IF([.$S25]=4;1;0)+IF([.$T25]=4;1;0)+IF([.$U25]=4;1;0)" office:value-type="float" office:value="0">
            <text:p>0</text:p>
          </table:table-cell>
          <table:table-cell table:style-name="ce49" table:formula="of:=IF([.$B25]=5;1;0)+IF([.$C25]=5;1;0)+IF([.$D25]=5;1;0)+IF([.$E25]=5;1;0)+IF([.$F25]=5;1;0)+IF([.$G25]=5;1;0)+IF([.$H25]=5;1;0)+IF([.$I25]=5;1;0)+IF([.$J25]=5;1;0)+IF([.$K25]=5;1;0)+IF([.$L25]=5;1;0)+IF([.$M25]=5;1;0)+IF([.$N25]=5;1;0)+IF([.$O25]=5;1;0)+IF([.$P25]=5;1;0)+IF([.$Q25]=5;1;0)+IF([.$R25]=5;1;0)+IF([.$S25]=5;1;0)+IF([.$T25]=5;1;0)+IF([.$U25]=5;1;0)" office:value-type="float" office:value="0">
            <text:p>0</text:p>
          </table:table-cell>
          <table:table-cell table:style-name="ce49" table:formula="of:=IF([.$B25]=6;1;0)+IF([.$C25]=6;1;0)+IF([.$D25]=6;1;0)+IF([.$E25]=6;1;0)+IF([.$F25]=6;1;0)+IF([.$G25]=6;1;0)+IF([.$H25]=6;1;0)+IF([.$I25]=6;1;0)+IF([.$J25]=6;1;0)+IF([.$K25]=6;1;0)+IF([.$L25]=6;1;0)+IF([.$M25]=6;1;0)+IF([.$N25]=6;1;0)+IF([.$O25]=6;1;0)+IF([.$P25]=6;1;0)+IF([.$Q25]=6;1;0)+IF([.$R25]=6;1;0)+IF([.$S25]=6;1;0)+IF([.$T25]=6;1;0)+IF([.$U25]=6;1;0)" office:value-type="float" office:value="0">
            <text:p>0</text:p>
          </table:table-cell>
          <table:table-cell table:style-name="ce48"/>
          <table:table-cell table:style-name="ce35" table:number-columns-repeated="3"/>
          <table:table-cell table:style-name="ce48"/>
          <table:table-cell table:style-name="ce35"/>
          <table:table-cell table:style-name="ce51" table:number-columns-repeated="990"/>
        </table:table-row>
        <table:table-row table:style-name="ro4">
          <table:table-cell table:style-name="ce35"/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48"/>
          <table:table-cell table:style-name="ce49" table:formula="of:=IF([.$B26]=0;1;0)+IF([.$C26]=0;1;0)+IF([.$D26]=0;1;0)+IF([.$E26]=0;1;0)+IF([.$F26]=0;1;0)+IF([.$G26]=0;1;0)+IF([.$H26]=0;1;0)+IF([.$I26]=0;1;0)+IF([.$J26]=0;1;0)+IF([.$K26]=0;1;0)+IF([.$L26]=0;1;0)+IF([.$M26]=0;1;0)+IF([.$N26]=0;1;0)+IF([.$O26]=0;1;0)+IF([.$P26]=0;1;0)+IF([.$Q26]=0;1;0)+IF([.$R26]=0;1;0)+IF([.$S26]=0;1;0)+IF([.$T26]=0;1;0)+IF([.$U26]=0;1;0)" office:value-type="float" office:value="9">
            <text:p>9</text:p>
          </table:table-cell>
          <table:table-cell table:style-name="ce49" table:formula="of:=IF([.$B26]=1;1;0)+IF([.$C26]=1;1;0)+IF([.$D26]=1;1;0)+IF([.$E26]=1;1;0)+IF([.$F26]=1;1;0)+IF([.$G26]=1;1;0)+IF([.$H26]=1;1;0)+IF([.$I26]=1;1;0)+IF([.$J26]=1;1;0)+IF([.$K26]=1;1;0)+IF([.$L26]=1;1;0)+IF([.$M26]=1;1;0)+IF([.$N26]=1;1;0)+IF([.$O26]=1;1;0)+IF([.$P26]=1;1;0)+IF([.$Q26]=1;1;0)+IF([.$R26]=1;1;0)+IF([.$S26]=1;1;0)+IF([.$T26]=1;1;0)+IF([.$U26]=1;1;0)" office:value-type="float" office:value="11">
            <text:p>11</text:p>
          </table:table-cell>
          <table:table-cell table:style-name="ce49" table:formula="of:=IF([.$B26]=3;1;0)+IF([.$C26]=3;1;0)+IF([.$D26]=3;1;0)+IF([.$E26]=3;1;0)+IF([.$F26]=3;1;0)+IF([.$G26]=3;1;0)+IF([.$H26]=3;1;0)+IF([.$I26]=3;1;0)+IF([.$J26]=3;1;0)+IF([.$K26]=3;1;0)+IF([.$L26]=3;1;0)+IF([.$M26]=3;1;0)+IF([.$N26]=3;1;0)+IF([.$O26]=3;1;0)+IF([.$P26]=3;1;0)+IF([.$Q26]=3;1;0)+IF([.$R26]=3;1;0)+IF([.$S26]=3;1;0)+IF([.$T26]=3;1;0)+IF([.$U26]=3;1;0)" office:value-type="float" office:value="0">
            <text:p>0</text:p>
          </table:table-cell>
          <table:table-cell table:style-name="ce49" table:formula="of:=IF([.$B26]=4;1;0)+IF([.$C26]=4;1;0)+IF([.$D26]=4;1;0)+IF([.$E26]=4;1;0)+IF([.$F26]=4;1;0)+IF([.$G26]=4;1;0)+IF([.$H26]=4;1;0)+IF([.$I26]=4;1;0)+IF([.$J26]=4;1;0)+IF([.$K26]=4;1;0)+IF([.$L26]=4;1;0)+IF([.$M26]=4;1;0)+IF([.$N26]=4;1;0)+IF([.$O26]=4;1;0)+IF([.$P26]=4;1;0)+IF([.$Q26]=4;1;0)+IF([.$R26]=4;1;0)+IF([.$S26]=4;1;0)+IF([.$T26]=4;1;0)+IF([.$U26]=4;1;0)" office:value-type="float" office:value="0">
            <text:p>0</text:p>
          </table:table-cell>
          <table:table-cell table:style-name="ce49" table:formula="of:=IF([.$B26]=5;1;0)+IF([.$C26]=5;1;0)+IF([.$D26]=5;1;0)+IF([.$E26]=5;1;0)+IF([.$F26]=5;1;0)+IF([.$G26]=5;1;0)+IF([.$H26]=5;1;0)+IF([.$I26]=5;1;0)+IF([.$J26]=5;1;0)+IF([.$K26]=5;1;0)+IF([.$L26]=5;1;0)+IF([.$M26]=5;1;0)+IF([.$N26]=5;1;0)+IF([.$O26]=5;1;0)+IF([.$P26]=5;1;0)+IF([.$Q26]=5;1;0)+IF([.$R26]=5;1;0)+IF([.$S26]=5;1;0)+IF([.$T26]=5;1;0)+IF([.$U26]=5;1;0)" office:value-type="float" office:value="0">
            <text:p>0</text:p>
          </table:table-cell>
          <table:table-cell table:style-name="ce49" table:formula="of:=IF([.$B26]=6;1;0)+IF([.$C26]=6;1;0)+IF([.$D26]=6;1;0)+IF([.$E26]=6;1;0)+IF([.$F26]=6;1;0)+IF([.$G26]=6;1;0)+IF([.$H26]=6;1;0)+IF([.$I26]=6;1;0)+IF([.$J26]=6;1;0)+IF([.$K26]=6;1;0)+IF([.$L26]=6;1;0)+IF([.$M26]=6;1;0)+IF([.$N26]=6;1;0)+IF([.$O26]=6;1;0)+IF([.$P26]=6;1;0)+IF([.$Q26]=6;1;0)+IF([.$R26]=6;1;0)+IF([.$S26]=6;1;0)+IF([.$T26]=6;1;0)+IF([.$U26]=6;1;0)" office:value-type="float" office:value="0">
            <text:p>0</text:p>
          </table:table-cell>
          <table:table-cell table:style-name="ce48"/>
          <table:table-cell table:style-name="ce35" table:number-columns-repeated="3"/>
          <table:table-cell table:style-name="ce48"/>
          <table:table-cell table:style-name="ce35"/>
          <table:table-cell table:style-name="ce51" table:number-columns-repeated="990"/>
        </table:table-row>
        <table:table-row table:style-name="ro4">
          <table:table-cell table:style-name="ce35"/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48"/>
          <table:table-cell table:style-name="ce49" table:formula="of:=IF([.$B27]=0;1;0)+IF([.$C27]=0;1;0)+IF([.$D27]=0;1;0)+IF([.$E27]=0;1;0)+IF([.$F27]=0;1;0)+IF([.$G27]=0;1;0)+IF([.$H27]=0;1;0)+IF([.$I27]=0;1;0)+IF([.$J27]=0;1;0)+IF([.$K27]=0;1;0)+IF([.$L27]=0;1;0)+IF([.$M27]=0;1;0)+IF([.$N27]=0;1;0)+IF([.$O27]=0;1;0)+IF([.$P27]=0;1;0)+IF([.$Q27]=0;1;0)+IF([.$R27]=0;1;0)+IF([.$S27]=0;1;0)+IF([.$T27]=0;1;0)+IF([.$U27]=0;1;0)" office:value-type="float" office:value="9">
            <text:p>9</text:p>
          </table:table-cell>
          <table:table-cell table:style-name="ce49" table:formula="of:=IF([.$B27]=1;1;0)+IF([.$C27]=1;1;0)+IF([.$D27]=1;1;0)+IF([.$E27]=1;1;0)+IF([.$F27]=1;1;0)+IF([.$G27]=1;1;0)+IF([.$H27]=1;1;0)+IF([.$I27]=1;1;0)+IF([.$J27]=1;1;0)+IF([.$K27]=1;1;0)+IF([.$L27]=1;1;0)+IF([.$M27]=1;1;0)+IF([.$N27]=1;1;0)+IF([.$O27]=1;1;0)+IF([.$P27]=1;1;0)+IF([.$Q27]=1;1;0)+IF([.$R27]=1;1;0)+IF([.$S27]=1;1;0)+IF([.$T27]=1;1;0)+IF([.$U27]=1;1;0)" office:value-type="float" office:value="11">
            <text:p>11</text:p>
          </table:table-cell>
          <table:table-cell table:style-name="ce49" table:formula="of:=IF([.$B27]=3;1;0)+IF([.$C27]=3;1;0)+IF([.$D27]=3;1;0)+IF([.$E27]=3;1;0)+IF([.$F27]=3;1;0)+IF([.$G27]=3;1;0)+IF([.$H27]=3;1;0)+IF([.$I27]=3;1;0)+IF([.$J27]=3;1;0)+IF([.$K27]=3;1;0)+IF([.$L27]=3;1;0)+IF([.$M27]=3;1;0)+IF([.$N27]=3;1;0)+IF([.$O27]=3;1;0)+IF([.$P27]=3;1;0)+IF([.$Q27]=3;1;0)+IF([.$R27]=3;1;0)+IF([.$S27]=3;1;0)+IF([.$T27]=3;1;0)+IF([.$U27]=3;1;0)" office:value-type="float" office:value="0">
            <text:p>0</text:p>
          </table:table-cell>
          <table:table-cell table:style-name="ce49" table:formula="of:=IF([.$B27]=4;1;0)+IF([.$C27]=4;1;0)+IF([.$D27]=4;1;0)+IF([.$E27]=4;1;0)+IF([.$F27]=4;1;0)+IF([.$G27]=4;1;0)+IF([.$H27]=4;1;0)+IF([.$I27]=4;1;0)+IF([.$J27]=4;1;0)+IF([.$K27]=4;1;0)+IF([.$L27]=4;1;0)+IF([.$M27]=4;1;0)+IF([.$N27]=4;1;0)+IF([.$O27]=4;1;0)+IF([.$P27]=4;1;0)+IF([.$Q27]=4;1;0)+IF([.$R27]=4;1;0)+IF([.$S27]=4;1;0)+IF([.$T27]=4;1;0)+IF([.$U27]=4;1;0)" office:value-type="float" office:value="0">
            <text:p>0</text:p>
          </table:table-cell>
          <table:table-cell table:style-name="ce49" table:formula="of:=IF([.$B27]=5;1;0)+IF([.$C27]=5;1;0)+IF([.$D27]=5;1;0)+IF([.$E27]=5;1;0)+IF([.$F27]=5;1;0)+IF([.$G27]=5;1;0)+IF([.$H27]=5;1;0)+IF([.$I27]=5;1;0)+IF([.$J27]=5;1;0)+IF([.$K27]=5;1;0)+IF([.$L27]=5;1;0)+IF([.$M27]=5;1;0)+IF([.$N27]=5;1;0)+IF([.$O27]=5;1;0)+IF([.$P27]=5;1;0)+IF([.$Q27]=5;1;0)+IF([.$R27]=5;1;0)+IF([.$S27]=5;1;0)+IF([.$T27]=5;1;0)+IF([.$U27]=5;1;0)" office:value-type="float" office:value="0">
            <text:p>0</text:p>
          </table:table-cell>
          <table:table-cell table:style-name="ce49" table:formula="of:=IF([.$B27]=6;1;0)+IF([.$C27]=6;1;0)+IF([.$D27]=6;1;0)+IF([.$E27]=6;1;0)+IF([.$F27]=6;1;0)+IF([.$G27]=6;1;0)+IF([.$H27]=6;1;0)+IF([.$I27]=6;1;0)+IF([.$J27]=6;1;0)+IF([.$K27]=6;1;0)+IF([.$L27]=6;1;0)+IF([.$M27]=6;1;0)+IF([.$N27]=6;1;0)+IF([.$O27]=6;1;0)+IF([.$P27]=6;1;0)+IF([.$Q27]=6;1;0)+IF([.$R27]=6;1;0)+IF([.$S27]=6;1;0)+IF([.$T27]=6;1;0)+IF([.$U27]=6;1;0)" office:value-type="float" office:value="0">
            <text:p>0</text:p>
          </table:table-cell>
          <table:table-cell table:style-name="ce48"/>
          <table:table-cell table:style-name="ce35" table:number-columns-repeated="3"/>
          <table:table-cell table:style-name="ce48"/>
          <table:table-cell table:style-name="ce35"/>
          <table:table-cell table:style-name="ce51" table:number-columns-repeated="990"/>
        </table:table-row>
        <table:table-row table:style-name="ro4">
          <table:table-cell table:style-name="ce35"/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48"/>
          <table:table-cell table:style-name="ce49" table:formula="of:=IF([.$B28]=0;1;0)+IF([.$C28]=0;1;0)+IF([.$D28]=0;1;0)+IF([.$E28]=0;1;0)+IF([.$F28]=0;1;0)+IF([.$G28]=0;1;0)+IF([.$H28]=0;1;0)+IF([.$I28]=0;1;0)+IF([.$J28]=0;1;0)+IF([.$K28]=0;1;0)+IF([.$L28]=0;1;0)+IF([.$M28]=0;1;0)+IF([.$N28]=0;1;0)+IF([.$O28]=0;1;0)+IF([.$P28]=0;1;0)+IF([.$Q28]=0;1;0)+IF([.$R28]=0;1;0)+IF([.$S28]=0;1;0)+IF([.$T28]=0;1;0)+IF([.$U28]=0;1;0)" office:value-type="float" office:value="12">
            <text:p>12</text:p>
          </table:table-cell>
          <table:table-cell table:style-name="ce49" table:formula="of:=IF([.$B28]=1;1;0)+IF([.$C28]=1;1;0)+IF([.$D28]=1;1;0)+IF([.$E28]=1;1;0)+IF([.$F28]=1;1;0)+IF([.$G28]=1;1;0)+IF([.$H28]=1;1;0)+IF([.$I28]=1;1;0)+IF([.$J28]=1;1;0)+IF([.$K28]=1;1;0)+IF([.$L28]=1;1;0)+IF([.$M28]=1;1;0)+IF([.$N28]=1;1;0)+IF([.$O28]=1;1;0)+IF([.$P28]=1;1;0)+IF([.$Q28]=1;1;0)+IF([.$R28]=1;1;0)+IF([.$S28]=1;1;0)+IF([.$T28]=1;1;0)+IF([.$U28]=1;1;0)" office:value-type="float" office:value="8">
            <text:p>8</text:p>
          </table:table-cell>
          <table:table-cell table:style-name="ce49" table:formula="of:=IF([.$B28]=3;1;0)+IF([.$C28]=3;1;0)+IF([.$D28]=3;1;0)+IF([.$E28]=3;1;0)+IF([.$F28]=3;1;0)+IF([.$G28]=3;1;0)+IF([.$H28]=3;1;0)+IF([.$I28]=3;1;0)+IF([.$J28]=3;1;0)+IF([.$K28]=3;1;0)+IF([.$L28]=3;1;0)+IF([.$M28]=3;1;0)+IF([.$N28]=3;1;0)+IF([.$O28]=3;1;0)+IF([.$P28]=3;1;0)+IF([.$Q28]=3;1;0)+IF([.$R28]=3;1;0)+IF([.$S28]=3;1;0)+IF([.$T28]=3;1;0)+IF([.$U28]=3;1;0)" office:value-type="float" office:value="0">
            <text:p>0</text:p>
          </table:table-cell>
          <table:table-cell table:style-name="ce49" table:formula="of:=IF([.$B28]=4;1;0)+IF([.$C28]=4;1;0)+IF([.$D28]=4;1;0)+IF([.$E28]=4;1;0)+IF([.$F28]=4;1;0)+IF([.$G28]=4;1;0)+IF([.$H28]=4;1;0)+IF([.$I28]=4;1;0)+IF([.$J28]=4;1;0)+IF([.$K28]=4;1;0)+IF([.$L28]=4;1;0)+IF([.$M28]=4;1;0)+IF([.$N28]=4;1;0)+IF([.$O28]=4;1;0)+IF([.$P28]=4;1;0)+IF([.$Q28]=4;1;0)+IF([.$R28]=4;1;0)+IF([.$S28]=4;1;0)+IF([.$T28]=4;1;0)+IF([.$U28]=4;1;0)" office:value-type="float" office:value="0">
            <text:p>0</text:p>
          </table:table-cell>
          <table:table-cell table:style-name="ce49" table:formula="of:=IF([.$B28]=5;1;0)+IF([.$C28]=5;1;0)+IF([.$D28]=5;1;0)+IF([.$E28]=5;1;0)+IF([.$F28]=5;1;0)+IF([.$G28]=5;1;0)+IF([.$H28]=5;1;0)+IF([.$I28]=5;1;0)+IF([.$J28]=5;1;0)+IF([.$K28]=5;1;0)+IF([.$L28]=5;1;0)+IF([.$M28]=5;1;0)+IF([.$N28]=5;1;0)+IF([.$O28]=5;1;0)+IF([.$P28]=5;1;0)+IF([.$Q28]=5;1;0)+IF([.$R28]=5;1;0)+IF([.$S28]=5;1;0)+IF([.$T28]=5;1;0)+IF([.$U28]=5;1;0)" office:value-type="float" office:value="0">
            <text:p>0</text:p>
          </table:table-cell>
          <table:table-cell table:style-name="ce49" table:formula="of:=IF([.$B28]=6;1;0)+IF([.$C28]=6;1;0)+IF([.$D28]=6;1;0)+IF([.$E28]=6;1;0)+IF([.$F28]=6;1;0)+IF([.$G28]=6;1;0)+IF([.$H28]=6;1;0)+IF([.$I28]=6;1;0)+IF([.$J28]=6;1;0)+IF([.$K28]=6;1;0)+IF([.$L28]=6;1;0)+IF([.$M28]=6;1;0)+IF([.$N28]=6;1;0)+IF([.$O28]=6;1;0)+IF([.$P28]=6;1;0)+IF([.$Q28]=6;1;0)+IF([.$R28]=6;1;0)+IF([.$S28]=6;1;0)+IF([.$T28]=6;1;0)+IF([.$U28]=6;1;0)" office:value-type="float" office:value="0">
            <text:p>0</text:p>
          </table:table-cell>
          <table:table-cell table:style-name="ce48"/>
          <table:table-cell table:style-name="ce35" table:number-columns-repeated="3"/>
          <table:table-cell table:style-name="ce48"/>
          <table:table-cell table:style-name="ce35"/>
          <table:table-cell table:style-name="ce51" table:number-columns-repeated="990"/>
        </table:table-row>
        <table:table-row table:style-name="ro4">
          <table:table-cell table:style-name="ce35"/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48"/>
          <table:table-cell table:style-name="ce49" table:formula="of:=IF([.$B29]=0;1;0)+IF([.$C29]=0;1;0)+IF([.$D29]=0;1;0)+IF([.$E29]=0;1;0)+IF([.$F29]=0;1;0)+IF([.$G29]=0;1;0)+IF([.$H29]=0;1;0)+IF([.$I29]=0;1;0)+IF([.$J29]=0;1;0)+IF([.$K29]=0;1;0)+IF([.$L29]=0;1;0)+IF([.$M29]=0;1;0)+IF([.$N29]=0;1;0)+IF([.$O29]=0;1;0)+IF([.$P29]=0;1;0)+IF([.$Q29]=0;1;0)+IF([.$R29]=0;1;0)+IF([.$S29]=0;1;0)+IF([.$T29]=0;1;0)+IF([.$U29]=0;1;0)" office:value-type="float" office:value="10">
            <text:p>10</text:p>
          </table:table-cell>
          <table:table-cell table:style-name="ce49" table:formula="of:=IF([.$B29]=1;1;0)+IF([.$C29]=1;1;0)+IF([.$D29]=1;1;0)+IF([.$E29]=1;1;0)+IF([.$F29]=1;1;0)+IF([.$G29]=1;1;0)+IF([.$H29]=1;1;0)+IF([.$I29]=1;1;0)+IF([.$J29]=1;1;0)+IF([.$K29]=1;1;0)+IF([.$L29]=1;1;0)+IF([.$M29]=1;1;0)+IF([.$N29]=1;1;0)+IF([.$O29]=1;1;0)+IF([.$P29]=1;1;0)+IF([.$Q29]=1;1;0)+IF([.$R29]=1;1;0)+IF([.$S29]=1;1;0)+IF([.$T29]=1;1;0)+IF([.$U29]=1;1;0)" office:value-type="float" office:value="10">
            <text:p>10</text:p>
          </table:table-cell>
          <table:table-cell table:style-name="ce49" table:formula="of:=IF([.$B29]=3;1;0)+IF([.$C29]=3;1;0)+IF([.$D29]=3;1;0)+IF([.$E29]=3;1;0)+IF([.$F29]=3;1;0)+IF([.$G29]=3;1;0)+IF([.$H29]=3;1;0)+IF([.$I29]=3;1;0)+IF([.$J29]=3;1;0)+IF([.$K29]=3;1;0)+IF([.$L29]=3;1;0)+IF([.$M29]=3;1;0)+IF([.$N29]=3;1;0)+IF([.$O29]=3;1;0)+IF([.$P29]=3;1;0)+IF([.$Q29]=3;1;0)+IF([.$R29]=3;1;0)+IF([.$S29]=3;1;0)+IF([.$T29]=3;1;0)+IF([.$U29]=3;1;0)" office:value-type="float" office:value="0">
            <text:p>0</text:p>
          </table:table-cell>
          <table:table-cell table:style-name="ce49" table:formula="of:=IF([.$B29]=4;1;0)+IF([.$C29]=4;1;0)+IF([.$D29]=4;1;0)+IF([.$E29]=4;1;0)+IF([.$F29]=4;1;0)+IF([.$G29]=4;1;0)+IF([.$H29]=4;1;0)+IF([.$I29]=4;1;0)+IF([.$J29]=4;1;0)+IF([.$K29]=4;1;0)+IF([.$L29]=4;1;0)+IF([.$M29]=4;1;0)+IF([.$N29]=4;1;0)+IF([.$O29]=4;1;0)+IF([.$P29]=4;1;0)+IF([.$Q29]=4;1;0)+IF([.$R29]=4;1;0)+IF([.$S29]=4;1;0)+IF([.$T29]=4;1;0)+IF([.$U29]=4;1;0)" office:value-type="float" office:value="0">
            <text:p>0</text:p>
          </table:table-cell>
          <table:table-cell table:style-name="ce49" table:formula="of:=IF([.$B29]=5;1;0)+IF([.$C29]=5;1;0)+IF([.$D29]=5;1;0)+IF([.$E29]=5;1;0)+IF([.$F29]=5;1;0)+IF([.$G29]=5;1;0)+IF([.$H29]=5;1;0)+IF([.$I29]=5;1;0)+IF([.$J29]=5;1;0)+IF([.$K29]=5;1;0)+IF([.$L29]=5;1;0)+IF([.$M29]=5;1;0)+IF([.$N29]=5;1;0)+IF([.$O29]=5;1;0)+IF([.$P29]=5;1;0)+IF([.$Q29]=5;1;0)+IF([.$R29]=5;1;0)+IF([.$S29]=5;1;0)+IF([.$T29]=5;1;0)+IF([.$U29]=5;1;0)" office:value-type="float" office:value="0">
            <text:p>0</text:p>
          </table:table-cell>
          <table:table-cell table:style-name="ce49" table:formula="of:=IF([.$B29]=6;1;0)+IF([.$C29]=6;1;0)+IF([.$D29]=6;1;0)+IF([.$E29]=6;1;0)+IF([.$F29]=6;1;0)+IF([.$G29]=6;1;0)+IF([.$H29]=6;1;0)+IF([.$I29]=6;1;0)+IF([.$J29]=6;1;0)+IF([.$K29]=6;1;0)+IF([.$L29]=6;1;0)+IF([.$M29]=6;1;0)+IF([.$N29]=6;1;0)+IF([.$O29]=6;1;0)+IF([.$P29]=6;1;0)+IF([.$Q29]=6;1;0)+IF([.$R29]=6;1;0)+IF([.$S29]=6;1;0)+IF([.$T29]=6;1;0)+IF([.$U29]=6;1;0)" office:value-type="float" office:value="0">
            <text:p>0</text:p>
          </table:table-cell>
          <table:table-cell table:style-name="ce48"/>
          <table:table-cell table:style-name="ce35" table:number-columns-repeated="3"/>
          <table:table-cell table:style-name="ce48"/>
          <table:table-cell table:style-name="ce35"/>
          <table:table-cell table:style-name="ce51" table:number-columns-repeated="990"/>
        </table:table-row>
        <table:table-row table:style-name="ro4">
          <table:table-cell table:style-name="ce35"/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48"/>
          <table:table-cell table:style-name="ce49" table:formula="of:=IF([.$B30]=0;1;0)+IF([.$C30]=0;1;0)+IF([.$D30]=0;1;0)+IF([.$E30]=0;1;0)+IF([.$F30]=0;1;0)+IF([.$G30]=0;1;0)+IF([.$H30]=0;1;0)+IF([.$I30]=0;1;0)+IF([.$J30]=0;1;0)+IF([.$K30]=0;1;0)+IF([.$L30]=0;1;0)+IF([.$M30]=0;1;0)+IF([.$N30]=0;1;0)+IF([.$O30]=0;1;0)+IF([.$P30]=0;1;0)+IF([.$Q30]=0;1;0)+IF([.$R30]=0;1;0)+IF([.$S30]=0;1;0)+IF([.$T30]=0;1;0)+IF([.$U30]=0;1;0)" office:value-type="float" office:value="11">
            <text:p>11</text:p>
          </table:table-cell>
          <table:table-cell table:style-name="ce49" table:formula="of:=IF([.$B30]=1;1;0)+IF([.$C30]=1;1;0)+IF([.$D30]=1;1;0)+IF([.$E30]=1;1;0)+IF([.$F30]=1;1;0)+IF([.$G30]=1;1;0)+IF([.$H30]=1;1;0)+IF([.$I30]=1;1;0)+IF([.$J30]=1;1;0)+IF([.$K30]=1;1;0)+IF([.$L30]=1;1;0)+IF([.$M30]=1;1;0)+IF([.$N30]=1;1;0)+IF([.$O30]=1;1;0)+IF([.$P30]=1;1;0)+IF([.$Q30]=1;1;0)+IF([.$R30]=1;1;0)+IF([.$S30]=1;1;0)+IF([.$T30]=1;1;0)+IF([.$U30]=1;1;0)" office:value-type="float" office:value="9">
            <text:p>9</text:p>
          </table:table-cell>
          <table:table-cell table:style-name="ce49" table:formula="of:=IF([.$B30]=3;1;0)+IF([.$C30]=3;1;0)+IF([.$D30]=3;1;0)+IF([.$E30]=3;1;0)+IF([.$F30]=3;1;0)+IF([.$G30]=3;1;0)+IF([.$H30]=3;1;0)+IF([.$I30]=3;1;0)+IF([.$J30]=3;1;0)+IF([.$K30]=3;1;0)+IF([.$L30]=3;1;0)+IF([.$M30]=3;1;0)+IF([.$N30]=3;1;0)+IF([.$O30]=3;1;0)+IF([.$P30]=3;1;0)+IF([.$Q30]=3;1;0)+IF([.$R30]=3;1;0)+IF([.$S30]=3;1;0)+IF([.$T30]=3;1;0)+IF([.$U30]=3;1;0)" office:value-type="float" office:value="0">
            <text:p>0</text:p>
          </table:table-cell>
          <table:table-cell table:style-name="ce49" table:formula="of:=IF([.$B30]=4;1;0)+IF([.$C30]=4;1;0)+IF([.$D30]=4;1;0)+IF([.$E30]=4;1;0)+IF([.$F30]=4;1;0)+IF([.$G30]=4;1;0)+IF([.$H30]=4;1;0)+IF([.$I30]=4;1;0)+IF([.$J30]=4;1;0)+IF([.$K30]=4;1;0)+IF([.$L30]=4;1;0)+IF([.$M30]=4;1;0)+IF([.$N30]=4;1;0)+IF([.$O30]=4;1;0)+IF([.$P30]=4;1;0)+IF([.$Q30]=4;1;0)+IF([.$R30]=4;1;0)+IF([.$S30]=4;1;0)+IF([.$T30]=4;1;0)+IF([.$U30]=4;1;0)" office:value-type="float" office:value="0">
            <text:p>0</text:p>
          </table:table-cell>
          <table:table-cell table:style-name="ce49" table:formula="of:=IF([.$B30]=5;1;0)+IF([.$C30]=5;1;0)+IF([.$D30]=5;1;0)+IF([.$E30]=5;1;0)+IF([.$F30]=5;1;0)+IF([.$G30]=5;1;0)+IF([.$H30]=5;1;0)+IF([.$I30]=5;1;0)+IF([.$J30]=5;1;0)+IF([.$K30]=5;1;0)+IF([.$L30]=5;1;0)+IF([.$M30]=5;1;0)+IF([.$N30]=5;1;0)+IF([.$O30]=5;1;0)+IF([.$P30]=5;1;0)+IF([.$Q30]=5;1;0)+IF([.$R30]=5;1;0)+IF([.$S30]=5;1;0)+IF([.$T30]=5;1;0)+IF([.$U30]=5;1;0)" office:value-type="float" office:value="0">
            <text:p>0</text:p>
          </table:table-cell>
          <table:table-cell table:style-name="ce49" table:formula="of:=IF([.$B30]=6;1;0)+IF([.$C30]=6;1;0)+IF([.$D30]=6;1;0)+IF([.$E30]=6;1;0)+IF([.$F30]=6;1;0)+IF([.$G30]=6;1;0)+IF([.$H30]=6;1;0)+IF([.$I30]=6;1;0)+IF([.$J30]=6;1;0)+IF([.$K30]=6;1;0)+IF([.$L30]=6;1;0)+IF([.$M30]=6;1;0)+IF([.$N30]=6;1;0)+IF([.$O30]=6;1;0)+IF([.$P30]=6;1;0)+IF([.$Q30]=6;1;0)+IF([.$R30]=6;1;0)+IF([.$S30]=6;1;0)+IF([.$T30]=6;1;0)+IF([.$U30]=6;1;0)" office:value-type="float" office:value="0">
            <text:p>0</text:p>
          </table:table-cell>
          <table:table-cell table:style-name="ce48"/>
          <table:table-cell table:style-name="ce35" table:number-columns-repeated="3"/>
          <table:table-cell table:style-name="ce48"/>
          <table:table-cell table:style-name="ce35"/>
          <table:table-cell table:style-name="ce51" table:number-columns-repeated="990"/>
        </table:table-row>
        <table:table-row table:style-name="ro4">
          <table:table-cell table:style-name="ce35"/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48"/>
          <table:table-cell table:style-name="ce49" table:formula="of:=IF([.$B31]=0;1;0)+IF([.$C31]=0;1;0)+IF([.$D31]=0;1;0)+IF([.$E31]=0;1;0)+IF([.$F31]=0;1;0)+IF([.$G31]=0;1;0)+IF([.$H31]=0;1;0)+IF([.$I31]=0;1;0)+IF([.$J31]=0;1;0)+IF([.$K31]=0;1;0)+IF([.$L31]=0;1;0)+IF([.$M31]=0;1;0)+IF([.$N31]=0;1;0)+IF([.$O31]=0;1;0)+IF([.$P31]=0;1;0)+IF([.$Q31]=0;1;0)+IF([.$R31]=0;1;0)+IF([.$S31]=0;1;0)+IF([.$T31]=0;1;0)+IF([.$U31]=0;1;0)" office:value-type="float" office:value="10">
            <text:p>10</text:p>
          </table:table-cell>
          <table:table-cell table:style-name="ce49" table:formula="of:=IF([.$B31]=1;1;0)+IF([.$C31]=1;1;0)+IF([.$D31]=1;1;0)+IF([.$E31]=1;1;0)+IF([.$F31]=1;1;0)+IF([.$G31]=1;1;0)+IF([.$H31]=1;1;0)+IF([.$I31]=1;1;0)+IF([.$J31]=1;1;0)+IF([.$K31]=1;1;0)+IF([.$L31]=1;1;0)+IF([.$M31]=1;1;0)+IF([.$N31]=1;1;0)+IF([.$O31]=1;1;0)+IF([.$P31]=1;1;0)+IF([.$Q31]=1;1;0)+IF([.$R31]=1;1;0)+IF([.$S31]=1;1;0)+IF([.$T31]=1;1;0)+IF([.$U31]=1;1;0)" office:value-type="float" office:value="10">
            <text:p>10</text:p>
          </table:table-cell>
          <table:table-cell table:style-name="ce49" table:formula="of:=IF([.$B31]=3;1;0)+IF([.$C31]=3;1;0)+IF([.$D31]=3;1;0)+IF([.$E31]=3;1;0)+IF([.$F31]=3;1;0)+IF([.$G31]=3;1;0)+IF([.$H31]=3;1;0)+IF([.$I31]=3;1;0)+IF([.$J31]=3;1;0)+IF([.$K31]=3;1;0)+IF([.$L31]=3;1;0)+IF([.$M31]=3;1;0)+IF([.$N31]=3;1;0)+IF([.$O31]=3;1;0)+IF([.$P31]=3;1;0)+IF([.$Q31]=3;1;0)+IF([.$R31]=3;1;0)+IF([.$S31]=3;1;0)+IF([.$T31]=3;1;0)+IF([.$U31]=3;1;0)" office:value-type="float" office:value="0">
            <text:p>0</text:p>
          </table:table-cell>
          <table:table-cell table:style-name="ce49" table:formula="of:=IF([.$B31]=4;1;0)+IF([.$C31]=4;1;0)+IF([.$D31]=4;1;0)+IF([.$E31]=4;1;0)+IF([.$F31]=4;1;0)+IF([.$G31]=4;1;0)+IF([.$H31]=4;1;0)+IF([.$I31]=4;1;0)+IF([.$J31]=4;1;0)+IF([.$K31]=4;1;0)+IF([.$L31]=4;1;0)+IF([.$M31]=4;1;0)+IF([.$N31]=4;1;0)+IF([.$O31]=4;1;0)+IF([.$P31]=4;1;0)+IF([.$Q31]=4;1;0)+IF([.$R31]=4;1;0)+IF([.$S31]=4;1;0)+IF([.$T31]=4;1;0)+IF([.$U31]=4;1;0)" office:value-type="float" office:value="0">
            <text:p>0</text:p>
          </table:table-cell>
          <table:table-cell table:style-name="ce49" table:formula="of:=IF([.$B31]=5;1;0)+IF([.$C31]=5;1;0)+IF([.$D31]=5;1;0)+IF([.$E31]=5;1;0)+IF([.$F31]=5;1;0)+IF([.$G31]=5;1;0)+IF([.$H31]=5;1;0)+IF([.$I31]=5;1;0)+IF([.$J31]=5;1;0)+IF([.$K31]=5;1;0)+IF([.$L31]=5;1;0)+IF([.$M31]=5;1;0)+IF([.$N31]=5;1;0)+IF([.$O31]=5;1;0)+IF([.$P31]=5;1;0)+IF([.$Q31]=5;1;0)+IF([.$R31]=5;1;0)+IF([.$S31]=5;1;0)+IF([.$T31]=5;1;0)+IF([.$U31]=5;1;0)" office:value-type="float" office:value="0">
            <text:p>0</text:p>
          </table:table-cell>
          <table:table-cell table:style-name="ce49" table:formula="of:=IF([.$B31]=6;1;0)+IF([.$C31]=6;1;0)+IF([.$D31]=6;1;0)+IF([.$E31]=6;1;0)+IF([.$F31]=6;1;0)+IF([.$G31]=6;1;0)+IF([.$H31]=6;1;0)+IF([.$I31]=6;1;0)+IF([.$J31]=6;1;0)+IF([.$K31]=6;1;0)+IF([.$L31]=6;1;0)+IF([.$M31]=6;1;0)+IF([.$N31]=6;1;0)+IF([.$O31]=6;1;0)+IF([.$P31]=6;1;0)+IF([.$Q31]=6;1;0)+IF([.$R31]=6;1;0)+IF([.$S31]=6;1;0)+IF([.$T31]=6;1;0)+IF([.$U31]=6;1;0)" office:value-type="float" office:value="0">
            <text:p>0</text:p>
          </table:table-cell>
          <table:table-cell table:style-name="ce48"/>
          <table:table-cell table:style-name="ce35" table:number-columns-repeated="3"/>
          <table:table-cell table:style-name="ce48"/>
          <table:table-cell table:style-name="ce35"/>
          <table:table-cell table:style-name="ce51" table:number-columns-repeated="990"/>
        </table:table-row>
        <table:table-row table:style-name="ro4">
          <table:table-cell table:style-name="ce35"/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48"/>
          <table:table-cell table:style-name="ce49" table:formula="of:=IF([.$B32]=0;1;0)+IF([.$C32]=0;1;0)+IF([.$D32]=0;1;0)+IF([.$E32]=0;1;0)+IF([.$F32]=0;1;0)+IF([.$G32]=0;1;0)+IF([.$H32]=0;1;0)+IF([.$I32]=0;1;0)+IF([.$J32]=0;1;0)+IF([.$K32]=0;1;0)+IF([.$L32]=0;1;0)+IF([.$M32]=0;1;0)+IF([.$N32]=0;1;0)+IF([.$O32]=0;1;0)+IF([.$P32]=0;1;0)+IF([.$Q32]=0;1;0)+IF([.$R32]=0;1;0)+IF([.$S32]=0;1;0)+IF([.$T32]=0;1;0)+IF([.$U32]=0;1;0)" office:value-type="float" office:value="9">
            <text:p>9</text:p>
          </table:table-cell>
          <table:table-cell table:style-name="ce49" table:formula="of:=IF([.$B32]=1;1;0)+IF([.$C32]=1;1;0)+IF([.$D32]=1;1;0)+IF([.$E32]=1;1;0)+IF([.$F32]=1;1;0)+IF([.$G32]=1;1;0)+IF([.$H32]=1;1;0)+IF([.$I32]=1;1;0)+IF([.$J32]=1;1;0)+IF([.$K32]=1;1;0)+IF([.$L32]=1;1;0)+IF([.$M32]=1;1;0)+IF([.$N32]=1;1;0)+IF([.$O32]=1;1;0)+IF([.$P32]=1;1;0)+IF([.$Q32]=1;1;0)+IF([.$R32]=1;1;0)+IF([.$S32]=1;1;0)+IF([.$T32]=1;1;0)+IF([.$U32]=1;1;0)" office:value-type="float" office:value="11">
            <text:p>11</text:p>
          </table:table-cell>
          <table:table-cell table:style-name="ce49" table:formula="of:=IF([.$B32]=3;1;0)+IF([.$C32]=3;1;0)+IF([.$D32]=3;1;0)+IF([.$E32]=3;1;0)+IF([.$F32]=3;1;0)+IF([.$G32]=3;1;0)+IF([.$H32]=3;1;0)+IF([.$I32]=3;1;0)+IF([.$J32]=3;1;0)+IF([.$K32]=3;1;0)+IF([.$L32]=3;1;0)+IF([.$M32]=3;1;0)+IF([.$N32]=3;1;0)+IF([.$O32]=3;1;0)+IF([.$P32]=3;1;0)+IF([.$Q32]=3;1;0)+IF([.$R32]=3;1;0)+IF([.$S32]=3;1;0)+IF([.$T32]=3;1;0)+IF([.$U32]=3;1;0)" office:value-type="float" office:value="0">
            <text:p>0</text:p>
          </table:table-cell>
          <table:table-cell table:style-name="ce49" table:formula="of:=IF([.$B32]=4;1;0)+IF([.$C32]=4;1;0)+IF([.$D32]=4;1;0)+IF([.$E32]=4;1;0)+IF([.$F32]=4;1;0)+IF([.$G32]=4;1;0)+IF([.$H32]=4;1;0)+IF([.$I32]=4;1;0)+IF([.$J32]=4;1;0)+IF([.$K32]=4;1;0)+IF([.$L32]=4;1;0)+IF([.$M32]=4;1;0)+IF([.$N32]=4;1;0)+IF([.$O32]=4;1;0)+IF([.$P32]=4;1;0)+IF([.$Q32]=4;1;0)+IF([.$R32]=4;1;0)+IF([.$S32]=4;1;0)+IF([.$T32]=4;1;0)+IF([.$U32]=4;1;0)" office:value-type="float" office:value="0">
            <text:p>0</text:p>
          </table:table-cell>
          <table:table-cell table:style-name="ce49" table:formula="of:=IF([.$B32]=5;1;0)+IF([.$C32]=5;1;0)+IF([.$D32]=5;1;0)+IF([.$E32]=5;1;0)+IF([.$F32]=5;1;0)+IF([.$G32]=5;1;0)+IF([.$H32]=5;1;0)+IF([.$I32]=5;1;0)+IF([.$J32]=5;1;0)+IF([.$K32]=5;1;0)+IF([.$L32]=5;1;0)+IF([.$M32]=5;1;0)+IF([.$N32]=5;1;0)+IF([.$O32]=5;1;0)+IF([.$P32]=5;1;0)+IF([.$Q32]=5;1;0)+IF([.$R32]=5;1;0)+IF([.$S32]=5;1;0)+IF([.$T32]=5;1;0)+IF([.$U32]=5;1;0)" office:value-type="float" office:value="0">
            <text:p>0</text:p>
          </table:table-cell>
          <table:table-cell table:style-name="ce49" table:formula="of:=IF([.$B32]=6;1;0)+IF([.$C32]=6;1;0)+IF([.$D32]=6;1;0)+IF([.$E32]=6;1;0)+IF([.$F32]=6;1;0)+IF([.$G32]=6;1;0)+IF([.$H32]=6;1;0)+IF([.$I32]=6;1;0)+IF([.$J32]=6;1;0)+IF([.$K32]=6;1;0)+IF([.$L32]=6;1;0)+IF([.$M32]=6;1;0)+IF([.$N32]=6;1;0)+IF([.$O32]=6;1;0)+IF([.$P32]=6;1;0)+IF([.$Q32]=6;1;0)+IF([.$R32]=6;1;0)+IF([.$S32]=6;1;0)+IF([.$T32]=6;1;0)+IF([.$U32]=6;1;0)" office:value-type="float" office:value="0">
            <text:p>0</text:p>
          </table:table-cell>
          <table:table-cell table:style-name="ce48"/>
          <table:table-cell table:style-name="ce35" table:number-columns-repeated="3"/>
          <table:table-cell table:style-name="ce48"/>
          <table:table-cell table:style-name="ce35"/>
          <table:table-cell table:style-name="ce51" table:number-columns-repeated="990"/>
        </table:table-row>
        <table:table-row table:style-name="ro4">
          <table:table-cell table:style-name="ce35"/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1">
            <text:p>1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61" table:formula="of:=TRUNC(RAND()*2)" office:value-type="float" office:value="0">
            <text:p>0</text:p>
          </table:table-cell>
          <table:table-cell table:style-name="ce48"/>
          <table:table-cell table:style-name="ce49" table:formula="of:=IF([.$B33]=0;1;0)+IF([.$C33]=0;1;0)+IF([.$D33]=0;1;0)+IF([.$E33]=0;1;0)+IF([.$F33]=0;1;0)+IF([.$G33]=0;1;0)+IF([.$H33]=0;1;0)+IF([.$I33]=0;1;0)+IF([.$J33]=0;1;0)+IF([.$K33]=0;1;0)+IF([.$L33]=0;1;0)+IF([.$M33]=0;1;0)+IF([.$N33]=0;1;0)+IF([.$O33]=0;1;0)+IF([.$P33]=0;1;0)+IF([.$Q33]=0;1;0)+IF([.$R33]=0;1;0)+IF([.$S33]=0;1;0)+IF([.$T33]=0;1;0)+IF([.$U33]=0;1;0)" office:value-type="float" office:value="7">
            <text:p>7</text:p>
          </table:table-cell>
          <table:table-cell table:style-name="ce49" table:formula="of:=IF([.$B33]=1;1;0)+IF([.$C33]=1;1;0)+IF([.$D33]=1;1;0)+IF([.$E33]=1;1;0)+IF([.$F33]=1;1;0)+IF([.$G33]=1;1;0)+IF([.$H33]=1;1;0)+IF([.$I33]=1;1;0)+IF([.$J33]=1;1;0)+IF([.$K33]=1;1;0)+IF([.$L33]=1;1;0)+IF([.$M33]=1;1;0)+IF([.$N33]=1;1;0)+IF([.$O33]=1;1;0)+IF([.$P33]=1;1;0)+IF([.$Q33]=1;1;0)+IF([.$R33]=1;1;0)+IF([.$S33]=1;1;0)+IF([.$T33]=1;1;0)+IF([.$U33]=1;1;0)" office:value-type="float" office:value="13">
            <text:p>13</text:p>
          </table:table-cell>
          <table:table-cell table:style-name="ce49" table:formula="of:=IF([.$B33]=3;1;0)+IF([.$C33]=3;1;0)+IF([.$D33]=3;1;0)+IF([.$E33]=3;1;0)+IF([.$F33]=3;1;0)+IF([.$G33]=3;1;0)+IF([.$H33]=3;1;0)+IF([.$I33]=3;1;0)+IF([.$J33]=3;1;0)+IF([.$K33]=3;1;0)+IF([.$L33]=3;1;0)+IF([.$M33]=3;1;0)+IF([.$N33]=3;1;0)+IF([.$O33]=3;1;0)+IF([.$P33]=3;1;0)+IF([.$Q33]=3;1;0)+IF([.$R33]=3;1;0)+IF([.$S33]=3;1;0)+IF([.$T33]=3;1;0)+IF([.$U33]=3;1;0)" office:value-type="float" office:value="0">
            <text:p>0</text:p>
          </table:table-cell>
          <table:table-cell table:style-name="ce49" table:formula="of:=IF([.$B33]=4;1;0)+IF([.$C33]=4;1;0)+IF([.$D33]=4;1;0)+IF([.$E33]=4;1;0)+IF([.$F33]=4;1;0)+IF([.$G33]=4;1;0)+IF([.$H33]=4;1;0)+IF([.$I33]=4;1;0)+IF([.$J33]=4;1;0)+IF([.$K33]=4;1;0)+IF([.$L33]=4;1;0)+IF([.$M33]=4;1;0)+IF([.$N33]=4;1;0)+IF([.$O33]=4;1;0)+IF([.$P33]=4;1;0)+IF([.$Q33]=4;1;0)+IF([.$R33]=4;1;0)+IF([.$S33]=4;1;0)+IF([.$T33]=4;1;0)+IF([.$U33]=4;1;0)" office:value-type="float" office:value="0">
            <text:p>0</text:p>
          </table:table-cell>
          <table:table-cell table:style-name="ce49" table:formula="of:=IF([.$B33]=5;1;0)+IF([.$C33]=5;1;0)+IF([.$D33]=5;1;0)+IF([.$E33]=5;1;0)+IF([.$F33]=5;1;0)+IF([.$G33]=5;1;0)+IF([.$H33]=5;1;0)+IF([.$I33]=5;1;0)+IF([.$J33]=5;1;0)+IF([.$K33]=5;1;0)+IF([.$L33]=5;1;0)+IF([.$M33]=5;1;0)+IF([.$N33]=5;1;0)+IF([.$O33]=5;1;0)+IF([.$P33]=5;1;0)+IF([.$Q33]=5;1;0)+IF([.$R33]=5;1;0)+IF([.$S33]=5;1;0)+IF([.$T33]=5;1;0)+IF([.$U33]=5;1;0)" office:value-type="float" office:value="0">
            <text:p>0</text:p>
          </table:table-cell>
          <table:table-cell table:style-name="ce49" table:formula="of:=IF([.$B33]=6;1;0)+IF([.$C33]=6;1;0)+IF([.$D33]=6;1;0)+IF([.$E33]=6;1;0)+IF([.$F33]=6;1;0)+IF([.$G33]=6;1;0)+IF([.$H33]=6;1;0)+IF([.$I33]=6;1;0)+IF([.$J33]=6;1;0)+IF([.$K33]=6;1;0)+IF([.$L33]=6;1;0)+IF([.$M33]=6;1;0)+IF([.$N33]=6;1;0)+IF([.$O33]=6;1;0)+IF([.$P33]=6;1;0)+IF([.$Q33]=6;1;0)+IF([.$R33]=6;1;0)+IF([.$S33]=6;1;0)+IF([.$T33]=6;1;0)+IF([.$U33]=6;1;0)" office:value-type="float" office:value="0">
            <text:p>0</text:p>
          </table:table-cell>
          <table:table-cell table:style-name="ce48"/>
          <table:table-cell table:style-name="ce35" table:number-columns-repeated="3"/>
          <table:table-cell table:style-name="ce48"/>
          <table:table-cell table:style-name="ce35"/>
          <table:table-cell table:style-name="ce51" table:number-columns-repeated="990"/>
        </table:table-row>
        <table:table-row table:style-name="ro5">
          <table:table-cell/>
          <table:table-cell table:style-name="ce2" table:number-columns-repeated="7"/>
          <table:table-cell table:style-name="ce6" table:number-columns-repeated="13"/>
          <table:table-cell table:style-name="ce47"/>
          <table:table-cell table:style-name="ce50" table:number-columns-repeated="6"/>
          <table:table-cell table:style-name="ce47"/>
          <table:table-cell table:number-columns-repeated="995"/>
        </table:table-row>
        <table:table-row table:style-name="ro2">
          <table:table-cell/>
          <table:table-cell table:style-name="ce2"/>
          <table:table-cell table:style-name="ce37" office:value-type="string" table:number-columns-spanned="3" table:number-rows-spanned="1">
            <text:p>aantal kruis</text:p>
          </table:table-cell>
          <table:covered-table-cell table:style-name="ce39"/>
          <table:covered-table-cell table:style-name="ce41"/>
          <table:table-cell table:style-name="ce43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style-name="ce62"/>
          <table:table-cell table:style-name="ce20" table:number-columns-repeated="3"/>
          <table:table-cell table:style-name="ce6" table:number-columns-repeated="10"/>
          <table:table-cell table:number-columns-repeated="1003"/>
        </table:table-row>
        <table:table-row table:style-name="ro2">
          <table:table-cell/>
          <table:table-cell table:style-name="ce2"/>
          <table:table-cell table:style-name="ce38" office:value-type="string" table:number-columns-spanned="3" table:number-rows-spanned="1">
            <text:p>aantal keer</text:p>
          </table:table-cell>
          <table:covered-table-cell table:style-name="ce40"/>
          <table:covered-table-cell table:style-name="ce42"/>
          <table:table-cell table:style-name="ce44" table:formula="of:=SUM([.W4:.W33])" office:value-type="float" office:value="299">
            <text:p>299</text:p>
          </table:table-cell>
          <table:table-cell table:style-name="ce46" table:formula="of:=SUM([.X4:.X33])" office:value-type="float" office:value="301">
            <text:p>301</text:p>
          </table:table-cell>
          <table:table-cell table:style-name="ce62"/>
          <table:table-cell table:style-name="ce20" table:number-columns-repeated="3"/>
          <table:table-cell table:style-name="ce6" table:number-columns-repeated="10"/>
          <table:table-cell table:number-columns-repeated="1003"/>
        </table:table-row>
        <table:table-row table:style-name="ro6">
          <table:table-cell/>
          <table:table-cell table:style-name="ce2" table:number-columns-repeated="7"/>
          <table:table-cell table:style-name="ce6" table:number-columns-repeated="13"/>
          <table:table-cell table:number-columns-repeated="1003"/>
        </table:table-row>
        <table:table-row table:style-name="ro2" table:number-rows-repeated="11">
          <table:table-cell/>
          <table:table-cell table:style-name="ce6" table:number-columns-repeated="20"/>
          <table:table-cell table:number-columns-repeated="1003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 of geen 6" table:style-name="ta5" table:print="false">
        <office:forms form:automatic-focus="false" form:apply-design-mode="false"/>
        <table:table-column table:style-name="co1" table:default-cell-style-name="ce6"/>
        <table:table-column table:style-name="co4" table:default-cell-style-name="Default"/>
        <table:table-column table:style-name="co1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3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default-cell-style-name="Default"/>
        <table:table-column table:style-name="co14" table:default-cell-style-name="Default"/>
        <table:table-column table:style-name="co10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5" table:default-cell-style-name="ce6"/>
        <table:table-column table:style-name="co9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10" table:default-cell-style-name="ce34"/>
        <table:table-column table:style-name="co10" table:default-cell-style-name="ce6"/>
        <table:table-column table:style-name="co11" table:number-columns-repeated="222" table:default-cell-style-name="Default"/>
        <table:table-column table:style-name="co12" table:number-columns-repeated="768" table:default-cell-style-name="Default"/>
        <table:table-row table:style-name="ro1">
          <table:table-cell table:style-name="ce1"/>
          <table:table-cell table:style-name="ce1" office:value-type="string" table:number-columns-spanned="20" table:number-rows-spanned="1">
            <text:p>Werpen met één dobbelsteen, 6 of geen 6</text:p>
          </table:table-cell>
          <table:covered-table-cell table:number-columns-repeated="19" table:style-name="ce1"/>
          <table:table-cell table:style-name="ce1" table:number-columns-repeated="11"/>
          <table:table-cell table:style-name="ce31"/>
          <table:table-cell table:style-name="ce1" table:number-columns-repeated="991"/>
        </table:table-row>
        <table:table-row table:style-name="ro3">
          <table:table-cell/>
          <table:table-cell table:style-name="ce6" office:value-type="string" table:number-columns-spanned="20" table:number-rows-spanned="1">
            <text:p>Selecteer cel B3 en kopieer deze naar alle zichtbare cellen met de vulgreep. </text:p>
          </table:table-cell>
          <table:covered-table-cell table:number-columns-repeated="19" table:style-name="ce6"/>
          <table:table-cell table:style-name="ce47" table:number-columns-repeated="8"/>
          <table:table-cell table:number-columns-repeated="995"/>
        </table:table-row>
        <table:table-row table:style-name="ro2">
          <table:table-cell/>
          <table:table-cell table:style-name="ce6" office:value-type="string" table:number-columns-spanned="20" table:number-rows-spanned="1">
            <text:p>Je hebt dan 600 keer met één geldstuk gegooid!</text:p>
          </table:table-cell>
          <table:covered-table-cell table:number-columns-repeated="19" table:style-name="ce6"/>
          <table:table-cell table:style-name="ce47" table:number-columns-repeated="8"/>
          <table:table-cell table:number-columns-repeated="995"/>
        </table:table-row>
        <table:table-row table:style-name="ro4">
          <table:table-cell table:style-name="ce35"/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float" office:value="6">
            <text:p>6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float" office:value="6">
            <text:p>6</text:p>
          </table:table-cell>
          <table:table-cell table:style-name="ce61" table:formula="of:=IF(TRUNC(RAND()*6+1)=6;6;&quot;X&quot;)" office:value-type="float" office:value="6">
            <text:p>6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float" office:value="6">
            <text:p>6</text:p>
          </table:table-cell>
          <table:table-cell table:style-name="ce48"/>
          <table:table-cell table:style-name="ce49" table:formula="of:=IF([.$B4]&lt;&gt;6;1;0)+IF([.$C4]&lt;&gt;6;1;0)+IF([.$D4]&lt;&gt;6;1;0)+IF([.$E4]&lt;&gt;6;1;0)+IF([.$F4]&lt;&gt;6;1;0)+IF([.$G4]&lt;&gt;6;1;0)+IF([.$H4]&lt;&gt;6;1;0)+IF([.$I4]&lt;&gt;6;1;0)+IF([.$J4]&lt;&gt;6;1;0)+IF([.$K4]&lt;&gt;6;1;0)+IF([.$L4]&lt;&gt;6;1;0)+IF([.$M4]&lt;&gt;6;1;0)+IF([.$N4]&lt;&gt;6;1;0)+IF([.$O4]&lt;&gt;6;1;0)+IF([.$P4]&lt;&gt;6;1;0)+IF([.$Q4]&lt;&gt;6;1;0)+IF([.$R4]&lt;&gt;6;1;0)+IF([.$S4]&lt;&gt;6;1;0)+IF([.$T4]&lt;&gt;6;1;0)+IF([.$U4]&lt;&gt;6;1;0)" office:value-type="float" office:value="16">
            <text:p>16</text:p>
          </table:table-cell>
          <table:table-cell table:style-name="ce49" table:formula="of:=IF([.$B4]=6;1;0)+IF([.$C4]=6;1;0)+IF([.$D4]=6;1;0)+IF([.$E4]=6;1;0)+IF([.$F4]=6;1;0)+IF([.$G4]=6;1;0)+IF([.$H4]=6;1;0)+IF([.$I4]=6;1;0)+IF([.$J4]=6;1;0)+IF([.$K4]=6;1;0)+IF([.$L4]=6;1;0)+IF([.$M4]=6;1;0)+IF([.$N4]=6;1;0)+IF([.$O4]=6;1;0)+IF([.$P4]=6;1;0)+IF([.$Q4]=6;1;0)+IF([.$R4]=6;1;0)+IF([.$S4]=6;1;0)+IF([.$T4]=6;1;0)+IF([.$U4]=6;1;0)" office:value-type="float" office:value="4">
            <text:p>4</text:p>
          </table:table-cell>
          <table:table-cell table:style-name="ce49" table:formula="of:=IF([.$B4]=3;1;0)+IF([.$C4]=3;1;0)+IF([.$D4]=3;1;0)+IF([.$E4]=3;1;0)+IF([.$F4]=3;1;0)+IF([.$G4]=3;1;0)+IF([.$H4]=3;1;0)+IF([.$I4]=3;1;0)+IF([.$J4]=3;1;0)+IF([.$K4]=3;1;0)+IF([.$L4]=3;1;0)+IF([.$M4]=3;1;0)+IF([.$N4]=3;1;0)+IF([.$O4]=3;1;0)+IF([.$P4]=3;1;0)+IF([.$Q4]=3;1;0)+IF([.$R4]=3;1;0)+IF([.$S4]=3;1;0)+IF([.$T4]=3;1;0)+IF([.$U4]=3;1;0)" office:value-type="float" office:value="0">
            <text:p>0</text:p>
          </table:table-cell>
          <table:table-cell table:style-name="ce49" table:formula="of:=IF([.$B4]=4;1;0)+IF([.$C4]=4;1;0)+IF([.$D4]=4;1;0)+IF([.$E4]=4;1;0)+IF([.$F4]=4;1;0)+IF([.$G4]=4;1;0)+IF([.$H4]=4;1;0)+IF([.$I4]=4;1;0)+IF([.$J4]=4;1;0)+IF([.$K4]=4;1;0)+IF([.$L4]=4;1;0)+IF([.$M4]=4;1;0)+IF([.$N4]=4;1;0)+IF([.$O4]=4;1;0)+IF([.$P4]=4;1;0)+IF([.$Q4]=4;1;0)+IF([.$R4]=4;1;0)+IF([.$S4]=4;1;0)+IF([.$T4]=4;1;0)+IF([.$U4]=4;1;0)" office:value-type="float" office:value="0">
            <text:p>0</text:p>
          </table:table-cell>
          <table:table-cell table:style-name="ce49" table:formula="of:=IF([.$B4]=5;1;0)+IF([.$C4]=5;1;0)+IF([.$D4]=5;1;0)+IF([.$E4]=5;1;0)+IF([.$F4]=5;1;0)+IF([.$G4]=5;1;0)+IF([.$H4]=5;1;0)+IF([.$I4]=5;1;0)+IF([.$J4]=5;1;0)+IF([.$K4]=5;1;0)+IF([.$L4]=5;1;0)+IF([.$M4]=5;1;0)+IF([.$N4]=5;1;0)+IF([.$O4]=5;1;0)+IF([.$P4]=5;1;0)+IF([.$Q4]=5;1;0)+IF([.$R4]=5;1;0)+IF([.$S4]=5;1;0)+IF([.$T4]=5;1;0)+IF([.$U4]=5;1;0)" office:value-type="float" office:value="0">
            <text:p>0</text:p>
          </table:table-cell>
          <table:table-cell table:style-name="ce49" table:formula="of:=IF([.$B4]=6;1;0)+IF([.$C4]=6;1;0)+IF([.$D4]=6;1;0)+IF([.$E4]=6;1;0)+IF([.$F4]=6;1;0)+IF([.$G4]=6;1;0)+IF([.$H4]=6;1;0)+IF([.$I4]=6;1;0)+IF([.$J4]=6;1;0)+IF([.$K4]=6;1;0)+IF([.$L4]=6;1;0)+IF([.$M4]=6;1;0)+IF([.$N4]=6;1;0)+IF([.$O4]=6;1;0)+IF([.$P4]=6;1;0)+IF([.$Q4]=6;1;0)+IF([.$R4]=6;1;0)+IF([.$S4]=6;1;0)+IF([.$T4]=6;1;0)+IF([.$U4]=6;1;0)" office:value-type="float" office:value="4">
            <text:p>4</text:p>
          </table:table-cell>
          <table:table-cell table:style-name="ce48"/>
          <table:table-cell table:style-name="ce35" table:number-columns-repeated="3"/>
          <table:table-cell table:style-name="ce48"/>
          <table:table-cell table:style-name="ce35"/>
          <table:table-cell table:style-name="ce51" table:number-columns-repeated="990"/>
        </table:table-row>
        <table:table-row table:style-name="ro4">
          <table:table-cell table:style-name="ce35"/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float" office:value="6">
            <text:p>6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float" office:value="6">
            <text:p>6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float" office:value="6">
            <text:p>6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48"/>
          <table:table-cell table:style-name="ce49" table:formula="of:=IF([.$B5]&lt;&gt;6;1;0)+IF([.$C5]&lt;&gt;6;1;0)+IF([.$D5]&lt;&gt;6;1;0)+IF([.$E5]&lt;&gt;6;1;0)+IF([.$F5]&lt;&gt;6;1;0)+IF([.$G5]&lt;&gt;6;1;0)+IF([.$H5]&lt;&gt;6;1;0)+IF([.$I5]&lt;&gt;6;1;0)+IF([.$J5]&lt;&gt;6;1;0)+IF([.$K5]&lt;&gt;6;1;0)+IF([.$L5]&lt;&gt;6;1;0)+IF([.$M5]&lt;&gt;6;1;0)+IF([.$N5]&lt;&gt;6;1;0)+IF([.$O5]&lt;&gt;6;1;0)+IF([.$P5]&lt;&gt;6;1;0)+IF([.$Q5]&lt;&gt;6;1;0)+IF([.$R5]&lt;&gt;6;1;0)+IF([.$S5]&lt;&gt;6;1;0)+IF([.$T5]&lt;&gt;6;1;0)+IF([.$U5]&lt;&gt;6;1;0)" office:value-type="float" office:value="17">
            <text:p>17</text:p>
          </table:table-cell>
          <table:table-cell table:style-name="ce49" table:formula="of:=IF([.$B5]=6;1;0)+IF([.$C5]=6;1;0)+IF([.$D5]=6;1;0)+IF([.$E5]=6;1;0)+IF([.$F5]=6;1;0)+IF([.$G5]=6;1;0)+IF([.$H5]=6;1;0)+IF([.$I5]=6;1;0)+IF([.$J5]=6;1;0)+IF([.$K5]=6;1;0)+IF([.$L5]=6;1;0)+IF([.$M5]=6;1;0)+IF([.$N5]=6;1;0)+IF([.$O5]=6;1;0)+IF([.$P5]=6;1;0)+IF([.$Q5]=6;1;0)+IF([.$R5]=6;1;0)+IF([.$S5]=6;1;0)+IF([.$T5]=6;1;0)+IF([.$U5]=6;1;0)" office:value-type="float" office:value="3">
            <text:p>3</text:p>
          </table:table-cell>
          <table:table-cell table:style-name="ce49" table:formula="of:=IF([.$B5]=3;1;0)+IF([.$C5]=3;1;0)+IF([.$D5]=3;1;0)+IF([.$E5]=3;1;0)+IF([.$F5]=3;1;0)+IF([.$G5]=3;1;0)+IF([.$H5]=3;1;0)+IF([.$I5]=3;1;0)+IF([.$J5]=3;1;0)+IF([.$K5]=3;1;0)+IF([.$L5]=3;1;0)+IF([.$M5]=3;1;0)+IF([.$N5]=3;1;0)+IF([.$O5]=3;1;0)+IF([.$P5]=3;1;0)+IF([.$Q5]=3;1;0)+IF([.$R5]=3;1;0)+IF([.$S5]=3;1;0)+IF([.$T5]=3;1;0)+IF([.$U5]=3;1;0)" office:value-type="float" office:value="0">
            <text:p>0</text:p>
          </table:table-cell>
          <table:table-cell table:style-name="ce49" table:formula="of:=IF([.$B5]=4;1;0)+IF([.$C5]=4;1;0)+IF([.$D5]=4;1;0)+IF([.$E5]=4;1;0)+IF([.$F5]=4;1;0)+IF([.$G5]=4;1;0)+IF([.$H5]=4;1;0)+IF([.$I5]=4;1;0)+IF([.$J5]=4;1;0)+IF([.$K5]=4;1;0)+IF([.$L5]=4;1;0)+IF([.$M5]=4;1;0)+IF([.$N5]=4;1;0)+IF([.$O5]=4;1;0)+IF([.$P5]=4;1;0)+IF([.$Q5]=4;1;0)+IF([.$R5]=4;1;0)+IF([.$S5]=4;1;0)+IF([.$T5]=4;1;0)+IF([.$U5]=4;1;0)" office:value-type="float" office:value="0">
            <text:p>0</text:p>
          </table:table-cell>
          <table:table-cell table:style-name="ce49" table:formula="of:=IF([.$B5]=5;1;0)+IF([.$C5]=5;1;0)+IF([.$D5]=5;1;0)+IF([.$E5]=5;1;0)+IF([.$F5]=5;1;0)+IF([.$G5]=5;1;0)+IF([.$H5]=5;1;0)+IF([.$I5]=5;1;0)+IF([.$J5]=5;1;0)+IF([.$K5]=5;1;0)+IF([.$L5]=5;1;0)+IF([.$M5]=5;1;0)+IF([.$N5]=5;1;0)+IF([.$O5]=5;1;0)+IF([.$P5]=5;1;0)+IF([.$Q5]=5;1;0)+IF([.$R5]=5;1;0)+IF([.$S5]=5;1;0)+IF([.$T5]=5;1;0)+IF([.$U5]=5;1;0)" office:value-type="float" office:value="0">
            <text:p>0</text:p>
          </table:table-cell>
          <table:table-cell table:style-name="ce49" table:formula="of:=IF([.$B5]=6;1;0)+IF([.$C5]=6;1;0)+IF([.$D5]=6;1;0)+IF([.$E5]=6;1;0)+IF([.$F5]=6;1;0)+IF([.$G5]=6;1;0)+IF([.$H5]=6;1;0)+IF([.$I5]=6;1;0)+IF([.$J5]=6;1;0)+IF([.$K5]=6;1;0)+IF([.$L5]=6;1;0)+IF([.$M5]=6;1;0)+IF([.$N5]=6;1;0)+IF([.$O5]=6;1;0)+IF([.$P5]=6;1;0)+IF([.$Q5]=6;1;0)+IF([.$R5]=6;1;0)+IF([.$S5]=6;1;0)+IF([.$T5]=6;1;0)+IF([.$U5]=6;1;0)" office:value-type="float" office:value="3">
            <text:p>3</text:p>
          </table:table-cell>
          <table:table-cell table:style-name="ce48"/>
          <table:table-cell table:style-name="ce35" table:number-columns-repeated="3"/>
          <table:table-cell table:style-name="ce48"/>
          <table:table-cell table:style-name="ce35"/>
          <table:table-cell table:style-name="ce51" table:number-columns-repeated="990"/>
        </table:table-row>
        <table:table-row table:style-name="ro4">
          <table:table-cell table:style-name="ce35"/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float" office:value="6">
            <text:p>6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float" office:value="6">
            <text:p>6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float" office:value="6">
            <text:p>6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48"/>
          <table:table-cell table:style-name="ce49" table:formula="of:=IF([.$B6]&lt;&gt;6;1;0)+IF([.$C6]&lt;&gt;6;1;0)+IF([.$D6]&lt;&gt;6;1;0)+IF([.$E6]&lt;&gt;6;1;0)+IF([.$F6]&lt;&gt;6;1;0)+IF([.$G6]&lt;&gt;6;1;0)+IF([.$H6]&lt;&gt;6;1;0)+IF([.$I6]&lt;&gt;6;1;0)+IF([.$J6]&lt;&gt;6;1;0)+IF([.$K6]&lt;&gt;6;1;0)+IF([.$L6]&lt;&gt;6;1;0)+IF([.$M6]&lt;&gt;6;1;0)+IF([.$N6]&lt;&gt;6;1;0)+IF([.$O6]&lt;&gt;6;1;0)+IF([.$P6]&lt;&gt;6;1;0)+IF([.$Q6]&lt;&gt;6;1;0)+IF([.$R6]&lt;&gt;6;1;0)+IF([.$S6]&lt;&gt;6;1;0)+IF([.$T6]&lt;&gt;6;1;0)+IF([.$U6]&lt;&gt;6;1;0)" office:value-type="float" office:value="17">
            <text:p>17</text:p>
          </table:table-cell>
          <table:table-cell table:style-name="ce49" table:formula="of:=IF([.$B6]=6;1;0)+IF([.$C6]=6;1;0)+IF([.$D6]=6;1;0)+IF([.$E6]=6;1;0)+IF([.$F6]=6;1;0)+IF([.$G6]=6;1;0)+IF([.$H6]=6;1;0)+IF([.$I6]=6;1;0)+IF([.$J6]=6;1;0)+IF([.$K6]=6;1;0)+IF([.$L6]=6;1;0)+IF([.$M6]=6;1;0)+IF([.$N6]=6;1;0)+IF([.$O6]=6;1;0)+IF([.$P6]=6;1;0)+IF([.$Q6]=6;1;0)+IF([.$R6]=6;1;0)+IF([.$S6]=6;1;0)+IF([.$T6]=6;1;0)+IF([.$U6]=6;1;0)" office:value-type="float" office:value="3">
            <text:p>3</text:p>
          </table:table-cell>
          <table:table-cell table:style-name="ce49" table:formula="of:=IF([.$B6]=3;1;0)+IF([.$C6]=3;1;0)+IF([.$D6]=3;1;0)+IF([.$E6]=3;1;0)+IF([.$F6]=3;1;0)+IF([.$G6]=3;1;0)+IF([.$H6]=3;1;0)+IF([.$I6]=3;1;0)+IF([.$J6]=3;1;0)+IF([.$K6]=3;1;0)+IF([.$L6]=3;1;0)+IF([.$M6]=3;1;0)+IF([.$N6]=3;1;0)+IF([.$O6]=3;1;0)+IF([.$P6]=3;1;0)+IF([.$Q6]=3;1;0)+IF([.$R6]=3;1;0)+IF([.$S6]=3;1;0)+IF([.$T6]=3;1;0)+IF([.$U6]=3;1;0)" office:value-type="float" office:value="0">
            <text:p>0</text:p>
          </table:table-cell>
          <table:table-cell table:style-name="ce49" table:formula="of:=IF([.$B6]=4;1;0)+IF([.$C6]=4;1;0)+IF([.$D6]=4;1;0)+IF([.$E6]=4;1;0)+IF([.$F6]=4;1;0)+IF([.$G6]=4;1;0)+IF([.$H6]=4;1;0)+IF([.$I6]=4;1;0)+IF([.$J6]=4;1;0)+IF([.$K6]=4;1;0)+IF([.$L6]=4;1;0)+IF([.$M6]=4;1;0)+IF([.$N6]=4;1;0)+IF([.$O6]=4;1;0)+IF([.$P6]=4;1;0)+IF([.$Q6]=4;1;0)+IF([.$R6]=4;1;0)+IF([.$S6]=4;1;0)+IF([.$T6]=4;1;0)+IF([.$U6]=4;1;0)" office:value-type="float" office:value="0">
            <text:p>0</text:p>
          </table:table-cell>
          <table:table-cell table:style-name="ce49" table:formula="of:=IF([.$B6]=5;1;0)+IF([.$C6]=5;1;0)+IF([.$D6]=5;1;0)+IF([.$E6]=5;1;0)+IF([.$F6]=5;1;0)+IF([.$G6]=5;1;0)+IF([.$H6]=5;1;0)+IF([.$I6]=5;1;0)+IF([.$J6]=5;1;0)+IF([.$K6]=5;1;0)+IF([.$L6]=5;1;0)+IF([.$M6]=5;1;0)+IF([.$N6]=5;1;0)+IF([.$O6]=5;1;0)+IF([.$P6]=5;1;0)+IF([.$Q6]=5;1;0)+IF([.$R6]=5;1;0)+IF([.$S6]=5;1;0)+IF([.$T6]=5;1;0)+IF([.$U6]=5;1;0)" office:value-type="float" office:value="0">
            <text:p>0</text:p>
          </table:table-cell>
          <table:table-cell table:style-name="ce49" table:formula="of:=IF([.$B6]=6;1;0)+IF([.$C6]=6;1;0)+IF([.$D6]=6;1;0)+IF([.$E6]=6;1;0)+IF([.$F6]=6;1;0)+IF([.$G6]=6;1;0)+IF([.$H6]=6;1;0)+IF([.$I6]=6;1;0)+IF([.$J6]=6;1;0)+IF([.$K6]=6;1;0)+IF([.$L6]=6;1;0)+IF([.$M6]=6;1;0)+IF([.$N6]=6;1;0)+IF([.$O6]=6;1;0)+IF([.$P6]=6;1;0)+IF([.$Q6]=6;1;0)+IF([.$R6]=6;1;0)+IF([.$S6]=6;1;0)+IF([.$T6]=6;1;0)+IF([.$U6]=6;1;0)" office:value-type="float" office:value="3">
            <text:p>3</text:p>
          </table:table-cell>
          <table:table-cell table:style-name="ce48"/>
          <table:table-cell table:style-name="ce35" table:number-columns-repeated="3"/>
          <table:table-cell table:style-name="ce48"/>
          <table:table-cell table:style-name="ce35"/>
          <table:table-cell table:style-name="ce51" table:number-columns-repeated="990"/>
        </table:table-row>
        <table:table-row table:style-name="ro4">
          <table:table-cell table:style-name="ce35"/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float" office:value="6">
            <text:p>6</text:p>
          </table:table-cell>
          <table:table-cell table:style-name="ce61" table:formula="of:=IF(TRUNC(RAND()*6+1)=6;6;&quot;X&quot;)" office:value-type="float" office:value="6">
            <text:p>6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48"/>
          <table:table-cell table:style-name="ce49" table:formula="of:=IF([.$B7]&lt;&gt;6;1;0)+IF([.$C7]&lt;&gt;6;1;0)+IF([.$D7]&lt;&gt;6;1;0)+IF([.$E7]&lt;&gt;6;1;0)+IF([.$F7]&lt;&gt;6;1;0)+IF([.$G7]&lt;&gt;6;1;0)+IF([.$H7]&lt;&gt;6;1;0)+IF([.$I7]&lt;&gt;6;1;0)+IF([.$J7]&lt;&gt;6;1;0)+IF([.$K7]&lt;&gt;6;1;0)+IF([.$L7]&lt;&gt;6;1;0)+IF([.$M7]&lt;&gt;6;1;0)+IF([.$N7]&lt;&gt;6;1;0)+IF([.$O7]&lt;&gt;6;1;0)+IF([.$P7]&lt;&gt;6;1;0)+IF([.$Q7]&lt;&gt;6;1;0)+IF([.$R7]&lt;&gt;6;1;0)+IF([.$S7]&lt;&gt;6;1;0)+IF([.$T7]&lt;&gt;6;1;0)+IF([.$U7]&lt;&gt;6;1;0)" office:value-type="float" office:value="18">
            <text:p>18</text:p>
          </table:table-cell>
          <table:table-cell table:style-name="ce49" table:formula="of:=IF([.$B7]=6;1;0)+IF([.$C7]=6;1;0)+IF([.$D7]=6;1;0)+IF([.$E7]=6;1;0)+IF([.$F7]=6;1;0)+IF([.$G7]=6;1;0)+IF([.$H7]=6;1;0)+IF([.$I7]=6;1;0)+IF([.$J7]=6;1;0)+IF([.$K7]=6;1;0)+IF([.$L7]=6;1;0)+IF([.$M7]=6;1;0)+IF([.$N7]=6;1;0)+IF([.$O7]=6;1;0)+IF([.$P7]=6;1;0)+IF([.$Q7]=6;1;0)+IF([.$R7]=6;1;0)+IF([.$S7]=6;1;0)+IF([.$T7]=6;1;0)+IF([.$U7]=6;1;0)" office:value-type="float" office:value="2">
            <text:p>2</text:p>
          </table:table-cell>
          <table:table-cell table:style-name="ce49" table:formula="of:=IF([.$B7]=3;1;0)+IF([.$C7]=3;1;0)+IF([.$D7]=3;1;0)+IF([.$E7]=3;1;0)+IF([.$F7]=3;1;0)+IF([.$G7]=3;1;0)+IF([.$H7]=3;1;0)+IF([.$I7]=3;1;0)+IF([.$J7]=3;1;0)+IF([.$K7]=3;1;0)+IF([.$L7]=3;1;0)+IF([.$M7]=3;1;0)+IF([.$N7]=3;1;0)+IF([.$O7]=3;1;0)+IF([.$P7]=3;1;0)+IF([.$Q7]=3;1;0)+IF([.$R7]=3;1;0)+IF([.$S7]=3;1;0)+IF([.$T7]=3;1;0)+IF([.$U7]=3;1;0)" office:value-type="float" office:value="0">
            <text:p>0</text:p>
          </table:table-cell>
          <table:table-cell table:style-name="ce49" table:formula="of:=IF([.$B7]=4;1;0)+IF([.$C7]=4;1;0)+IF([.$D7]=4;1;0)+IF([.$E7]=4;1;0)+IF([.$F7]=4;1;0)+IF([.$G7]=4;1;0)+IF([.$H7]=4;1;0)+IF([.$I7]=4;1;0)+IF([.$J7]=4;1;0)+IF([.$K7]=4;1;0)+IF([.$L7]=4;1;0)+IF([.$M7]=4;1;0)+IF([.$N7]=4;1;0)+IF([.$O7]=4;1;0)+IF([.$P7]=4;1;0)+IF([.$Q7]=4;1;0)+IF([.$R7]=4;1;0)+IF([.$S7]=4;1;0)+IF([.$T7]=4;1;0)+IF([.$U7]=4;1;0)" office:value-type="float" office:value="0">
            <text:p>0</text:p>
          </table:table-cell>
          <table:table-cell table:style-name="ce49" table:formula="of:=IF([.$B7]=5;1;0)+IF([.$C7]=5;1;0)+IF([.$D7]=5;1;0)+IF([.$E7]=5;1;0)+IF([.$F7]=5;1;0)+IF([.$G7]=5;1;0)+IF([.$H7]=5;1;0)+IF([.$I7]=5;1;0)+IF([.$J7]=5;1;0)+IF([.$K7]=5;1;0)+IF([.$L7]=5;1;0)+IF([.$M7]=5;1;0)+IF([.$N7]=5;1;0)+IF([.$O7]=5;1;0)+IF([.$P7]=5;1;0)+IF([.$Q7]=5;1;0)+IF([.$R7]=5;1;0)+IF([.$S7]=5;1;0)+IF([.$T7]=5;1;0)+IF([.$U7]=5;1;0)" office:value-type="float" office:value="0">
            <text:p>0</text:p>
          </table:table-cell>
          <table:table-cell table:style-name="ce49" table:formula="of:=IF([.$B7]=6;1;0)+IF([.$C7]=6;1;0)+IF([.$D7]=6;1;0)+IF([.$E7]=6;1;0)+IF([.$F7]=6;1;0)+IF([.$G7]=6;1;0)+IF([.$H7]=6;1;0)+IF([.$I7]=6;1;0)+IF([.$J7]=6;1;0)+IF([.$K7]=6;1;0)+IF([.$L7]=6;1;0)+IF([.$M7]=6;1;0)+IF([.$N7]=6;1;0)+IF([.$O7]=6;1;0)+IF([.$P7]=6;1;0)+IF([.$Q7]=6;1;0)+IF([.$R7]=6;1;0)+IF([.$S7]=6;1;0)+IF([.$T7]=6;1;0)+IF([.$U7]=6;1;0)" office:value-type="float" office:value="2">
            <text:p>2</text:p>
          </table:table-cell>
          <table:table-cell table:style-name="ce48"/>
          <table:table-cell table:style-name="ce35" table:number-columns-repeated="3"/>
          <table:table-cell table:style-name="ce48"/>
          <table:table-cell table:style-name="ce35"/>
          <table:table-cell table:style-name="ce51" table:number-columns-repeated="990"/>
        </table:table-row>
        <table:table-row table:style-name="ro4">
          <table:table-cell table:style-name="ce35"/>
          <table:table-cell table:style-name="ce61" table:formula="of:=IF(TRUNC(RAND()*6+1)=6;6;&quot;X&quot;)" office:value-type="float" office:value="6">
            <text:p>6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float" office:value="6">
            <text:p>6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float" office:value="6">
            <text:p>6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float" office:value="6">
            <text:p>6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48"/>
          <table:table-cell table:style-name="ce49" table:formula="of:=IF([.$B8]&lt;&gt;6;1;0)+IF([.$C8]&lt;&gt;6;1;0)+IF([.$D8]&lt;&gt;6;1;0)+IF([.$E8]&lt;&gt;6;1;0)+IF([.$F8]&lt;&gt;6;1;0)+IF([.$G8]&lt;&gt;6;1;0)+IF([.$H8]&lt;&gt;6;1;0)+IF([.$I8]&lt;&gt;6;1;0)+IF([.$J8]&lt;&gt;6;1;0)+IF([.$K8]&lt;&gt;6;1;0)+IF([.$L8]&lt;&gt;6;1;0)+IF([.$M8]&lt;&gt;6;1;0)+IF([.$N8]&lt;&gt;6;1;0)+IF([.$O8]&lt;&gt;6;1;0)+IF([.$P8]&lt;&gt;6;1;0)+IF([.$Q8]&lt;&gt;6;1;0)+IF([.$R8]&lt;&gt;6;1;0)+IF([.$S8]&lt;&gt;6;1;0)+IF([.$T8]&lt;&gt;6;1;0)+IF([.$U8]&lt;&gt;6;1;0)" office:value-type="float" office:value="16">
            <text:p>16</text:p>
          </table:table-cell>
          <table:table-cell table:style-name="ce49" table:formula="of:=IF([.$B8]=6;1;0)+IF([.$C8]=6;1;0)+IF([.$D8]=6;1;0)+IF([.$E8]=6;1;0)+IF([.$F8]=6;1;0)+IF([.$G8]=6;1;0)+IF([.$H8]=6;1;0)+IF([.$I8]=6;1;0)+IF([.$J8]=6;1;0)+IF([.$K8]=6;1;0)+IF([.$L8]=6;1;0)+IF([.$M8]=6;1;0)+IF([.$N8]=6;1;0)+IF([.$O8]=6;1;0)+IF([.$P8]=6;1;0)+IF([.$Q8]=6;1;0)+IF([.$R8]=6;1;0)+IF([.$S8]=6;1;0)+IF([.$T8]=6;1;0)+IF([.$U8]=6;1;0)" office:value-type="float" office:value="4">
            <text:p>4</text:p>
          </table:table-cell>
          <table:table-cell table:style-name="ce49" table:formula="of:=IF([.$B8]=3;1;0)+IF([.$C8]=3;1;0)+IF([.$D8]=3;1;0)+IF([.$E8]=3;1;0)+IF([.$F8]=3;1;0)+IF([.$G8]=3;1;0)+IF([.$H8]=3;1;0)+IF([.$I8]=3;1;0)+IF([.$J8]=3;1;0)+IF([.$K8]=3;1;0)+IF([.$L8]=3;1;0)+IF([.$M8]=3;1;0)+IF([.$N8]=3;1;0)+IF([.$O8]=3;1;0)+IF([.$P8]=3;1;0)+IF([.$Q8]=3;1;0)+IF([.$R8]=3;1;0)+IF([.$S8]=3;1;0)+IF([.$T8]=3;1;0)+IF([.$U8]=3;1;0)" office:value-type="float" office:value="0">
            <text:p>0</text:p>
          </table:table-cell>
          <table:table-cell table:style-name="ce49" table:formula="of:=IF([.$B8]=4;1;0)+IF([.$C8]=4;1;0)+IF([.$D8]=4;1;0)+IF([.$E8]=4;1;0)+IF([.$F8]=4;1;0)+IF([.$G8]=4;1;0)+IF([.$H8]=4;1;0)+IF([.$I8]=4;1;0)+IF([.$J8]=4;1;0)+IF([.$K8]=4;1;0)+IF([.$L8]=4;1;0)+IF([.$M8]=4;1;0)+IF([.$N8]=4;1;0)+IF([.$O8]=4;1;0)+IF([.$P8]=4;1;0)+IF([.$Q8]=4;1;0)+IF([.$R8]=4;1;0)+IF([.$S8]=4;1;0)+IF([.$T8]=4;1;0)+IF([.$U8]=4;1;0)" office:value-type="float" office:value="0">
            <text:p>0</text:p>
          </table:table-cell>
          <table:table-cell table:style-name="ce49" table:formula="of:=IF([.$B8]=5;1;0)+IF([.$C8]=5;1;0)+IF([.$D8]=5;1;0)+IF([.$E8]=5;1;0)+IF([.$F8]=5;1;0)+IF([.$G8]=5;1;0)+IF([.$H8]=5;1;0)+IF([.$I8]=5;1;0)+IF([.$J8]=5;1;0)+IF([.$K8]=5;1;0)+IF([.$L8]=5;1;0)+IF([.$M8]=5;1;0)+IF([.$N8]=5;1;0)+IF([.$O8]=5;1;0)+IF([.$P8]=5;1;0)+IF([.$Q8]=5;1;0)+IF([.$R8]=5;1;0)+IF([.$S8]=5;1;0)+IF([.$T8]=5;1;0)+IF([.$U8]=5;1;0)" office:value-type="float" office:value="0">
            <text:p>0</text:p>
          </table:table-cell>
          <table:table-cell table:style-name="ce49" table:formula="of:=IF([.$B8]=6;1;0)+IF([.$C8]=6;1;0)+IF([.$D8]=6;1;0)+IF([.$E8]=6;1;0)+IF([.$F8]=6;1;0)+IF([.$G8]=6;1;0)+IF([.$H8]=6;1;0)+IF([.$I8]=6;1;0)+IF([.$J8]=6;1;0)+IF([.$K8]=6;1;0)+IF([.$L8]=6;1;0)+IF([.$M8]=6;1;0)+IF([.$N8]=6;1;0)+IF([.$O8]=6;1;0)+IF([.$P8]=6;1;0)+IF([.$Q8]=6;1;0)+IF([.$R8]=6;1;0)+IF([.$S8]=6;1;0)+IF([.$T8]=6;1;0)+IF([.$U8]=6;1;0)" office:value-type="float" office:value="4">
            <text:p>4</text:p>
          </table:table-cell>
          <table:table-cell table:style-name="ce48"/>
          <table:table-cell table:style-name="ce35" table:number-columns-repeated="3"/>
          <table:table-cell table:style-name="ce48"/>
          <table:table-cell table:style-name="ce35"/>
          <table:table-cell table:style-name="ce51" table:number-columns-repeated="990"/>
        </table:table-row>
        <table:table-row table:style-name="ro4">
          <table:table-cell table:style-name="ce35"/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float" office:value="6">
            <text:p>6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float" office:value="6">
            <text:p>6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float" office:value="6">
            <text:p>6</text:p>
          </table:table-cell>
          <table:table-cell table:style-name="ce48"/>
          <table:table-cell table:style-name="ce49" table:formula="of:=IF([.$B9]&lt;&gt;6;1;0)+IF([.$C9]&lt;&gt;6;1;0)+IF([.$D9]&lt;&gt;6;1;0)+IF([.$E9]&lt;&gt;6;1;0)+IF([.$F9]&lt;&gt;6;1;0)+IF([.$G9]&lt;&gt;6;1;0)+IF([.$H9]&lt;&gt;6;1;0)+IF([.$I9]&lt;&gt;6;1;0)+IF([.$J9]&lt;&gt;6;1;0)+IF([.$K9]&lt;&gt;6;1;0)+IF([.$L9]&lt;&gt;6;1;0)+IF([.$M9]&lt;&gt;6;1;0)+IF([.$N9]&lt;&gt;6;1;0)+IF([.$O9]&lt;&gt;6;1;0)+IF([.$P9]&lt;&gt;6;1;0)+IF([.$Q9]&lt;&gt;6;1;0)+IF([.$R9]&lt;&gt;6;1;0)+IF([.$S9]&lt;&gt;6;1;0)+IF([.$T9]&lt;&gt;6;1;0)+IF([.$U9]&lt;&gt;6;1;0)" office:value-type="float" office:value="17">
            <text:p>17</text:p>
          </table:table-cell>
          <table:table-cell table:style-name="ce49" table:formula="of:=IF([.$B9]=6;1;0)+IF([.$C9]=6;1;0)+IF([.$D9]=6;1;0)+IF([.$E9]=6;1;0)+IF([.$F9]=6;1;0)+IF([.$G9]=6;1;0)+IF([.$H9]=6;1;0)+IF([.$I9]=6;1;0)+IF([.$J9]=6;1;0)+IF([.$K9]=6;1;0)+IF([.$L9]=6;1;0)+IF([.$M9]=6;1;0)+IF([.$N9]=6;1;0)+IF([.$O9]=6;1;0)+IF([.$P9]=6;1;0)+IF([.$Q9]=6;1;0)+IF([.$R9]=6;1;0)+IF([.$S9]=6;1;0)+IF([.$T9]=6;1;0)+IF([.$U9]=6;1;0)" office:value-type="float" office:value="3">
            <text:p>3</text:p>
          </table:table-cell>
          <table:table-cell table:style-name="ce49" table:formula="of:=IF([.$B9]=3;1;0)+IF([.$C9]=3;1;0)+IF([.$D9]=3;1;0)+IF([.$E9]=3;1;0)+IF([.$F9]=3;1;0)+IF([.$G9]=3;1;0)+IF([.$H9]=3;1;0)+IF([.$I9]=3;1;0)+IF([.$J9]=3;1;0)+IF([.$K9]=3;1;0)+IF([.$L9]=3;1;0)+IF([.$M9]=3;1;0)+IF([.$N9]=3;1;0)+IF([.$O9]=3;1;0)+IF([.$P9]=3;1;0)+IF([.$Q9]=3;1;0)+IF([.$R9]=3;1;0)+IF([.$S9]=3;1;0)+IF([.$T9]=3;1;0)+IF([.$U9]=3;1;0)" office:value-type="float" office:value="0">
            <text:p>0</text:p>
          </table:table-cell>
          <table:table-cell table:style-name="ce49" table:formula="of:=IF([.$B9]=4;1;0)+IF([.$C9]=4;1;0)+IF([.$D9]=4;1;0)+IF([.$E9]=4;1;0)+IF([.$F9]=4;1;0)+IF([.$G9]=4;1;0)+IF([.$H9]=4;1;0)+IF([.$I9]=4;1;0)+IF([.$J9]=4;1;0)+IF([.$K9]=4;1;0)+IF([.$L9]=4;1;0)+IF([.$M9]=4;1;0)+IF([.$N9]=4;1;0)+IF([.$O9]=4;1;0)+IF([.$P9]=4;1;0)+IF([.$Q9]=4;1;0)+IF([.$R9]=4;1;0)+IF([.$S9]=4;1;0)+IF([.$T9]=4;1;0)+IF([.$U9]=4;1;0)" office:value-type="float" office:value="0">
            <text:p>0</text:p>
          </table:table-cell>
          <table:table-cell table:style-name="ce49" table:formula="of:=IF([.$B9]=5;1;0)+IF([.$C9]=5;1;0)+IF([.$D9]=5;1;0)+IF([.$E9]=5;1;0)+IF([.$F9]=5;1;0)+IF([.$G9]=5;1;0)+IF([.$H9]=5;1;0)+IF([.$I9]=5;1;0)+IF([.$J9]=5;1;0)+IF([.$K9]=5;1;0)+IF([.$L9]=5;1;0)+IF([.$M9]=5;1;0)+IF([.$N9]=5;1;0)+IF([.$O9]=5;1;0)+IF([.$P9]=5;1;0)+IF([.$Q9]=5;1;0)+IF([.$R9]=5;1;0)+IF([.$S9]=5;1;0)+IF([.$T9]=5;1;0)+IF([.$U9]=5;1;0)" office:value-type="float" office:value="0">
            <text:p>0</text:p>
          </table:table-cell>
          <table:table-cell table:style-name="ce49" table:formula="of:=IF([.$B9]=6;1;0)+IF([.$C9]=6;1;0)+IF([.$D9]=6;1;0)+IF([.$E9]=6;1;0)+IF([.$F9]=6;1;0)+IF([.$G9]=6;1;0)+IF([.$H9]=6;1;0)+IF([.$I9]=6;1;0)+IF([.$J9]=6;1;0)+IF([.$K9]=6;1;0)+IF([.$L9]=6;1;0)+IF([.$M9]=6;1;0)+IF([.$N9]=6;1;0)+IF([.$O9]=6;1;0)+IF([.$P9]=6;1;0)+IF([.$Q9]=6;1;0)+IF([.$R9]=6;1;0)+IF([.$S9]=6;1;0)+IF([.$T9]=6;1;0)+IF([.$U9]=6;1;0)" office:value-type="float" office:value="3">
            <text:p>3</text:p>
          </table:table-cell>
          <table:table-cell table:style-name="ce48"/>
          <table:table-cell table:style-name="ce35" table:number-columns-repeated="3"/>
          <table:table-cell table:style-name="ce48"/>
          <table:table-cell table:style-name="ce35"/>
          <table:table-cell table:style-name="ce51" table:number-columns-repeated="990"/>
        </table:table-row>
        <table:table-row table:style-name="ro4">
          <table:table-cell table:style-name="ce35"/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float" office:value="6">
            <text:p>6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float" office:value="6">
            <text:p>6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48"/>
          <table:table-cell table:style-name="ce49" table:formula="of:=IF([.$B10]&lt;&gt;6;1;0)+IF([.$C10]&lt;&gt;6;1;0)+IF([.$D10]&lt;&gt;6;1;0)+IF([.$E10]&lt;&gt;6;1;0)+IF([.$F10]&lt;&gt;6;1;0)+IF([.$G10]&lt;&gt;6;1;0)+IF([.$H10]&lt;&gt;6;1;0)+IF([.$I10]&lt;&gt;6;1;0)+IF([.$J10]&lt;&gt;6;1;0)+IF([.$K10]&lt;&gt;6;1;0)+IF([.$L10]&lt;&gt;6;1;0)+IF([.$M10]&lt;&gt;6;1;0)+IF([.$N10]&lt;&gt;6;1;0)+IF([.$O10]&lt;&gt;6;1;0)+IF([.$P10]&lt;&gt;6;1;0)+IF([.$Q10]&lt;&gt;6;1;0)+IF([.$R10]&lt;&gt;6;1;0)+IF([.$S10]&lt;&gt;6;1;0)+IF([.$T10]&lt;&gt;6;1;0)+IF([.$U10]&lt;&gt;6;1;0)" office:value-type="float" office:value="18">
            <text:p>18</text:p>
          </table:table-cell>
          <table:table-cell table:style-name="ce49" table:formula="of:=IF([.$B10]=6;1;0)+IF([.$C10]=6;1;0)+IF([.$D10]=6;1;0)+IF([.$E10]=6;1;0)+IF([.$F10]=6;1;0)+IF([.$G10]=6;1;0)+IF([.$H10]=6;1;0)+IF([.$I10]=6;1;0)+IF([.$J10]=6;1;0)+IF([.$K10]=6;1;0)+IF([.$L10]=6;1;0)+IF([.$M10]=6;1;0)+IF([.$N10]=6;1;0)+IF([.$O10]=6;1;0)+IF([.$P10]=6;1;0)+IF([.$Q10]=6;1;0)+IF([.$R10]=6;1;0)+IF([.$S10]=6;1;0)+IF([.$T10]=6;1;0)+IF([.$U10]=6;1;0)" office:value-type="float" office:value="2">
            <text:p>2</text:p>
          </table:table-cell>
          <table:table-cell table:style-name="ce49" table:formula="of:=IF([.$B10]=3;1;0)+IF([.$C10]=3;1;0)+IF([.$D10]=3;1;0)+IF([.$E10]=3;1;0)+IF([.$F10]=3;1;0)+IF([.$G10]=3;1;0)+IF([.$H10]=3;1;0)+IF([.$I10]=3;1;0)+IF([.$J10]=3;1;0)+IF([.$K10]=3;1;0)+IF([.$L10]=3;1;0)+IF([.$M10]=3;1;0)+IF([.$N10]=3;1;0)+IF([.$O10]=3;1;0)+IF([.$P10]=3;1;0)+IF([.$Q10]=3;1;0)+IF([.$R10]=3;1;0)+IF([.$S10]=3;1;0)+IF([.$T10]=3;1;0)+IF([.$U10]=3;1;0)" office:value-type="float" office:value="0">
            <text:p>0</text:p>
          </table:table-cell>
          <table:table-cell table:style-name="ce49" table:formula="of:=IF([.$B10]=4;1;0)+IF([.$C10]=4;1;0)+IF([.$D10]=4;1;0)+IF([.$E10]=4;1;0)+IF([.$F10]=4;1;0)+IF([.$G10]=4;1;0)+IF([.$H10]=4;1;0)+IF([.$I10]=4;1;0)+IF([.$J10]=4;1;0)+IF([.$K10]=4;1;0)+IF([.$L10]=4;1;0)+IF([.$M10]=4;1;0)+IF([.$N10]=4;1;0)+IF([.$O10]=4;1;0)+IF([.$P10]=4;1;0)+IF([.$Q10]=4;1;0)+IF([.$R10]=4;1;0)+IF([.$S10]=4;1;0)+IF([.$T10]=4;1;0)+IF([.$U10]=4;1;0)" office:value-type="float" office:value="0">
            <text:p>0</text:p>
          </table:table-cell>
          <table:table-cell table:style-name="ce49" table:formula="of:=IF([.$B10]=5;1;0)+IF([.$C10]=5;1;0)+IF([.$D10]=5;1;0)+IF([.$E10]=5;1;0)+IF([.$F10]=5;1;0)+IF([.$G10]=5;1;0)+IF([.$H10]=5;1;0)+IF([.$I10]=5;1;0)+IF([.$J10]=5;1;0)+IF([.$K10]=5;1;0)+IF([.$L10]=5;1;0)+IF([.$M10]=5;1;0)+IF([.$N10]=5;1;0)+IF([.$O10]=5;1;0)+IF([.$P10]=5;1;0)+IF([.$Q10]=5;1;0)+IF([.$R10]=5;1;0)+IF([.$S10]=5;1;0)+IF([.$T10]=5;1;0)+IF([.$U10]=5;1;0)" office:value-type="float" office:value="0">
            <text:p>0</text:p>
          </table:table-cell>
          <table:table-cell table:style-name="ce49" table:formula="of:=IF([.$B10]=6;1;0)+IF([.$C10]=6;1;0)+IF([.$D10]=6;1;0)+IF([.$E10]=6;1;0)+IF([.$F10]=6;1;0)+IF([.$G10]=6;1;0)+IF([.$H10]=6;1;0)+IF([.$I10]=6;1;0)+IF([.$J10]=6;1;0)+IF([.$K10]=6;1;0)+IF([.$L10]=6;1;0)+IF([.$M10]=6;1;0)+IF([.$N10]=6;1;0)+IF([.$O10]=6;1;0)+IF([.$P10]=6;1;0)+IF([.$Q10]=6;1;0)+IF([.$R10]=6;1;0)+IF([.$S10]=6;1;0)+IF([.$T10]=6;1;0)+IF([.$U10]=6;1;0)" office:value-type="float" office:value="2">
            <text:p>2</text:p>
          </table:table-cell>
          <table:table-cell table:style-name="ce48"/>
          <table:table-cell table:style-name="ce35" table:number-columns-repeated="3"/>
          <table:table-cell table:style-name="ce48"/>
          <table:table-cell table:style-name="ce35"/>
          <table:table-cell table:style-name="ce51" table:number-columns-repeated="990"/>
        </table:table-row>
        <table:table-row table:style-name="ro4">
          <table:table-cell table:style-name="ce35"/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float" office:value="6">
            <text:p>6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float" office:value="6">
            <text:p>6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float" office:value="6">
            <text:p>6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float" office:value="6">
            <text:p>6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48"/>
          <table:table-cell table:style-name="ce49" table:formula="of:=IF([.$B11]&lt;&gt;6;1;0)+IF([.$C11]&lt;&gt;6;1;0)+IF([.$D11]&lt;&gt;6;1;0)+IF([.$E11]&lt;&gt;6;1;0)+IF([.$F11]&lt;&gt;6;1;0)+IF([.$G11]&lt;&gt;6;1;0)+IF([.$H11]&lt;&gt;6;1;0)+IF([.$I11]&lt;&gt;6;1;0)+IF([.$J11]&lt;&gt;6;1;0)+IF([.$K11]&lt;&gt;6;1;0)+IF([.$L11]&lt;&gt;6;1;0)+IF([.$M11]&lt;&gt;6;1;0)+IF([.$N11]&lt;&gt;6;1;0)+IF([.$O11]&lt;&gt;6;1;0)+IF([.$P11]&lt;&gt;6;1;0)+IF([.$Q11]&lt;&gt;6;1;0)+IF([.$R11]&lt;&gt;6;1;0)+IF([.$S11]&lt;&gt;6;1;0)+IF([.$T11]&lt;&gt;6;1;0)+IF([.$U11]&lt;&gt;6;1;0)" office:value-type="float" office:value="16">
            <text:p>16</text:p>
          </table:table-cell>
          <table:table-cell table:style-name="ce49" table:formula="of:=IF([.$B11]=6;1;0)+IF([.$C11]=6;1;0)+IF([.$D11]=6;1;0)+IF([.$E11]=6;1;0)+IF([.$F11]=6;1;0)+IF([.$G11]=6;1;0)+IF([.$H11]=6;1;0)+IF([.$I11]=6;1;0)+IF([.$J11]=6;1;0)+IF([.$K11]=6;1;0)+IF([.$L11]=6;1;0)+IF([.$M11]=6;1;0)+IF([.$N11]=6;1;0)+IF([.$O11]=6;1;0)+IF([.$P11]=6;1;0)+IF([.$Q11]=6;1;0)+IF([.$R11]=6;1;0)+IF([.$S11]=6;1;0)+IF([.$T11]=6;1;0)+IF([.$U11]=6;1;0)" office:value-type="float" office:value="4">
            <text:p>4</text:p>
          </table:table-cell>
          <table:table-cell table:style-name="ce49" table:formula="of:=IF([.$B11]=3;1;0)+IF([.$C11]=3;1;0)+IF([.$D11]=3;1;0)+IF([.$E11]=3;1;0)+IF([.$F11]=3;1;0)+IF([.$G11]=3;1;0)+IF([.$H11]=3;1;0)+IF([.$I11]=3;1;0)+IF([.$J11]=3;1;0)+IF([.$K11]=3;1;0)+IF([.$L11]=3;1;0)+IF([.$M11]=3;1;0)+IF([.$N11]=3;1;0)+IF([.$O11]=3;1;0)+IF([.$P11]=3;1;0)+IF([.$Q11]=3;1;0)+IF([.$R11]=3;1;0)+IF([.$S11]=3;1;0)+IF([.$T11]=3;1;0)+IF([.$U11]=3;1;0)" office:value-type="float" office:value="0">
            <text:p>0</text:p>
          </table:table-cell>
          <table:table-cell table:style-name="ce49" table:formula="of:=IF([.$B11]=4;1;0)+IF([.$C11]=4;1;0)+IF([.$D11]=4;1;0)+IF([.$E11]=4;1;0)+IF([.$F11]=4;1;0)+IF([.$G11]=4;1;0)+IF([.$H11]=4;1;0)+IF([.$I11]=4;1;0)+IF([.$J11]=4;1;0)+IF([.$K11]=4;1;0)+IF([.$L11]=4;1;0)+IF([.$M11]=4;1;0)+IF([.$N11]=4;1;0)+IF([.$O11]=4;1;0)+IF([.$P11]=4;1;0)+IF([.$Q11]=4;1;0)+IF([.$R11]=4;1;0)+IF([.$S11]=4;1;0)+IF([.$T11]=4;1;0)+IF([.$U11]=4;1;0)" office:value-type="float" office:value="0">
            <text:p>0</text:p>
          </table:table-cell>
          <table:table-cell table:style-name="ce49" table:formula="of:=IF([.$B11]=5;1;0)+IF([.$C11]=5;1;0)+IF([.$D11]=5;1;0)+IF([.$E11]=5;1;0)+IF([.$F11]=5;1;0)+IF([.$G11]=5;1;0)+IF([.$H11]=5;1;0)+IF([.$I11]=5;1;0)+IF([.$J11]=5;1;0)+IF([.$K11]=5;1;0)+IF([.$L11]=5;1;0)+IF([.$M11]=5;1;0)+IF([.$N11]=5;1;0)+IF([.$O11]=5;1;0)+IF([.$P11]=5;1;0)+IF([.$Q11]=5;1;0)+IF([.$R11]=5;1;0)+IF([.$S11]=5;1;0)+IF([.$T11]=5;1;0)+IF([.$U11]=5;1;0)" office:value-type="float" office:value="0">
            <text:p>0</text:p>
          </table:table-cell>
          <table:table-cell table:style-name="ce49" table:formula="of:=IF([.$B11]=6;1;0)+IF([.$C11]=6;1;0)+IF([.$D11]=6;1;0)+IF([.$E11]=6;1;0)+IF([.$F11]=6;1;0)+IF([.$G11]=6;1;0)+IF([.$H11]=6;1;0)+IF([.$I11]=6;1;0)+IF([.$J11]=6;1;0)+IF([.$K11]=6;1;0)+IF([.$L11]=6;1;0)+IF([.$M11]=6;1;0)+IF([.$N11]=6;1;0)+IF([.$O11]=6;1;0)+IF([.$P11]=6;1;0)+IF([.$Q11]=6;1;0)+IF([.$R11]=6;1;0)+IF([.$S11]=6;1;0)+IF([.$T11]=6;1;0)+IF([.$U11]=6;1;0)" office:value-type="float" office:value="4">
            <text:p>4</text:p>
          </table:table-cell>
          <table:table-cell table:style-name="ce48"/>
          <table:table-cell table:style-name="ce35" table:number-columns-repeated="3"/>
          <table:table-cell table:style-name="ce48"/>
          <table:table-cell table:style-name="ce35"/>
          <table:table-cell table:style-name="ce51" table:number-columns-repeated="990"/>
        </table:table-row>
        <table:table-row table:style-name="ro4">
          <table:table-cell table:style-name="ce35"/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float" office:value="6">
            <text:p>6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48"/>
          <table:table-cell table:style-name="ce49" table:formula="of:=IF([.$B12]&lt;&gt;6;1;0)+IF([.$C12]&lt;&gt;6;1;0)+IF([.$D12]&lt;&gt;6;1;0)+IF([.$E12]&lt;&gt;6;1;0)+IF([.$F12]&lt;&gt;6;1;0)+IF([.$G12]&lt;&gt;6;1;0)+IF([.$H12]&lt;&gt;6;1;0)+IF([.$I12]&lt;&gt;6;1;0)+IF([.$J12]&lt;&gt;6;1;0)+IF([.$K12]&lt;&gt;6;1;0)+IF([.$L12]&lt;&gt;6;1;0)+IF([.$M12]&lt;&gt;6;1;0)+IF([.$N12]&lt;&gt;6;1;0)+IF([.$O12]&lt;&gt;6;1;0)+IF([.$P12]&lt;&gt;6;1;0)+IF([.$Q12]&lt;&gt;6;1;0)+IF([.$R12]&lt;&gt;6;1;0)+IF([.$S12]&lt;&gt;6;1;0)+IF([.$T12]&lt;&gt;6;1;0)+IF([.$U12]&lt;&gt;6;1;0)" office:value-type="float" office:value="19">
            <text:p>19</text:p>
          </table:table-cell>
          <table:table-cell table:style-name="ce49" table:formula="of:=IF([.$B12]=6;1;0)+IF([.$C12]=6;1;0)+IF([.$D12]=6;1;0)+IF([.$E12]=6;1;0)+IF([.$F12]=6;1;0)+IF([.$G12]=6;1;0)+IF([.$H12]=6;1;0)+IF([.$I12]=6;1;0)+IF([.$J12]=6;1;0)+IF([.$K12]=6;1;0)+IF([.$L12]=6;1;0)+IF([.$M12]=6;1;0)+IF([.$N12]=6;1;0)+IF([.$O12]=6;1;0)+IF([.$P12]=6;1;0)+IF([.$Q12]=6;1;0)+IF([.$R12]=6;1;0)+IF([.$S12]=6;1;0)+IF([.$T12]=6;1;0)+IF([.$U12]=6;1;0)" office:value-type="float" office:value="1">
            <text:p>1</text:p>
          </table:table-cell>
          <table:table-cell table:style-name="ce49" table:formula="of:=IF([.$B12]=3;1;0)+IF([.$C12]=3;1;0)+IF([.$D12]=3;1;0)+IF([.$E12]=3;1;0)+IF([.$F12]=3;1;0)+IF([.$G12]=3;1;0)+IF([.$H12]=3;1;0)+IF([.$I12]=3;1;0)+IF([.$J12]=3;1;0)+IF([.$K12]=3;1;0)+IF([.$L12]=3;1;0)+IF([.$M12]=3;1;0)+IF([.$N12]=3;1;0)+IF([.$O12]=3;1;0)+IF([.$P12]=3;1;0)+IF([.$Q12]=3;1;0)+IF([.$R12]=3;1;0)+IF([.$S12]=3;1;0)+IF([.$T12]=3;1;0)+IF([.$U12]=3;1;0)" office:value-type="float" office:value="0">
            <text:p>0</text:p>
          </table:table-cell>
          <table:table-cell table:style-name="ce49" table:formula="of:=IF([.$B12]=4;1;0)+IF([.$C12]=4;1;0)+IF([.$D12]=4;1;0)+IF([.$E12]=4;1;0)+IF([.$F12]=4;1;0)+IF([.$G12]=4;1;0)+IF([.$H12]=4;1;0)+IF([.$I12]=4;1;0)+IF([.$J12]=4;1;0)+IF([.$K12]=4;1;0)+IF([.$L12]=4;1;0)+IF([.$M12]=4;1;0)+IF([.$N12]=4;1;0)+IF([.$O12]=4;1;0)+IF([.$P12]=4;1;0)+IF([.$Q12]=4;1;0)+IF([.$R12]=4;1;0)+IF([.$S12]=4;1;0)+IF([.$T12]=4;1;0)+IF([.$U12]=4;1;0)" office:value-type="float" office:value="0">
            <text:p>0</text:p>
          </table:table-cell>
          <table:table-cell table:style-name="ce49" table:formula="of:=IF([.$B12]=5;1;0)+IF([.$C12]=5;1;0)+IF([.$D12]=5;1;0)+IF([.$E12]=5;1;0)+IF([.$F12]=5;1;0)+IF([.$G12]=5;1;0)+IF([.$H12]=5;1;0)+IF([.$I12]=5;1;0)+IF([.$J12]=5;1;0)+IF([.$K12]=5;1;0)+IF([.$L12]=5;1;0)+IF([.$M12]=5;1;0)+IF([.$N12]=5;1;0)+IF([.$O12]=5;1;0)+IF([.$P12]=5;1;0)+IF([.$Q12]=5;1;0)+IF([.$R12]=5;1;0)+IF([.$S12]=5;1;0)+IF([.$T12]=5;1;0)+IF([.$U12]=5;1;0)" office:value-type="float" office:value="0">
            <text:p>0</text:p>
          </table:table-cell>
          <table:table-cell table:style-name="ce49" table:formula="of:=IF([.$B12]=6;1;0)+IF([.$C12]=6;1;0)+IF([.$D12]=6;1;0)+IF([.$E12]=6;1;0)+IF([.$F12]=6;1;0)+IF([.$G12]=6;1;0)+IF([.$H12]=6;1;0)+IF([.$I12]=6;1;0)+IF([.$J12]=6;1;0)+IF([.$K12]=6;1;0)+IF([.$L12]=6;1;0)+IF([.$M12]=6;1;0)+IF([.$N12]=6;1;0)+IF([.$O12]=6;1;0)+IF([.$P12]=6;1;0)+IF([.$Q12]=6;1;0)+IF([.$R12]=6;1;0)+IF([.$S12]=6;1;0)+IF([.$T12]=6;1;0)+IF([.$U12]=6;1;0)" office:value-type="float" office:value="1">
            <text:p>1</text:p>
          </table:table-cell>
          <table:table-cell table:style-name="ce48"/>
          <table:table-cell table:style-name="ce35" table:number-columns-repeated="3"/>
          <table:table-cell table:style-name="ce48"/>
          <table:table-cell table:style-name="ce35"/>
          <table:table-cell table:style-name="ce51" table:number-columns-repeated="990"/>
        </table:table-row>
        <table:table-row table:style-name="ro4">
          <table:table-cell table:style-name="ce35"/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float" office:value="6">
            <text:p>6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float" office:value="6">
            <text:p>6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48"/>
          <table:table-cell table:style-name="ce49" table:formula="of:=IF([.$B13]&lt;&gt;6;1;0)+IF([.$C13]&lt;&gt;6;1;0)+IF([.$D13]&lt;&gt;6;1;0)+IF([.$E13]&lt;&gt;6;1;0)+IF([.$F13]&lt;&gt;6;1;0)+IF([.$G13]&lt;&gt;6;1;0)+IF([.$H13]&lt;&gt;6;1;0)+IF([.$I13]&lt;&gt;6;1;0)+IF([.$J13]&lt;&gt;6;1;0)+IF([.$K13]&lt;&gt;6;1;0)+IF([.$L13]&lt;&gt;6;1;0)+IF([.$M13]&lt;&gt;6;1;0)+IF([.$N13]&lt;&gt;6;1;0)+IF([.$O13]&lt;&gt;6;1;0)+IF([.$P13]&lt;&gt;6;1;0)+IF([.$Q13]&lt;&gt;6;1;0)+IF([.$R13]&lt;&gt;6;1;0)+IF([.$S13]&lt;&gt;6;1;0)+IF([.$T13]&lt;&gt;6;1;0)+IF([.$U13]&lt;&gt;6;1;0)" office:value-type="float" office:value="18">
            <text:p>18</text:p>
          </table:table-cell>
          <table:table-cell table:style-name="ce49" table:formula="of:=IF([.$B13]=6;1;0)+IF([.$C13]=6;1;0)+IF([.$D13]=6;1;0)+IF([.$E13]=6;1;0)+IF([.$F13]=6;1;0)+IF([.$G13]=6;1;0)+IF([.$H13]=6;1;0)+IF([.$I13]=6;1;0)+IF([.$J13]=6;1;0)+IF([.$K13]=6;1;0)+IF([.$L13]=6;1;0)+IF([.$M13]=6;1;0)+IF([.$N13]=6;1;0)+IF([.$O13]=6;1;0)+IF([.$P13]=6;1;0)+IF([.$Q13]=6;1;0)+IF([.$R13]=6;1;0)+IF([.$S13]=6;1;0)+IF([.$T13]=6;1;0)+IF([.$U13]=6;1;0)" office:value-type="float" office:value="2">
            <text:p>2</text:p>
          </table:table-cell>
          <table:table-cell table:style-name="ce49" table:formula="of:=IF([.$B13]=3;1;0)+IF([.$C13]=3;1;0)+IF([.$D13]=3;1;0)+IF([.$E13]=3;1;0)+IF([.$F13]=3;1;0)+IF([.$G13]=3;1;0)+IF([.$H13]=3;1;0)+IF([.$I13]=3;1;0)+IF([.$J13]=3;1;0)+IF([.$K13]=3;1;0)+IF([.$L13]=3;1;0)+IF([.$M13]=3;1;0)+IF([.$N13]=3;1;0)+IF([.$O13]=3;1;0)+IF([.$P13]=3;1;0)+IF([.$Q13]=3;1;0)+IF([.$R13]=3;1;0)+IF([.$S13]=3;1;0)+IF([.$T13]=3;1;0)+IF([.$U13]=3;1;0)" office:value-type="float" office:value="0">
            <text:p>0</text:p>
          </table:table-cell>
          <table:table-cell table:style-name="ce49" table:formula="of:=IF([.$B13]=4;1;0)+IF([.$C13]=4;1;0)+IF([.$D13]=4;1;0)+IF([.$E13]=4;1;0)+IF([.$F13]=4;1;0)+IF([.$G13]=4;1;0)+IF([.$H13]=4;1;0)+IF([.$I13]=4;1;0)+IF([.$J13]=4;1;0)+IF([.$K13]=4;1;0)+IF([.$L13]=4;1;0)+IF([.$M13]=4;1;0)+IF([.$N13]=4;1;0)+IF([.$O13]=4;1;0)+IF([.$P13]=4;1;0)+IF([.$Q13]=4;1;0)+IF([.$R13]=4;1;0)+IF([.$S13]=4;1;0)+IF([.$T13]=4;1;0)+IF([.$U13]=4;1;0)" office:value-type="float" office:value="0">
            <text:p>0</text:p>
          </table:table-cell>
          <table:table-cell table:style-name="ce49" table:formula="of:=IF([.$B13]=5;1;0)+IF([.$C13]=5;1;0)+IF([.$D13]=5;1;0)+IF([.$E13]=5;1;0)+IF([.$F13]=5;1;0)+IF([.$G13]=5;1;0)+IF([.$H13]=5;1;0)+IF([.$I13]=5;1;0)+IF([.$J13]=5;1;0)+IF([.$K13]=5;1;0)+IF([.$L13]=5;1;0)+IF([.$M13]=5;1;0)+IF([.$N13]=5;1;0)+IF([.$O13]=5;1;0)+IF([.$P13]=5;1;0)+IF([.$Q13]=5;1;0)+IF([.$R13]=5;1;0)+IF([.$S13]=5;1;0)+IF([.$T13]=5;1;0)+IF([.$U13]=5;1;0)" office:value-type="float" office:value="0">
            <text:p>0</text:p>
          </table:table-cell>
          <table:table-cell table:style-name="ce49" table:formula="of:=IF([.$B13]=6;1;0)+IF([.$C13]=6;1;0)+IF([.$D13]=6;1;0)+IF([.$E13]=6;1;0)+IF([.$F13]=6;1;0)+IF([.$G13]=6;1;0)+IF([.$H13]=6;1;0)+IF([.$I13]=6;1;0)+IF([.$J13]=6;1;0)+IF([.$K13]=6;1;0)+IF([.$L13]=6;1;0)+IF([.$M13]=6;1;0)+IF([.$N13]=6;1;0)+IF([.$O13]=6;1;0)+IF([.$P13]=6;1;0)+IF([.$Q13]=6;1;0)+IF([.$R13]=6;1;0)+IF([.$S13]=6;1;0)+IF([.$T13]=6;1;0)+IF([.$U13]=6;1;0)" office:value-type="float" office:value="2">
            <text:p>2</text:p>
          </table:table-cell>
          <table:table-cell table:style-name="ce48"/>
          <table:table-cell table:style-name="ce35" table:number-columns-repeated="3"/>
          <table:table-cell table:style-name="ce48"/>
          <table:table-cell table:style-name="ce35"/>
          <table:table-cell table:style-name="ce51" table:number-columns-repeated="990"/>
        </table:table-row>
        <table:table-row table:style-name="ro4">
          <table:table-cell table:style-name="ce35"/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float" office:value="6">
            <text:p>6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float" office:value="6">
            <text:p>6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float" office:value="6">
            <text:p>6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48"/>
          <table:table-cell table:style-name="ce49" table:formula="of:=IF([.$B14]&lt;&gt;6;1;0)+IF([.$C14]&lt;&gt;6;1;0)+IF([.$D14]&lt;&gt;6;1;0)+IF([.$E14]&lt;&gt;6;1;0)+IF([.$F14]&lt;&gt;6;1;0)+IF([.$G14]&lt;&gt;6;1;0)+IF([.$H14]&lt;&gt;6;1;0)+IF([.$I14]&lt;&gt;6;1;0)+IF([.$J14]&lt;&gt;6;1;0)+IF([.$K14]&lt;&gt;6;1;0)+IF([.$L14]&lt;&gt;6;1;0)+IF([.$M14]&lt;&gt;6;1;0)+IF([.$N14]&lt;&gt;6;1;0)+IF([.$O14]&lt;&gt;6;1;0)+IF([.$P14]&lt;&gt;6;1;0)+IF([.$Q14]&lt;&gt;6;1;0)+IF([.$R14]&lt;&gt;6;1;0)+IF([.$S14]&lt;&gt;6;1;0)+IF([.$T14]&lt;&gt;6;1;0)+IF([.$U14]&lt;&gt;6;1;0)" office:value-type="float" office:value="17">
            <text:p>17</text:p>
          </table:table-cell>
          <table:table-cell table:style-name="ce49" table:formula="of:=IF([.$B14]=6;1;0)+IF([.$C14]=6;1;0)+IF([.$D14]=6;1;0)+IF([.$E14]=6;1;0)+IF([.$F14]=6;1;0)+IF([.$G14]=6;1;0)+IF([.$H14]=6;1;0)+IF([.$I14]=6;1;0)+IF([.$J14]=6;1;0)+IF([.$K14]=6;1;0)+IF([.$L14]=6;1;0)+IF([.$M14]=6;1;0)+IF([.$N14]=6;1;0)+IF([.$O14]=6;1;0)+IF([.$P14]=6;1;0)+IF([.$Q14]=6;1;0)+IF([.$R14]=6;1;0)+IF([.$S14]=6;1;0)+IF([.$T14]=6;1;0)+IF([.$U14]=6;1;0)" office:value-type="float" office:value="3">
            <text:p>3</text:p>
          </table:table-cell>
          <table:table-cell table:style-name="ce49" table:formula="of:=IF([.$B14]=3;1;0)+IF([.$C14]=3;1;0)+IF([.$D14]=3;1;0)+IF([.$E14]=3;1;0)+IF([.$F14]=3;1;0)+IF([.$G14]=3;1;0)+IF([.$H14]=3;1;0)+IF([.$I14]=3;1;0)+IF([.$J14]=3;1;0)+IF([.$K14]=3;1;0)+IF([.$L14]=3;1;0)+IF([.$M14]=3;1;0)+IF([.$N14]=3;1;0)+IF([.$O14]=3;1;0)+IF([.$P14]=3;1;0)+IF([.$Q14]=3;1;0)+IF([.$R14]=3;1;0)+IF([.$S14]=3;1;0)+IF([.$T14]=3;1;0)+IF([.$U14]=3;1;0)" office:value-type="float" office:value="0">
            <text:p>0</text:p>
          </table:table-cell>
          <table:table-cell table:style-name="ce49" table:formula="of:=IF([.$B14]=4;1;0)+IF([.$C14]=4;1;0)+IF([.$D14]=4;1;0)+IF([.$E14]=4;1;0)+IF([.$F14]=4;1;0)+IF([.$G14]=4;1;0)+IF([.$H14]=4;1;0)+IF([.$I14]=4;1;0)+IF([.$J14]=4;1;0)+IF([.$K14]=4;1;0)+IF([.$L14]=4;1;0)+IF([.$M14]=4;1;0)+IF([.$N14]=4;1;0)+IF([.$O14]=4;1;0)+IF([.$P14]=4;1;0)+IF([.$Q14]=4;1;0)+IF([.$R14]=4;1;0)+IF([.$S14]=4;1;0)+IF([.$T14]=4;1;0)+IF([.$U14]=4;1;0)" office:value-type="float" office:value="0">
            <text:p>0</text:p>
          </table:table-cell>
          <table:table-cell table:style-name="ce49" table:formula="of:=IF([.$B14]=5;1;0)+IF([.$C14]=5;1;0)+IF([.$D14]=5;1;0)+IF([.$E14]=5;1;0)+IF([.$F14]=5;1;0)+IF([.$G14]=5;1;0)+IF([.$H14]=5;1;0)+IF([.$I14]=5;1;0)+IF([.$J14]=5;1;0)+IF([.$K14]=5;1;0)+IF([.$L14]=5;1;0)+IF([.$M14]=5;1;0)+IF([.$N14]=5;1;0)+IF([.$O14]=5;1;0)+IF([.$P14]=5;1;0)+IF([.$Q14]=5;1;0)+IF([.$R14]=5;1;0)+IF([.$S14]=5;1;0)+IF([.$T14]=5;1;0)+IF([.$U14]=5;1;0)" office:value-type="float" office:value="0">
            <text:p>0</text:p>
          </table:table-cell>
          <table:table-cell table:style-name="ce49" table:formula="of:=IF([.$B14]=6;1;0)+IF([.$C14]=6;1;0)+IF([.$D14]=6;1;0)+IF([.$E14]=6;1;0)+IF([.$F14]=6;1;0)+IF([.$G14]=6;1;0)+IF([.$H14]=6;1;0)+IF([.$I14]=6;1;0)+IF([.$J14]=6;1;0)+IF([.$K14]=6;1;0)+IF([.$L14]=6;1;0)+IF([.$M14]=6;1;0)+IF([.$N14]=6;1;0)+IF([.$O14]=6;1;0)+IF([.$P14]=6;1;0)+IF([.$Q14]=6;1;0)+IF([.$R14]=6;1;0)+IF([.$S14]=6;1;0)+IF([.$T14]=6;1;0)+IF([.$U14]=6;1;0)" office:value-type="float" office:value="3">
            <text:p>3</text:p>
          </table:table-cell>
          <table:table-cell table:style-name="ce48"/>
          <table:table-cell table:style-name="ce35" table:number-columns-repeated="3"/>
          <table:table-cell table:style-name="ce48"/>
          <table:table-cell table:style-name="ce35"/>
          <table:table-cell table:style-name="ce51" table:number-columns-repeated="990"/>
        </table:table-row>
        <table:table-row table:style-name="ro4">
          <table:table-cell table:style-name="ce35"/>
          <table:table-cell table:style-name="ce61" table:formula="of:=IF(TRUNC(RAND()*6+1)=6;6;&quot;X&quot;)" office:value-type="float" office:value="6">
            <text:p>6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float" office:value="6">
            <text:p>6</text:p>
          </table:table-cell>
          <table:table-cell table:style-name="ce48"/>
          <table:table-cell table:style-name="ce49" table:formula="of:=IF([.$B15]&lt;&gt;6;1;0)+IF([.$C15]&lt;&gt;6;1;0)+IF([.$D15]&lt;&gt;6;1;0)+IF([.$E15]&lt;&gt;6;1;0)+IF([.$F15]&lt;&gt;6;1;0)+IF([.$G15]&lt;&gt;6;1;0)+IF([.$H15]&lt;&gt;6;1;0)+IF([.$I15]&lt;&gt;6;1;0)+IF([.$J15]&lt;&gt;6;1;0)+IF([.$K15]&lt;&gt;6;1;0)+IF([.$L15]&lt;&gt;6;1;0)+IF([.$M15]&lt;&gt;6;1;0)+IF([.$N15]&lt;&gt;6;1;0)+IF([.$O15]&lt;&gt;6;1;0)+IF([.$P15]&lt;&gt;6;1;0)+IF([.$Q15]&lt;&gt;6;1;0)+IF([.$R15]&lt;&gt;6;1;0)+IF([.$S15]&lt;&gt;6;1;0)+IF([.$T15]&lt;&gt;6;1;0)+IF([.$U15]&lt;&gt;6;1;0)" office:value-type="float" office:value="18">
            <text:p>18</text:p>
          </table:table-cell>
          <table:table-cell table:style-name="ce49" table:formula="of:=IF([.$B15]=6;1;0)+IF([.$C15]=6;1;0)+IF([.$D15]=6;1;0)+IF([.$E15]=6;1;0)+IF([.$F15]=6;1;0)+IF([.$G15]=6;1;0)+IF([.$H15]=6;1;0)+IF([.$I15]=6;1;0)+IF([.$J15]=6;1;0)+IF([.$K15]=6;1;0)+IF([.$L15]=6;1;0)+IF([.$M15]=6;1;0)+IF([.$N15]=6;1;0)+IF([.$O15]=6;1;0)+IF([.$P15]=6;1;0)+IF([.$Q15]=6;1;0)+IF([.$R15]=6;1;0)+IF([.$S15]=6;1;0)+IF([.$T15]=6;1;0)+IF([.$U15]=6;1;0)" office:value-type="float" office:value="2">
            <text:p>2</text:p>
          </table:table-cell>
          <table:table-cell table:style-name="ce49" table:formula="of:=IF([.$B15]=3;1;0)+IF([.$C15]=3;1;0)+IF([.$D15]=3;1;0)+IF([.$E15]=3;1;0)+IF([.$F15]=3;1;0)+IF([.$G15]=3;1;0)+IF([.$H15]=3;1;0)+IF([.$I15]=3;1;0)+IF([.$J15]=3;1;0)+IF([.$K15]=3;1;0)+IF([.$L15]=3;1;0)+IF([.$M15]=3;1;0)+IF([.$N15]=3;1;0)+IF([.$O15]=3;1;0)+IF([.$P15]=3;1;0)+IF([.$Q15]=3;1;0)+IF([.$R15]=3;1;0)+IF([.$S15]=3;1;0)+IF([.$T15]=3;1;0)+IF([.$U15]=3;1;0)" office:value-type="float" office:value="0">
            <text:p>0</text:p>
          </table:table-cell>
          <table:table-cell table:style-name="ce49" table:formula="of:=IF([.$B15]=4;1;0)+IF([.$C15]=4;1;0)+IF([.$D15]=4;1;0)+IF([.$E15]=4;1;0)+IF([.$F15]=4;1;0)+IF([.$G15]=4;1;0)+IF([.$H15]=4;1;0)+IF([.$I15]=4;1;0)+IF([.$J15]=4;1;0)+IF([.$K15]=4;1;0)+IF([.$L15]=4;1;0)+IF([.$M15]=4;1;0)+IF([.$N15]=4;1;0)+IF([.$O15]=4;1;0)+IF([.$P15]=4;1;0)+IF([.$Q15]=4;1;0)+IF([.$R15]=4;1;0)+IF([.$S15]=4;1;0)+IF([.$T15]=4;1;0)+IF([.$U15]=4;1;0)" office:value-type="float" office:value="0">
            <text:p>0</text:p>
          </table:table-cell>
          <table:table-cell table:style-name="ce49" table:formula="of:=IF([.$B15]=5;1;0)+IF([.$C15]=5;1;0)+IF([.$D15]=5;1;0)+IF([.$E15]=5;1;0)+IF([.$F15]=5;1;0)+IF([.$G15]=5;1;0)+IF([.$H15]=5;1;0)+IF([.$I15]=5;1;0)+IF([.$J15]=5;1;0)+IF([.$K15]=5;1;0)+IF([.$L15]=5;1;0)+IF([.$M15]=5;1;0)+IF([.$N15]=5;1;0)+IF([.$O15]=5;1;0)+IF([.$P15]=5;1;0)+IF([.$Q15]=5;1;0)+IF([.$R15]=5;1;0)+IF([.$S15]=5;1;0)+IF([.$T15]=5;1;0)+IF([.$U15]=5;1;0)" office:value-type="float" office:value="0">
            <text:p>0</text:p>
          </table:table-cell>
          <table:table-cell table:style-name="ce49" table:formula="of:=IF([.$B15]=6;1;0)+IF([.$C15]=6;1;0)+IF([.$D15]=6;1;0)+IF([.$E15]=6;1;0)+IF([.$F15]=6;1;0)+IF([.$G15]=6;1;0)+IF([.$H15]=6;1;0)+IF([.$I15]=6;1;0)+IF([.$J15]=6;1;0)+IF([.$K15]=6;1;0)+IF([.$L15]=6;1;0)+IF([.$M15]=6;1;0)+IF([.$N15]=6;1;0)+IF([.$O15]=6;1;0)+IF([.$P15]=6;1;0)+IF([.$Q15]=6;1;0)+IF([.$R15]=6;1;0)+IF([.$S15]=6;1;0)+IF([.$T15]=6;1;0)+IF([.$U15]=6;1;0)" office:value-type="float" office:value="2">
            <text:p>2</text:p>
          </table:table-cell>
          <table:table-cell table:style-name="ce48"/>
          <table:table-cell table:style-name="ce35" table:number-columns-repeated="3"/>
          <table:table-cell table:style-name="ce48"/>
          <table:table-cell table:style-name="ce35"/>
          <table:table-cell table:style-name="ce51" table:number-columns-repeated="990"/>
        </table:table-row>
        <table:table-row table:style-name="ro4">
          <table:table-cell table:style-name="ce35"/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float" office:value="6">
            <text:p>6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float" office:value="6">
            <text:p>6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48"/>
          <table:table-cell table:style-name="ce49" table:formula="of:=IF([.$B16]&lt;&gt;6;1;0)+IF([.$C16]&lt;&gt;6;1;0)+IF([.$D16]&lt;&gt;6;1;0)+IF([.$E16]&lt;&gt;6;1;0)+IF([.$F16]&lt;&gt;6;1;0)+IF([.$G16]&lt;&gt;6;1;0)+IF([.$H16]&lt;&gt;6;1;0)+IF([.$I16]&lt;&gt;6;1;0)+IF([.$J16]&lt;&gt;6;1;0)+IF([.$K16]&lt;&gt;6;1;0)+IF([.$L16]&lt;&gt;6;1;0)+IF([.$M16]&lt;&gt;6;1;0)+IF([.$N16]&lt;&gt;6;1;0)+IF([.$O16]&lt;&gt;6;1;0)+IF([.$P16]&lt;&gt;6;1;0)+IF([.$Q16]&lt;&gt;6;1;0)+IF([.$R16]&lt;&gt;6;1;0)+IF([.$S16]&lt;&gt;6;1;0)+IF([.$T16]&lt;&gt;6;1;0)+IF([.$U16]&lt;&gt;6;1;0)" office:value-type="float" office:value="18">
            <text:p>18</text:p>
          </table:table-cell>
          <table:table-cell table:style-name="ce49" table:formula="of:=IF([.$B16]=6;1;0)+IF([.$C16]=6;1;0)+IF([.$D16]=6;1;0)+IF([.$E16]=6;1;0)+IF([.$F16]=6;1;0)+IF([.$G16]=6;1;0)+IF([.$H16]=6;1;0)+IF([.$I16]=6;1;0)+IF([.$J16]=6;1;0)+IF([.$K16]=6;1;0)+IF([.$L16]=6;1;0)+IF([.$M16]=6;1;0)+IF([.$N16]=6;1;0)+IF([.$O16]=6;1;0)+IF([.$P16]=6;1;0)+IF([.$Q16]=6;1;0)+IF([.$R16]=6;1;0)+IF([.$S16]=6;1;0)+IF([.$T16]=6;1;0)+IF([.$U16]=6;1;0)" office:value-type="float" office:value="2">
            <text:p>2</text:p>
          </table:table-cell>
          <table:table-cell table:style-name="ce49" table:formula="of:=IF([.$B16]=3;1;0)+IF([.$C16]=3;1;0)+IF([.$D16]=3;1;0)+IF([.$E16]=3;1;0)+IF([.$F16]=3;1;0)+IF([.$G16]=3;1;0)+IF([.$H16]=3;1;0)+IF([.$I16]=3;1;0)+IF([.$J16]=3;1;0)+IF([.$K16]=3;1;0)+IF([.$L16]=3;1;0)+IF([.$M16]=3;1;0)+IF([.$N16]=3;1;0)+IF([.$O16]=3;1;0)+IF([.$P16]=3;1;0)+IF([.$Q16]=3;1;0)+IF([.$R16]=3;1;0)+IF([.$S16]=3;1;0)+IF([.$T16]=3;1;0)+IF([.$U16]=3;1;0)" office:value-type="float" office:value="0">
            <text:p>0</text:p>
          </table:table-cell>
          <table:table-cell table:style-name="ce49" table:formula="of:=IF([.$B16]=4;1;0)+IF([.$C16]=4;1;0)+IF([.$D16]=4;1;0)+IF([.$E16]=4;1;0)+IF([.$F16]=4;1;0)+IF([.$G16]=4;1;0)+IF([.$H16]=4;1;0)+IF([.$I16]=4;1;0)+IF([.$J16]=4;1;0)+IF([.$K16]=4;1;0)+IF([.$L16]=4;1;0)+IF([.$M16]=4;1;0)+IF([.$N16]=4;1;0)+IF([.$O16]=4;1;0)+IF([.$P16]=4;1;0)+IF([.$Q16]=4;1;0)+IF([.$R16]=4;1;0)+IF([.$S16]=4;1;0)+IF([.$T16]=4;1;0)+IF([.$U16]=4;1;0)" office:value-type="float" office:value="0">
            <text:p>0</text:p>
          </table:table-cell>
          <table:table-cell table:style-name="ce49" table:formula="of:=IF([.$B16]=5;1;0)+IF([.$C16]=5;1;0)+IF([.$D16]=5;1;0)+IF([.$E16]=5;1;0)+IF([.$F16]=5;1;0)+IF([.$G16]=5;1;0)+IF([.$H16]=5;1;0)+IF([.$I16]=5;1;0)+IF([.$J16]=5;1;0)+IF([.$K16]=5;1;0)+IF([.$L16]=5;1;0)+IF([.$M16]=5;1;0)+IF([.$N16]=5;1;0)+IF([.$O16]=5;1;0)+IF([.$P16]=5;1;0)+IF([.$Q16]=5;1;0)+IF([.$R16]=5;1;0)+IF([.$S16]=5;1;0)+IF([.$T16]=5;1;0)+IF([.$U16]=5;1;0)" office:value-type="float" office:value="0">
            <text:p>0</text:p>
          </table:table-cell>
          <table:table-cell table:style-name="ce49" table:formula="of:=IF([.$B16]=6;1;0)+IF([.$C16]=6;1;0)+IF([.$D16]=6;1;0)+IF([.$E16]=6;1;0)+IF([.$F16]=6;1;0)+IF([.$G16]=6;1;0)+IF([.$H16]=6;1;0)+IF([.$I16]=6;1;0)+IF([.$J16]=6;1;0)+IF([.$K16]=6;1;0)+IF([.$L16]=6;1;0)+IF([.$M16]=6;1;0)+IF([.$N16]=6;1;0)+IF([.$O16]=6;1;0)+IF([.$P16]=6;1;0)+IF([.$Q16]=6;1;0)+IF([.$R16]=6;1;0)+IF([.$S16]=6;1;0)+IF([.$T16]=6;1;0)+IF([.$U16]=6;1;0)" office:value-type="float" office:value="2">
            <text:p>2</text:p>
          </table:table-cell>
          <table:table-cell table:style-name="ce48"/>
          <table:table-cell table:style-name="ce35" table:number-columns-repeated="3"/>
          <table:table-cell table:style-name="ce48"/>
          <table:table-cell table:style-name="ce35"/>
          <table:table-cell table:style-name="ce51" table:number-columns-repeated="990"/>
        </table:table-row>
        <table:table-row table:style-name="ro4">
          <table:table-cell table:style-name="ce35"/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float" office:value="6">
            <text:p>6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float" office:value="6">
            <text:p>6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float" office:value="6">
            <text:p>6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float" office:value="6">
            <text:p>6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48"/>
          <table:table-cell table:style-name="ce49" table:formula="of:=IF([.$B17]&lt;&gt;6;1;0)+IF([.$C17]&lt;&gt;6;1;0)+IF([.$D17]&lt;&gt;6;1;0)+IF([.$E17]&lt;&gt;6;1;0)+IF([.$F17]&lt;&gt;6;1;0)+IF([.$G17]&lt;&gt;6;1;0)+IF([.$H17]&lt;&gt;6;1;0)+IF([.$I17]&lt;&gt;6;1;0)+IF([.$J17]&lt;&gt;6;1;0)+IF([.$K17]&lt;&gt;6;1;0)+IF([.$L17]&lt;&gt;6;1;0)+IF([.$M17]&lt;&gt;6;1;0)+IF([.$N17]&lt;&gt;6;1;0)+IF([.$O17]&lt;&gt;6;1;0)+IF([.$P17]&lt;&gt;6;1;0)+IF([.$Q17]&lt;&gt;6;1;0)+IF([.$R17]&lt;&gt;6;1;0)+IF([.$S17]&lt;&gt;6;1;0)+IF([.$T17]&lt;&gt;6;1;0)+IF([.$U17]&lt;&gt;6;1;0)" office:value-type="float" office:value="16">
            <text:p>16</text:p>
          </table:table-cell>
          <table:table-cell table:style-name="ce49" table:formula="of:=IF([.$B17]=6;1;0)+IF([.$C17]=6;1;0)+IF([.$D17]=6;1;0)+IF([.$E17]=6;1;0)+IF([.$F17]=6;1;0)+IF([.$G17]=6;1;0)+IF([.$H17]=6;1;0)+IF([.$I17]=6;1;0)+IF([.$J17]=6;1;0)+IF([.$K17]=6;1;0)+IF([.$L17]=6;1;0)+IF([.$M17]=6;1;0)+IF([.$N17]=6;1;0)+IF([.$O17]=6;1;0)+IF([.$P17]=6;1;0)+IF([.$Q17]=6;1;0)+IF([.$R17]=6;1;0)+IF([.$S17]=6;1;0)+IF([.$T17]=6;1;0)+IF([.$U17]=6;1;0)" office:value-type="float" office:value="4">
            <text:p>4</text:p>
          </table:table-cell>
          <table:table-cell table:style-name="ce49" table:formula="of:=IF([.$B17]=3;1;0)+IF([.$C17]=3;1;0)+IF([.$D17]=3;1;0)+IF([.$E17]=3;1;0)+IF([.$F17]=3;1;0)+IF([.$G17]=3;1;0)+IF([.$H17]=3;1;0)+IF([.$I17]=3;1;0)+IF([.$J17]=3;1;0)+IF([.$K17]=3;1;0)+IF([.$L17]=3;1;0)+IF([.$M17]=3;1;0)+IF([.$N17]=3;1;0)+IF([.$O17]=3;1;0)+IF([.$P17]=3;1;0)+IF([.$Q17]=3;1;0)+IF([.$R17]=3;1;0)+IF([.$S17]=3;1;0)+IF([.$T17]=3;1;0)+IF([.$U17]=3;1;0)" office:value-type="float" office:value="0">
            <text:p>0</text:p>
          </table:table-cell>
          <table:table-cell table:style-name="ce49" table:formula="of:=IF([.$B17]=4;1;0)+IF([.$C17]=4;1;0)+IF([.$D17]=4;1;0)+IF([.$E17]=4;1;0)+IF([.$F17]=4;1;0)+IF([.$G17]=4;1;0)+IF([.$H17]=4;1;0)+IF([.$I17]=4;1;0)+IF([.$J17]=4;1;0)+IF([.$K17]=4;1;0)+IF([.$L17]=4;1;0)+IF([.$M17]=4;1;0)+IF([.$N17]=4;1;0)+IF([.$O17]=4;1;0)+IF([.$P17]=4;1;0)+IF([.$Q17]=4;1;0)+IF([.$R17]=4;1;0)+IF([.$S17]=4;1;0)+IF([.$T17]=4;1;0)+IF([.$U17]=4;1;0)" office:value-type="float" office:value="0">
            <text:p>0</text:p>
          </table:table-cell>
          <table:table-cell table:style-name="ce49" table:formula="of:=IF([.$B17]=5;1;0)+IF([.$C17]=5;1;0)+IF([.$D17]=5;1;0)+IF([.$E17]=5;1;0)+IF([.$F17]=5;1;0)+IF([.$G17]=5;1;0)+IF([.$H17]=5;1;0)+IF([.$I17]=5;1;0)+IF([.$J17]=5;1;0)+IF([.$K17]=5;1;0)+IF([.$L17]=5;1;0)+IF([.$M17]=5;1;0)+IF([.$N17]=5;1;0)+IF([.$O17]=5;1;0)+IF([.$P17]=5;1;0)+IF([.$Q17]=5;1;0)+IF([.$R17]=5;1;0)+IF([.$S17]=5;1;0)+IF([.$T17]=5;1;0)+IF([.$U17]=5;1;0)" office:value-type="float" office:value="0">
            <text:p>0</text:p>
          </table:table-cell>
          <table:table-cell table:style-name="ce49" table:formula="of:=IF([.$B17]=6;1;0)+IF([.$C17]=6;1;0)+IF([.$D17]=6;1;0)+IF([.$E17]=6;1;0)+IF([.$F17]=6;1;0)+IF([.$G17]=6;1;0)+IF([.$H17]=6;1;0)+IF([.$I17]=6;1;0)+IF([.$J17]=6;1;0)+IF([.$K17]=6;1;0)+IF([.$L17]=6;1;0)+IF([.$M17]=6;1;0)+IF([.$N17]=6;1;0)+IF([.$O17]=6;1;0)+IF([.$P17]=6;1;0)+IF([.$Q17]=6;1;0)+IF([.$R17]=6;1;0)+IF([.$S17]=6;1;0)+IF([.$T17]=6;1;0)+IF([.$U17]=6;1;0)" office:value-type="float" office:value="4">
            <text:p>4</text:p>
          </table:table-cell>
          <table:table-cell table:style-name="ce48"/>
          <table:table-cell table:style-name="ce35" table:number-columns-repeated="3"/>
          <table:table-cell table:style-name="ce48"/>
          <table:table-cell table:style-name="ce35"/>
          <table:table-cell table:style-name="ce51" table:number-columns-repeated="990"/>
        </table:table-row>
        <table:table-row table:style-name="ro4">
          <table:table-cell table:style-name="ce35"/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float" office:value="6">
            <text:p>6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48"/>
          <table:table-cell table:style-name="ce49" table:formula="of:=IF([.$B18]&lt;&gt;6;1;0)+IF([.$C18]&lt;&gt;6;1;0)+IF([.$D18]&lt;&gt;6;1;0)+IF([.$E18]&lt;&gt;6;1;0)+IF([.$F18]&lt;&gt;6;1;0)+IF([.$G18]&lt;&gt;6;1;0)+IF([.$H18]&lt;&gt;6;1;0)+IF([.$I18]&lt;&gt;6;1;0)+IF([.$J18]&lt;&gt;6;1;0)+IF([.$K18]&lt;&gt;6;1;0)+IF([.$L18]&lt;&gt;6;1;0)+IF([.$M18]&lt;&gt;6;1;0)+IF([.$N18]&lt;&gt;6;1;0)+IF([.$O18]&lt;&gt;6;1;0)+IF([.$P18]&lt;&gt;6;1;0)+IF([.$Q18]&lt;&gt;6;1;0)+IF([.$R18]&lt;&gt;6;1;0)+IF([.$S18]&lt;&gt;6;1;0)+IF([.$T18]&lt;&gt;6;1;0)+IF([.$U18]&lt;&gt;6;1;0)" office:value-type="float" office:value="19">
            <text:p>19</text:p>
          </table:table-cell>
          <table:table-cell table:style-name="ce49" table:formula="of:=IF([.$B18]=6;1;0)+IF([.$C18]=6;1;0)+IF([.$D18]=6;1;0)+IF([.$E18]=6;1;0)+IF([.$F18]=6;1;0)+IF([.$G18]=6;1;0)+IF([.$H18]=6;1;0)+IF([.$I18]=6;1;0)+IF([.$J18]=6;1;0)+IF([.$K18]=6;1;0)+IF([.$L18]=6;1;0)+IF([.$M18]=6;1;0)+IF([.$N18]=6;1;0)+IF([.$O18]=6;1;0)+IF([.$P18]=6;1;0)+IF([.$Q18]=6;1;0)+IF([.$R18]=6;1;0)+IF([.$S18]=6;1;0)+IF([.$T18]=6;1;0)+IF([.$U18]=6;1;0)" office:value-type="float" office:value="1">
            <text:p>1</text:p>
          </table:table-cell>
          <table:table-cell table:style-name="ce49" table:formula="of:=IF([.$B18]=3;1;0)+IF([.$C18]=3;1;0)+IF([.$D18]=3;1;0)+IF([.$E18]=3;1;0)+IF([.$F18]=3;1;0)+IF([.$G18]=3;1;0)+IF([.$H18]=3;1;0)+IF([.$I18]=3;1;0)+IF([.$J18]=3;1;0)+IF([.$K18]=3;1;0)+IF([.$L18]=3;1;0)+IF([.$M18]=3;1;0)+IF([.$N18]=3;1;0)+IF([.$O18]=3;1;0)+IF([.$P18]=3;1;0)+IF([.$Q18]=3;1;0)+IF([.$R18]=3;1;0)+IF([.$S18]=3;1;0)+IF([.$T18]=3;1;0)+IF([.$U18]=3;1;0)" office:value-type="float" office:value="0">
            <text:p>0</text:p>
          </table:table-cell>
          <table:table-cell table:style-name="ce49" table:formula="of:=IF([.$B18]=4;1;0)+IF([.$C18]=4;1;0)+IF([.$D18]=4;1;0)+IF([.$E18]=4;1;0)+IF([.$F18]=4;1;0)+IF([.$G18]=4;1;0)+IF([.$H18]=4;1;0)+IF([.$I18]=4;1;0)+IF([.$J18]=4;1;0)+IF([.$K18]=4;1;0)+IF([.$L18]=4;1;0)+IF([.$M18]=4;1;0)+IF([.$N18]=4;1;0)+IF([.$O18]=4;1;0)+IF([.$P18]=4;1;0)+IF([.$Q18]=4;1;0)+IF([.$R18]=4;1;0)+IF([.$S18]=4;1;0)+IF([.$T18]=4;1;0)+IF([.$U18]=4;1;0)" office:value-type="float" office:value="0">
            <text:p>0</text:p>
          </table:table-cell>
          <table:table-cell table:style-name="ce49" table:formula="of:=IF([.$B18]=5;1;0)+IF([.$C18]=5;1;0)+IF([.$D18]=5;1;0)+IF([.$E18]=5;1;0)+IF([.$F18]=5;1;0)+IF([.$G18]=5;1;0)+IF([.$H18]=5;1;0)+IF([.$I18]=5;1;0)+IF([.$J18]=5;1;0)+IF([.$K18]=5;1;0)+IF([.$L18]=5;1;0)+IF([.$M18]=5;1;0)+IF([.$N18]=5;1;0)+IF([.$O18]=5;1;0)+IF([.$P18]=5;1;0)+IF([.$Q18]=5;1;0)+IF([.$R18]=5;1;0)+IF([.$S18]=5;1;0)+IF([.$T18]=5;1;0)+IF([.$U18]=5;1;0)" office:value-type="float" office:value="0">
            <text:p>0</text:p>
          </table:table-cell>
          <table:table-cell table:style-name="ce49" table:formula="of:=IF([.$B18]=6;1;0)+IF([.$C18]=6;1;0)+IF([.$D18]=6;1;0)+IF([.$E18]=6;1;0)+IF([.$F18]=6;1;0)+IF([.$G18]=6;1;0)+IF([.$H18]=6;1;0)+IF([.$I18]=6;1;0)+IF([.$J18]=6;1;0)+IF([.$K18]=6;1;0)+IF([.$L18]=6;1;0)+IF([.$M18]=6;1;0)+IF([.$N18]=6;1;0)+IF([.$O18]=6;1;0)+IF([.$P18]=6;1;0)+IF([.$Q18]=6;1;0)+IF([.$R18]=6;1;0)+IF([.$S18]=6;1;0)+IF([.$T18]=6;1;0)+IF([.$U18]=6;1;0)" office:value-type="float" office:value="1">
            <text:p>1</text:p>
          </table:table-cell>
          <table:table-cell table:style-name="ce48"/>
          <table:table-cell table:style-name="ce35" table:number-columns-repeated="3"/>
          <table:table-cell table:style-name="ce48"/>
          <table:table-cell table:style-name="ce35"/>
          <table:table-cell table:style-name="ce51" table:number-columns-repeated="990"/>
        </table:table-row>
        <table:table-row table:style-name="ro4">
          <table:table-cell table:style-name="ce35"/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float" office:value="6">
            <text:p>6</text:p>
          </table:table-cell>
          <table:table-cell table:style-name="ce61" table:formula="of:=IF(TRUNC(RAND()*6+1)=6;6;&quot;X&quot;)" office:value-type="float" office:value="6">
            <text:p>6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float" office:value="6">
            <text:p>6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float" office:value="6">
            <text:p>6</text:p>
          </table:table-cell>
          <table:table-cell table:style-name="ce48"/>
          <table:table-cell table:style-name="ce49" table:formula="of:=IF([.$B19]&lt;&gt;6;1;0)+IF([.$C19]&lt;&gt;6;1;0)+IF([.$D19]&lt;&gt;6;1;0)+IF([.$E19]&lt;&gt;6;1;0)+IF([.$F19]&lt;&gt;6;1;0)+IF([.$G19]&lt;&gt;6;1;0)+IF([.$H19]&lt;&gt;6;1;0)+IF([.$I19]&lt;&gt;6;1;0)+IF([.$J19]&lt;&gt;6;1;0)+IF([.$K19]&lt;&gt;6;1;0)+IF([.$L19]&lt;&gt;6;1;0)+IF([.$M19]&lt;&gt;6;1;0)+IF([.$N19]&lt;&gt;6;1;0)+IF([.$O19]&lt;&gt;6;1;0)+IF([.$P19]&lt;&gt;6;1;0)+IF([.$Q19]&lt;&gt;6;1;0)+IF([.$R19]&lt;&gt;6;1;0)+IF([.$S19]&lt;&gt;6;1;0)+IF([.$T19]&lt;&gt;6;1;0)+IF([.$U19]&lt;&gt;6;1;0)" office:value-type="float" office:value="16">
            <text:p>16</text:p>
          </table:table-cell>
          <table:table-cell table:style-name="ce49" table:formula="of:=IF([.$B19]=6;1;0)+IF([.$C19]=6;1;0)+IF([.$D19]=6;1;0)+IF([.$E19]=6;1;0)+IF([.$F19]=6;1;0)+IF([.$G19]=6;1;0)+IF([.$H19]=6;1;0)+IF([.$I19]=6;1;0)+IF([.$J19]=6;1;0)+IF([.$K19]=6;1;0)+IF([.$L19]=6;1;0)+IF([.$M19]=6;1;0)+IF([.$N19]=6;1;0)+IF([.$O19]=6;1;0)+IF([.$P19]=6;1;0)+IF([.$Q19]=6;1;0)+IF([.$R19]=6;1;0)+IF([.$S19]=6;1;0)+IF([.$T19]=6;1;0)+IF([.$U19]=6;1;0)" office:value-type="float" office:value="4">
            <text:p>4</text:p>
          </table:table-cell>
          <table:table-cell table:style-name="ce49" table:formula="of:=IF([.$B19]=3;1;0)+IF([.$C19]=3;1;0)+IF([.$D19]=3;1;0)+IF([.$E19]=3;1;0)+IF([.$F19]=3;1;0)+IF([.$G19]=3;1;0)+IF([.$H19]=3;1;0)+IF([.$I19]=3;1;0)+IF([.$J19]=3;1;0)+IF([.$K19]=3;1;0)+IF([.$L19]=3;1;0)+IF([.$M19]=3;1;0)+IF([.$N19]=3;1;0)+IF([.$O19]=3;1;0)+IF([.$P19]=3;1;0)+IF([.$Q19]=3;1;0)+IF([.$R19]=3;1;0)+IF([.$S19]=3;1;0)+IF([.$T19]=3;1;0)+IF([.$U19]=3;1;0)" office:value-type="float" office:value="0">
            <text:p>0</text:p>
          </table:table-cell>
          <table:table-cell table:style-name="ce49" table:formula="of:=IF([.$B19]=4;1;0)+IF([.$C19]=4;1;0)+IF([.$D19]=4;1;0)+IF([.$E19]=4;1;0)+IF([.$F19]=4;1;0)+IF([.$G19]=4;1;0)+IF([.$H19]=4;1;0)+IF([.$I19]=4;1;0)+IF([.$J19]=4;1;0)+IF([.$K19]=4;1;0)+IF([.$L19]=4;1;0)+IF([.$M19]=4;1;0)+IF([.$N19]=4;1;0)+IF([.$O19]=4;1;0)+IF([.$P19]=4;1;0)+IF([.$Q19]=4;1;0)+IF([.$R19]=4;1;0)+IF([.$S19]=4;1;0)+IF([.$T19]=4;1;0)+IF([.$U19]=4;1;0)" office:value-type="float" office:value="0">
            <text:p>0</text:p>
          </table:table-cell>
          <table:table-cell table:style-name="ce49" table:formula="of:=IF([.$B19]=5;1;0)+IF([.$C19]=5;1;0)+IF([.$D19]=5;1;0)+IF([.$E19]=5;1;0)+IF([.$F19]=5;1;0)+IF([.$G19]=5;1;0)+IF([.$H19]=5;1;0)+IF([.$I19]=5;1;0)+IF([.$J19]=5;1;0)+IF([.$K19]=5;1;0)+IF([.$L19]=5;1;0)+IF([.$M19]=5;1;0)+IF([.$N19]=5;1;0)+IF([.$O19]=5;1;0)+IF([.$P19]=5;1;0)+IF([.$Q19]=5;1;0)+IF([.$R19]=5;1;0)+IF([.$S19]=5;1;0)+IF([.$T19]=5;1;0)+IF([.$U19]=5;1;0)" office:value-type="float" office:value="0">
            <text:p>0</text:p>
          </table:table-cell>
          <table:table-cell table:style-name="ce49" table:formula="of:=IF([.$B19]=6;1;0)+IF([.$C19]=6;1;0)+IF([.$D19]=6;1;0)+IF([.$E19]=6;1;0)+IF([.$F19]=6;1;0)+IF([.$G19]=6;1;0)+IF([.$H19]=6;1;0)+IF([.$I19]=6;1;0)+IF([.$J19]=6;1;0)+IF([.$K19]=6;1;0)+IF([.$L19]=6;1;0)+IF([.$M19]=6;1;0)+IF([.$N19]=6;1;0)+IF([.$O19]=6;1;0)+IF([.$P19]=6;1;0)+IF([.$Q19]=6;1;0)+IF([.$R19]=6;1;0)+IF([.$S19]=6;1;0)+IF([.$T19]=6;1;0)+IF([.$U19]=6;1;0)" office:value-type="float" office:value="4">
            <text:p>4</text:p>
          </table:table-cell>
          <table:table-cell table:style-name="ce48"/>
          <table:table-cell table:style-name="ce35" table:number-columns-repeated="3"/>
          <table:table-cell table:style-name="ce48"/>
          <table:table-cell table:style-name="ce35"/>
          <table:table-cell table:style-name="ce51" table:number-columns-repeated="990"/>
        </table:table-row>
        <table:table-row table:style-name="ro4">
          <table:table-cell table:style-name="ce35"/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float" office:value="6">
            <text:p>6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float" office:value="6">
            <text:p>6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48"/>
          <table:table-cell table:style-name="ce49" table:formula="of:=IF([.$B20]&lt;&gt;6;1;0)+IF([.$C20]&lt;&gt;6;1;0)+IF([.$D20]&lt;&gt;6;1;0)+IF([.$E20]&lt;&gt;6;1;0)+IF([.$F20]&lt;&gt;6;1;0)+IF([.$G20]&lt;&gt;6;1;0)+IF([.$H20]&lt;&gt;6;1;0)+IF([.$I20]&lt;&gt;6;1;0)+IF([.$J20]&lt;&gt;6;1;0)+IF([.$K20]&lt;&gt;6;1;0)+IF([.$L20]&lt;&gt;6;1;0)+IF([.$M20]&lt;&gt;6;1;0)+IF([.$N20]&lt;&gt;6;1;0)+IF([.$O20]&lt;&gt;6;1;0)+IF([.$P20]&lt;&gt;6;1;0)+IF([.$Q20]&lt;&gt;6;1;0)+IF([.$R20]&lt;&gt;6;1;0)+IF([.$S20]&lt;&gt;6;1;0)+IF([.$T20]&lt;&gt;6;1;0)+IF([.$U20]&lt;&gt;6;1;0)" office:value-type="float" office:value="18">
            <text:p>18</text:p>
          </table:table-cell>
          <table:table-cell table:style-name="ce49" table:formula="of:=IF([.$B20]=6;1;0)+IF([.$C20]=6;1;0)+IF([.$D20]=6;1;0)+IF([.$E20]=6;1;0)+IF([.$F20]=6;1;0)+IF([.$G20]=6;1;0)+IF([.$H20]=6;1;0)+IF([.$I20]=6;1;0)+IF([.$J20]=6;1;0)+IF([.$K20]=6;1;0)+IF([.$L20]=6;1;0)+IF([.$M20]=6;1;0)+IF([.$N20]=6;1;0)+IF([.$O20]=6;1;0)+IF([.$P20]=6;1;0)+IF([.$Q20]=6;1;0)+IF([.$R20]=6;1;0)+IF([.$S20]=6;1;0)+IF([.$T20]=6;1;0)+IF([.$U20]=6;1;0)" office:value-type="float" office:value="2">
            <text:p>2</text:p>
          </table:table-cell>
          <table:table-cell table:style-name="ce49" table:formula="of:=IF([.$B20]=3;1;0)+IF([.$C20]=3;1;0)+IF([.$D20]=3;1;0)+IF([.$E20]=3;1;0)+IF([.$F20]=3;1;0)+IF([.$G20]=3;1;0)+IF([.$H20]=3;1;0)+IF([.$I20]=3;1;0)+IF([.$J20]=3;1;0)+IF([.$K20]=3;1;0)+IF([.$L20]=3;1;0)+IF([.$M20]=3;1;0)+IF([.$N20]=3;1;0)+IF([.$O20]=3;1;0)+IF([.$P20]=3;1;0)+IF([.$Q20]=3;1;0)+IF([.$R20]=3;1;0)+IF([.$S20]=3;1;0)+IF([.$T20]=3;1;0)+IF([.$U20]=3;1;0)" office:value-type="float" office:value="0">
            <text:p>0</text:p>
          </table:table-cell>
          <table:table-cell table:style-name="ce49" table:formula="of:=IF([.$B20]=4;1;0)+IF([.$C20]=4;1;0)+IF([.$D20]=4;1;0)+IF([.$E20]=4;1;0)+IF([.$F20]=4;1;0)+IF([.$G20]=4;1;0)+IF([.$H20]=4;1;0)+IF([.$I20]=4;1;0)+IF([.$J20]=4;1;0)+IF([.$K20]=4;1;0)+IF([.$L20]=4;1;0)+IF([.$M20]=4;1;0)+IF([.$N20]=4;1;0)+IF([.$O20]=4;1;0)+IF([.$P20]=4;1;0)+IF([.$Q20]=4;1;0)+IF([.$R20]=4;1;0)+IF([.$S20]=4;1;0)+IF([.$T20]=4;1;0)+IF([.$U20]=4;1;0)" office:value-type="float" office:value="0">
            <text:p>0</text:p>
          </table:table-cell>
          <table:table-cell table:style-name="ce49" table:formula="of:=IF([.$B20]=5;1;0)+IF([.$C20]=5;1;0)+IF([.$D20]=5;1;0)+IF([.$E20]=5;1;0)+IF([.$F20]=5;1;0)+IF([.$G20]=5;1;0)+IF([.$H20]=5;1;0)+IF([.$I20]=5;1;0)+IF([.$J20]=5;1;0)+IF([.$K20]=5;1;0)+IF([.$L20]=5;1;0)+IF([.$M20]=5;1;0)+IF([.$N20]=5;1;0)+IF([.$O20]=5;1;0)+IF([.$P20]=5;1;0)+IF([.$Q20]=5;1;0)+IF([.$R20]=5;1;0)+IF([.$S20]=5;1;0)+IF([.$T20]=5;1;0)+IF([.$U20]=5;1;0)" office:value-type="float" office:value="0">
            <text:p>0</text:p>
          </table:table-cell>
          <table:table-cell table:style-name="ce49" table:formula="of:=IF([.$B20]=6;1;0)+IF([.$C20]=6;1;0)+IF([.$D20]=6;1;0)+IF([.$E20]=6;1;0)+IF([.$F20]=6;1;0)+IF([.$G20]=6;1;0)+IF([.$H20]=6;1;0)+IF([.$I20]=6;1;0)+IF([.$J20]=6;1;0)+IF([.$K20]=6;1;0)+IF([.$L20]=6;1;0)+IF([.$M20]=6;1;0)+IF([.$N20]=6;1;0)+IF([.$O20]=6;1;0)+IF([.$P20]=6;1;0)+IF([.$Q20]=6;1;0)+IF([.$R20]=6;1;0)+IF([.$S20]=6;1;0)+IF([.$T20]=6;1;0)+IF([.$U20]=6;1;0)" office:value-type="float" office:value="2">
            <text:p>2</text:p>
          </table:table-cell>
          <table:table-cell table:style-name="ce48"/>
          <table:table-cell table:style-name="ce35" table:number-columns-repeated="3"/>
          <table:table-cell table:style-name="ce48"/>
          <table:table-cell table:style-name="ce35"/>
          <table:table-cell table:style-name="ce51" table:number-columns-repeated="990"/>
        </table:table-row>
        <table:table-row table:style-name="ro4">
          <table:table-cell table:style-name="ce35"/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float" office:value="6">
            <text:p>6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float" office:value="6">
            <text:p>6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48"/>
          <table:table-cell table:style-name="ce49" table:formula="of:=IF([.$B21]&lt;&gt;6;1;0)+IF([.$C21]&lt;&gt;6;1;0)+IF([.$D21]&lt;&gt;6;1;0)+IF([.$E21]&lt;&gt;6;1;0)+IF([.$F21]&lt;&gt;6;1;0)+IF([.$G21]&lt;&gt;6;1;0)+IF([.$H21]&lt;&gt;6;1;0)+IF([.$I21]&lt;&gt;6;1;0)+IF([.$J21]&lt;&gt;6;1;0)+IF([.$K21]&lt;&gt;6;1;0)+IF([.$L21]&lt;&gt;6;1;0)+IF([.$M21]&lt;&gt;6;1;0)+IF([.$N21]&lt;&gt;6;1;0)+IF([.$O21]&lt;&gt;6;1;0)+IF([.$P21]&lt;&gt;6;1;0)+IF([.$Q21]&lt;&gt;6;1;0)+IF([.$R21]&lt;&gt;6;1;0)+IF([.$S21]&lt;&gt;6;1;0)+IF([.$T21]&lt;&gt;6;1;0)+IF([.$U21]&lt;&gt;6;1;0)" office:value-type="float" office:value="18">
            <text:p>18</text:p>
          </table:table-cell>
          <table:table-cell table:style-name="ce49" table:formula="of:=IF([.$B21]=6;1;0)+IF([.$C21]=6;1;0)+IF([.$D21]=6;1;0)+IF([.$E21]=6;1;0)+IF([.$F21]=6;1;0)+IF([.$G21]=6;1;0)+IF([.$H21]=6;1;0)+IF([.$I21]=6;1;0)+IF([.$J21]=6;1;0)+IF([.$K21]=6;1;0)+IF([.$L21]=6;1;0)+IF([.$M21]=6;1;0)+IF([.$N21]=6;1;0)+IF([.$O21]=6;1;0)+IF([.$P21]=6;1;0)+IF([.$Q21]=6;1;0)+IF([.$R21]=6;1;0)+IF([.$S21]=6;1;0)+IF([.$T21]=6;1;0)+IF([.$U21]=6;1;0)" office:value-type="float" office:value="2">
            <text:p>2</text:p>
          </table:table-cell>
          <table:table-cell table:style-name="ce49" table:formula="of:=IF([.$B21]=3;1;0)+IF([.$C21]=3;1;0)+IF([.$D21]=3;1;0)+IF([.$E21]=3;1;0)+IF([.$F21]=3;1;0)+IF([.$G21]=3;1;0)+IF([.$H21]=3;1;0)+IF([.$I21]=3;1;0)+IF([.$J21]=3;1;0)+IF([.$K21]=3;1;0)+IF([.$L21]=3;1;0)+IF([.$M21]=3;1;0)+IF([.$N21]=3;1;0)+IF([.$O21]=3;1;0)+IF([.$P21]=3;1;0)+IF([.$Q21]=3;1;0)+IF([.$R21]=3;1;0)+IF([.$S21]=3;1;0)+IF([.$T21]=3;1;0)+IF([.$U21]=3;1;0)" office:value-type="float" office:value="0">
            <text:p>0</text:p>
          </table:table-cell>
          <table:table-cell table:style-name="ce49" table:formula="of:=IF([.$B21]=4;1;0)+IF([.$C21]=4;1;0)+IF([.$D21]=4;1;0)+IF([.$E21]=4;1;0)+IF([.$F21]=4;1;0)+IF([.$G21]=4;1;0)+IF([.$H21]=4;1;0)+IF([.$I21]=4;1;0)+IF([.$J21]=4;1;0)+IF([.$K21]=4;1;0)+IF([.$L21]=4;1;0)+IF([.$M21]=4;1;0)+IF([.$N21]=4;1;0)+IF([.$O21]=4;1;0)+IF([.$P21]=4;1;0)+IF([.$Q21]=4;1;0)+IF([.$R21]=4;1;0)+IF([.$S21]=4;1;0)+IF([.$T21]=4;1;0)+IF([.$U21]=4;1;0)" office:value-type="float" office:value="0">
            <text:p>0</text:p>
          </table:table-cell>
          <table:table-cell table:style-name="ce49" table:formula="of:=IF([.$B21]=5;1;0)+IF([.$C21]=5;1;0)+IF([.$D21]=5;1;0)+IF([.$E21]=5;1;0)+IF([.$F21]=5;1;0)+IF([.$G21]=5;1;0)+IF([.$H21]=5;1;0)+IF([.$I21]=5;1;0)+IF([.$J21]=5;1;0)+IF([.$K21]=5;1;0)+IF([.$L21]=5;1;0)+IF([.$M21]=5;1;0)+IF([.$N21]=5;1;0)+IF([.$O21]=5;1;0)+IF([.$P21]=5;1;0)+IF([.$Q21]=5;1;0)+IF([.$R21]=5;1;0)+IF([.$S21]=5;1;0)+IF([.$T21]=5;1;0)+IF([.$U21]=5;1;0)" office:value-type="float" office:value="0">
            <text:p>0</text:p>
          </table:table-cell>
          <table:table-cell table:style-name="ce49" table:formula="of:=IF([.$B21]=6;1;0)+IF([.$C21]=6;1;0)+IF([.$D21]=6;1;0)+IF([.$E21]=6;1;0)+IF([.$F21]=6;1;0)+IF([.$G21]=6;1;0)+IF([.$H21]=6;1;0)+IF([.$I21]=6;1;0)+IF([.$J21]=6;1;0)+IF([.$K21]=6;1;0)+IF([.$L21]=6;1;0)+IF([.$M21]=6;1;0)+IF([.$N21]=6;1;0)+IF([.$O21]=6;1;0)+IF([.$P21]=6;1;0)+IF([.$Q21]=6;1;0)+IF([.$R21]=6;1;0)+IF([.$S21]=6;1;0)+IF([.$T21]=6;1;0)+IF([.$U21]=6;1;0)" office:value-type="float" office:value="2">
            <text:p>2</text:p>
          </table:table-cell>
          <table:table-cell table:style-name="ce48"/>
          <table:table-cell table:style-name="ce35" table:number-columns-repeated="3"/>
          <table:table-cell table:style-name="ce48"/>
          <table:table-cell table:style-name="ce35"/>
          <table:table-cell table:style-name="ce51" table:number-columns-repeated="990"/>
        </table:table-row>
        <table:table-row table:style-name="ro4">
          <table:table-cell table:style-name="ce35"/>
          <table:table-cell table:style-name="ce61" table:formula="of:=IF(TRUNC(RAND()*6+1)=6;6;&quot;X&quot;)" office:value-type="float" office:value="6">
            <text:p>6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float" office:value="6">
            <text:p>6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float" office:value="6">
            <text:p>6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float" office:value="6">
            <text:p>6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float" office:value="6">
            <text:p>6</text:p>
          </table:table-cell>
          <table:table-cell table:style-name="ce61" table:formula="of:=IF(TRUNC(RAND()*6+1)=6;6;&quot;X&quot;)" office:value-type="float" office:value="6">
            <text:p>6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48"/>
          <table:table-cell table:style-name="ce49" table:formula="of:=IF([.$B22]&lt;&gt;6;1;0)+IF([.$C22]&lt;&gt;6;1;0)+IF([.$D22]&lt;&gt;6;1;0)+IF([.$E22]&lt;&gt;6;1;0)+IF([.$F22]&lt;&gt;6;1;0)+IF([.$G22]&lt;&gt;6;1;0)+IF([.$H22]&lt;&gt;6;1;0)+IF([.$I22]&lt;&gt;6;1;0)+IF([.$J22]&lt;&gt;6;1;0)+IF([.$K22]&lt;&gt;6;1;0)+IF([.$L22]&lt;&gt;6;1;0)+IF([.$M22]&lt;&gt;6;1;0)+IF([.$N22]&lt;&gt;6;1;0)+IF([.$O22]&lt;&gt;6;1;0)+IF([.$P22]&lt;&gt;6;1;0)+IF([.$Q22]&lt;&gt;6;1;0)+IF([.$R22]&lt;&gt;6;1;0)+IF([.$S22]&lt;&gt;6;1;0)+IF([.$T22]&lt;&gt;6;1;0)+IF([.$U22]&lt;&gt;6;1;0)" office:value-type="float" office:value="14">
            <text:p>14</text:p>
          </table:table-cell>
          <table:table-cell table:style-name="ce49" table:formula="of:=IF([.$B22]=6;1;0)+IF([.$C22]=6;1;0)+IF([.$D22]=6;1;0)+IF([.$E22]=6;1;0)+IF([.$F22]=6;1;0)+IF([.$G22]=6;1;0)+IF([.$H22]=6;1;0)+IF([.$I22]=6;1;0)+IF([.$J22]=6;1;0)+IF([.$K22]=6;1;0)+IF([.$L22]=6;1;0)+IF([.$M22]=6;1;0)+IF([.$N22]=6;1;0)+IF([.$O22]=6;1;0)+IF([.$P22]=6;1;0)+IF([.$Q22]=6;1;0)+IF([.$R22]=6;1;0)+IF([.$S22]=6;1;0)+IF([.$T22]=6;1;0)+IF([.$U22]=6;1;0)" office:value-type="float" office:value="6">
            <text:p>6</text:p>
          </table:table-cell>
          <table:table-cell table:style-name="ce49" table:formula="of:=IF([.$B22]=3;1;0)+IF([.$C22]=3;1;0)+IF([.$D22]=3;1;0)+IF([.$E22]=3;1;0)+IF([.$F22]=3;1;0)+IF([.$G22]=3;1;0)+IF([.$H22]=3;1;0)+IF([.$I22]=3;1;0)+IF([.$J22]=3;1;0)+IF([.$K22]=3;1;0)+IF([.$L22]=3;1;0)+IF([.$M22]=3;1;0)+IF([.$N22]=3;1;0)+IF([.$O22]=3;1;0)+IF([.$P22]=3;1;0)+IF([.$Q22]=3;1;0)+IF([.$R22]=3;1;0)+IF([.$S22]=3;1;0)+IF([.$T22]=3;1;0)+IF([.$U22]=3;1;0)" office:value-type="float" office:value="0">
            <text:p>0</text:p>
          </table:table-cell>
          <table:table-cell table:style-name="ce49" table:formula="of:=IF([.$B22]=4;1;0)+IF([.$C22]=4;1;0)+IF([.$D22]=4;1;0)+IF([.$E22]=4;1;0)+IF([.$F22]=4;1;0)+IF([.$G22]=4;1;0)+IF([.$H22]=4;1;0)+IF([.$I22]=4;1;0)+IF([.$J22]=4;1;0)+IF([.$K22]=4;1;0)+IF([.$L22]=4;1;0)+IF([.$M22]=4;1;0)+IF([.$N22]=4;1;0)+IF([.$O22]=4;1;0)+IF([.$P22]=4;1;0)+IF([.$Q22]=4;1;0)+IF([.$R22]=4;1;0)+IF([.$S22]=4;1;0)+IF([.$T22]=4;1;0)+IF([.$U22]=4;1;0)" office:value-type="float" office:value="0">
            <text:p>0</text:p>
          </table:table-cell>
          <table:table-cell table:style-name="ce49" table:formula="of:=IF([.$B22]=5;1;0)+IF([.$C22]=5;1;0)+IF([.$D22]=5;1;0)+IF([.$E22]=5;1;0)+IF([.$F22]=5;1;0)+IF([.$G22]=5;1;0)+IF([.$H22]=5;1;0)+IF([.$I22]=5;1;0)+IF([.$J22]=5;1;0)+IF([.$K22]=5;1;0)+IF([.$L22]=5;1;0)+IF([.$M22]=5;1;0)+IF([.$N22]=5;1;0)+IF([.$O22]=5;1;0)+IF([.$P22]=5;1;0)+IF([.$Q22]=5;1;0)+IF([.$R22]=5;1;0)+IF([.$S22]=5;1;0)+IF([.$T22]=5;1;0)+IF([.$U22]=5;1;0)" office:value-type="float" office:value="0">
            <text:p>0</text:p>
          </table:table-cell>
          <table:table-cell table:style-name="ce49" table:formula="of:=IF([.$B22]=6;1;0)+IF([.$C22]=6;1;0)+IF([.$D22]=6;1;0)+IF([.$E22]=6;1;0)+IF([.$F22]=6;1;0)+IF([.$G22]=6;1;0)+IF([.$H22]=6;1;0)+IF([.$I22]=6;1;0)+IF([.$J22]=6;1;0)+IF([.$K22]=6;1;0)+IF([.$L22]=6;1;0)+IF([.$M22]=6;1;0)+IF([.$N22]=6;1;0)+IF([.$O22]=6;1;0)+IF([.$P22]=6;1;0)+IF([.$Q22]=6;1;0)+IF([.$R22]=6;1;0)+IF([.$S22]=6;1;0)+IF([.$T22]=6;1;0)+IF([.$U22]=6;1;0)" office:value-type="float" office:value="6">
            <text:p>6</text:p>
          </table:table-cell>
          <table:table-cell table:style-name="ce48"/>
          <table:table-cell table:style-name="ce35" table:number-columns-repeated="3"/>
          <table:table-cell table:style-name="ce48"/>
          <table:table-cell table:style-name="ce35"/>
          <table:table-cell table:style-name="ce51" table:number-columns-repeated="990"/>
        </table:table-row>
        <table:table-row table:style-name="ro4">
          <table:table-cell table:style-name="ce35"/>
          <table:table-cell table:style-name="ce61" table:formula="of:=IF(TRUNC(RAND()*6+1)=6;6;&quot;X&quot;)" office:value-type="float" office:value="6">
            <text:p>6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float" office:value="6">
            <text:p>6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float" office:value="6">
            <text:p>6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48"/>
          <table:table-cell table:style-name="ce49" table:formula="of:=IF([.$B23]&lt;&gt;6;1;0)+IF([.$C23]&lt;&gt;6;1;0)+IF([.$D23]&lt;&gt;6;1;0)+IF([.$E23]&lt;&gt;6;1;0)+IF([.$F23]&lt;&gt;6;1;0)+IF([.$G23]&lt;&gt;6;1;0)+IF([.$H23]&lt;&gt;6;1;0)+IF([.$I23]&lt;&gt;6;1;0)+IF([.$J23]&lt;&gt;6;1;0)+IF([.$K23]&lt;&gt;6;1;0)+IF([.$L23]&lt;&gt;6;1;0)+IF([.$M23]&lt;&gt;6;1;0)+IF([.$N23]&lt;&gt;6;1;0)+IF([.$O23]&lt;&gt;6;1;0)+IF([.$P23]&lt;&gt;6;1;0)+IF([.$Q23]&lt;&gt;6;1;0)+IF([.$R23]&lt;&gt;6;1;0)+IF([.$S23]&lt;&gt;6;1;0)+IF([.$T23]&lt;&gt;6;1;0)+IF([.$U23]&lt;&gt;6;1;0)" office:value-type="float" office:value="17">
            <text:p>17</text:p>
          </table:table-cell>
          <table:table-cell table:style-name="ce49" table:formula="of:=IF([.$B23]=6;1;0)+IF([.$C23]=6;1;0)+IF([.$D23]=6;1;0)+IF([.$E23]=6;1;0)+IF([.$F23]=6;1;0)+IF([.$G23]=6;1;0)+IF([.$H23]=6;1;0)+IF([.$I23]=6;1;0)+IF([.$J23]=6;1;0)+IF([.$K23]=6;1;0)+IF([.$L23]=6;1;0)+IF([.$M23]=6;1;0)+IF([.$N23]=6;1;0)+IF([.$O23]=6;1;0)+IF([.$P23]=6;1;0)+IF([.$Q23]=6;1;0)+IF([.$R23]=6;1;0)+IF([.$S23]=6;1;0)+IF([.$T23]=6;1;0)+IF([.$U23]=6;1;0)" office:value-type="float" office:value="3">
            <text:p>3</text:p>
          </table:table-cell>
          <table:table-cell table:style-name="ce49" table:formula="of:=IF([.$B23]=3;1;0)+IF([.$C23]=3;1;0)+IF([.$D23]=3;1;0)+IF([.$E23]=3;1;0)+IF([.$F23]=3;1;0)+IF([.$G23]=3;1;0)+IF([.$H23]=3;1;0)+IF([.$I23]=3;1;0)+IF([.$J23]=3;1;0)+IF([.$K23]=3;1;0)+IF([.$L23]=3;1;0)+IF([.$M23]=3;1;0)+IF([.$N23]=3;1;0)+IF([.$O23]=3;1;0)+IF([.$P23]=3;1;0)+IF([.$Q23]=3;1;0)+IF([.$R23]=3;1;0)+IF([.$S23]=3;1;0)+IF([.$T23]=3;1;0)+IF([.$U23]=3;1;0)" office:value-type="float" office:value="0">
            <text:p>0</text:p>
          </table:table-cell>
          <table:table-cell table:style-name="ce49" table:formula="of:=IF([.$B23]=4;1;0)+IF([.$C23]=4;1;0)+IF([.$D23]=4;1;0)+IF([.$E23]=4;1;0)+IF([.$F23]=4;1;0)+IF([.$G23]=4;1;0)+IF([.$H23]=4;1;0)+IF([.$I23]=4;1;0)+IF([.$J23]=4;1;0)+IF([.$K23]=4;1;0)+IF([.$L23]=4;1;0)+IF([.$M23]=4;1;0)+IF([.$N23]=4;1;0)+IF([.$O23]=4;1;0)+IF([.$P23]=4;1;0)+IF([.$Q23]=4;1;0)+IF([.$R23]=4;1;0)+IF([.$S23]=4;1;0)+IF([.$T23]=4;1;0)+IF([.$U23]=4;1;0)" office:value-type="float" office:value="0">
            <text:p>0</text:p>
          </table:table-cell>
          <table:table-cell table:style-name="ce49" table:formula="of:=IF([.$B23]=5;1;0)+IF([.$C23]=5;1;0)+IF([.$D23]=5;1;0)+IF([.$E23]=5;1;0)+IF([.$F23]=5;1;0)+IF([.$G23]=5;1;0)+IF([.$H23]=5;1;0)+IF([.$I23]=5;1;0)+IF([.$J23]=5;1;0)+IF([.$K23]=5;1;0)+IF([.$L23]=5;1;0)+IF([.$M23]=5;1;0)+IF([.$N23]=5;1;0)+IF([.$O23]=5;1;0)+IF([.$P23]=5;1;0)+IF([.$Q23]=5;1;0)+IF([.$R23]=5;1;0)+IF([.$S23]=5;1;0)+IF([.$T23]=5;1;0)+IF([.$U23]=5;1;0)" office:value-type="float" office:value="0">
            <text:p>0</text:p>
          </table:table-cell>
          <table:table-cell table:style-name="ce49" table:formula="of:=IF([.$B23]=6;1;0)+IF([.$C23]=6;1;0)+IF([.$D23]=6;1;0)+IF([.$E23]=6;1;0)+IF([.$F23]=6;1;0)+IF([.$G23]=6;1;0)+IF([.$H23]=6;1;0)+IF([.$I23]=6;1;0)+IF([.$J23]=6;1;0)+IF([.$K23]=6;1;0)+IF([.$L23]=6;1;0)+IF([.$M23]=6;1;0)+IF([.$N23]=6;1;0)+IF([.$O23]=6;1;0)+IF([.$P23]=6;1;0)+IF([.$Q23]=6;1;0)+IF([.$R23]=6;1;0)+IF([.$S23]=6;1;0)+IF([.$T23]=6;1;0)+IF([.$U23]=6;1;0)" office:value-type="float" office:value="3">
            <text:p>3</text:p>
          </table:table-cell>
          <table:table-cell table:style-name="ce48"/>
          <table:table-cell table:style-name="ce35" table:number-columns-repeated="3"/>
          <table:table-cell table:style-name="ce48"/>
          <table:table-cell table:style-name="ce35"/>
          <table:table-cell table:style-name="ce51" table:number-columns-repeated="990"/>
        </table:table-row>
        <table:table-row table:style-name="ro4">
          <table:table-cell table:style-name="ce35"/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float" office:value="6">
            <text:p>6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float" office:value="6">
            <text:p>6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float" office:value="6">
            <text:p>6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48"/>
          <table:table-cell table:style-name="ce49" table:formula="of:=IF([.$B24]&lt;&gt;6;1;0)+IF([.$C24]&lt;&gt;6;1;0)+IF([.$D24]&lt;&gt;6;1;0)+IF([.$E24]&lt;&gt;6;1;0)+IF([.$F24]&lt;&gt;6;1;0)+IF([.$G24]&lt;&gt;6;1;0)+IF([.$H24]&lt;&gt;6;1;0)+IF([.$I24]&lt;&gt;6;1;0)+IF([.$J24]&lt;&gt;6;1;0)+IF([.$K24]&lt;&gt;6;1;0)+IF([.$L24]&lt;&gt;6;1;0)+IF([.$M24]&lt;&gt;6;1;0)+IF([.$N24]&lt;&gt;6;1;0)+IF([.$O24]&lt;&gt;6;1;0)+IF([.$P24]&lt;&gt;6;1;0)+IF([.$Q24]&lt;&gt;6;1;0)+IF([.$R24]&lt;&gt;6;1;0)+IF([.$S24]&lt;&gt;6;1;0)+IF([.$T24]&lt;&gt;6;1;0)+IF([.$U24]&lt;&gt;6;1;0)" office:value-type="float" office:value="17">
            <text:p>17</text:p>
          </table:table-cell>
          <table:table-cell table:style-name="ce49" table:formula="of:=IF([.$B24]=6;1;0)+IF([.$C24]=6;1;0)+IF([.$D24]=6;1;0)+IF([.$E24]=6;1;0)+IF([.$F24]=6;1;0)+IF([.$G24]=6;1;0)+IF([.$H24]=6;1;0)+IF([.$I24]=6;1;0)+IF([.$J24]=6;1;0)+IF([.$K24]=6;1;0)+IF([.$L24]=6;1;0)+IF([.$M24]=6;1;0)+IF([.$N24]=6;1;0)+IF([.$O24]=6;1;0)+IF([.$P24]=6;1;0)+IF([.$Q24]=6;1;0)+IF([.$R24]=6;1;0)+IF([.$S24]=6;1;0)+IF([.$T24]=6;1;0)+IF([.$U24]=6;1;0)" office:value-type="float" office:value="3">
            <text:p>3</text:p>
          </table:table-cell>
          <table:table-cell table:style-name="ce49" table:formula="of:=IF([.$B24]=3;1;0)+IF([.$C24]=3;1;0)+IF([.$D24]=3;1;0)+IF([.$E24]=3;1;0)+IF([.$F24]=3;1;0)+IF([.$G24]=3;1;0)+IF([.$H24]=3;1;0)+IF([.$I24]=3;1;0)+IF([.$J24]=3;1;0)+IF([.$K24]=3;1;0)+IF([.$L24]=3;1;0)+IF([.$M24]=3;1;0)+IF([.$N24]=3;1;0)+IF([.$O24]=3;1;0)+IF([.$P24]=3;1;0)+IF([.$Q24]=3;1;0)+IF([.$R24]=3;1;0)+IF([.$S24]=3;1;0)+IF([.$T24]=3;1;0)+IF([.$U24]=3;1;0)" office:value-type="float" office:value="0">
            <text:p>0</text:p>
          </table:table-cell>
          <table:table-cell table:style-name="ce49" table:formula="of:=IF([.$B24]=4;1;0)+IF([.$C24]=4;1;0)+IF([.$D24]=4;1;0)+IF([.$E24]=4;1;0)+IF([.$F24]=4;1;0)+IF([.$G24]=4;1;0)+IF([.$H24]=4;1;0)+IF([.$I24]=4;1;0)+IF([.$J24]=4;1;0)+IF([.$K24]=4;1;0)+IF([.$L24]=4;1;0)+IF([.$M24]=4;1;0)+IF([.$N24]=4;1;0)+IF([.$O24]=4;1;0)+IF([.$P24]=4;1;0)+IF([.$Q24]=4;1;0)+IF([.$R24]=4;1;0)+IF([.$S24]=4;1;0)+IF([.$T24]=4;1;0)+IF([.$U24]=4;1;0)" office:value-type="float" office:value="0">
            <text:p>0</text:p>
          </table:table-cell>
          <table:table-cell table:style-name="ce49" table:formula="of:=IF([.$B24]=5;1;0)+IF([.$C24]=5;1;0)+IF([.$D24]=5;1;0)+IF([.$E24]=5;1;0)+IF([.$F24]=5;1;0)+IF([.$G24]=5;1;0)+IF([.$H24]=5;1;0)+IF([.$I24]=5;1;0)+IF([.$J24]=5;1;0)+IF([.$K24]=5;1;0)+IF([.$L24]=5;1;0)+IF([.$M24]=5;1;0)+IF([.$N24]=5;1;0)+IF([.$O24]=5;1;0)+IF([.$P24]=5;1;0)+IF([.$Q24]=5;1;0)+IF([.$R24]=5;1;0)+IF([.$S24]=5;1;0)+IF([.$T24]=5;1;0)+IF([.$U24]=5;1;0)" office:value-type="float" office:value="0">
            <text:p>0</text:p>
          </table:table-cell>
          <table:table-cell table:style-name="ce49" table:formula="of:=IF([.$B24]=6;1;0)+IF([.$C24]=6;1;0)+IF([.$D24]=6;1;0)+IF([.$E24]=6;1;0)+IF([.$F24]=6;1;0)+IF([.$G24]=6;1;0)+IF([.$H24]=6;1;0)+IF([.$I24]=6;1;0)+IF([.$J24]=6;1;0)+IF([.$K24]=6;1;0)+IF([.$L24]=6;1;0)+IF([.$M24]=6;1;0)+IF([.$N24]=6;1;0)+IF([.$O24]=6;1;0)+IF([.$P24]=6;1;0)+IF([.$Q24]=6;1;0)+IF([.$R24]=6;1;0)+IF([.$S24]=6;1;0)+IF([.$T24]=6;1;0)+IF([.$U24]=6;1;0)" office:value-type="float" office:value="3">
            <text:p>3</text:p>
          </table:table-cell>
          <table:table-cell table:style-name="ce48"/>
          <table:table-cell table:style-name="ce35" table:number-columns-repeated="3"/>
          <table:table-cell table:style-name="ce48"/>
          <table:table-cell table:style-name="ce35"/>
          <table:table-cell table:style-name="ce51" table:number-columns-repeated="990"/>
        </table:table-row>
        <table:table-row table:style-name="ro4">
          <table:table-cell table:style-name="ce35"/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float" office:value="6">
            <text:p>6</text:p>
          </table:table-cell>
          <table:table-cell table:style-name="ce61" table:formula="of:=IF(TRUNC(RAND()*6+1)=6;6;&quot;X&quot;)" office:value-type="float" office:value="6">
            <text:p>6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float" office:value="6">
            <text:p>6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float" office:value="6">
            <text:p>6</text:p>
          </table:table-cell>
          <table:table-cell table:style-name="ce61" table:formula="of:=IF(TRUNC(RAND()*6+1)=6;6;&quot;X&quot;)" office:value-type="float" office:value="6">
            <text:p>6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48"/>
          <table:table-cell table:style-name="ce49" table:formula="of:=IF([.$B25]&lt;&gt;6;1;0)+IF([.$C25]&lt;&gt;6;1;0)+IF([.$D25]&lt;&gt;6;1;0)+IF([.$E25]&lt;&gt;6;1;0)+IF([.$F25]&lt;&gt;6;1;0)+IF([.$G25]&lt;&gt;6;1;0)+IF([.$H25]&lt;&gt;6;1;0)+IF([.$I25]&lt;&gt;6;1;0)+IF([.$J25]&lt;&gt;6;1;0)+IF([.$K25]&lt;&gt;6;1;0)+IF([.$L25]&lt;&gt;6;1;0)+IF([.$M25]&lt;&gt;6;1;0)+IF([.$N25]&lt;&gt;6;1;0)+IF([.$O25]&lt;&gt;6;1;0)+IF([.$P25]&lt;&gt;6;1;0)+IF([.$Q25]&lt;&gt;6;1;0)+IF([.$R25]&lt;&gt;6;1;0)+IF([.$S25]&lt;&gt;6;1;0)+IF([.$T25]&lt;&gt;6;1;0)+IF([.$U25]&lt;&gt;6;1;0)" office:value-type="float" office:value="15">
            <text:p>15</text:p>
          </table:table-cell>
          <table:table-cell table:style-name="ce49" table:formula="of:=IF([.$B25]=6;1;0)+IF([.$C25]=6;1;0)+IF([.$D25]=6;1;0)+IF([.$E25]=6;1;0)+IF([.$F25]=6;1;0)+IF([.$G25]=6;1;0)+IF([.$H25]=6;1;0)+IF([.$I25]=6;1;0)+IF([.$J25]=6;1;0)+IF([.$K25]=6;1;0)+IF([.$L25]=6;1;0)+IF([.$M25]=6;1;0)+IF([.$N25]=6;1;0)+IF([.$O25]=6;1;0)+IF([.$P25]=6;1;0)+IF([.$Q25]=6;1;0)+IF([.$R25]=6;1;0)+IF([.$S25]=6;1;0)+IF([.$T25]=6;1;0)+IF([.$U25]=6;1;0)" office:value-type="float" office:value="5">
            <text:p>5</text:p>
          </table:table-cell>
          <table:table-cell table:style-name="ce49" table:formula="of:=IF([.$B25]=3;1;0)+IF([.$C25]=3;1;0)+IF([.$D25]=3;1;0)+IF([.$E25]=3;1;0)+IF([.$F25]=3;1;0)+IF([.$G25]=3;1;0)+IF([.$H25]=3;1;0)+IF([.$I25]=3;1;0)+IF([.$J25]=3;1;0)+IF([.$K25]=3;1;0)+IF([.$L25]=3;1;0)+IF([.$M25]=3;1;0)+IF([.$N25]=3;1;0)+IF([.$O25]=3;1;0)+IF([.$P25]=3;1;0)+IF([.$Q25]=3;1;0)+IF([.$R25]=3;1;0)+IF([.$S25]=3;1;0)+IF([.$T25]=3;1;0)+IF([.$U25]=3;1;0)" office:value-type="float" office:value="0">
            <text:p>0</text:p>
          </table:table-cell>
          <table:table-cell table:style-name="ce49" table:formula="of:=IF([.$B25]=4;1;0)+IF([.$C25]=4;1;0)+IF([.$D25]=4;1;0)+IF([.$E25]=4;1;0)+IF([.$F25]=4;1;0)+IF([.$G25]=4;1;0)+IF([.$H25]=4;1;0)+IF([.$I25]=4;1;0)+IF([.$J25]=4;1;0)+IF([.$K25]=4;1;0)+IF([.$L25]=4;1;0)+IF([.$M25]=4;1;0)+IF([.$N25]=4;1;0)+IF([.$O25]=4;1;0)+IF([.$P25]=4;1;0)+IF([.$Q25]=4;1;0)+IF([.$R25]=4;1;0)+IF([.$S25]=4;1;0)+IF([.$T25]=4;1;0)+IF([.$U25]=4;1;0)" office:value-type="float" office:value="0">
            <text:p>0</text:p>
          </table:table-cell>
          <table:table-cell table:style-name="ce49" table:formula="of:=IF([.$B25]=5;1;0)+IF([.$C25]=5;1;0)+IF([.$D25]=5;1;0)+IF([.$E25]=5;1;0)+IF([.$F25]=5;1;0)+IF([.$G25]=5;1;0)+IF([.$H25]=5;1;0)+IF([.$I25]=5;1;0)+IF([.$J25]=5;1;0)+IF([.$K25]=5;1;0)+IF([.$L25]=5;1;0)+IF([.$M25]=5;1;0)+IF([.$N25]=5;1;0)+IF([.$O25]=5;1;0)+IF([.$P25]=5;1;0)+IF([.$Q25]=5;1;0)+IF([.$R25]=5;1;0)+IF([.$S25]=5;1;0)+IF([.$T25]=5;1;0)+IF([.$U25]=5;1;0)" office:value-type="float" office:value="0">
            <text:p>0</text:p>
          </table:table-cell>
          <table:table-cell table:style-name="ce49" table:formula="of:=IF([.$B25]=6;1;0)+IF([.$C25]=6;1;0)+IF([.$D25]=6;1;0)+IF([.$E25]=6;1;0)+IF([.$F25]=6;1;0)+IF([.$G25]=6;1;0)+IF([.$H25]=6;1;0)+IF([.$I25]=6;1;0)+IF([.$J25]=6;1;0)+IF([.$K25]=6;1;0)+IF([.$L25]=6;1;0)+IF([.$M25]=6;1;0)+IF([.$N25]=6;1;0)+IF([.$O25]=6;1;0)+IF([.$P25]=6;1;0)+IF([.$Q25]=6;1;0)+IF([.$R25]=6;1;0)+IF([.$S25]=6;1;0)+IF([.$T25]=6;1;0)+IF([.$U25]=6;1;0)" office:value-type="float" office:value="5">
            <text:p>5</text:p>
          </table:table-cell>
          <table:table-cell table:style-name="ce48"/>
          <table:table-cell table:style-name="ce35" table:number-columns-repeated="3"/>
          <table:table-cell table:style-name="ce48"/>
          <table:table-cell table:style-name="ce35"/>
          <table:table-cell table:style-name="ce51" table:number-columns-repeated="990"/>
        </table:table-row>
        <table:table-row table:style-name="ro4">
          <table:table-cell table:style-name="ce35"/>
          <table:table-cell table:style-name="ce61" table:formula="of:=IF(TRUNC(RAND()*6+1)=6;6;&quot;X&quot;)" office:value-type="float" office:value="6">
            <text:p>6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float" office:value="6">
            <text:p>6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float" office:value="6">
            <text:p>6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float" office:value="6">
            <text:p>6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48"/>
          <table:table-cell table:style-name="ce49" table:formula="of:=IF([.$B26]&lt;&gt;6;1;0)+IF([.$C26]&lt;&gt;6;1;0)+IF([.$D26]&lt;&gt;6;1;0)+IF([.$E26]&lt;&gt;6;1;0)+IF([.$F26]&lt;&gt;6;1;0)+IF([.$G26]&lt;&gt;6;1;0)+IF([.$H26]&lt;&gt;6;1;0)+IF([.$I26]&lt;&gt;6;1;0)+IF([.$J26]&lt;&gt;6;1;0)+IF([.$K26]&lt;&gt;6;1;0)+IF([.$L26]&lt;&gt;6;1;0)+IF([.$M26]&lt;&gt;6;1;0)+IF([.$N26]&lt;&gt;6;1;0)+IF([.$O26]&lt;&gt;6;1;0)+IF([.$P26]&lt;&gt;6;1;0)+IF([.$Q26]&lt;&gt;6;1;0)+IF([.$R26]&lt;&gt;6;1;0)+IF([.$S26]&lt;&gt;6;1;0)+IF([.$T26]&lt;&gt;6;1;0)+IF([.$U26]&lt;&gt;6;1;0)" office:value-type="float" office:value="16">
            <text:p>16</text:p>
          </table:table-cell>
          <table:table-cell table:style-name="ce49" table:formula="of:=IF([.$B26]=6;1;0)+IF([.$C26]=6;1;0)+IF([.$D26]=6;1;0)+IF([.$E26]=6;1;0)+IF([.$F26]=6;1;0)+IF([.$G26]=6;1;0)+IF([.$H26]=6;1;0)+IF([.$I26]=6;1;0)+IF([.$J26]=6;1;0)+IF([.$K26]=6;1;0)+IF([.$L26]=6;1;0)+IF([.$M26]=6;1;0)+IF([.$N26]=6;1;0)+IF([.$O26]=6;1;0)+IF([.$P26]=6;1;0)+IF([.$Q26]=6;1;0)+IF([.$R26]=6;1;0)+IF([.$S26]=6;1;0)+IF([.$T26]=6;1;0)+IF([.$U26]=6;1;0)" office:value-type="float" office:value="4">
            <text:p>4</text:p>
          </table:table-cell>
          <table:table-cell table:style-name="ce49" table:formula="of:=IF([.$B26]=3;1;0)+IF([.$C26]=3;1;0)+IF([.$D26]=3;1;0)+IF([.$E26]=3;1;0)+IF([.$F26]=3;1;0)+IF([.$G26]=3;1;0)+IF([.$H26]=3;1;0)+IF([.$I26]=3;1;0)+IF([.$J26]=3;1;0)+IF([.$K26]=3;1;0)+IF([.$L26]=3;1;0)+IF([.$M26]=3;1;0)+IF([.$N26]=3;1;0)+IF([.$O26]=3;1;0)+IF([.$P26]=3;1;0)+IF([.$Q26]=3;1;0)+IF([.$R26]=3;1;0)+IF([.$S26]=3;1;0)+IF([.$T26]=3;1;0)+IF([.$U26]=3;1;0)" office:value-type="float" office:value="0">
            <text:p>0</text:p>
          </table:table-cell>
          <table:table-cell table:style-name="ce49" table:formula="of:=IF([.$B26]=4;1;0)+IF([.$C26]=4;1;0)+IF([.$D26]=4;1;0)+IF([.$E26]=4;1;0)+IF([.$F26]=4;1;0)+IF([.$G26]=4;1;0)+IF([.$H26]=4;1;0)+IF([.$I26]=4;1;0)+IF([.$J26]=4;1;0)+IF([.$K26]=4;1;0)+IF([.$L26]=4;1;0)+IF([.$M26]=4;1;0)+IF([.$N26]=4;1;0)+IF([.$O26]=4;1;0)+IF([.$P26]=4;1;0)+IF([.$Q26]=4;1;0)+IF([.$R26]=4;1;0)+IF([.$S26]=4;1;0)+IF([.$T26]=4;1;0)+IF([.$U26]=4;1;0)" office:value-type="float" office:value="0">
            <text:p>0</text:p>
          </table:table-cell>
          <table:table-cell table:style-name="ce49" table:formula="of:=IF([.$B26]=5;1;0)+IF([.$C26]=5;1;0)+IF([.$D26]=5;1;0)+IF([.$E26]=5;1;0)+IF([.$F26]=5;1;0)+IF([.$G26]=5;1;0)+IF([.$H26]=5;1;0)+IF([.$I26]=5;1;0)+IF([.$J26]=5;1;0)+IF([.$K26]=5;1;0)+IF([.$L26]=5;1;0)+IF([.$M26]=5;1;0)+IF([.$N26]=5;1;0)+IF([.$O26]=5;1;0)+IF([.$P26]=5;1;0)+IF([.$Q26]=5;1;0)+IF([.$R26]=5;1;0)+IF([.$S26]=5;1;0)+IF([.$T26]=5;1;0)+IF([.$U26]=5;1;0)" office:value-type="float" office:value="0">
            <text:p>0</text:p>
          </table:table-cell>
          <table:table-cell table:style-name="ce49" table:formula="of:=IF([.$B26]=6;1;0)+IF([.$C26]=6;1;0)+IF([.$D26]=6;1;0)+IF([.$E26]=6;1;0)+IF([.$F26]=6;1;0)+IF([.$G26]=6;1;0)+IF([.$H26]=6;1;0)+IF([.$I26]=6;1;0)+IF([.$J26]=6;1;0)+IF([.$K26]=6;1;0)+IF([.$L26]=6;1;0)+IF([.$M26]=6;1;0)+IF([.$N26]=6;1;0)+IF([.$O26]=6;1;0)+IF([.$P26]=6;1;0)+IF([.$Q26]=6;1;0)+IF([.$R26]=6;1;0)+IF([.$S26]=6;1;0)+IF([.$T26]=6;1;0)+IF([.$U26]=6;1;0)" office:value-type="float" office:value="4">
            <text:p>4</text:p>
          </table:table-cell>
          <table:table-cell table:style-name="ce48"/>
          <table:table-cell table:style-name="ce35" table:number-columns-repeated="3"/>
          <table:table-cell table:style-name="ce48"/>
          <table:table-cell table:style-name="ce35"/>
          <table:table-cell table:style-name="ce51" table:number-columns-repeated="990"/>
        </table:table-row>
        <table:table-row table:style-name="ro4">
          <table:table-cell table:style-name="ce35"/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float" office:value="6">
            <text:p>6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float" office:value="6">
            <text:p>6</text:p>
          </table:table-cell>
          <table:table-cell table:style-name="ce61" table:formula="of:=IF(TRUNC(RAND()*6+1)=6;6;&quot;X&quot;)" office:value-type="float" office:value="6">
            <text:p>6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float" office:value="6">
            <text:p>6</text:p>
          </table:table-cell>
          <table:table-cell table:style-name="ce61" table:formula="of:=IF(TRUNC(RAND()*6+1)=6;6;&quot;X&quot;)" office:value-type="float" office:value="6">
            <text:p>6</text:p>
          </table:table-cell>
          <table:table-cell table:style-name="ce61" table:formula="of:=IF(TRUNC(RAND()*6+1)=6;6;&quot;X&quot;)" office:value-type="float" office:value="6">
            <text:p>6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float" office:value="6">
            <text:p>6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48"/>
          <table:table-cell table:style-name="ce49" table:formula="of:=IF([.$B27]&lt;&gt;6;1;0)+IF([.$C27]&lt;&gt;6;1;0)+IF([.$D27]&lt;&gt;6;1;0)+IF([.$E27]&lt;&gt;6;1;0)+IF([.$F27]&lt;&gt;6;1;0)+IF([.$G27]&lt;&gt;6;1;0)+IF([.$H27]&lt;&gt;6;1;0)+IF([.$I27]&lt;&gt;6;1;0)+IF([.$J27]&lt;&gt;6;1;0)+IF([.$K27]&lt;&gt;6;1;0)+IF([.$L27]&lt;&gt;6;1;0)+IF([.$M27]&lt;&gt;6;1;0)+IF([.$N27]&lt;&gt;6;1;0)+IF([.$O27]&lt;&gt;6;1;0)+IF([.$P27]&lt;&gt;6;1;0)+IF([.$Q27]&lt;&gt;6;1;0)+IF([.$R27]&lt;&gt;6;1;0)+IF([.$S27]&lt;&gt;6;1;0)+IF([.$T27]&lt;&gt;6;1;0)+IF([.$U27]&lt;&gt;6;1;0)" office:value-type="float" office:value="13">
            <text:p>13</text:p>
          </table:table-cell>
          <table:table-cell table:style-name="ce49" table:formula="of:=IF([.$B27]=6;1;0)+IF([.$C27]=6;1;0)+IF([.$D27]=6;1;0)+IF([.$E27]=6;1;0)+IF([.$F27]=6;1;0)+IF([.$G27]=6;1;0)+IF([.$H27]=6;1;0)+IF([.$I27]=6;1;0)+IF([.$J27]=6;1;0)+IF([.$K27]=6;1;0)+IF([.$L27]=6;1;0)+IF([.$M27]=6;1;0)+IF([.$N27]=6;1;0)+IF([.$O27]=6;1;0)+IF([.$P27]=6;1;0)+IF([.$Q27]=6;1;0)+IF([.$R27]=6;1;0)+IF([.$S27]=6;1;0)+IF([.$T27]=6;1;0)+IF([.$U27]=6;1;0)" office:value-type="float" office:value="7">
            <text:p>7</text:p>
          </table:table-cell>
          <table:table-cell table:style-name="ce49" table:formula="of:=IF([.$B27]=3;1;0)+IF([.$C27]=3;1;0)+IF([.$D27]=3;1;0)+IF([.$E27]=3;1;0)+IF([.$F27]=3;1;0)+IF([.$G27]=3;1;0)+IF([.$H27]=3;1;0)+IF([.$I27]=3;1;0)+IF([.$J27]=3;1;0)+IF([.$K27]=3;1;0)+IF([.$L27]=3;1;0)+IF([.$M27]=3;1;0)+IF([.$N27]=3;1;0)+IF([.$O27]=3;1;0)+IF([.$P27]=3;1;0)+IF([.$Q27]=3;1;0)+IF([.$R27]=3;1;0)+IF([.$S27]=3;1;0)+IF([.$T27]=3;1;0)+IF([.$U27]=3;1;0)" office:value-type="float" office:value="0">
            <text:p>0</text:p>
          </table:table-cell>
          <table:table-cell table:style-name="ce49" table:formula="of:=IF([.$B27]=4;1;0)+IF([.$C27]=4;1;0)+IF([.$D27]=4;1;0)+IF([.$E27]=4;1;0)+IF([.$F27]=4;1;0)+IF([.$G27]=4;1;0)+IF([.$H27]=4;1;0)+IF([.$I27]=4;1;0)+IF([.$J27]=4;1;0)+IF([.$K27]=4;1;0)+IF([.$L27]=4;1;0)+IF([.$M27]=4;1;0)+IF([.$N27]=4;1;0)+IF([.$O27]=4;1;0)+IF([.$P27]=4;1;0)+IF([.$Q27]=4;1;0)+IF([.$R27]=4;1;0)+IF([.$S27]=4;1;0)+IF([.$T27]=4;1;0)+IF([.$U27]=4;1;0)" office:value-type="float" office:value="0">
            <text:p>0</text:p>
          </table:table-cell>
          <table:table-cell table:style-name="ce49" table:formula="of:=IF([.$B27]=5;1;0)+IF([.$C27]=5;1;0)+IF([.$D27]=5;1;0)+IF([.$E27]=5;1;0)+IF([.$F27]=5;1;0)+IF([.$G27]=5;1;0)+IF([.$H27]=5;1;0)+IF([.$I27]=5;1;0)+IF([.$J27]=5;1;0)+IF([.$K27]=5;1;0)+IF([.$L27]=5;1;0)+IF([.$M27]=5;1;0)+IF([.$N27]=5;1;0)+IF([.$O27]=5;1;0)+IF([.$P27]=5;1;0)+IF([.$Q27]=5;1;0)+IF([.$R27]=5;1;0)+IF([.$S27]=5;1;0)+IF([.$T27]=5;1;0)+IF([.$U27]=5;1;0)" office:value-type="float" office:value="0">
            <text:p>0</text:p>
          </table:table-cell>
          <table:table-cell table:style-name="ce49" table:formula="of:=IF([.$B27]=6;1;0)+IF([.$C27]=6;1;0)+IF([.$D27]=6;1;0)+IF([.$E27]=6;1;0)+IF([.$F27]=6;1;0)+IF([.$G27]=6;1;0)+IF([.$H27]=6;1;0)+IF([.$I27]=6;1;0)+IF([.$J27]=6;1;0)+IF([.$K27]=6;1;0)+IF([.$L27]=6;1;0)+IF([.$M27]=6;1;0)+IF([.$N27]=6;1;0)+IF([.$O27]=6;1;0)+IF([.$P27]=6;1;0)+IF([.$Q27]=6;1;0)+IF([.$R27]=6;1;0)+IF([.$S27]=6;1;0)+IF([.$T27]=6;1;0)+IF([.$U27]=6;1;0)" office:value-type="float" office:value="7">
            <text:p>7</text:p>
          </table:table-cell>
          <table:table-cell table:style-name="ce48"/>
          <table:table-cell table:style-name="ce35" table:number-columns-repeated="3"/>
          <table:table-cell table:style-name="ce48"/>
          <table:table-cell table:style-name="ce35"/>
          <table:table-cell table:style-name="ce51" table:number-columns-repeated="990"/>
        </table:table-row>
        <table:table-row table:style-name="ro4">
          <table:table-cell table:style-name="ce35"/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float" office:value="6">
            <text:p>6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48"/>
          <table:table-cell table:style-name="ce49" table:formula="of:=IF([.$B28]&lt;&gt;6;1;0)+IF([.$C28]&lt;&gt;6;1;0)+IF([.$D28]&lt;&gt;6;1;0)+IF([.$E28]&lt;&gt;6;1;0)+IF([.$F28]&lt;&gt;6;1;0)+IF([.$G28]&lt;&gt;6;1;0)+IF([.$H28]&lt;&gt;6;1;0)+IF([.$I28]&lt;&gt;6;1;0)+IF([.$J28]&lt;&gt;6;1;0)+IF([.$K28]&lt;&gt;6;1;0)+IF([.$L28]&lt;&gt;6;1;0)+IF([.$M28]&lt;&gt;6;1;0)+IF([.$N28]&lt;&gt;6;1;0)+IF([.$O28]&lt;&gt;6;1;0)+IF([.$P28]&lt;&gt;6;1;0)+IF([.$Q28]&lt;&gt;6;1;0)+IF([.$R28]&lt;&gt;6;1;0)+IF([.$S28]&lt;&gt;6;1;0)+IF([.$T28]&lt;&gt;6;1;0)+IF([.$U28]&lt;&gt;6;1;0)" office:value-type="float" office:value="19">
            <text:p>19</text:p>
          </table:table-cell>
          <table:table-cell table:style-name="ce49" table:formula="of:=IF([.$B28]=6;1;0)+IF([.$C28]=6;1;0)+IF([.$D28]=6;1;0)+IF([.$E28]=6;1;0)+IF([.$F28]=6;1;0)+IF([.$G28]=6;1;0)+IF([.$H28]=6;1;0)+IF([.$I28]=6;1;0)+IF([.$J28]=6;1;0)+IF([.$K28]=6;1;0)+IF([.$L28]=6;1;0)+IF([.$M28]=6;1;0)+IF([.$N28]=6;1;0)+IF([.$O28]=6;1;0)+IF([.$P28]=6;1;0)+IF([.$Q28]=6;1;0)+IF([.$R28]=6;1;0)+IF([.$S28]=6;1;0)+IF([.$T28]=6;1;0)+IF([.$U28]=6;1;0)" office:value-type="float" office:value="1">
            <text:p>1</text:p>
          </table:table-cell>
          <table:table-cell table:style-name="ce49" table:formula="of:=IF([.$B28]=3;1;0)+IF([.$C28]=3;1;0)+IF([.$D28]=3;1;0)+IF([.$E28]=3;1;0)+IF([.$F28]=3;1;0)+IF([.$G28]=3;1;0)+IF([.$H28]=3;1;0)+IF([.$I28]=3;1;0)+IF([.$J28]=3;1;0)+IF([.$K28]=3;1;0)+IF([.$L28]=3;1;0)+IF([.$M28]=3;1;0)+IF([.$N28]=3;1;0)+IF([.$O28]=3;1;0)+IF([.$P28]=3;1;0)+IF([.$Q28]=3;1;0)+IF([.$R28]=3;1;0)+IF([.$S28]=3;1;0)+IF([.$T28]=3;1;0)+IF([.$U28]=3;1;0)" office:value-type="float" office:value="0">
            <text:p>0</text:p>
          </table:table-cell>
          <table:table-cell table:style-name="ce49" table:formula="of:=IF([.$B28]=4;1;0)+IF([.$C28]=4;1;0)+IF([.$D28]=4;1;0)+IF([.$E28]=4;1;0)+IF([.$F28]=4;1;0)+IF([.$G28]=4;1;0)+IF([.$H28]=4;1;0)+IF([.$I28]=4;1;0)+IF([.$J28]=4;1;0)+IF([.$K28]=4;1;0)+IF([.$L28]=4;1;0)+IF([.$M28]=4;1;0)+IF([.$N28]=4;1;0)+IF([.$O28]=4;1;0)+IF([.$P28]=4;1;0)+IF([.$Q28]=4;1;0)+IF([.$R28]=4;1;0)+IF([.$S28]=4;1;0)+IF([.$T28]=4;1;0)+IF([.$U28]=4;1;0)" office:value-type="float" office:value="0">
            <text:p>0</text:p>
          </table:table-cell>
          <table:table-cell table:style-name="ce49" table:formula="of:=IF([.$B28]=5;1;0)+IF([.$C28]=5;1;0)+IF([.$D28]=5;1;0)+IF([.$E28]=5;1;0)+IF([.$F28]=5;1;0)+IF([.$G28]=5;1;0)+IF([.$H28]=5;1;0)+IF([.$I28]=5;1;0)+IF([.$J28]=5;1;0)+IF([.$K28]=5;1;0)+IF([.$L28]=5;1;0)+IF([.$M28]=5;1;0)+IF([.$N28]=5;1;0)+IF([.$O28]=5;1;0)+IF([.$P28]=5;1;0)+IF([.$Q28]=5;1;0)+IF([.$R28]=5;1;0)+IF([.$S28]=5;1;0)+IF([.$T28]=5;1;0)+IF([.$U28]=5;1;0)" office:value-type="float" office:value="0">
            <text:p>0</text:p>
          </table:table-cell>
          <table:table-cell table:style-name="ce49" table:formula="of:=IF([.$B28]=6;1;0)+IF([.$C28]=6;1;0)+IF([.$D28]=6;1;0)+IF([.$E28]=6;1;0)+IF([.$F28]=6;1;0)+IF([.$G28]=6;1;0)+IF([.$H28]=6;1;0)+IF([.$I28]=6;1;0)+IF([.$J28]=6;1;0)+IF([.$K28]=6;1;0)+IF([.$L28]=6;1;0)+IF([.$M28]=6;1;0)+IF([.$N28]=6;1;0)+IF([.$O28]=6;1;0)+IF([.$P28]=6;1;0)+IF([.$Q28]=6;1;0)+IF([.$R28]=6;1;0)+IF([.$S28]=6;1;0)+IF([.$T28]=6;1;0)+IF([.$U28]=6;1;0)" office:value-type="float" office:value="1">
            <text:p>1</text:p>
          </table:table-cell>
          <table:table-cell table:style-name="ce48"/>
          <table:table-cell table:style-name="ce35" table:number-columns-repeated="3"/>
          <table:table-cell table:style-name="ce48"/>
          <table:table-cell table:style-name="ce35"/>
          <table:table-cell table:style-name="ce51" table:number-columns-repeated="990"/>
        </table:table-row>
        <table:table-row table:style-name="ro4">
          <table:table-cell table:style-name="ce35"/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float" office:value="6">
            <text:p>6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float" office:value="6">
            <text:p>6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float" office:value="6">
            <text:p>6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48"/>
          <table:table-cell table:style-name="ce49" table:formula="of:=IF([.$B29]&lt;&gt;6;1;0)+IF([.$C29]&lt;&gt;6;1;0)+IF([.$D29]&lt;&gt;6;1;0)+IF([.$E29]&lt;&gt;6;1;0)+IF([.$F29]&lt;&gt;6;1;0)+IF([.$G29]&lt;&gt;6;1;0)+IF([.$H29]&lt;&gt;6;1;0)+IF([.$I29]&lt;&gt;6;1;0)+IF([.$J29]&lt;&gt;6;1;0)+IF([.$K29]&lt;&gt;6;1;0)+IF([.$L29]&lt;&gt;6;1;0)+IF([.$M29]&lt;&gt;6;1;0)+IF([.$N29]&lt;&gt;6;1;0)+IF([.$O29]&lt;&gt;6;1;0)+IF([.$P29]&lt;&gt;6;1;0)+IF([.$Q29]&lt;&gt;6;1;0)+IF([.$R29]&lt;&gt;6;1;0)+IF([.$S29]&lt;&gt;6;1;0)+IF([.$T29]&lt;&gt;6;1;0)+IF([.$U29]&lt;&gt;6;1;0)" office:value-type="float" office:value="17">
            <text:p>17</text:p>
          </table:table-cell>
          <table:table-cell table:style-name="ce49" table:formula="of:=IF([.$B29]=6;1;0)+IF([.$C29]=6;1;0)+IF([.$D29]=6;1;0)+IF([.$E29]=6;1;0)+IF([.$F29]=6;1;0)+IF([.$G29]=6;1;0)+IF([.$H29]=6;1;0)+IF([.$I29]=6;1;0)+IF([.$J29]=6;1;0)+IF([.$K29]=6;1;0)+IF([.$L29]=6;1;0)+IF([.$M29]=6;1;0)+IF([.$N29]=6;1;0)+IF([.$O29]=6;1;0)+IF([.$P29]=6;1;0)+IF([.$Q29]=6;1;0)+IF([.$R29]=6;1;0)+IF([.$S29]=6;1;0)+IF([.$T29]=6;1;0)+IF([.$U29]=6;1;0)" office:value-type="float" office:value="3">
            <text:p>3</text:p>
          </table:table-cell>
          <table:table-cell table:style-name="ce49" table:formula="of:=IF([.$B29]=3;1;0)+IF([.$C29]=3;1;0)+IF([.$D29]=3;1;0)+IF([.$E29]=3;1;0)+IF([.$F29]=3;1;0)+IF([.$G29]=3;1;0)+IF([.$H29]=3;1;0)+IF([.$I29]=3;1;0)+IF([.$J29]=3;1;0)+IF([.$K29]=3;1;0)+IF([.$L29]=3;1;0)+IF([.$M29]=3;1;0)+IF([.$N29]=3;1;0)+IF([.$O29]=3;1;0)+IF([.$P29]=3;1;0)+IF([.$Q29]=3;1;0)+IF([.$R29]=3;1;0)+IF([.$S29]=3;1;0)+IF([.$T29]=3;1;0)+IF([.$U29]=3;1;0)" office:value-type="float" office:value="0">
            <text:p>0</text:p>
          </table:table-cell>
          <table:table-cell table:style-name="ce49" table:formula="of:=IF([.$B29]=4;1;0)+IF([.$C29]=4;1;0)+IF([.$D29]=4;1;0)+IF([.$E29]=4;1;0)+IF([.$F29]=4;1;0)+IF([.$G29]=4;1;0)+IF([.$H29]=4;1;0)+IF([.$I29]=4;1;0)+IF([.$J29]=4;1;0)+IF([.$K29]=4;1;0)+IF([.$L29]=4;1;0)+IF([.$M29]=4;1;0)+IF([.$N29]=4;1;0)+IF([.$O29]=4;1;0)+IF([.$P29]=4;1;0)+IF([.$Q29]=4;1;0)+IF([.$R29]=4;1;0)+IF([.$S29]=4;1;0)+IF([.$T29]=4;1;0)+IF([.$U29]=4;1;0)" office:value-type="float" office:value="0">
            <text:p>0</text:p>
          </table:table-cell>
          <table:table-cell table:style-name="ce49" table:formula="of:=IF([.$B29]=5;1;0)+IF([.$C29]=5;1;0)+IF([.$D29]=5;1;0)+IF([.$E29]=5;1;0)+IF([.$F29]=5;1;0)+IF([.$G29]=5;1;0)+IF([.$H29]=5;1;0)+IF([.$I29]=5;1;0)+IF([.$J29]=5;1;0)+IF([.$K29]=5;1;0)+IF([.$L29]=5;1;0)+IF([.$M29]=5;1;0)+IF([.$N29]=5;1;0)+IF([.$O29]=5;1;0)+IF([.$P29]=5;1;0)+IF([.$Q29]=5;1;0)+IF([.$R29]=5;1;0)+IF([.$S29]=5;1;0)+IF([.$T29]=5;1;0)+IF([.$U29]=5;1;0)" office:value-type="float" office:value="0">
            <text:p>0</text:p>
          </table:table-cell>
          <table:table-cell table:style-name="ce49" table:formula="of:=IF([.$B29]=6;1;0)+IF([.$C29]=6;1;0)+IF([.$D29]=6;1;0)+IF([.$E29]=6;1;0)+IF([.$F29]=6;1;0)+IF([.$G29]=6;1;0)+IF([.$H29]=6;1;0)+IF([.$I29]=6;1;0)+IF([.$J29]=6;1;0)+IF([.$K29]=6;1;0)+IF([.$L29]=6;1;0)+IF([.$M29]=6;1;0)+IF([.$N29]=6;1;0)+IF([.$O29]=6;1;0)+IF([.$P29]=6;1;0)+IF([.$Q29]=6;1;0)+IF([.$R29]=6;1;0)+IF([.$S29]=6;1;0)+IF([.$T29]=6;1;0)+IF([.$U29]=6;1;0)" office:value-type="float" office:value="3">
            <text:p>3</text:p>
          </table:table-cell>
          <table:table-cell table:style-name="ce48"/>
          <table:table-cell table:style-name="ce35" table:number-columns-repeated="3"/>
          <table:table-cell table:style-name="ce48"/>
          <table:table-cell table:style-name="ce35"/>
          <table:table-cell table:style-name="ce51" table:number-columns-repeated="990"/>
        </table:table-row>
        <table:table-row table:style-name="ro4">
          <table:table-cell table:style-name="ce35"/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float" office:value="6">
            <text:p>6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float" office:value="6">
            <text:p>6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48"/>
          <table:table-cell table:style-name="ce49" table:formula="of:=IF([.$B30]&lt;&gt;6;1;0)+IF([.$C30]&lt;&gt;6;1;0)+IF([.$D30]&lt;&gt;6;1;0)+IF([.$E30]&lt;&gt;6;1;0)+IF([.$F30]&lt;&gt;6;1;0)+IF([.$G30]&lt;&gt;6;1;0)+IF([.$H30]&lt;&gt;6;1;0)+IF([.$I30]&lt;&gt;6;1;0)+IF([.$J30]&lt;&gt;6;1;0)+IF([.$K30]&lt;&gt;6;1;0)+IF([.$L30]&lt;&gt;6;1;0)+IF([.$M30]&lt;&gt;6;1;0)+IF([.$N30]&lt;&gt;6;1;0)+IF([.$O30]&lt;&gt;6;1;0)+IF([.$P30]&lt;&gt;6;1;0)+IF([.$Q30]&lt;&gt;6;1;0)+IF([.$R30]&lt;&gt;6;1;0)+IF([.$S30]&lt;&gt;6;1;0)+IF([.$T30]&lt;&gt;6;1;0)+IF([.$U30]&lt;&gt;6;1;0)" office:value-type="float" office:value="18">
            <text:p>18</text:p>
          </table:table-cell>
          <table:table-cell table:style-name="ce49" table:formula="of:=IF([.$B30]=6;1;0)+IF([.$C30]=6;1;0)+IF([.$D30]=6;1;0)+IF([.$E30]=6;1;0)+IF([.$F30]=6;1;0)+IF([.$G30]=6;1;0)+IF([.$H30]=6;1;0)+IF([.$I30]=6;1;0)+IF([.$J30]=6;1;0)+IF([.$K30]=6;1;0)+IF([.$L30]=6;1;0)+IF([.$M30]=6;1;0)+IF([.$N30]=6;1;0)+IF([.$O30]=6;1;0)+IF([.$P30]=6;1;0)+IF([.$Q30]=6;1;0)+IF([.$R30]=6;1;0)+IF([.$S30]=6;1;0)+IF([.$T30]=6;1;0)+IF([.$U30]=6;1;0)" office:value-type="float" office:value="2">
            <text:p>2</text:p>
          </table:table-cell>
          <table:table-cell table:style-name="ce49" table:formula="of:=IF([.$B30]=3;1;0)+IF([.$C30]=3;1;0)+IF([.$D30]=3;1;0)+IF([.$E30]=3;1;0)+IF([.$F30]=3;1;0)+IF([.$G30]=3;1;0)+IF([.$H30]=3;1;0)+IF([.$I30]=3;1;0)+IF([.$J30]=3;1;0)+IF([.$K30]=3;1;0)+IF([.$L30]=3;1;0)+IF([.$M30]=3;1;0)+IF([.$N30]=3;1;0)+IF([.$O30]=3;1;0)+IF([.$P30]=3;1;0)+IF([.$Q30]=3;1;0)+IF([.$R30]=3;1;0)+IF([.$S30]=3;1;0)+IF([.$T30]=3;1;0)+IF([.$U30]=3;1;0)" office:value-type="float" office:value="0">
            <text:p>0</text:p>
          </table:table-cell>
          <table:table-cell table:style-name="ce49" table:formula="of:=IF([.$B30]=4;1;0)+IF([.$C30]=4;1;0)+IF([.$D30]=4;1;0)+IF([.$E30]=4;1;0)+IF([.$F30]=4;1;0)+IF([.$G30]=4;1;0)+IF([.$H30]=4;1;0)+IF([.$I30]=4;1;0)+IF([.$J30]=4;1;0)+IF([.$K30]=4;1;0)+IF([.$L30]=4;1;0)+IF([.$M30]=4;1;0)+IF([.$N30]=4;1;0)+IF([.$O30]=4;1;0)+IF([.$P30]=4;1;0)+IF([.$Q30]=4;1;0)+IF([.$R30]=4;1;0)+IF([.$S30]=4;1;0)+IF([.$T30]=4;1;0)+IF([.$U30]=4;1;0)" office:value-type="float" office:value="0">
            <text:p>0</text:p>
          </table:table-cell>
          <table:table-cell table:style-name="ce49" table:formula="of:=IF([.$B30]=5;1;0)+IF([.$C30]=5;1;0)+IF([.$D30]=5;1;0)+IF([.$E30]=5;1;0)+IF([.$F30]=5;1;0)+IF([.$G30]=5;1;0)+IF([.$H30]=5;1;0)+IF([.$I30]=5;1;0)+IF([.$J30]=5;1;0)+IF([.$K30]=5;1;0)+IF([.$L30]=5;1;0)+IF([.$M30]=5;1;0)+IF([.$N30]=5;1;0)+IF([.$O30]=5;1;0)+IF([.$P30]=5;1;0)+IF([.$Q30]=5;1;0)+IF([.$R30]=5;1;0)+IF([.$S30]=5;1;0)+IF([.$T30]=5;1;0)+IF([.$U30]=5;1;0)" office:value-type="float" office:value="0">
            <text:p>0</text:p>
          </table:table-cell>
          <table:table-cell table:style-name="ce49" table:formula="of:=IF([.$B30]=6;1;0)+IF([.$C30]=6;1;0)+IF([.$D30]=6;1;0)+IF([.$E30]=6;1;0)+IF([.$F30]=6;1;0)+IF([.$G30]=6;1;0)+IF([.$H30]=6;1;0)+IF([.$I30]=6;1;0)+IF([.$J30]=6;1;0)+IF([.$K30]=6;1;0)+IF([.$L30]=6;1;0)+IF([.$M30]=6;1;0)+IF([.$N30]=6;1;0)+IF([.$O30]=6;1;0)+IF([.$P30]=6;1;0)+IF([.$Q30]=6;1;0)+IF([.$R30]=6;1;0)+IF([.$S30]=6;1;0)+IF([.$T30]=6;1;0)+IF([.$U30]=6;1;0)" office:value-type="float" office:value="2">
            <text:p>2</text:p>
          </table:table-cell>
          <table:table-cell table:style-name="ce48"/>
          <table:table-cell table:style-name="ce35" table:number-columns-repeated="3"/>
          <table:table-cell table:style-name="ce48"/>
          <table:table-cell table:style-name="ce35"/>
          <table:table-cell table:style-name="ce51" table:number-columns-repeated="990"/>
        </table:table-row>
        <table:table-row table:style-name="ro4">
          <table:table-cell table:style-name="ce35"/>
          <table:table-cell table:style-name="ce61" table:formula="of:=IF(TRUNC(RAND()*6+1)=6;6;&quot;X&quot;)" office:value-type="float" office:value="6">
            <text:p>6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float" office:value="6">
            <text:p>6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float" office:value="6">
            <text:p>6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48"/>
          <table:table-cell table:style-name="ce49" table:formula="of:=IF([.$B31]&lt;&gt;6;1;0)+IF([.$C31]&lt;&gt;6;1;0)+IF([.$D31]&lt;&gt;6;1;0)+IF([.$E31]&lt;&gt;6;1;0)+IF([.$F31]&lt;&gt;6;1;0)+IF([.$G31]&lt;&gt;6;1;0)+IF([.$H31]&lt;&gt;6;1;0)+IF([.$I31]&lt;&gt;6;1;0)+IF([.$J31]&lt;&gt;6;1;0)+IF([.$K31]&lt;&gt;6;1;0)+IF([.$L31]&lt;&gt;6;1;0)+IF([.$M31]&lt;&gt;6;1;0)+IF([.$N31]&lt;&gt;6;1;0)+IF([.$O31]&lt;&gt;6;1;0)+IF([.$P31]&lt;&gt;6;1;0)+IF([.$Q31]&lt;&gt;6;1;0)+IF([.$R31]&lt;&gt;6;1;0)+IF([.$S31]&lt;&gt;6;1;0)+IF([.$T31]&lt;&gt;6;1;0)+IF([.$U31]&lt;&gt;6;1;0)" office:value-type="float" office:value="17">
            <text:p>17</text:p>
          </table:table-cell>
          <table:table-cell table:style-name="ce49" table:formula="of:=IF([.$B31]=6;1;0)+IF([.$C31]=6;1;0)+IF([.$D31]=6;1;0)+IF([.$E31]=6;1;0)+IF([.$F31]=6;1;0)+IF([.$G31]=6;1;0)+IF([.$H31]=6;1;0)+IF([.$I31]=6;1;0)+IF([.$J31]=6;1;0)+IF([.$K31]=6;1;0)+IF([.$L31]=6;1;0)+IF([.$M31]=6;1;0)+IF([.$N31]=6;1;0)+IF([.$O31]=6;1;0)+IF([.$P31]=6;1;0)+IF([.$Q31]=6;1;0)+IF([.$R31]=6;1;0)+IF([.$S31]=6;1;0)+IF([.$T31]=6;1;0)+IF([.$U31]=6;1;0)" office:value-type="float" office:value="3">
            <text:p>3</text:p>
          </table:table-cell>
          <table:table-cell table:style-name="ce49" table:formula="of:=IF([.$B31]=3;1;0)+IF([.$C31]=3;1;0)+IF([.$D31]=3;1;0)+IF([.$E31]=3;1;0)+IF([.$F31]=3;1;0)+IF([.$G31]=3;1;0)+IF([.$H31]=3;1;0)+IF([.$I31]=3;1;0)+IF([.$J31]=3;1;0)+IF([.$K31]=3;1;0)+IF([.$L31]=3;1;0)+IF([.$M31]=3;1;0)+IF([.$N31]=3;1;0)+IF([.$O31]=3;1;0)+IF([.$P31]=3;1;0)+IF([.$Q31]=3;1;0)+IF([.$R31]=3;1;0)+IF([.$S31]=3;1;0)+IF([.$T31]=3;1;0)+IF([.$U31]=3;1;0)" office:value-type="float" office:value="0">
            <text:p>0</text:p>
          </table:table-cell>
          <table:table-cell table:style-name="ce49" table:formula="of:=IF([.$B31]=4;1;0)+IF([.$C31]=4;1;0)+IF([.$D31]=4;1;0)+IF([.$E31]=4;1;0)+IF([.$F31]=4;1;0)+IF([.$G31]=4;1;0)+IF([.$H31]=4;1;0)+IF([.$I31]=4;1;0)+IF([.$J31]=4;1;0)+IF([.$K31]=4;1;0)+IF([.$L31]=4;1;0)+IF([.$M31]=4;1;0)+IF([.$N31]=4;1;0)+IF([.$O31]=4;1;0)+IF([.$P31]=4;1;0)+IF([.$Q31]=4;1;0)+IF([.$R31]=4;1;0)+IF([.$S31]=4;1;0)+IF([.$T31]=4;1;0)+IF([.$U31]=4;1;0)" office:value-type="float" office:value="0">
            <text:p>0</text:p>
          </table:table-cell>
          <table:table-cell table:style-name="ce49" table:formula="of:=IF([.$B31]=5;1;0)+IF([.$C31]=5;1;0)+IF([.$D31]=5;1;0)+IF([.$E31]=5;1;0)+IF([.$F31]=5;1;0)+IF([.$G31]=5;1;0)+IF([.$H31]=5;1;0)+IF([.$I31]=5;1;0)+IF([.$J31]=5;1;0)+IF([.$K31]=5;1;0)+IF([.$L31]=5;1;0)+IF([.$M31]=5;1;0)+IF([.$N31]=5;1;0)+IF([.$O31]=5;1;0)+IF([.$P31]=5;1;0)+IF([.$Q31]=5;1;0)+IF([.$R31]=5;1;0)+IF([.$S31]=5;1;0)+IF([.$T31]=5;1;0)+IF([.$U31]=5;1;0)" office:value-type="float" office:value="0">
            <text:p>0</text:p>
          </table:table-cell>
          <table:table-cell table:style-name="ce49" table:formula="of:=IF([.$B31]=6;1;0)+IF([.$C31]=6;1;0)+IF([.$D31]=6;1;0)+IF([.$E31]=6;1;0)+IF([.$F31]=6;1;0)+IF([.$G31]=6;1;0)+IF([.$H31]=6;1;0)+IF([.$I31]=6;1;0)+IF([.$J31]=6;1;0)+IF([.$K31]=6;1;0)+IF([.$L31]=6;1;0)+IF([.$M31]=6;1;0)+IF([.$N31]=6;1;0)+IF([.$O31]=6;1;0)+IF([.$P31]=6;1;0)+IF([.$Q31]=6;1;0)+IF([.$R31]=6;1;0)+IF([.$S31]=6;1;0)+IF([.$T31]=6;1;0)+IF([.$U31]=6;1;0)" office:value-type="float" office:value="3">
            <text:p>3</text:p>
          </table:table-cell>
          <table:table-cell table:style-name="ce48"/>
          <table:table-cell table:style-name="ce35" table:number-columns-repeated="3"/>
          <table:table-cell table:style-name="ce48"/>
          <table:table-cell table:style-name="ce35"/>
          <table:table-cell table:style-name="ce51" table:number-columns-repeated="990"/>
        </table:table-row>
        <table:table-row table:style-name="ro4">
          <table:table-cell table:style-name="ce35"/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float" office:value="6">
            <text:p>6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float" office:value="6">
            <text:p>6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48"/>
          <table:table-cell table:style-name="ce49" table:formula="of:=IF([.$B32]&lt;&gt;6;1;0)+IF([.$C32]&lt;&gt;6;1;0)+IF([.$D32]&lt;&gt;6;1;0)+IF([.$E32]&lt;&gt;6;1;0)+IF([.$F32]&lt;&gt;6;1;0)+IF([.$G32]&lt;&gt;6;1;0)+IF([.$H32]&lt;&gt;6;1;0)+IF([.$I32]&lt;&gt;6;1;0)+IF([.$J32]&lt;&gt;6;1;0)+IF([.$K32]&lt;&gt;6;1;0)+IF([.$L32]&lt;&gt;6;1;0)+IF([.$M32]&lt;&gt;6;1;0)+IF([.$N32]&lt;&gt;6;1;0)+IF([.$O32]&lt;&gt;6;1;0)+IF([.$P32]&lt;&gt;6;1;0)+IF([.$Q32]&lt;&gt;6;1;0)+IF([.$R32]&lt;&gt;6;1;0)+IF([.$S32]&lt;&gt;6;1;0)+IF([.$T32]&lt;&gt;6;1;0)+IF([.$U32]&lt;&gt;6;1;0)" office:value-type="float" office:value="18">
            <text:p>18</text:p>
          </table:table-cell>
          <table:table-cell table:style-name="ce49" table:formula="of:=IF([.$B32]=6;1;0)+IF([.$C32]=6;1;0)+IF([.$D32]=6;1;0)+IF([.$E32]=6;1;0)+IF([.$F32]=6;1;0)+IF([.$G32]=6;1;0)+IF([.$H32]=6;1;0)+IF([.$I32]=6;1;0)+IF([.$J32]=6;1;0)+IF([.$K32]=6;1;0)+IF([.$L32]=6;1;0)+IF([.$M32]=6;1;0)+IF([.$N32]=6;1;0)+IF([.$O32]=6;1;0)+IF([.$P32]=6;1;0)+IF([.$Q32]=6;1;0)+IF([.$R32]=6;1;0)+IF([.$S32]=6;1;0)+IF([.$T32]=6;1;0)+IF([.$U32]=6;1;0)" office:value-type="float" office:value="2">
            <text:p>2</text:p>
          </table:table-cell>
          <table:table-cell table:style-name="ce49" table:formula="of:=IF([.$B32]=3;1;0)+IF([.$C32]=3;1;0)+IF([.$D32]=3;1;0)+IF([.$E32]=3;1;0)+IF([.$F32]=3;1;0)+IF([.$G32]=3;1;0)+IF([.$H32]=3;1;0)+IF([.$I32]=3;1;0)+IF([.$J32]=3;1;0)+IF([.$K32]=3;1;0)+IF([.$L32]=3;1;0)+IF([.$M32]=3;1;0)+IF([.$N32]=3;1;0)+IF([.$O32]=3;1;0)+IF([.$P32]=3;1;0)+IF([.$Q32]=3;1;0)+IF([.$R32]=3;1;0)+IF([.$S32]=3;1;0)+IF([.$T32]=3;1;0)+IF([.$U32]=3;1;0)" office:value-type="float" office:value="0">
            <text:p>0</text:p>
          </table:table-cell>
          <table:table-cell table:style-name="ce49" table:formula="of:=IF([.$B32]=4;1;0)+IF([.$C32]=4;1;0)+IF([.$D32]=4;1;0)+IF([.$E32]=4;1;0)+IF([.$F32]=4;1;0)+IF([.$G32]=4;1;0)+IF([.$H32]=4;1;0)+IF([.$I32]=4;1;0)+IF([.$J32]=4;1;0)+IF([.$K32]=4;1;0)+IF([.$L32]=4;1;0)+IF([.$M32]=4;1;0)+IF([.$N32]=4;1;0)+IF([.$O32]=4;1;0)+IF([.$P32]=4;1;0)+IF([.$Q32]=4;1;0)+IF([.$R32]=4;1;0)+IF([.$S32]=4;1;0)+IF([.$T32]=4;1;0)+IF([.$U32]=4;1;0)" office:value-type="float" office:value="0">
            <text:p>0</text:p>
          </table:table-cell>
          <table:table-cell table:style-name="ce49" table:formula="of:=IF([.$B32]=5;1;0)+IF([.$C32]=5;1;0)+IF([.$D32]=5;1;0)+IF([.$E32]=5;1;0)+IF([.$F32]=5;1;0)+IF([.$G32]=5;1;0)+IF([.$H32]=5;1;0)+IF([.$I32]=5;1;0)+IF([.$J32]=5;1;0)+IF([.$K32]=5;1;0)+IF([.$L32]=5;1;0)+IF([.$M32]=5;1;0)+IF([.$N32]=5;1;0)+IF([.$O32]=5;1;0)+IF([.$P32]=5;1;0)+IF([.$Q32]=5;1;0)+IF([.$R32]=5;1;0)+IF([.$S32]=5;1;0)+IF([.$T32]=5;1;0)+IF([.$U32]=5;1;0)" office:value-type="float" office:value="0">
            <text:p>0</text:p>
          </table:table-cell>
          <table:table-cell table:style-name="ce49" table:formula="of:=IF([.$B32]=6;1;0)+IF([.$C32]=6;1;0)+IF([.$D32]=6;1;0)+IF([.$E32]=6;1;0)+IF([.$F32]=6;1;0)+IF([.$G32]=6;1;0)+IF([.$H32]=6;1;0)+IF([.$I32]=6;1;0)+IF([.$J32]=6;1;0)+IF([.$K32]=6;1;0)+IF([.$L32]=6;1;0)+IF([.$M32]=6;1;0)+IF([.$N32]=6;1;0)+IF([.$O32]=6;1;0)+IF([.$P32]=6;1;0)+IF([.$Q32]=6;1;0)+IF([.$R32]=6;1;0)+IF([.$S32]=6;1;0)+IF([.$T32]=6;1;0)+IF([.$U32]=6;1;0)" office:value-type="float" office:value="2">
            <text:p>2</text:p>
          </table:table-cell>
          <table:table-cell table:style-name="ce48"/>
          <table:table-cell table:style-name="ce35" table:number-columns-repeated="3"/>
          <table:table-cell table:style-name="ce48"/>
          <table:table-cell table:style-name="ce35"/>
          <table:table-cell table:style-name="ce51" table:number-columns-repeated="990"/>
        </table:table-row>
        <table:table-row table:style-name="ro4">
          <table:table-cell table:style-name="ce35"/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float" office:value="6">
            <text:p>6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float" office:value="6">
            <text:p>6</text:p>
          </table:table-cell>
          <table:table-cell table:style-name="ce61" table:formula="of:=IF(TRUNC(RAND()*6+1)=6;6;&quot;X&quot;)" office:value-type="float" office:value="6">
            <text:p>6</text:p>
          </table:table-cell>
          <table:table-cell table:style-name="ce61" table:formula="of:=IF(TRUNC(RAND()*6+1)=6;6;&quot;X&quot;)" office:value-type="float" office:value="6">
            <text:p>6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float" office:value="6">
            <text:p>6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61" table:formula="of:=IF(TRUNC(RAND()*6+1)=6;6;&quot;X&quot;)" office:value-type="string" office:string-value="X">
            <text:p>X</text:p>
          </table:table-cell>
          <table:table-cell table:style-name="ce48"/>
          <table:table-cell table:style-name="ce49" table:formula="of:=IF([.$B33]&lt;&gt;6;1;0)+IF([.$C33]&lt;&gt;6;1;0)+IF([.$D33]&lt;&gt;6;1;0)+IF([.$E33]&lt;&gt;6;1;0)+IF([.$F33]&lt;&gt;6;1;0)+IF([.$G33]&lt;&gt;6;1;0)+IF([.$H33]&lt;&gt;6;1;0)+IF([.$I33]&lt;&gt;6;1;0)+IF([.$J33]&lt;&gt;6;1;0)+IF([.$K33]&lt;&gt;6;1;0)+IF([.$L33]&lt;&gt;6;1;0)+IF([.$M33]&lt;&gt;6;1;0)+IF([.$N33]&lt;&gt;6;1;0)+IF([.$O33]&lt;&gt;6;1;0)+IF([.$P33]&lt;&gt;6;1;0)+IF([.$Q33]&lt;&gt;6;1;0)+IF([.$R33]&lt;&gt;6;1;0)+IF([.$S33]&lt;&gt;6;1;0)+IF([.$T33]&lt;&gt;6;1;0)+IF([.$U33]&lt;&gt;6;1;0)" office:value-type="float" office:value="15">
            <text:p>15</text:p>
          </table:table-cell>
          <table:table-cell table:style-name="ce49" table:formula="of:=IF([.$B33]=6;1;0)+IF([.$C33]=6;1;0)+IF([.$D33]=6;1;0)+IF([.$E33]=6;1;0)+IF([.$F33]=6;1;0)+IF([.$G33]=6;1;0)+IF([.$H33]=6;1;0)+IF([.$I33]=6;1;0)+IF([.$J33]=6;1;0)+IF([.$K33]=6;1;0)+IF([.$L33]=6;1;0)+IF([.$M33]=6;1;0)+IF([.$N33]=6;1;0)+IF([.$O33]=6;1;0)+IF([.$P33]=6;1;0)+IF([.$Q33]=6;1;0)+IF([.$R33]=6;1;0)+IF([.$S33]=6;1;0)+IF([.$T33]=6;1;0)+IF([.$U33]=6;1;0)" office:value-type="float" office:value="5">
            <text:p>5</text:p>
          </table:table-cell>
          <table:table-cell table:style-name="ce49" table:formula="of:=IF([.$B33]=3;1;0)+IF([.$C33]=3;1;0)+IF([.$D33]=3;1;0)+IF([.$E33]=3;1;0)+IF([.$F33]=3;1;0)+IF([.$G33]=3;1;0)+IF([.$H33]=3;1;0)+IF([.$I33]=3;1;0)+IF([.$J33]=3;1;0)+IF([.$K33]=3;1;0)+IF([.$L33]=3;1;0)+IF([.$M33]=3;1;0)+IF([.$N33]=3;1;0)+IF([.$O33]=3;1;0)+IF([.$P33]=3;1;0)+IF([.$Q33]=3;1;0)+IF([.$R33]=3;1;0)+IF([.$S33]=3;1;0)+IF([.$T33]=3;1;0)+IF([.$U33]=3;1;0)" office:value-type="float" office:value="0">
            <text:p>0</text:p>
          </table:table-cell>
          <table:table-cell table:style-name="ce49" table:formula="of:=IF([.$B33]=4;1;0)+IF([.$C33]=4;1;0)+IF([.$D33]=4;1;0)+IF([.$E33]=4;1;0)+IF([.$F33]=4;1;0)+IF([.$G33]=4;1;0)+IF([.$H33]=4;1;0)+IF([.$I33]=4;1;0)+IF([.$J33]=4;1;0)+IF([.$K33]=4;1;0)+IF([.$L33]=4;1;0)+IF([.$M33]=4;1;0)+IF([.$N33]=4;1;0)+IF([.$O33]=4;1;0)+IF([.$P33]=4;1;0)+IF([.$Q33]=4;1;0)+IF([.$R33]=4;1;0)+IF([.$S33]=4;1;0)+IF([.$T33]=4;1;0)+IF([.$U33]=4;1;0)" office:value-type="float" office:value="0">
            <text:p>0</text:p>
          </table:table-cell>
          <table:table-cell table:style-name="ce49" table:formula="of:=IF([.$B33]=5;1;0)+IF([.$C33]=5;1;0)+IF([.$D33]=5;1;0)+IF([.$E33]=5;1;0)+IF([.$F33]=5;1;0)+IF([.$G33]=5;1;0)+IF([.$H33]=5;1;0)+IF([.$I33]=5;1;0)+IF([.$J33]=5;1;0)+IF([.$K33]=5;1;0)+IF([.$L33]=5;1;0)+IF([.$M33]=5;1;0)+IF([.$N33]=5;1;0)+IF([.$O33]=5;1;0)+IF([.$P33]=5;1;0)+IF([.$Q33]=5;1;0)+IF([.$R33]=5;1;0)+IF([.$S33]=5;1;0)+IF([.$T33]=5;1;0)+IF([.$U33]=5;1;0)" office:value-type="float" office:value="0">
            <text:p>0</text:p>
          </table:table-cell>
          <table:table-cell table:style-name="ce49" table:formula="of:=IF([.$B33]=6;1;0)+IF([.$C33]=6;1;0)+IF([.$D33]=6;1;0)+IF([.$E33]=6;1;0)+IF([.$F33]=6;1;0)+IF([.$G33]=6;1;0)+IF([.$H33]=6;1;0)+IF([.$I33]=6;1;0)+IF([.$J33]=6;1;0)+IF([.$K33]=6;1;0)+IF([.$L33]=6;1;0)+IF([.$M33]=6;1;0)+IF([.$N33]=6;1;0)+IF([.$O33]=6;1;0)+IF([.$P33]=6;1;0)+IF([.$Q33]=6;1;0)+IF([.$R33]=6;1;0)+IF([.$S33]=6;1;0)+IF([.$T33]=6;1;0)+IF([.$U33]=6;1;0)" office:value-type="float" office:value="5">
            <text:p>5</text:p>
          </table:table-cell>
          <table:table-cell table:style-name="ce48"/>
          <table:table-cell table:style-name="ce35" table:number-columns-repeated="3"/>
          <table:table-cell table:style-name="ce48"/>
          <table:table-cell table:style-name="ce35"/>
          <table:table-cell table:style-name="ce51" table:number-columns-repeated="990"/>
        </table:table-row>
        <table:table-row table:style-name="ro7">
          <table:table-cell/>
          <table:table-cell table:style-name="ce2" table:number-columns-repeated="7"/>
          <table:table-cell table:style-name="ce6" table:number-columns-repeated="13"/>
          <table:table-cell table:style-name="ce47"/>
          <table:table-cell table:style-name="ce50" table:number-columns-repeated="6"/>
          <table:table-cell table:style-name="ce47"/>
          <table:table-cell table:number-columns-repeated="995"/>
        </table:table-row>
        <table:table-row table:style-name="ro2">
          <table:table-cell/>
          <table:table-cell table:style-name="ce2"/>
          <table:table-cell table:style-name="ce37" office:value-type="string" table:number-columns-spanned="3" table:number-rows-spanned="1">
            <text:p>aantal ogen</text:p>
          </table:table-cell>
          <table:covered-table-cell table:style-name="ce39"/>
          <table:covered-table-cell table:style-name="ce41"/>
          <table:table-cell table:style-name="ce43" office:value-type="string">
            <text:p>X</text:p>
          </table:table-cell>
          <table:table-cell table:style-name="ce45" office:value-type="float" office:value="6">
            <text:p>6</text:p>
          </table:table-cell>
          <table:table-cell table:style-name="ce62"/>
          <table:table-cell table:style-name="ce20" table:number-columns-repeated="3"/>
          <table:table-cell table:style-name="ce6" table:number-columns-repeated="10"/>
          <table:table-cell table:number-columns-repeated="1003"/>
        </table:table-row>
        <table:table-row table:style-name="ro2">
          <table:table-cell/>
          <table:table-cell table:style-name="ce2"/>
          <table:table-cell table:style-name="ce38" office:value-type="string" table:number-columns-spanned="3" table:number-rows-spanned="1">
            <text:p>aantal keer</text:p>
          </table:table-cell>
          <table:covered-table-cell table:style-name="ce40"/>
          <table:covered-table-cell table:style-name="ce42"/>
          <table:table-cell table:style-name="ce44" table:formula="of:=SUM([.W4:.W33])" office:value-type="float" office:value="508">
            <text:p>508</text:p>
          </table:table-cell>
          <table:table-cell table:style-name="ce46" table:formula="of:=SUM([.X4:.X33])" office:value-type="float" office:value="92">
            <text:p>92</text:p>
          </table:table-cell>
          <table:table-cell table:style-name="ce62"/>
          <table:table-cell table:style-name="ce20" table:number-columns-repeated="3"/>
          <table:table-cell table:style-name="ce6" table:number-columns-repeated="10"/>
          <table:table-cell table:number-columns-repeated="1003"/>
        </table:table-row>
        <table:table-row table:style-name="ro6">
          <table:table-cell/>
          <table:table-cell table:style-name="ce2" table:number-columns-repeated="7"/>
          <table:table-cell table:style-name="ce6" table:number-columns-repeated="13"/>
          <table:table-cell table:number-columns-repeated="1003"/>
        </table:table-row>
        <table:table-row table:style-name="ro2" table:number-rows-repeated="11">
          <table:table-cell/>
          <table:table-cell table:style-name="ce6" table:number-columns-repeated="20"/>
          <table:table-cell table:number-columns-repeated="1003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22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22P0"/>
    </number:currency-style>
    <number:number-style style:name="N106P0" style:volatile="true">
      <number:text>€ </number:text>
      <number:number number:decimal-places="0" number:min-integer-digits="1" number:grouping="true"/>
      <number:text> </number:text>
    </number:number-style>
    <number:number-style style:name="N106">
      <number:text>€ </number:text>
      <number:number number:decimal-places="0" number:min-integer-digits="1" number:grouping="true"/>
      <number:text>-</number:text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  <number:text> </number:text>
    </number:number-style>
    <number:number-style style:name="N108">
      <number:text>€ </number:text>
      <number:number number:decimal-places="2" number:min-integer-digits="1" number:grouping="true"/>
      <number:text>-</number:text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</number:text>
      <number:number number:decimal-places="0" number:min-integer-digits="1" number:grouping="true"/>
      <number:text>-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0" number:min-integer-digits="1" number:grouping="true"/>
      <number:text> </number:text>
    </number:number-style>
    <number:number-style style:name="N115P1" style:volatile="true">
      <number:text> € </number:text>
      <number:number number:decimal-places="0" number:min-integer-digits="1" number:grouping="true"/>
      <number:text>-</number:text>
    </number:number-style>
    <number:number-style style:name="N115P2" style:volatile="true">
      <number:text> €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</number:text>
      <number:number number:decimal-places="2" number:min-integer-digits="1" number:grouping="true"/>
      <number:text>-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€ </number:text>
      <number:number number:decimal-places="2" number:min-integer-digits="1" number:grouping="true"/>
      <number:text> </number:text>
    </number:number-style>
    <number:number-style style:name="N117P1" style:volatile="true">
      <number:text> € </number:text>
      <number:number number:decimal-places="2" number:min-integer-digits="1" number:grouping="true"/>
      <number:text>-</number:text>
    </number:number-style>
    <number:number-style style:name="N117P2" style:volatile="true">
      <number:text> €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9">19-01-2022</text:date>, <text:time>10:15: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mulatie" style:display-name="PageStyle_simulat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_20_dobbelsteen" style:display-name="PageStyle_1 dobbelste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dobbelstenen" style:display-name="PageStyle_2 dobbelsten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_20_geldstuk" style:display-name="PageStyle_1 geldstu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_20_of_20_geen_20_6" style:display-name="PageStyle_6 of geen 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its Spijkers</meta:initial-creator>
    <meta:creation-date>2004-09-01T15:01:24</meta:creation-date>
    <dc:creator>Frits Spijkers</dc:creator>
    <dc:date>2022-01-19T10:15:56.26</dc:date>
    <meta:generator>OpenOffice/4.1.11$Win32 OpenOffice.org_project/4111m1$Build-9808</meta:generator>
    <meta:editing-duration>PT8M19S</meta:editing-duration>
    <meta:editing-cycles>4</meta:editing-cycles>
    <meta:document-statistic meta:table-count="5" meta:cell-count="3356" meta:object-count="0"/>
  </office:meta>
</office:document-meta>
</file>