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y_3d_ax_2b_b">
      <style:table-properties table:display="true" style:writing-mode="lr-tb"/>
    </style:style>
    <style:style style:name="ta2" style:family="table" style:master-page-name="PageStyle_5f_lee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6600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33cccc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y=ax+b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14"/>
        <table:table-column table:style-name="co2" table:number-columns-repeated="3" table:default-cell-style-name="Default"/>
        <table:table-column table:style-name="co1" table:number-columns-repeated="6" table:default-cell-style-name="Default"/>
        <table:table-column table:style-name="co1" table:number-columns-repeated="2" table:default-cell-style-name="ce5"/>
        <table:table-column table:style-name="co1" table:number-columns-repeated="241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Verander de getallen en de rechte lijn verandert.</text:p>
          </table:table-cell>
          <table:covered-table-cell table:number-columns-repeated="13" table:style-name="ce7"/>
          <table:table-cell table:style-name="ce21"/>
          <table:table-cell table:style-name="ce24" table:number-columns-repeated="1009"/>
        </table:table-row>
        <table:table-row table:style-name="ro1">
          <table:table-cell table:style-name="ce2" office:value-type="string" table:number-columns-spanned="14" table:number-rows-spanned="1">
            <text:p>1. Vul telkens een getal in één van de witte vakken in en voorspel hoe de grafiek gaat lopen.</text:p>
          </table:table-cell>
          <table:covered-table-cell table:number-columns-repeated="13" table:style-name="ce8"/>
          <table:table-cell table:style-name="ce22"/>
          <table:table-cell table:style-name="ce24" table:number-columns-repeated="1009"/>
        </table:table-row>
        <table:table-row table:style-name="ro1">
          <table:table-cell table:style-name="ce2" office:value-type="string" table:number-columns-spanned="14" table:number-rows-spanned="1">
            <text:p>2. Maak de getallen wit en laat de lijn zien. Laat je buurman vertellen welke getallen er moeten staan.</text:p>
          </table:table-cell>
          <table:covered-table-cell table:number-columns-repeated="13" table:style-name="ce8"/>
          <table:table-cell table:style-name="ce22"/>
          <table:table-cell table:style-name="ce24" table:number-columns-repeated="1009"/>
        </table:table-row>
        <table:table-row table:style-name="ro2">
          <table:table-cell table:style-name="ce3" office:value-type="string" table:number-columns-spanned="14" table:number-rows-spanned="1">
            <text:p><text:s text:c="4"/><text:span text:style-name="T1">Gebruik de woorden hellingsgetal en begingetal.</text:span></text:p>
          </table:table-cell>
          <table:covered-table-cell table:number-columns-repeated="13" table:style-name="ce9"/>
          <table:table-cell table:style-name="ce22"/>
          <table:table-cell table:style-name="ce24" table:number-columns-repeated="1009"/>
        </table:table-row>
        <table:table-row table:style-name="ro3">
          <table:table-cell table:style-name="ce4" office:value-type="string">
            <text:p>Formule:</text:p>
          </table:table-cell>
          <table:table-cell table:style-name="ce10" office:value-type="string">
            <text:p>y</text:p>
          </table:table-cell>
          <table:table-cell table:style-name="ce12" office:value-type="string">
            <text:p><text:s/>=</text:p>
          </table:table-cell>
          <table:table-cell table:style-name="ce15" office:value-type="float" office:value="3">
            <text:p>3</text:p>
          </table:table-cell>
          <table:table-cell table:style-name="ce16" office:value-type="string">
            <text:p>* <text:s/><text:span text:style-name="T2">x</text:span><text:span text:style-name="T3"> </text:span></text:p>
          </table:table-cell>
          <table:table-cell table:style-name="ce17" office:value-type="string">
            <text:p><text:s/>+ </text:p>
          </table:table-cell>
          <table:table-cell table:style-name="ce15" office:value-type="float" office:value="5">
            <text:p>5</text:p>
          </table:table-cell>
          <table:table-cell table:style-name="ce20" table:number-columns-repeated="7"/>
          <table:table-cell table:style-name="ce23"/>
          <table:table-cell table:number-columns-repeated="1009"/>
        </table:table-row>
        <table:table-row table:style-name="ro1">
          <table:table-cell table:number-columns-repeated="2"/>
          <table:table-cell table:style-name="ce5" table:number-columns-repeated="11"/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Tabel:</text:p>
          </table:table-cell>
          <table:covered-table-cell table:style-name="ce11"/>
          <table:table-cell table:style-name="ce13" office:value-type="string">
            <text:p>x</text:p>
          </table:table-cell>
          <table:table-cell table:style-name="ce13" office:value-type="string">
            <text:p>y</text:p>
          </table:table-cell>
          <table:table-cell table:style-name="ce5"/>
          <table:table-cell table:style-name="ce18" table:number-columns-spanned="3" table:number-rows-spanned="1"/>
          <table:covered-table-cell table:number-columns-repeated="2" table:style-name="ce19"/>
          <table:table-cell table:style-name="ce5" table:number-columns-repeated="5"/>
          <table:table-cell table:number-columns-repeated="1011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formula="of:=[.$D$5]*[.C8]+[.$G$5]" office:value-type="float" office:value="-25">
            <text:p>-25</text:p>
          </table:table-cell>
          <table:table-cell>
            <draw:frame table:end-cell-address="'y=ax+b'.N28" table:end-x="0.085cm" table:end-y="0.453cm" draw:z-index="0" draw:name="Chart 1" draw:style-name="gr1" draw:text-style-name="P1" svg:width="14.005cm" svg:height="9.485cm" svg:x="0.029cm" svg:y="0cm">
              <draw:object draw:notify-on-update-of-ranges="'y=ax+b'.D8:'y=ax+b'.D28 'y=ax+b'.C8:'y=ax+b'.C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9">
            <text:p>-9</text:p>
          </table:table-cell>
          <table:table-cell table:formula="of:=[.$D$5]*[.C9]+[.$G$5]" office:value-type="float" office:value="-22">
            <text:p>-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8">
            <text:p>-8</text:p>
          </table:table-cell>
          <table:table-cell table:formula="of:=[.$D$5]*[.C10]+[.$G$5]" office:value-type="float" office:value="-19">
            <text:p>-1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7">
            <text:p>-7</text:p>
          </table:table-cell>
          <table:table-cell table:formula="of:=[.$D$5]*[.C11]+[.$G$5]" office:value-type="float" office:value="-16">
            <text:p>-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table:formula="of:=[.$D$5]*[.C12]+[.$G$5]" office:value-type="float" office:value="-13">
            <text:p>-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5">
            <text:p>-5</text:p>
          </table:table-cell>
          <table:table-cell table:formula="of:=[.$D$5]*[.C13]+[.$G$5]" office:value-type="float" office:value="-10">
            <text:p>-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table:formula="of:=[.$D$5]*[.C14]+[.$G$5]" office:value-type="float" office:value="-7">
            <text:p>-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3">
            <text:p>-3</text:p>
          </table:table-cell>
          <table:table-cell table:formula="of:=[.$D$5]*[.C15]+[.$G$5]" office:value-type="float" office:value="-4">
            <text:p>-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table:formula="of:=[.$D$5]*[.C16]+[.$G$5]" office:value-type="float" office:value="-1">
            <text:p>-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table:formula="of:=[.$D$5]*[.C17]+[.$G$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$D$5]*[.C18]+[.$G$5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D$5]*[.C19]+[.$G$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D$5]*[.C20]+[.$G$5]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$D$5]*[.C21]+[.$G$5]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D$5]*[.C22]+[.$G$5]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D$5]*[.C23]+[.$G$5]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D$5]*[.C24]+[.$G$5]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D$5]*[.C25]+[.$G$5]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D$5]*[.C26]+[.$G$5]" office:value-type="float" office:value="29">
            <text:p>2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D$5]*[.C27]+[.$G$5]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D$5]*[.C28]+[.$G$5]" office:value-type="float" office:value="35">
            <text:p>3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11"/>
          <table:table-cell table:number-columns-repeated="1011"/>
        </table:table-row>
      </table:table>
      <table:table table:name="leeg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3:13: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y_3d_ax_2b_b" style:display-name="PageStyle_y=ax+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eg" style:display-name="PageStyle_lee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jkers</meta:initial-creator>
    <meta:creation-date>2001-12-13T17:25:22</meta:creation-date>
    <dc:creator>Frits Spijkers</dc:creator>
    <dc:date>2022-01-18T13:13:45.21</dc:date>
    <meta:generator>OpenOffice/4.1.11$Win32 OpenOffice.org_project/4111m1$Build-9808</meta:generator>
    <meta:editing-duration>PT1M15S</meta:editing-duration>
    <meta:editing-cycles>1</meta:editing-cycles>
    <meta:document-statistic meta:table-count="2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-10" chart:maximum="10" chart:interval-major="1" chart:interval-minor-divisor="1" chart:reverse-direction="false" text:line-break="false" chart:axis-position="0" chart:tick-mark-position="at-axis"/>
      <style:graphic-properties svg:stroke-width="0.07cm"/>
      <style:text-properties fo:color="#000000" fo:font-family="'Times New Roman'" fo:font-size="8.75pt" style:font-size-asian="8.75pt" style:font-family-complex="'Times New Roman'" style:font-size-complex="8.75pt"/>
    </style:style>
    <style:style style:name="ch4" style:family="chart">
      <style:chart-properties chart:auto-position="true" style:rotation-angle="0"/>
      <style:text-properties fo:color="#000000" fo:font-family="'Times New Roman'" fo:font-size="10.5pt" fo:font-style="italic" fo:font-weight="bold" style:font-size-asian="10.5pt" style:font-style-asian="italic" style:font-weight-asian="bold" style:font-family-complex="'Times New Roman'" style:font-size-complex="10.5pt" style:font-style-complex="italic" style:font-weight-complex="bold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5" chart:maximum="10" chart:interval-major="1" chart:interval-minor-divisor="1" chart:reverse-direction="false" text:line-break="false" chart:axis-position="0" chart:tick-mark-position="at-axis"/>
      <style:graphic-properties svg:stroke-width="0.07cm"/>
      <style:text-properties fo:color="#000000" fo:font-family="'Times New Roman'" fo:font-size="8.75pt" style:font-size-asian="8.75pt" style:font-family-complex="'Times New Roman'" style:font-size-complex="8.75pt"/>
    </style:style>
    <style:style style:name="ch7" style:family="chart">
      <style:chart-properties chart:auto-position="true" style:rotation-angle="90"/>
      <style:text-properties fo:color="#000000" fo:font-family="'Times New Roman'" fo:font-size="10.5pt" fo:font-style="italic" fo:font-weight="bold" style:font-size-asian="10.5pt" style:font-style-asian="italic" style:font-weight-asian="bold" style:font-family-complex="'Times New Roman'" style:font-size-complex="10.5pt" style:font-style-complex="italic" style:font-weight-complex="bold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4.006cm" svg:height="9.486cm" xlink:href=".." xlink:type="simple" chart:class="chart:scatter" chart:style-name="ch1">
        <chart:plot-area chart:style-name="ch2" table:cell-range-address="'y=ax+b'.C8:'y=ax+b'.D28" svg:x="1.403cm" svg:y="0.891cm" svg:width="12.043cm" svg:height="7.313cm">
          <chartooo:coordinate-region svg:x="1.615cm" svg:y="1.09cm" svg:width="11.67cm" svg:height="6.915cm"/>
          <chart:axis chart:dimension="x" chart:name="primary-x" chart:style-name="ch3">
            <chart:title svg:x="7.264cm" svg:y="8.393cm" chart:style-name="ch4">
              <text:p>x</text:p>
            </chart:title>
            <chart:grid chart:style-name="ch5" chart:class="major"/>
            <chart:grid chart:class="minor"/>
          </chart:axis>
          <chart:axis chart:dimension="y" chart:name="primary-y" chart:style-name="ch6">
            <chart:title svg:x="0.451cm" svg:y="4.694cm" chart:style-name="ch7">
              <text:p>y</text:p>
            </chart:title>
            <chart:grid chart:class="major"/>
          </chart:axis>
          <chart:series chart:style-name="ch8" chart:values-cell-range-address="'y=ax+b'.D8:'y=ax+b'.D28" chart:class="chart:scatter">
            <chart:domain table:cell-range-address="'y=ax+b'.C8:'y=ax+b'.C28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y=ax+b'.C8:'y=ax+b'.C28</svg:desc>
                </draw:g>
              </table:table-cell>
              <table:table-cell office:value-type="float" office:value="-25">
                <text:p>-25</text:p>
                <draw:g>
                  <svg:desc>'y=ax+b'.D8:'y=ax+b'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