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 style:font-adornments="Standaar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y_3d_a_28_x-p_29__5e_2_2b_q">
      <style:table-properties table:display="true" style:writing-mode="lr-tb"/>
    </style:style>
    <style:style style:name="ta2" style:family="table" style:master-page-name="PageStyle_5f_y_3d_a_28_x-p_29__28_x-q_29_">
      <style:table-properties table:display="true" style:writing-mode="lr-tb"/>
    </style:style>
    <style:style style:name="ta3" style:family="table" style:master-page-name="PageStyle_5f_y_3d_ax_5e_2_2b_bx_2b_c">
      <style:table-properties table:display="true" style:writing-mode="lr-tb"/>
    </style:style>
    <style:style style:name="ta4" style:family="table" style:master-page-name="PageStyle_5f_leeg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66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cc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fo:background-color="#ffff00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fo:background-color="#ccffff"/>
    </style:style>
    <style:style style:name="ce5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33cccc"/>
    </style:style>
    <style:style style:name="ce21" style:family="table-cell" style:parent-style-name="Default">
      <style:table-cell-properties fo:background-color="#ffff00"/>
    </style:style>
    <style:style style:name="ce22" style:family="table-cell" style:parent-style-name="Default">
      <style:table-cell-properties fo:background-color="#ffff00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fo:background-color="#ffff00"/>
      <style:text-properties style:font-name="Calibri" fo:font-size="14pt" style:font-size-asian="14pt" style:font-size-complex="14pt"/>
    </style:style>
    <style:style style:name="ce2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Times New Roman1"/>
    </style:style>
  </office:automatic-styles>
  <office:body>
    <office:spreadsheet table:structure-protected="true" table:protection-key="Gq+ELMZcMyfO2vZrDKWT5l1cRZ4=">
      <table:calculation-settings table:case-sensitive="false" table:automatic-find-labels="false" table:use-regular-expressions="false"/>
      <table:table table:name="y=a(x-p)^2+q" table:style-name="ta1" table:protected="true" table:protection-key="Gq+ELMZcMyfO2vZrDKWT5l1cRZ4=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number-columns-repeated="2" table:default-cell-style-name="ce12"/>
        <table:table-column table:style-name="co2" table:number-columns-repeated="4" table:default-cell-style-name="ce4"/>
        <table:table-column table:style-name="co1" table:number-columns-repeated="248" table:default-cell-style-name="ce4"/>
        <table:table-column table:style-name="co3" table:number-columns-repeated="768" table:default-cell-style-name="ce4"/>
        <table:table-row table:style-name="ro1">
          <table:table-cell table:style-name="ce1" office:value-type="string" table:number-columns-spanned="15" table:number-rows-spanned="1">
            <text:p>Verander de getallen en de parabool verandert.</text:p>
          </table:table-cell>
          <table:covered-table-cell table:number-columns-repeated="14" table:style-name="ce6"/>
          <table:table-cell table:style-name="ce19" table:number-columns-repeated="1009"/>
        </table:table-row>
        <table:table-row table:style-name="ro1">
          <table:table-cell table:style-name="ce2" office:value-type="string" table:number-columns-spanned="15" table:number-rows-spanned="1">
            <text:p>1. Voorspel de top en de symmetrieas en zeg of het een dal- of een bergparabool wordt.</text:p>
          </table:table-cell>
          <table:covered-table-cell table:number-columns-repeated="14" table:style-name="ce7"/>
          <table:table-cell table:style-name="ce20" table:number-columns-repeated="1009"/>
        </table:table-row>
        <table:table-row table:style-name="ro1">
          <table:table-cell table:style-name="ce2" office:value-type="string" table:number-columns-spanned="15" table:number-rows-spanned="1">
            <text:p>2. Maak de getallen wit zodat je buurman niet kan zien wat je invult. Wie voorspelt het beste?</text:p>
          </table:table-cell>
          <table:covered-table-cell table:number-columns-repeated="14" table:style-name="ce7"/>
          <table:table-cell table:style-name="ce20" table:number-columns-repeated="1009"/>
        </table:table-row>
        <table:table-row table:style-name="ro2">
          <table:table-cell table:style-name="ce3" office:value-type="string">
            <text:p>Formule:</text:p>
          </table:table-cell>
          <table:table-cell table:style-name="ce8" office:value-type="string">
            <text:p>y</text:p>
          </table:table-cell>
          <table:table-cell table:style-name="ce10" office:value-type="string">
            <text:p><text:s/>=</text:p>
          </table:table-cell>
          <table:table-cell table:style-name="ce13" office:value-type="float" office:value="1">
            <text:p>1</text:p>
          </table:table-cell>
          <table:table-cell table:style-name="ce14" office:value-type="string">
            <text:p>( <text:span text:style-name="T1">x</text:span><text:span text:style-name="T2"> -</text:span></text:p>
          </table:table-cell>
          <table:table-cell table:style-name="ce13" office:value-type="float" office:value="0">
            <text:p>0</text:p>
          </table:table-cell>
          <table:table-cell table:style-name="ce14" office:value-type="string">
            <text:p>)<text:span text:style-name="T3">²</text:span> + </text:p>
          </table:table-cell>
          <table:table-cell table:style-name="ce13" office:value-type="float" office:value="0">
            <text:p>0</text:p>
          </table:table-cell>
          <table:table-cell table:style-name="ce17"/>
          <table:table-cell table:style-name="ce18" table:number-columns-repeated="6"/>
          <table:table-cell table:style-name="ce21" table:number-columns-repeated="1009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3">
          <table:table-cell table:style-name="ce5" office:value-type="string" table:number-columns-spanned="2" table:number-rows-spanned="1">
            <text:p>Tabel:</text:p>
          </table:table-cell>
          <table:covered-table-cell table:style-name="ce9"/>
          <table:table-cell table:style-name="ce11" office:value-type="string">
            <text:p>x</text:p>
          </table:table-cell>
          <table:table-cell table:style-name="ce11" office:value-type="string">
            <text:p>y</text:p>
          </table:table-cell>
          <table:table-cell/>
          <table:table-cell table:style-name="ce15" office:value-type="string" table:number-columns-spanned="4" table:number-rows-spanned="1">
            <text:p>Grafiek:</text:p>
          </table:table-cell>
          <table:covered-table-cell table:number-columns-repeated="3" table:style-name="ce16"/>
          <table:table-cell table:number-columns-repeated="1015"/>
        </table:table-row>
        <table:table-row table:style-name="ro1">
          <table:table-cell table:number-columns-repeated="2"/>
          <table:table-cell office:value-type="float" office:value="-10">
            <text:p>-10</text:p>
          </table:table-cell>
          <table:table-cell table:formula="of:=[.$D$4]*([.C7]-[.$F$4])^2+[.$H$4]" office:value-type="float" office:value="100">
            <text:p>100</text:p>
          </table:table-cell>
          <table:table-cell>
            <draw:frame table:end-cell-address="'y=a(x-p)^2+q'.O27" table:end-x="0.501cm" table:end-y="0.453cm" draw:z-index="0" draw:name="Chart 1" draw:style-name="gr1" draw:text-style-name="P1" svg:width="15.534cm" svg:height="9.484cm" svg:x="0.03cm" svg:y="0.002cm">
              <draw:object draw:notify-on-update-of-ranges="'y=a(x-p)^2+q'.D7:'y=a(x-p)^2+q'.D27 'y=a(x-p)^2+q'.C7:'y=a(x-p)^2+q'.C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9">
            <text:p>-9</text:p>
          </table:table-cell>
          <table:table-cell table:formula="of:=[.$D$4]*([.C8]-[.$F$4])^2+[.$H$4]" office:value-type="float" office:value="81">
            <text:p>8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8">
            <text:p>-8</text:p>
          </table:table-cell>
          <table:table-cell table:formula="of:=[.$D$4]*([.C9]-[.$F$4])^2+[.$H$4]" office:value-type="float" office:value="64">
            <text:p>6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7">
            <text:p>-7</text:p>
          </table:table-cell>
          <table:table-cell table:formula="of:=[.$D$4]*([.C10]-[.$F$4])^2+[.$H$4]" office:value-type="float" office:value="49">
            <text:p>4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6">
            <text:p>-6</text:p>
          </table:table-cell>
          <table:table-cell table:formula="of:=[.$D$4]*([.C11]-[.$F$4])^2+[.$H$4]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5">
            <text:p>-5</text:p>
          </table:table-cell>
          <table:table-cell table:formula="of:=[.$D$4]*([.C12]-[.$F$4])^2+[.$H$4]" office:value-type="float" office:value="25">
            <text:p>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4">
            <text:p>-4</text:p>
          </table:table-cell>
          <table:table-cell table:formula="of:=[.$D$4]*([.C13]-[.$F$4])^2+[.$H$4]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3">
            <text:p>-3</text:p>
          </table:table-cell>
          <table:table-cell table:formula="of:=[.$D$4]*([.C14]-[.$F$4])^2+[.$H$4]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2">
            <text:p>-2</text:p>
          </table:table-cell>
          <table:table-cell table:formula="of:=[.$D$4]*([.C15]-[.$F$4])^2+[.$H$4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1">
            <text:p>-1</text:p>
          </table:table-cell>
          <table:table-cell table:formula="of:=[.$D$4]*([.C16]-[.$F$4])^2+[.$H$4]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formula="of:=[.$D$4]*([.C17]-[.$F$4])^2+[.$H$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f:=[.$D$4]*([.C18]-[.$F$4])^2+[.$H$4]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f:=[.$D$4]*([.C19]-[.$F$4])^2+[.$H$4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formula="of:=[.$D$4]*([.C20]-[.$F$4])^2+[.$H$4]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D$4]*([.C21]-[.$F$4])^2+[.$H$4]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D$4]*([.C22]-[.$F$4])^2+[.$H$4]" office:value-type="float" office:value="25">
            <text:p>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D$4]*([.C23]-[.$F$4])^2+[.$H$4]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D$4]*([.C24]-[.$F$4])^2+[.$H$4]" office:value-type="float" office:value="49">
            <text:p>4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D$4]*([.C25]-[.$F$4])^2+[.$H$4]" office:value-type="float" office:value="64">
            <text:p>6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D$4]*([.C26]-[.$F$4])^2+[.$H$4]" office:value-type="float" office:value="81">
            <text:p>8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D$4]*([.C27]-[.$F$4])^2+[.$H$4]" office:value-type="float" office:value="100">
            <text:p>100</text:p>
          </table:table-cell>
          <table:table-cell table:number-columns-repeated="1020"/>
        </table:table-row>
        <table:table-row table:style-name="ro1" table:number-rows-repeated="12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1020"/>
        </table:table-row>
      </table:table>
      <table:table table:name="y=a(x-p)(x-q)" table:style-name="ta2" table:protected="true" table:protection-key="Gq+ELMZcMyfO2vZrDKWT5l1cRZ4=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number-columns-repeated="2" table:default-cell-style-name="ce12"/>
        <table:table-column table:style-name="co2" table:number-columns-repeated="2" table:default-cell-style-name="ce4"/>
        <table:table-column table:style-name="co4" table:default-cell-style-name="ce4"/>
        <table:table-column table:style-name="co2" table:default-cell-style-name="ce4"/>
        <table:table-column table:style-name="co1" table:number-columns-repeated="248" table:default-cell-style-name="ce4"/>
        <table:table-column table:style-name="co3" table:number-columns-repeated="768" table:default-cell-style-name="ce4"/>
        <table:table-row table:style-name="ro1">
          <table:table-cell table:style-name="ce1" office:value-type="string" table:number-columns-spanned="15" table:number-rows-spanned="1">
            <text:p>Verander de getallen en de parabool verandert.</text:p>
          </table:table-cell>
          <table:covered-table-cell table:number-columns-repeated="14" table:style-name="ce6"/>
          <table:table-cell table:style-name="ce19" table:number-columns-repeated="1009"/>
        </table:table-row>
        <table:table-row table:style-name="ro1">
          <table:table-cell table:style-name="ce2" office:value-type="string" table:number-columns-spanned="15" table:number-rows-spanned="1">
            <text:p>1. Voorspel de top en de symmetrieas en zeg of het een dal- of een bergparabool wordt.</text:p>
          </table:table-cell>
          <table:covered-table-cell table:number-columns-repeated="14" table:style-name="ce7"/>
          <table:table-cell table:style-name="ce20" table:number-columns-repeated="1009"/>
        </table:table-row>
        <table:table-row table:style-name="ro1">
          <table:table-cell table:style-name="ce2" office:value-type="string" table:number-columns-spanned="15" table:number-rows-spanned="1">
            <text:p>2. Maak de getallen wit zodat je buurman niet kan zien wat je invult. Wie voorspelt het beste?</text:p>
          </table:table-cell>
          <table:covered-table-cell table:number-columns-repeated="14" table:style-name="ce7"/>
          <table:table-cell table:style-name="ce20" table:number-columns-repeated="1009"/>
        </table:table-row>
        <table:table-row table:style-name="ro2">
          <table:table-cell table:style-name="ce3" office:value-type="string">
            <text:p>Formule:</text:p>
          </table:table-cell>
          <table:table-cell table:style-name="ce8" office:value-type="string">
            <text:p>y</text:p>
          </table:table-cell>
          <table:table-cell table:style-name="ce10" office:value-type="string">
            <text:p><text:s/>=</text:p>
          </table:table-cell>
          <table:table-cell table:style-name="ce13" office:value-type="float" office:value="1">
            <text:p>1</text:p>
          </table:table-cell>
          <table:table-cell table:style-name="ce14" office:value-type="string">
            <text:p>( <text:span text:style-name="T1">x</text:span><text:span text:style-name="T2"> -</text:span></text:p>
          </table:table-cell>
          <table:table-cell table:style-name="ce13" office:value-type="float" office:value="0">
            <text:p>0</text:p>
          </table:table-cell>
          <table:table-cell table:style-name="ce14" office:value-type="string">
            <text:p>)*( <text:span text:style-name="T1">x</text:span><text:span text:style-name="T2"> - </text:span></text:p>
          </table:table-cell>
          <table:table-cell table:style-name="ce13" office:value-type="float" office:value="0">
            <text:p>0</text:p>
          </table:table-cell>
          <table:table-cell table:style-name="ce22" office:value-type="string">
            <text:p>)</text:p>
          </table:table-cell>
          <table:table-cell table:style-name="ce17" table:number-columns-repeated="6"/>
          <table:table-cell table:style-name="ce23" table:number-columns-repeated="1009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3">
          <table:table-cell table:style-name="ce5" office:value-type="string" table:number-columns-spanned="2" table:number-rows-spanned="1">
            <text:p>Tabel:</text:p>
          </table:table-cell>
          <table:covered-table-cell table:style-name="ce9"/>
          <table:table-cell table:style-name="ce11" office:value-type="string">
            <text:p>x</text:p>
          </table:table-cell>
          <table:table-cell table:style-name="ce11" office:value-type="string">
            <text:p>y</text:p>
          </table:table-cell>
          <table:table-cell/>
          <table:table-cell table:style-name="ce15" office:value-type="string" table:number-columns-spanned="4" table:number-rows-spanned="1">
            <text:p>Grafiek:</text:p>
          </table:table-cell>
          <table:covered-table-cell table:number-columns-repeated="3" table:style-name="ce16"/>
          <table:table-cell table:number-columns-repeated="1015"/>
        </table:table-row>
        <table:table-row table:style-name="ro1">
          <table:table-cell table:number-columns-repeated="2"/>
          <table:table-cell office:value-type="float" office:value="-10">
            <text:p>-10</text:p>
          </table:table-cell>
          <table:table-cell table:formula="of:=[.$D$4]*([.C7]-[.$F$4])*([.C7]-[.$H$4])" office:value-type="float" office:value="100">
            <text:p>100</text:p>
          </table:table-cell>
          <table:table-cell>
            <draw:frame table:end-cell-address="'y=a(x-p)(x-q)'.O27" table:end-x="0.087cm" table:end-y="0.453cm" draw:z-index="0" draw:name="Chart 1" draw:style-name="gr1" draw:text-style-name="P1" svg:width="15.51cm" svg:height="9.484cm" svg:x="0.03cm" svg:y="0.002cm">
              <draw:object draw:notify-on-update-of-ranges="'y=a(x-p)(x-q)'.D7:'y=a(x-p)(x-q)'.D27 'y=a(x-p)(x-q)'.C7:'y=a(x-p)(x-q)'.C2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9">
            <text:p>-9</text:p>
          </table:table-cell>
          <table:table-cell table:formula="of:=[.$D$4]*([.C8]-[.$F$4])*([.C8]-[.$H$4])" office:value-type="float" office:value="81">
            <text:p>8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8">
            <text:p>-8</text:p>
          </table:table-cell>
          <table:table-cell table:formula="of:=[.$D$4]*([.C9]-[.$F$4])*([.C9]-[.$H$4])" office:value-type="float" office:value="64">
            <text:p>6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7">
            <text:p>-7</text:p>
          </table:table-cell>
          <table:table-cell table:formula="of:=[.$D$4]*([.C10]-[.$F$4])*([.C10]-[.$H$4])" office:value-type="float" office:value="49">
            <text:p>4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6">
            <text:p>-6</text:p>
          </table:table-cell>
          <table:table-cell table:formula="of:=[.$D$4]*([.C11]-[.$F$4])*([.C11]-[.$H$4])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5">
            <text:p>-5</text:p>
          </table:table-cell>
          <table:table-cell table:formula="of:=[.$D$4]*([.C12]-[.$F$4])*([.C12]-[.$H$4])" office:value-type="float" office:value="25">
            <text:p>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4">
            <text:p>-4</text:p>
          </table:table-cell>
          <table:table-cell table:formula="of:=[.$D$4]*([.C13]-[.$F$4])*([.C13]-[.$H$4])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3">
            <text:p>-3</text:p>
          </table:table-cell>
          <table:table-cell table:formula="of:=[.$D$4]*([.C14]-[.$F$4])*([.C14]-[.$H$4])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2">
            <text:p>-2</text:p>
          </table:table-cell>
          <table:table-cell table:formula="of:=[.$D$4]*([.C15]-[.$F$4])*([.C15]-[.$H$4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1">
            <text:p>-1</text:p>
          </table:table-cell>
          <table:table-cell table:formula="of:=[.$D$4]*([.C16]-[.$F$4])*([.C16]-[.$H$4]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formula="of:=[.$D$4]*([.C17]-[.$F$4])*([.C17]-[.$H$4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f:=[.$D$4]*([.C18]-[.$F$4])*([.C18]-[.$H$4]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f:=[.$D$4]*([.C19]-[.$F$4])*([.C19]-[.$H$4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formula="of:=[.$D$4]*([.C20]-[.$F$4])*([.C20]-[.$H$4])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D$4]*([.C21]-[.$F$4])*([.C21]-[.$H$4])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D$4]*([.C22]-[.$F$4])*([.C22]-[.$H$4])" office:value-type="float" office:value="25">
            <text:p>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D$4]*([.C23]-[.$F$4])*([.C23]-[.$H$4])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D$4]*([.C24]-[.$F$4])*([.C24]-[.$H$4])" office:value-type="float" office:value="49">
            <text:p>4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D$4]*([.C25]-[.$F$4])*([.C25]-[.$H$4])" office:value-type="float" office:value="64">
            <text:p>6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D$4]*([.C26]-[.$F$4])*([.C26]-[.$H$4])" office:value-type="float" office:value="81">
            <text:p>8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D$4]*([.C27]-[.$F$4])*([.C27]-[.$H$4])" office:value-type="float" office:value="100">
            <text:p>100</text:p>
          </table:table-cell>
          <table:table-cell table:number-columns-repeated="1020"/>
        </table:table-row>
        <table:table-row table:style-name="ro1" table:number-rows-repeated="12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1020"/>
        </table:table-row>
      </table:table>
      <table:table table:name="y=ax^2+bx+c" table:style-name="ta3" table:protected="true" table:protection-key="Gq+ELMZcMyfO2vZrDKWT5l1cRZ4=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number-columns-repeated="2" table:default-cell-style-name="ce12"/>
        <table:table-column table:style-name="co4" table:default-cell-style-name="ce4"/>
        <table:table-column table:style-name="co2" table:number-columns-repeated="3" table:default-cell-style-name="ce4"/>
        <table:table-column table:style-name="co1" table:number-columns-repeated="248" table:default-cell-style-name="ce4"/>
        <table:table-column table:style-name="co3" table:number-columns-repeated="768" table:default-cell-style-name="ce4"/>
        <table:table-row table:style-name="ro1">
          <table:table-cell table:style-name="ce1" office:value-type="string" table:number-columns-spanned="15" table:number-rows-spanned="1">
            <text:p>Verander de getallen en de parabool verandert.</text:p>
          </table:table-cell>
          <table:covered-table-cell table:number-columns-repeated="14" table:style-name="ce6"/>
          <table:table-cell table:style-name="ce19" table:number-columns-repeated="1009"/>
        </table:table-row>
        <table:table-row table:style-name="ro1">
          <table:table-cell table:style-name="ce2" office:value-type="string" table:number-columns-spanned="15" table:number-rows-spanned="1">
            <text:p>1. Voorspel de top en de symmetrieas en zeg of het een dal- of een bergparabool wordt.</text:p>
          </table:table-cell>
          <table:covered-table-cell table:number-columns-repeated="14" table:style-name="ce7"/>
          <table:table-cell table:style-name="ce20" table:number-columns-repeated="1009"/>
        </table:table-row>
        <table:table-row table:style-name="ro1">
          <table:table-cell table:style-name="ce2" office:value-type="string" table:number-columns-spanned="15" table:number-rows-spanned="1">
            <text:p>2. Maak de getallen wit zodat je buurman niet kan zien wat je invult. Wie voorspelt het beste?</text:p>
          </table:table-cell>
          <table:covered-table-cell table:number-columns-repeated="14" table:style-name="ce7"/>
          <table:table-cell table:style-name="ce20" table:number-columns-repeated="1009"/>
        </table:table-row>
        <table:table-row table:style-name="ro4">
          <table:table-cell table:style-name="ce3" office:value-type="string">
            <text:p>Formule:</text:p>
          </table:table-cell>
          <table:table-cell table:style-name="ce8" office:value-type="string">
            <text:p>y</text:p>
          </table:table-cell>
          <table:table-cell table:style-name="ce10" office:value-type="string">
            <text:p><text:s/>=</text:p>
          </table:table-cell>
          <table:table-cell table:style-name="ce13" office:value-type="float" office:value="1">
            <text:p>1</text:p>
          </table:table-cell>
          <table:table-cell table:style-name="ce24" office:value-type="string">
            <text:p>x<text:span text:style-name="T3">²</text:span><text:span text:style-name="T2"> +</text:span></text:p>
          </table:table-cell>
          <table:table-cell table:style-name="ce13" office:value-type="float" office:value="0">
            <text:p>0</text:p>
          </table:table-cell>
          <table:table-cell table:style-name="ce24" office:value-type="string">
            <text:p>x<text:span text:style-name="T2"> + </text:span></text:p>
          </table:table-cell>
          <table:table-cell table:style-name="ce13" office:value-type="float" office:value="0">
            <text:p>0</text:p>
          </table:table-cell>
          <table:table-cell table:style-name="ce22"/>
          <table:table-cell table:style-name="ce17" table:number-columns-repeated="6"/>
          <table:table-cell table:style-name="ce23" table:number-columns-repeated="1009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3">
          <table:table-cell table:style-name="ce5" office:value-type="string" table:number-columns-spanned="2" table:number-rows-spanned="1">
            <text:p>Tabel:</text:p>
          </table:table-cell>
          <table:covered-table-cell table:style-name="ce9"/>
          <table:table-cell table:style-name="ce11" office:value-type="string">
            <text:p>x</text:p>
          </table:table-cell>
          <table:table-cell table:style-name="ce11" office:value-type="string">
            <text:p>y</text:p>
          </table:table-cell>
          <table:table-cell/>
          <table:table-cell table:style-name="ce15" office:value-type="string" table:number-columns-spanned="4" table:number-rows-spanned="1">
            <text:p>Grafiek:</text:p>
          </table:table-cell>
          <table:covered-table-cell table:number-columns-repeated="3" table:style-name="ce16"/>
          <table:table-cell table:number-columns-repeated="1015"/>
        </table:table-row>
        <table:table-row table:style-name="ro1">
          <table:table-cell table:number-columns-repeated="2"/>
          <table:table-cell office:value-type="float" office:value="-10">
            <text:p>-10</text:p>
          </table:table-cell>
          <table:table-cell table:formula="of:=[.$D$4]*([.C7])^2+[.$F$4]*[.C7]+[.$H$4]" office:value-type="float" office:value="100">
            <text:p>100</text:p>
          </table:table-cell>
          <table:table-cell>
            <draw:frame table:end-cell-address="'y=ax^2+bx+c'.O27" table:end-x="0.086cm" table:end-y="0.454cm" draw:z-index="0" draw:name="Chart 1" draw:style-name="gr1" draw:text-style-name="P1" svg:width="15.511cm" svg:height="9.484cm" svg:x="0.028cm" svg:y="0.002cm">
              <draw:object draw:notify-on-update-of-ranges="'y=ax^2+bx+c'.D7:'y=ax^2+bx+c'.D27 'y=ax^2+bx+c'.C7:'y=ax^2+bx+c'.C27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9">
            <text:p>-9</text:p>
          </table:table-cell>
          <table:table-cell table:formula="of:=[.$D$4]*([.C8])^2+[.$F$4]*[.C8]+[.$H$4]" office:value-type="float" office:value="81">
            <text:p>8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8">
            <text:p>-8</text:p>
          </table:table-cell>
          <table:table-cell table:formula="of:=[.$D$4]*([.C9])^2+[.$F$4]*[.C9]+[.$H$4]" office:value-type="float" office:value="64">
            <text:p>6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7">
            <text:p>-7</text:p>
          </table:table-cell>
          <table:table-cell table:formula="of:=[.$D$4]*([.C10])^2+[.$F$4]*[.C10]+[.$H$4]" office:value-type="float" office:value="49">
            <text:p>4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6">
            <text:p>-6</text:p>
          </table:table-cell>
          <table:table-cell table:formula="of:=[.$D$4]*([.C11])^2+[.$F$4]*[.C11]+[.$H$4]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5">
            <text:p>-5</text:p>
          </table:table-cell>
          <table:table-cell table:formula="of:=[.$D$4]*([.C12])^2+[.$F$4]*[.C12]+[.$H$4]" office:value-type="float" office:value="25">
            <text:p>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4">
            <text:p>-4</text:p>
          </table:table-cell>
          <table:table-cell table:formula="of:=[.$D$4]*([.C13])^2+[.$F$4]*[.C13]+[.$H$4]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3">
            <text:p>-3</text:p>
          </table:table-cell>
          <table:table-cell table:formula="of:=[.$D$4]*([.C14])^2+[.$F$4]*[.C14]+[.$H$4]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2">
            <text:p>-2</text:p>
          </table:table-cell>
          <table:table-cell table:formula="of:=[.$D$4]*([.C15])^2+[.$F$4]*[.C15]+[.$H$4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1">
            <text:p>-1</text:p>
          </table:table-cell>
          <table:table-cell table:formula="of:=[.$D$4]*([.C16])^2+[.$F$4]*[.C16]+[.$H$4]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formula="of:=[.$D$4]*([.C17])^2+[.$F$4]*[.C17]+[.$H$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f:=[.$D$4]*([.C18])^2+[.$F$4]*[.C18]+[.$H$4]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f:=[.$D$4]*([.C19])^2+[.$F$4]*[.C19]+[.$H$4]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formula="of:=[.$D$4]*([.C20])^2+[.$F$4]*[.C20]+[.$H$4]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D$4]*([.C21])^2+[.$F$4]*[.C21]+[.$H$4]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D$4]*([.C22])^2+[.$F$4]*[.C22]+[.$H$4]" office:value-type="float" office:value="25">
            <text:p>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D$4]*([.C23])^2+[.$F$4]*[.C23]+[.$H$4]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D$4]*([.C24])^2+[.$F$4]*[.C24]+[.$H$4]" office:value-type="float" office:value="49">
            <text:p>4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D$4]*([.C25])^2+[.$F$4]*[.C25]+[.$H$4]" office:value-type="float" office:value="64">
            <text:p>6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D$4]*([.C26])^2+[.$F$4]*[.C26]+[.$H$4]" office:value-type="float" office:value="81">
            <text:p>8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D$4]*([.C27])^2+[.$F$4]*[.C27]+[.$H$4]" office:value-type="float" office:value="100">
            <text:p>100</text:p>
          </table:table-cell>
          <table:table-cell table:number-columns-repeated="1020"/>
        </table:table-row>
        <table:table-row table:style-name="ro1" table:number-rows-repeated="12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1020"/>
        </table:table-row>
      </table:table>
      <table:table table:name="leeg" table:style-name="ta4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 style:font-adornments="Standaar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2P0"/>
    </number:currency-style>
    <number:number-style style:name="N106P0" style:volatile="true">
      <number:text>€ </number:text>
      <number:number number:decimal-places="0" number:min-integer-digits="1" number:grouping="true"/>
      <number:text> </number:text>
    </number:number-style>
    <number:number-style style:name="N106">
      <number:text>€ </number:text>
      <number:number number:decimal-places="0" number:min-integer-digits="1" number:grouping="true"/>
      <number:text>-</number:text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  <number:text> </number:text>
    </number:number-style>
    <number:number-style style:name="N108">
      <number:text>€ </number:text>
      <number:number number:decimal-places="2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number number:decimal-places="0" number:min-integer-digits="1" number:grouping="true"/>
      <number:text>-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</number:text>
      <number:number number:decimal-places="0" number:min-integer-digits="1" number:grouping="true"/>
      <number:text>-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number number:decimal-places="2" number:min-integer-digits="1" number:grouping="true"/>
      <number:text>-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</number:text>
      <number:number number:decimal-places="2" number:min-integer-digits="1" number:grouping="true"/>
      <number:text>-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19-01-2022</text:date>, <text:time>11:01: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y_3d_a_28_x-p_29__5e_2_2b_q" style:display-name="PageStyle_y=a(x-p)^2+q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_3d_a_28_x-p_29__28_x-q_29_" style:display-name="PageStyle_y=a(x-p)(x-q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_3d_ax_5e_2_2b_bx_2b_c" style:display-name="PageStyle_y=ax^2+bx+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eg" style:display-name="PageStyle_lee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ijkers</meta:initial-creator>
    <meta:creation-date>2001-12-13T17:25:22</meta:creation-date>
    <dc:creator>Frits Spijkers</dc:creator>
    <dc:date>2022-01-19T11:01:07.45</dc:date>
    <meta:generator>OpenOffice/4.1.11$Win32 OpenOffice.org_project/4111m1$Build-9808</meta:generator>
    <meta:editing-duration>PT8M42S</meta:editing-duration>
    <meta:editing-cycles>2</meta:editing-cycles>
    <meta:document-statistic meta:table-count="4" meta:cell-count="17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minimum="-10" chart:maximum="10" chart:interval-major="1" chart:interval-minor-divisor="1" chart:reverse-direction="false" text:line-break="false" chart:axis-position="0" chart:tick-mark-position="at-axis"/>
      <style:graphic-properties svg:stroke-width="0.07cm"/>
      <style:text-properties fo:color="#000000" fo:font-family="'Times New Roman'" fo:font-size="9.75pt" style:font-size-asian="9.75pt" style:font-family-complex="'Times New Roman'" style:font-size-complex="9.75pt"/>
    </style:style>
    <style:style style:name="ch4" style:family="chart">
      <style:chart-properties chart:auto-position="true" style:rotation-angle="0"/>
      <style:text-properties fo:color="#000000" fo:font-family="'Times New Roman'" fo:font-size="11.75pt" fo:font-style="italic" fo:font-weight="bold" style:font-size-asian="11.75pt" style:font-style-asian="italic" style:font-weight-asian="bold" style:font-family-complex="'Times New Roman'" style:font-size-complex="11.75pt" style:font-style-complex="italic" style:font-weight-complex="bold"/>
    </style:style>
    <style:style style:name="ch5" style:family="chart" style:data-style-name="N0">
      <style:chart-properties chart:display-label="true" chart:logarithmic="false" chart:minimum="-4" chart:maximum="6" chart:interval-major="1" chart:interval-minor-divisor="2" chart:reverse-direction="false" text:line-break="false" chart:axis-position="0" chart:tick-mark-position="at-axis"/>
      <style:graphic-properties svg:stroke-width="0.07cm"/>
      <style:text-properties fo:color="#000000" fo:font-family="'Times New Roman'" fo:font-size="9.75pt" style:font-size-asian="9.75pt" style:font-family-complex="'Times New Roman'" style:font-size-complex="9.75pt"/>
    </style:style>
    <style:style style:name="ch6" style:family="chart">
      <style:chart-properties chart:auto-position="true" style:rotation-angle="90"/>
      <style:text-properties fo:color="#000000" fo:font-family="'Times New Roman'" fo:font-size="11.75pt" fo:font-style="italic" fo:font-weight="bold" style:font-size-asian="11.75pt" style:font-style-asian="italic" style:font-weight-asian="bold" style:font-family-complex="'Times New Roman'" style:font-size-complex="11.75pt" style:font-style-complex="italic" style:font-weight-complex="bold"/>
    </style:style>
    <style:style style:name="ch7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draw:fill="solid" draw:fill-color="#ffff99"/>
    </style:style>
    <style:style style:name="ch9" style:family="chart">
      <style:graphic-properties draw:fill-color="#d9d9d9"/>
    </style:style>
  </office:automatic-styles>
  <office:body>
    <office:chart>
      <chart:chart svg:width="15.535cm" svg:height="9.485cm" xlink:href=".." xlink:type="simple" chart:class="chart:scatter" chart:style-name="ch1">
        <chart:plot-area chart:style-name="ch2" table:cell-range-address="'y=a(x-p)^2+q'.C7:'y=a(x-p)^2+q'.D27" svg:x="1.514cm" svg:y="0.891cm" svg:width="13.401cm" svg:height="7.231cm">
          <chartooo:coordinate-region svg:x="1.726cm" svg:y="1.091cm" svg:width="13.028cm" svg:height="6.832cm"/>
          <chart:axis chart:dimension="x" chart:name="primary-x" chart:style-name="ch3">
            <chart:title svg:x="8.033cm" svg:y="8.312cm" chart:style-name="ch4">
              <text:p>x</text:p>
            </chart:title>
            <chart:grid chart:class="minor"/>
          </chart:axis>
          <chart:axis chart:dimension="y" chart:name="primary-y" chart:style-name="ch5">
            <chart:title svg:x="0.451cm" svg:y="4.674cm" chart:style-name="ch6">
              <text:p>y</text:p>
            </chart:title>
            <chart:grid chart:class="major"/>
          </chart:axis>
          <chart:series chart:style-name="ch7" chart:values-cell-range-address="'y=a(x-p)^2+q'.D7:'y=a(x-p)^2+q'.D27" chart:class="chart:scatter">
            <chart:domain table:cell-range-address="'y=a(x-p)^2+q'.C7:'y=a(x-p)^2+q'.C27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C</text:p>
              </table:table-cell>
              <table:table-cell office:value-type="string">
                <text:p>Kolom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'y=a(x-p)^2+q'.C7:'y=a(x-p)^2+q'.C27</svg:desc>
                </draw:g>
              </table:table-cell>
              <table:table-cell office:value-type="float" office:value="100">
                <text:p>100</text:p>
                <draw:g>
                  <svg:desc>'y=a(x-p)^2+q'.D7:'y=a(x-p)^2+q'.D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minimum="-10" chart:maximum="10" chart:interval-major="1" chart:interval-minor-divisor="1" chart:reverse-direction="false" text:line-break="false" chart:axis-position="0" chart:tick-mark-position="at-axis"/>
      <style:graphic-properties svg:stroke-width="0.07cm"/>
      <style:text-properties fo:color="#000000" fo:font-family="'Times New Roman'" fo:font-size="9.75pt" style:font-size-asian="9.75pt" style:font-family-complex="'Times New Roman'" style:font-size-complex="9.75pt"/>
    </style:style>
    <style:style style:name="ch4" style:family="chart">
      <style:chart-properties chart:auto-position="true" style:rotation-angle="0"/>
      <style:text-properties fo:color="#000000" fo:font-family="'Times New Roman'" fo:font-size="11.75pt" fo:font-style="italic" fo:font-weight="bold" style:font-size-asian="11.75pt" style:font-style-asian="italic" style:font-weight-asian="bold" style:font-family-complex="'Times New Roman'" style:font-size-complex="11.75pt" style:font-style-complex="italic" style:font-weight-complex="bold"/>
    </style:style>
    <style:style style:name="ch5" style:family="chart" style:data-style-name="N0">
      <style:chart-properties chart:display-label="true" chart:logarithmic="false" chart:minimum="-4" chart:maximum="6" chart:interval-major="1" chart:interval-minor-divisor="2" chart:reverse-direction="false" text:line-break="false" chart:axis-position="0" chart:tick-mark-position="at-axis"/>
      <style:graphic-properties svg:stroke-width="0.07cm"/>
      <style:text-properties fo:color="#000000" fo:font-family="'Times New Roman'" fo:font-size="9.75pt" style:font-size-asian="9.75pt" style:font-family-complex="'Times New Roman'" style:font-size-complex="9.75pt"/>
    </style:style>
    <style:style style:name="ch6" style:family="chart">
      <style:chart-properties chart:auto-position="true" style:rotation-angle="90"/>
      <style:text-properties fo:color="#000000" fo:font-family="'Times New Roman'" fo:font-size="11.75pt" fo:font-style="italic" fo:font-weight="bold" style:font-size-asian="11.75pt" style:font-style-asian="italic" style:font-weight-asian="bold" style:font-family-complex="'Times New Roman'" style:font-size-complex="11.75pt" style:font-style-complex="italic" style:font-weight-complex="bold"/>
    </style:style>
    <style:style style:name="ch7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draw:fill="solid" draw:fill-color="#ffff99"/>
    </style:style>
    <style:style style:name="ch9" style:family="chart">
      <style:graphic-properties draw:fill-color="#d9d9d9"/>
    </style:style>
  </office:automatic-styles>
  <office:body>
    <office:chart>
      <chart:chart svg:width="15.511cm" svg:height="9.485cm" xlink:href=".." xlink:type="simple" chart:class="chart:scatter" chart:style-name="ch1">
        <chart:plot-area chart:style-name="ch2" table:cell-range-address="'y=a(x-p)(x-q)'.C7:'y=a(x-p)(x-q)'.D27" svg:x="1.514cm" svg:y="0.891cm" svg:width="13.377cm" svg:height="7.231cm">
          <chartooo:coordinate-region svg:x="1.726cm" svg:y="1.091cm" svg:width="13.004cm" svg:height="6.832cm"/>
          <chart:axis chart:dimension="x" chart:name="primary-x" chart:style-name="ch3">
            <chart:title svg:x="8.021cm" svg:y="8.312cm" chart:style-name="ch4">
              <text:p>x</text:p>
            </chart:title>
            <chart:grid chart:class="minor"/>
          </chart:axis>
          <chart:axis chart:dimension="y" chart:name="primary-y" chart:style-name="ch5">
            <chart:title svg:x="0.451cm" svg:y="4.674cm" chart:style-name="ch6">
              <text:p>y</text:p>
            </chart:title>
            <chart:grid chart:class="major"/>
          </chart:axis>
          <chart:series chart:style-name="ch7" chart:values-cell-range-address="'y=a(x-p)(x-q)'.D7:'y=a(x-p)(x-q)'.D27" chart:class="chart:scatter">
            <chart:domain table:cell-range-address="'y=a(x-p)(x-q)'.C7:'y=a(x-p)(x-q)'.C27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C</text:p>
              </table:table-cell>
              <table:table-cell office:value-type="string">
                <text:p>Kolom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'y=a(x-p)(x-q)'.C7:'y=a(x-p)(x-q)'.C27</svg:desc>
                </draw:g>
              </table:table-cell>
              <table:table-cell office:value-type="float" office:value="100">
                <text:p>100</text:p>
                <draw:g>
                  <svg:desc>'y=a(x-p)(x-q)'.D7:'y=a(x-p)(x-q)'.D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minimum="-10" chart:maximum="10" chart:interval-major="1" chart:interval-minor-divisor="1" chart:reverse-direction="false" text:line-break="false" chart:axis-position="0" chart:tick-mark-position="at-axis"/>
      <style:graphic-properties svg:stroke-width="0.07cm"/>
      <style:text-properties fo:color="#000000" fo:font-family="'Times New Roman'" fo:font-size="9.75pt" style:font-size-asian="9.75pt" style:font-family-complex="'Times New Roman'" style:font-size-complex="9.75pt"/>
    </style:style>
    <style:style style:name="ch4" style:family="chart">
      <style:chart-properties chart:auto-position="true" style:rotation-angle="0"/>
      <style:text-properties fo:color="#000000" fo:font-family="'Times New Roman'" fo:font-size="11.75pt" fo:font-style="italic" fo:font-weight="bold" style:font-size-asian="11.75pt" style:font-style-asian="italic" style:font-weight-asian="bold" style:font-family-complex="'Times New Roman'" style:font-size-complex="11.75pt" style:font-style-complex="italic" style:font-weight-complex="bold"/>
    </style:style>
    <style:style style:name="ch5" style:family="chart" style:data-style-name="N0">
      <style:chart-properties chart:display-label="true" chart:logarithmic="false" chart:minimum="-4" chart:maximum="6" chart:interval-major="1" chart:interval-minor-divisor="2" chart:reverse-direction="false" text:line-break="false" chart:axis-position="0" chart:tick-mark-position="at-axis"/>
      <style:graphic-properties svg:stroke-width="0.07cm"/>
      <style:text-properties fo:color="#000000" fo:font-family="'Times New Roman'" fo:font-size="9.75pt" style:font-size-asian="9.75pt" style:font-family-complex="'Times New Roman'" style:font-size-complex="9.75pt"/>
    </style:style>
    <style:style style:name="ch6" style:family="chart">
      <style:chart-properties chart:auto-position="true" style:rotation-angle="90"/>
      <style:text-properties fo:color="#000000" fo:font-family="'Times New Roman'" fo:font-size="11.75pt" fo:font-style="italic" fo:font-weight="bold" style:font-size-asian="11.75pt" style:font-style-asian="italic" style:font-weight-asian="bold" style:font-family-complex="'Times New Roman'" style:font-size-complex="11.75pt" style:font-style-complex="italic" style:font-weight-complex="bold"/>
    </style:style>
    <style:style style:name="ch7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draw:fill="solid" draw:fill-color="#ffff99"/>
    </style:style>
    <style:style style:name="ch9" style:family="chart">
      <style:graphic-properties draw:fill-color="#d9d9d9"/>
    </style:style>
  </office:automatic-styles>
  <office:body>
    <office:chart>
      <chart:chart svg:width="15.512cm" svg:height="9.485cm" xlink:href=".." xlink:type="simple" chart:class="chart:scatter" chart:style-name="ch1">
        <chart:plot-area chart:style-name="ch2" table:cell-range-address="'y=ax^2+bx+c'.C7:'y=ax^2+bx+c'.D27" svg:x="1.514cm" svg:y="0.891cm" svg:width="13.378cm" svg:height="7.231cm">
          <chartooo:coordinate-region svg:x="1.726cm" svg:y="1.091cm" svg:width="13.005cm" svg:height="6.832cm"/>
          <chart:axis chart:dimension="x" chart:name="primary-x" chart:style-name="ch3">
            <chart:title svg:x="8.022cm" svg:y="8.312cm" chart:style-name="ch4">
              <text:p>x</text:p>
            </chart:title>
            <chart:grid chart:class="minor"/>
          </chart:axis>
          <chart:axis chart:dimension="y" chart:name="primary-y" chart:style-name="ch5">
            <chart:title svg:x="0.451cm" svg:y="4.674cm" chart:style-name="ch6">
              <text:p>y</text:p>
            </chart:title>
            <chart:grid chart:class="major"/>
          </chart:axis>
          <chart:series chart:style-name="ch7" chart:values-cell-range-address="'y=ax^2+bx+c'.D7:'y=ax^2+bx+c'.D27" chart:class="chart:scatter">
            <chart:domain table:cell-range-address="'y=ax^2+bx+c'.C7:'y=ax^2+bx+c'.C27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C</text:p>
              </table:table-cell>
              <table:table-cell office:value-type="string">
                <text:p>Kolom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'y=ax^2+bx+c'.C7:'y=ax^2+bx+c'.C27</svg:desc>
                </draw:g>
              </table:table-cell>
              <table:table-cell office:value-type="float" office:value="100">
                <text:p>100</text:p>
                <draw:g>
                  <svg:desc>'y=ax^2+bx+c'.D7:'y=ax^2+bx+c'.D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