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ackground-color="#cc9ccc" style:diagonal-bl-tr="none" style:diagonal-tl-br="none" fo:border="0.088cm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7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30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30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30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21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28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order-bottom="0.088cm solid #000000" fo:background-color="#ccffcc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start" fo:margin-left="0cm"/>
    </style:style>
    <style:style style:name="ce27" style:family="table-cell" style:parent-style-name="Default">
      <style:table-cell-properties fo:border-bottom="0.088cm solid #000000" fo:background-color="#ccffcc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start" fo:margin-left="0cm"/>
    </style:style>
    <style:style style:name="ce28" style:family="table-cell" style:parent-style-name="Default">
      <style:table-cell-properties fo:background-color="#ff8080" style:diagonal-bl-tr="none" style:diagonal-tl-br="none" fo:border="0.088cm solid #000000" style:rotation-align="none"/>
    </style:style>
    <style:style style:name="ce29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30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1" table:number-columns-repeated="6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12" table:number-rows-spanned="1">
            <text:p>MODEL: Snelheid parachutist</text:p>
          </table:table-cell>
          <table:covered-table-cell table:style-name="ce12"/>
          <table:covered-table-cell table:number-columns-repeated="9" table:style-name="ce20"/>
          <table:covered-table-cell table:style-name="ce30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13"/>
          <table:covered-table-cell table:style-name="ce21"/>
          <table:table-cell table:style-name="ce26" office:value-type="string" table:number-columns-spanned="2" table:number-rows-spanned="1">
            <text:p>STARTWAARDEN</text:p>
          </table:table-cell>
          <table:covered-table-cell table:style-name="ce27"/>
          <table:table-cell table:style-name="ce28" office:value-type="string" table:number-columns-spanned="7" table:number-rows-spanned="1">
            <text:p>MODELFORMULES</text:p>
          </table:table-cell>
          <table:covered-table-cell table:number-columns-repeated="5" table:style-name="ce29"/>
          <table:covered-table-cell table:style-name="ce31"/>
          <table:table-cell table:number-columns-repeated="244"/>
        </table:table-row>
        <table:table-row table:style-name="ro1">
          <table:table-cell table:style-name="ce3" office:value-type="string">
            <text:p>tijd</text:p>
          </table:table-cell>
          <table:table-cell/>
          <table:table-cell table:style-name="ce22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23" office:value-type="string">
            <text:p>s</text:p>
          </table:table-cell>
          <table:table-cell office:value-type="string">
            <text:p>t := t + dt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tapgrootte tijd</text:p>
          </table:table-cell>
          <table:table-cell/>
          <table:table-cell table:style-name="ce22" office:value-type="string">
            <text:p>dt</text:p>
          </table:table-cell>
          <table:table-cell table:style-name="ce3" office:value-type="float" office:value="0.1">
            <text:p>0,1</text:p>
          </table:table-cell>
          <table:table-cell table:style-name="ce23" office:value-type="string">
            <text:p>s</text:p>
          </table:table-cell>
          <table:table-cell table:style-name="ce5" office:value-type="string">
            <text:p>v := v + (g - (k/m)*v)*dt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nelheid</text:p>
          </table:table-cell>
          <table:table-cell/>
          <table:table-cell table:style-name="ce22" office:value-type="string">
            <text:p>v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m/s</text:p>
          </table:table-cell>
          <table:table-cell table:number-columns-repeated="251"/>
        </table:table-row>
        <table:table-row table:style-name="ro1">
          <table:table-cell table:style-name="ce4" office:value-type="string" table:number-columns-spanned="3" table:number-rows-spanned="1">
            <text:p>CONSTANTEN</text:p>
          </table:table-cell>
          <table:covered-table-cell table:style-name="ce15"/>
          <table:covered-table-cell table:style-name="ce21"/>
          <table:table-cell table:style-name="ce3"/>
          <table:table-cell table:style-name="ce23"/>
          <table:table-cell table:number-columns-repeated="251"/>
        </table:table-row>
        <table:table-row table:style-name="ro1">
          <table:table-cell table:style-name="ce3" office:value-type="string">
            <text:p>massa</text:p>
          </table:table-cell>
          <table:table-cell/>
          <table:table-cell table:style-name="ce22" office:value-type="string">
            <text:p>m</text:p>
          </table:table-cell>
          <table:table-cell table:style-name="ce5" office:value-type="float" office:value="60">
            <text:p>60</text:p>
          </table:table-cell>
          <table:table-cell table:style-name="ce23" office:value-type="string">
            <text:p>kg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alversnelling</text:p>
          </table:table-cell>
          <table:table-cell/>
          <table:table-cell table:style-name="ce22" office:value-type="string">
            <text:p>g</text:p>
          </table:table-cell>
          <table:table-cell table:style-name="ce3" office:value-type="float" office:value="10">
            <text:p>10</text:p>
          </table:table-cell>
          <table:table-cell table:style-name="ce23"/>
          <table:table-cell table:number-columns-repeated="251"/>
        </table:table-row>
        <table:table-row table:style-name="ro1">
          <table:table-cell table:style-name="ce5" office:value-type="string">
            <text:p>wrijvingsconstante</text:p>
          </table:table-cell>
          <table:table-cell/>
          <table:table-cell table:style-name="ce22" office:value-type="string">
            <text:p>k</text:p>
          </table:table-cell>
          <table:table-cell table:style-name="ce5" office:value-type="float" office:value="20">
            <text:p>20</text:p>
          </table:table-cell>
          <table:table-cell table:style-name="ce23"/>
          <table:table-cell table:number-columns-repeated="251"/>
        </table:table-row>
        <table:table-row table:style-name="ro1" table:number-rows-repeated="3">
          <table:table-cell table:number-columns-repeated="2"/>
          <table:table-cell table:style-name="ce23"/>
          <table:table-cell table:style-name="ce3"/>
          <table:table-cell table:style-name="ce23"/>
          <table:table-cell table:number-columns-repeated="251"/>
        </table:table-row>
        <table:table-row table:style-name="ro1">
          <table:table-cell table:style-name="ce6" office:value-type="string" table:number-columns-spanned="12" table:number-rows-spanned="1">
            <text:p>RESULTATEN</text:p>
          </table:table-cell>
          <table:covered-table-cell table:style-name="ce12"/>
          <table:covered-table-cell table:number-columns-repeated="9" table:style-name="ce20"/>
          <table:covered-table-cell table:style-name="ce30"/>
          <table:table-cell table:number-columns-repeated="244"/>
        </table:table-row>
        <table:table-row table:style-name="ro1">
          <table:table-cell table:style-name="ce7" office:value-type="string">
            <text:p>tijd t</text:p>
          </table:table-cell>
          <table:table-cell table:style-name="ce16" office:value-type="string">
            <text:p>Temp</text:p>
          </table:table-cell>
          <table:table-cell table:style-name="ce24">
            <draw:frame table:end-cell-address="Blad1.M45" table:end-x="0.003cm" table:end-y="0.452cm" draw:z-index="0" draw:name="Chart 7" draw:style-name="gr1" draw:text-style-name="P1" svg:width="17.549cm" svg:height="14.452cm" svg:x="2.062cm" svg:y="0cm">
              <draw:object draw:notify-on-update-of-ranges="Blad1.B15:Blad1.B115 Blad1.A15:Blad1.A1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8" table:formula="of:=[.$D$3]" office:value-type="float" office:value="0">
            <text:p>0</text:p>
          </table:table-cell>
          <table:table-cell table:style-name="ce17" table:formula="of:=[.$D$5]" office:value-type="float" office:value="2">
            <text:p>2,0000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9" table:formula="of:=[.A15]+[.$D$4]" office:value-type="float" office:value="0.1">
            <text:p>0,1</text:p>
          </table:table-cell>
          <table:table-cell table:style-name="ce18" table:formula="of:=[.B15]+([.$D$8]-([.$D$9]/[.$D$7])*[.B15])*[.$D$4]" office:value-type="float" office:value="2.93333333333333">
            <text:p>2,9333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9" table:formula="of:=[.A16]+[.$D$4]" office:value-type="float" office:value="0.2">
            <text:p>0,2</text:p>
          </table:table-cell>
          <table:table-cell table:style-name="ce18" table:formula="of:=[.B16]+([.$D$8]-([.$D$9]/[.$D$7])*[.B16])*[.$D$4]" office:value-type="float" office:value="3.83555555555556">
            <text:p>3,8356</text:p>
          </table:table-cell>
          <table:table-cell table:style-name="ce3"/>
          <table:table-cell table:number-columns-repeated="253"/>
        </table:table-row>
        <table:table-row table:style-name="ro1">
          <table:table-cell table:style-name="ce9" table:formula="of:=[.A17]+[.$D$4]" office:value-type="float" office:value="0.3">
            <text:p>0,3</text:p>
          </table:table-cell>
          <table:table-cell table:style-name="ce18" table:formula="of:=[.B17]+([.$D$8]-([.$D$9]/[.$D$7])*[.B17])*[.$D$4]" office:value-type="float" office:value="4.7077037037037">
            <text:p>4,7077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18]+[.$D$4]" office:value-type="float" office:value="0.4">
            <text:p>0,4</text:p>
          </table:table-cell>
          <table:table-cell table:style-name="ce18" table:formula="of:=[.B18]+([.$D$8]-([.$D$9]/[.$D$7])*[.B18])*[.$D$4]" office:value-type="float" office:value="5.55078024691358">
            <text:p>5,550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19]+[.$D$4]" office:value-type="float" office:value="0.5">
            <text:p>0,5</text:p>
          </table:table-cell>
          <table:table-cell table:style-name="ce18" table:formula="of:=[.B19]+([.$D$8]-([.$D$9]/[.$D$7])*[.B19])*[.$D$4]" office:value-type="float" office:value="6.36575423868313">
            <text:p>6,365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0]+[.$D$4]" office:value-type="float" office:value="0.6">
            <text:p>0,6</text:p>
          </table:table-cell>
          <table:table-cell table:style-name="ce18" table:formula="of:=[.B20]+([.$D$8]-([.$D$9]/[.$D$7])*[.B20])*[.$D$4]" office:value-type="float" office:value="7.15356243072702">
            <text:p>7,1536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1]+[.$D$4]" office:value-type="float" office:value="0.7">
            <text:p>0,7</text:p>
          </table:table-cell>
          <table:table-cell table:style-name="ce18" table:formula="of:=[.B21]+([.$D$8]-([.$D$9]/[.$D$7])*[.B21])*[.$D$4]" office:value-type="float" office:value="7.91511034970279">
            <text:p>7,9151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2]+[.$D$4]" office:value-type="float" office:value="0.8">
            <text:p>0,8</text:p>
          </table:table-cell>
          <table:table-cell table:style-name="ce18" table:formula="of:=[.B22]+([.$D$8]-([.$D$9]/[.$D$7])*[.B22])*[.$D$4]" office:value-type="float" office:value="8.65127333804603">
            <text:p>8,6513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3]+[.$D$4]" office:value-type="float" office:value="0.9">
            <text:p>0,9</text:p>
          </table:table-cell>
          <table:table-cell table:style-name="ce18" table:formula="of:=[.B23]+([.$D$8]-([.$D$9]/[.$D$7])*[.B23])*[.$D$4]" office:value-type="float" office:value="9.36289756011116">
            <text:p>9,3629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4]+[.$D$4]" office:value-type="float" office:value="1">
            <text:p>1</text:p>
          </table:table-cell>
          <table:table-cell table:style-name="ce18" table:formula="of:=[.B24]+([.$D$8]-([.$D$9]/[.$D$7])*[.B24])*[.$D$4]" office:value-type="float" office:value="10.0508009747741">
            <text:p>10,050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5]+[.$D$4]" office:value-type="float" office:value="1.1">
            <text:p>1,1</text:p>
          </table:table-cell>
          <table:table-cell table:style-name="ce18" table:formula="of:=[.B25]+([.$D$8]-([.$D$9]/[.$D$7])*[.B25])*[.$D$4]" office:value-type="float" office:value="10.715774275615">
            <text:p>10,715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6]+[.$D$4]" office:value-type="float" office:value="1.2">
            <text:p>1,2</text:p>
          </table:table-cell>
          <table:table-cell table:style-name="ce18" table:formula="of:=[.B26]+([.$D$8]-([.$D$9]/[.$D$7])*[.B26])*[.$D$4]" office:value-type="float" office:value="11.3585817997612">
            <text:p>11,3586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7]+[.$D$4]" office:value-type="float" office:value="1.3">
            <text:p>1,3</text:p>
          </table:table-cell>
          <table:table-cell table:style-name="ce18" table:formula="of:=[.B27]+([.$D$8]-([.$D$9]/[.$D$7])*[.B27])*[.$D$4]" office:value-type="float" office:value="11.9799624064358">
            <text:p>11,9800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8]+[.$D$4]" office:value-type="float" office:value="1.4">
            <text:p>1,4</text:p>
          </table:table-cell>
          <table:table-cell table:style-name="ce18" table:formula="of:=[.B28]+([.$D$8]-([.$D$9]/[.$D$7])*[.B28])*[.$D$4]" office:value-type="float" office:value="12.5806303262213">
            <text:p>12,5806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29]+[.$D$4]" office:value-type="float" office:value="1.5">
            <text:p>1,5</text:p>
          </table:table-cell>
          <table:table-cell table:style-name="ce18" table:formula="of:=[.B29]+([.$D$8]-([.$D$9]/[.$D$7])*[.B29])*[.$D$4]" office:value-type="float" office:value="13.1612759820139">
            <text:p>13,1613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0]+[.$D$4]" office:value-type="float" office:value="1.6">
            <text:p>1,6</text:p>
          </table:table-cell>
          <table:table-cell table:style-name="ce18" table:formula="of:=[.B30]+([.$D$8]-([.$D$9]/[.$D$7])*[.B30])*[.$D$4]" office:value-type="float" office:value="13.7225667826134">
            <text:p>13,7226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1]+[.$D$4]" office:value-type="float" office:value="1.7">
            <text:p>1,7</text:p>
          </table:table-cell>
          <table:table-cell table:style-name="ce18" table:formula="of:=[.B31]+([.$D$8]-([.$D$9]/[.$D$7])*[.B31])*[.$D$4]" office:value-type="float" office:value="14.2651478898596">
            <text:p>14,2651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2]+[.$D$4]" office:value-type="float" office:value="1.8">
            <text:p>1,8</text:p>
          </table:table-cell>
          <table:table-cell table:style-name="ce18" table:formula="of:=[.B32]+([.$D$8]-([.$D$9]/[.$D$7])*[.B32])*[.$D$4]" office:value-type="float" office:value="14.7896429601977">
            <text:p>14,7896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3]+[.$D$4]" office:value-type="float" office:value="1.9">
            <text:p>1,9</text:p>
          </table:table-cell>
          <table:table-cell table:style-name="ce18" table:formula="of:=[.B33]+([.$D$8]-([.$D$9]/[.$D$7])*[.B33])*[.$D$4]" office:value-type="float" office:value="15.2966548615244">
            <text:p>15,2967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4]+[.$D$4]" office:value-type="float" office:value="2">
            <text:p>2</text:p>
          </table:table-cell>
          <table:table-cell table:style-name="ce18" table:formula="of:=[.B34]+([.$D$8]-([.$D$9]/[.$D$7])*[.B34])*[.$D$4]" office:value-type="float" office:value="15.7867663661402">
            <text:p>15,786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5]+[.$D$4]" office:value-type="float" office:value="2.1">
            <text:p>2,1</text:p>
          </table:table-cell>
          <table:table-cell table:style-name="ce18" table:formula="of:=[.B35]+([.$D$8]-([.$D$9]/[.$D$7])*[.B35])*[.$D$4]" office:value-type="float" office:value="16.2605408206022">
            <text:p>16,2605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6]+[.$D$4]" office:value-type="float" office:value="2.2">
            <text:p>2,2</text:p>
          </table:table-cell>
          <table:table-cell table:style-name="ce18" table:formula="of:=[.B36]+([.$D$8]-([.$D$9]/[.$D$7])*[.B36])*[.$D$4]" office:value-type="float" office:value="16.7185227932488">
            <text:p>16,7185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7]+[.$D$4]" office:value-type="float" office:value="2.3">
            <text:p>2,3</text:p>
          </table:table-cell>
          <table:table-cell table:style-name="ce18" table:formula="of:=[.B37]+([.$D$8]-([.$D$9]/[.$D$7])*[.B37])*[.$D$4]" office:value-type="float" office:value="17.1612387001405">
            <text:p>17,1612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8]+[.$D$4]" office:value-type="float" office:value="2.4">
            <text:p>2,4</text:p>
          </table:table-cell>
          <table:table-cell table:style-name="ce18" table:formula="of:=[.B38]+([.$D$8]-([.$D$9]/[.$D$7])*[.B38])*[.$D$4]" office:value-type="float" office:value="17.5891974101359">
            <text:p>17,5892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39]+[.$D$4]" office:value-type="float" office:value="2.5">
            <text:p>2,5</text:p>
          </table:table-cell>
          <table:table-cell table:style-name="ce18" table:formula="of:=[.B39]+([.$D$8]-([.$D$9]/[.$D$7])*[.B39])*[.$D$4]" office:value-type="float" office:value="18.002890829798">
            <text:p>18,0029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0]+[.$D$4]" office:value-type="float" office:value="2.6">
            <text:p>2,6</text:p>
          </table:table-cell>
          <table:table-cell table:style-name="ce18" table:formula="of:=[.B40]+([.$D$8]-([.$D$9]/[.$D$7])*[.B40])*[.$D$4]" office:value-type="float" office:value="18.4027944688047">
            <text:p>18,4028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1]+[.$D$4]" office:value-type="float" office:value="2.7">
            <text:p>2,7</text:p>
          </table:table-cell>
          <table:table-cell table:style-name="ce18" table:formula="of:=[.B41]+([.$D$8]-([.$D$9]/[.$D$7])*[.B41])*[.$D$4]" office:value-type="float" office:value="18.7893679865112">
            <text:p>18,7894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2]+[.$D$4]" office:value-type="float" office:value="2.8">
            <text:p>2,8</text:p>
          </table:table-cell>
          <table:table-cell table:style-name="ce18" table:formula="of:=[.B42]+([.$D$8]-([.$D$9]/[.$D$7])*[.B42])*[.$D$4]" office:value-type="float" office:value="19.1630557202942">
            <text:p>19,1631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3]+[.$D$4]" office:value-type="float" office:value="2.9">
            <text:p>2,9</text:p>
          </table:table-cell>
          <table:table-cell table:style-name="ce18" table:formula="of:=[.B43]+([.$D$8]-([.$D$9]/[.$D$7])*[.B43])*[.$D$4]" office:value-type="float" office:value="19.5242871962844">
            <text:p>19,5243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4]+[.$D$4]" office:value-type="float" office:value="3">
            <text:p>3</text:p>
          </table:table-cell>
          <table:table-cell table:style-name="ce18" table:formula="of:=[.B44]+([.$D$8]-([.$D$9]/[.$D$7])*[.B44])*[.$D$4]" office:value-type="float" office:value="19.8734776230749">
            <text:p>19,8735</text:p>
          </table:table-cell>
          <table:table-cell table:style-name="ce25"/>
          <table:table-cell table:number-columns-repeated="253"/>
        </table:table-row>
        <table:table-row table:style-name="ro1">
          <table:table-cell table:style-name="ce9" table:formula="of:=[.A45]+[.$D$4]" office:value-type="float" office:value="3.1">
            <text:p>3,1</text:p>
          </table:table-cell>
          <table:table-cell table:style-name="ce18" table:formula="of:=[.B45]+([.$D$8]-([.$D$9]/[.$D$7])*[.B45])*[.$D$4]" office:value-type="float" office:value="20.2110283689724">
            <text:p>20,2110</text:p>
          </table:table-cell>
          <table:table-cell table:number-columns-repeated="254"/>
        </table:table-row>
        <table:table-row table:style-name="ro1">
          <table:table-cell table:style-name="ce9" table:formula="of:=[.A46]+[.$D$4]" office:value-type="float" office:value="3.2">
            <text:p>3,2</text:p>
          </table:table-cell>
          <table:table-cell table:style-name="ce18" table:formula="of:=[.B46]+([.$D$8]-([.$D$9]/[.$D$7])*[.B46])*[.$D$4]" office:value-type="float" office:value="20.53732742334">
            <text:p>20,5373</text:p>
          </table:table-cell>
          <table:table-cell table:number-columns-repeated="254"/>
        </table:table-row>
        <table:table-row table:style-name="ro1">
          <table:table-cell table:style-name="ce9" table:formula="of:=[.A47]+[.$D$4]" office:value-type="float" office:value="3.3">
            <text:p>3,3</text:p>
          </table:table-cell>
          <table:table-cell table:style-name="ce18" table:formula="of:=[.B47]+([.$D$8]-([.$D$9]/[.$D$7])*[.B47])*[.$D$4]" office:value-type="float" office:value="20.852749842562">
            <text:p>20,8527</text:p>
          </table:table-cell>
          <table:table-cell table:number-columns-repeated="254"/>
        </table:table-row>
        <table:table-row table:style-name="ro1">
          <table:table-cell table:style-name="ce9" table:formula="of:=[.A48]+[.$D$4]" office:value-type="float" office:value="3.4">
            <text:p>3,4</text:p>
          </table:table-cell>
          <table:table-cell table:style-name="ce18" table:formula="of:=[.B48]+([.$D$8]-([.$D$9]/[.$D$7])*[.B48])*[.$D$4]" office:value-type="float" office:value="21.1576581811433">
            <text:p>21,1577</text:p>
          </table:table-cell>
          <table:table-cell table:number-columns-repeated="254"/>
        </table:table-row>
        <table:table-row table:style-name="ro1">
          <table:table-cell table:style-name="ce9" table:formula="of:=[.A49]+[.$D$4]" office:value-type="float" office:value="3.5">
            <text:p>3,5</text:p>
          </table:table-cell>
          <table:table-cell table:style-name="ce18" table:formula="of:=[.B49]+([.$D$8]-([.$D$9]/[.$D$7])*[.B49])*[.$D$4]" office:value-type="float" office:value="21.4524029084385">
            <text:p>21,4524</text:p>
          </table:table-cell>
          <table:table-cell table:number-columns-repeated="254"/>
        </table:table-row>
        <table:table-row table:style-name="ro1">
          <table:table-cell table:style-name="ce9" table:formula="of:=[.A50]+[.$D$4]" office:value-type="float" office:value="3.6">
            <text:p>3,6</text:p>
          </table:table-cell>
          <table:table-cell table:style-name="ce18" table:formula="of:=[.B50]+([.$D$8]-([.$D$9]/[.$D$7])*[.B50])*[.$D$4]" office:value-type="float" office:value="21.7373228114905">
            <text:p>21,7373</text:p>
          </table:table-cell>
          <table:table-cell table:number-columns-repeated="254"/>
        </table:table-row>
        <table:table-row table:style-name="ro1">
          <table:table-cell table:style-name="ce9" table:formula="of:=[.A51]+[.$D$4]" office:value-type="float" office:value="3.7">
            <text:p>3,7</text:p>
          </table:table-cell>
          <table:table-cell table:style-name="ce18" table:formula="of:=[.B51]+([.$D$8]-([.$D$9]/[.$D$7])*[.B51])*[.$D$4]" office:value-type="float" office:value="22.0127453844409">
            <text:p>22,0127</text:p>
          </table:table-cell>
          <table:table-cell table:number-columns-repeated="254"/>
        </table:table-row>
        <table:table-row table:style-name="ro1">
          <table:table-cell table:style-name="ce9" table:formula="of:=[.A52]+[.$D$4]" office:value-type="float" office:value="3.8">
            <text:p>3,8</text:p>
          </table:table-cell>
          <table:table-cell table:style-name="ce18" table:formula="of:=[.B52]+([.$D$8]-([.$D$9]/[.$D$7])*[.B52])*[.$D$4]" office:value-type="float" office:value="22.2789872049595">
            <text:p>22,2790</text:p>
          </table:table-cell>
          <table:table-cell table:number-columns-repeated="254"/>
        </table:table-row>
        <table:table-row table:style-name="ro1">
          <table:table-cell table:style-name="ce9" table:formula="of:=[.A53]+[.$D$4]" office:value-type="float" office:value="3.9">
            <text:p>3,9</text:p>
          </table:table-cell>
          <table:table-cell table:style-name="ce18" table:formula="of:=[.B53]+([.$D$8]-([.$D$9]/[.$D$7])*[.B53])*[.$D$4]" office:value-type="float" office:value="22.5363542981275">
            <text:p>22,5364</text:p>
          </table:table-cell>
          <table:table-cell table:number-columns-repeated="254"/>
        </table:table-row>
        <table:table-row table:style-name="ro1">
          <table:table-cell table:style-name="ce9" table:formula="of:=[.A54]+[.$D$4]" office:value-type="float" office:value="4">
            <text:p>4</text:p>
          </table:table-cell>
          <table:table-cell table:style-name="ce18" table:formula="of:=[.B54]+([.$D$8]-([.$D$9]/[.$D$7])*[.B54])*[.$D$4]" office:value-type="float" office:value="22.7851424881899">
            <text:p>22,7851</text:p>
          </table:table-cell>
          <table:table-cell table:number-columns-repeated="254"/>
        </table:table-row>
        <table:table-row table:style-name="ro1">
          <table:table-cell table:style-name="ce9" table:formula="of:=[.A55]+[.$D$4]" office:value-type="float" office:value="4.1">
            <text:p>4,1</text:p>
          </table:table-cell>
          <table:table-cell table:style-name="ce18" table:formula="of:=[.B55]+([.$D$8]-([.$D$9]/[.$D$7])*[.B55])*[.$D$4]" office:value-type="float" office:value="23.0256377385836">
            <text:p>23,0256</text:p>
          </table:table-cell>
          <table:table-cell table:number-columns-repeated="254"/>
        </table:table-row>
        <table:table-row table:style-name="ro1">
          <table:table-cell table:style-name="ce9" table:formula="of:=[.A56]+[.$D$4]" office:value-type="float" office:value="4.2">
            <text:p>4,2</text:p>
          </table:table-cell>
          <table:table-cell table:style-name="ce18" table:formula="of:=[.B56]+([.$D$8]-([.$D$9]/[.$D$7])*[.B56])*[.$D$4]" office:value-type="float" office:value="23.2581164806308">
            <text:p>23,2581</text:p>
          </table:table-cell>
          <table:table-cell table:number-columns-repeated="254"/>
        </table:table-row>
        <table:table-row table:style-name="ro1">
          <table:table-cell table:style-name="ce9" table:formula="of:=[.A57]+[.$D$4]" office:value-type="float" office:value="4.3">
            <text:p>4,3</text:p>
          </table:table-cell>
          <table:table-cell table:style-name="ce18" table:formula="of:=[.B57]+([.$D$8]-([.$D$9]/[.$D$7])*[.B57])*[.$D$4]" office:value-type="float" office:value="23.4828459312764">
            <text:p>23,4828</text:p>
          </table:table-cell>
          <table:table-cell table:number-columns-repeated="254"/>
        </table:table-row>
        <table:table-row table:style-name="ro1">
          <table:table-cell table:style-name="ce9" table:formula="of:=[.A58]+[.$D$4]" office:value-type="float" office:value="4.4">
            <text:p>4,4</text:p>
          </table:table-cell>
          <table:table-cell table:style-name="ce18" table:formula="of:=[.B58]+([.$D$8]-([.$D$9]/[.$D$7])*[.B58])*[.$D$4]" office:value-type="float" office:value="23.7000844002339">
            <text:p>23,7001</text:p>
          </table:table-cell>
          <table:table-cell table:number-columns-repeated="254"/>
        </table:table-row>
        <table:table-row table:style-name="ro1">
          <table:table-cell table:style-name="ce9" table:formula="of:=[.A59]+[.$D$4]" office:value-type="float" office:value="4.5">
            <text:p>4,5</text:p>
          </table:table-cell>
          <table:table-cell table:style-name="ce18" table:formula="of:=[.B59]+([.$D$8]-([.$D$9]/[.$D$7])*[.B59])*[.$D$4]" office:value-type="float" office:value="23.9100815868928">
            <text:p>23,9101</text:p>
          </table:table-cell>
          <table:table-cell table:number-columns-repeated="254"/>
        </table:table-row>
        <table:table-row table:style-name="ro1">
          <table:table-cell table:style-name="ce9" table:formula="of:=[.A60]+[.$D$4]" office:value-type="float" office:value="4.6">
            <text:p>4,6</text:p>
          </table:table-cell>
          <table:table-cell table:style-name="ce18" table:formula="of:=[.B60]+([.$D$8]-([.$D$9]/[.$D$7])*[.B60])*[.$D$4]" office:value-type="float" office:value="24.1130788673297">
            <text:p>24,1131</text:p>
          </table:table-cell>
          <table:table-cell table:number-columns-repeated="254"/>
        </table:table-row>
        <table:table-row table:style-name="ro1">
          <table:table-cell table:style-name="ce9" table:formula="of:=[.A61]+[.$D$4]" office:value-type="float" office:value="4.7">
            <text:p>4,7</text:p>
          </table:table-cell>
          <table:table-cell table:style-name="ce18" table:formula="of:=[.B61]+([.$D$8]-([.$D$9]/[.$D$7])*[.B61])*[.$D$4]" office:value-type="float" office:value="24.309309571752">
            <text:p>24,3093</text:p>
          </table:table-cell>
          <table:table-cell table:number-columns-repeated="254"/>
        </table:table-row>
        <table:table-row table:style-name="ro1">
          <table:table-cell table:style-name="ce9" table:formula="of:=[.A62]+[.$D$4]" office:value-type="float" office:value="4.8">
            <text:p>4,8</text:p>
          </table:table-cell>
          <table:table-cell table:style-name="ce18" table:formula="of:=[.B62]+([.$D$8]-([.$D$9]/[.$D$7])*[.B62])*[.$D$4]" office:value-type="float" office:value="24.4989992526936">
            <text:p>24,4990</text:p>
          </table:table-cell>
          <table:table-cell table:number-columns-repeated="254"/>
        </table:table-row>
        <table:table-row table:style-name="ro1">
          <table:table-cell table:style-name="ce9" table:formula="of:=[.A63]+[.$D$4]" office:value-type="float" office:value="4.9">
            <text:p>4,9</text:p>
          </table:table-cell>
          <table:table-cell table:style-name="ce18" table:formula="of:=[.B63]+([.$D$8]-([.$D$9]/[.$D$7])*[.B63])*[.$D$4]" office:value-type="float" office:value="24.6823659442705">
            <text:p>24,6824</text:p>
          </table:table-cell>
          <table:table-cell table:number-columns-repeated="254"/>
        </table:table-row>
        <table:table-row table:style-name="ro1">
          <table:table-cell table:style-name="ce9" table:formula="of:=[.A64]+[.$D$4]" office:value-type="float" office:value="5">
            <text:p>5</text:p>
          </table:table-cell>
          <table:table-cell table:style-name="ce18" table:formula="of:=[.B64]+([.$D$8]-([.$D$9]/[.$D$7])*[.B64])*[.$D$4]" office:value-type="float" office:value="24.8596204127948">
            <text:p>24,8596</text:p>
          </table:table-cell>
          <table:table-cell table:number-columns-repeated="254"/>
        </table:table-row>
        <table:table-row table:style-name="ro1">
          <table:table-cell table:style-name="ce9" table:formula="of:=[.A65]+[.$D$4]" office:value-type="float" office:value="5.1">
            <text:p>5,1</text:p>
          </table:table-cell>
          <table:table-cell table:style-name="ce18" table:formula="of:=[.B65]+([.$D$8]-([.$D$9]/[.$D$7])*[.B65])*[.$D$4]" office:value-type="float" office:value="25.030966399035">
            <text:p>25,0310</text:p>
          </table:table-cell>
          <table:table-cell table:number-columns-repeated="254"/>
        </table:table-row>
        <table:table-row table:style-name="ro1">
          <table:table-cell table:style-name="ce9" table:formula="of:=[.A66]+[.$D$4]" office:value-type="float" office:value="5.2">
            <text:p>5,2</text:p>
          </table:table-cell>
          <table:table-cell table:style-name="ce18" table:formula="of:=[.B66]+([.$D$8]-([.$D$9]/[.$D$7])*[.B66])*[.$D$4]" office:value-type="float" office:value="25.1966008524005">
            <text:p>25,1966</text:p>
          </table:table-cell>
          <table:table-cell table:number-columns-repeated="254"/>
        </table:table-row>
        <table:table-row table:style-name="ro1">
          <table:table-cell table:style-name="ce9" table:formula="of:=[.A67]+[.$D$4]" office:value-type="float" office:value="5.3">
            <text:p>5,3</text:p>
          </table:table-cell>
          <table:table-cell table:style-name="ce18" table:formula="of:=[.B67]+([.$D$8]-([.$D$9]/[.$D$7])*[.B67])*[.$D$4]" office:value-type="float" office:value="25.3567141573205">
            <text:p>25,3567</text:p>
          </table:table-cell>
          <table:table-cell table:number-columns-repeated="254"/>
        </table:table-row>
        <table:table-row table:style-name="ro1">
          <table:table-cell table:style-name="ce9" table:formula="of:=[.A68]+[.$D$4]" office:value-type="float" office:value="5.4">
            <text:p>5,4</text:p>
          </table:table-cell>
          <table:table-cell table:style-name="ce18" table:formula="of:=[.B68]+([.$D$8]-([.$D$9]/[.$D$7])*[.B68])*[.$D$4]" office:value-type="float" office:value="25.5114903520765">
            <text:p>25,5115</text:p>
          </table:table-cell>
          <table:table-cell table:number-columns-repeated="254"/>
        </table:table-row>
        <table:table-row table:style-name="ro1">
          <table:table-cell table:style-name="ce9" table:formula="of:=[.A69]+[.$D$4]" office:value-type="float" office:value="5.5">
            <text:p>5,5</text:p>
          </table:table-cell>
          <table:table-cell table:style-name="ce18" table:formula="of:=[.B69]+([.$D$8]-([.$D$9]/[.$D$7])*[.B69])*[.$D$4]" office:value-type="float" office:value="25.6611073403406">
            <text:p>25,6611</text:p>
          </table:table-cell>
          <table:table-cell table:number-columns-repeated="254"/>
        </table:table-row>
        <table:table-row table:style-name="ro1">
          <table:table-cell table:style-name="ce9" table:formula="of:=[.A70]+[.$D$4]" office:value-type="float" office:value="5.6">
            <text:p>5,6</text:p>
          </table:table-cell>
          <table:table-cell table:style-name="ce18" table:formula="of:=[.B70]+([.$D$8]-([.$D$9]/[.$D$7])*[.B70])*[.$D$4]" office:value-type="float" office:value="25.8057370956626">
            <text:p>25,8057</text:p>
          </table:table-cell>
          <table:table-cell table:number-columns-repeated="254"/>
        </table:table-row>
        <table:table-row table:style-name="ro1">
          <table:table-cell table:style-name="ce9" table:formula="of:=[.A71]+[.$D$4]" office:value-type="float" office:value="5.7">
            <text:p>5,7</text:p>
          </table:table-cell>
          <table:table-cell table:style-name="ce18" table:formula="of:=[.B71]+([.$D$8]-([.$D$9]/[.$D$7])*[.B71])*[.$D$4]" office:value-type="float" office:value="25.9455458591405">
            <text:p>25,9455</text:p>
          </table:table-cell>
          <table:table-cell table:number-columns-repeated="254"/>
        </table:table-row>
        <table:table-row table:style-name="ro1">
          <table:table-cell table:style-name="ce9" table:formula="of:=[.A72]+[.$D$4]" office:value-type="float" office:value="5.8">
            <text:p>5,8</text:p>
          </table:table-cell>
          <table:table-cell table:style-name="ce18" table:formula="of:=[.B72]+([.$D$8]-([.$D$9]/[.$D$7])*[.B72])*[.$D$4]" office:value-type="float" office:value="26.0806943305025">
            <text:p>26,0807</text:p>
          </table:table-cell>
          <table:table-cell table:number-columns-repeated="254"/>
        </table:table-row>
        <table:table-row table:style-name="ro1">
          <table:table-cell table:style-name="ce9" table:formula="of:=[.A73]+[.$D$4]" office:value-type="float" office:value="5.9">
            <text:p>5,9</text:p>
          </table:table-cell>
          <table:table-cell table:style-name="ce18" table:formula="of:=[.B73]+([.$D$8]-([.$D$9]/[.$D$7])*[.B73])*[.$D$4]" office:value-type="float" office:value="26.211337852819">
            <text:p>26,2113</text:p>
          </table:table-cell>
          <table:table-cell table:number-columns-repeated="254"/>
        </table:table-row>
        <table:table-row table:style-name="ro1">
          <table:table-cell table:style-name="ce9" table:formula="of:=[.A74]+[.$D$4]" office:value-type="float" office:value="6">
            <text:p>6</text:p>
          </table:table-cell>
          <table:table-cell table:style-name="ce18" table:formula="of:=[.B74]+([.$D$8]-([.$D$9]/[.$D$7])*[.B74])*[.$D$4]" office:value-type="float" office:value="26.3376265910584">
            <text:p>26,3376</text:p>
          </table:table-cell>
          <table:table-cell table:number-columns-repeated="254"/>
        </table:table-row>
        <table:table-row table:style-name="ro1">
          <table:table-cell table:style-name="ce9" table:formula="of:=[.A75]+[.$D$4]" office:value-type="float" office:value="6.09999999999999">
            <text:p>6,1</text:p>
          </table:table-cell>
          <table:table-cell table:style-name="ce18" table:formula="of:=[.B75]+([.$D$8]-([.$D$9]/[.$D$7])*[.B75])*[.$D$4]" office:value-type="float" office:value="26.4597057046898">
            <text:p>26,4597</text:p>
          </table:table-cell>
          <table:table-cell table:number-columns-repeated="254"/>
        </table:table-row>
        <table:table-row table:style-name="ro1">
          <table:table-cell table:style-name="ce9" table:formula="of:=[.A76]+[.$D$4]" office:value-type="float" office:value="6.19999999999999">
            <text:p>6,2</text:p>
          </table:table-cell>
          <table:table-cell table:style-name="ce18" table:formula="of:=[.B76]+([.$D$8]-([.$D$9]/[.$D$7])*[.B76])*[.$D$4]" office:value-type="float" office:value="26.5777155145335">
            <text:p>26,5777</text:p>
          </table:table-cell>
          <table:table-cell table:number-columns-repeated="254"/>
        </table:table-row>
        <table:table-row table:style-name="ro1">
          <table:table-cell table:style-name="ce9" table:formula="of:=[.A77]+[.$D$4]" office:value-type="float" office:value="6.29999999999999">
            <text:p>6,3</text:p>
          </table:table-cell>
          <table:table-cell table:style-name="ce18" table:formula="of:=[.B77]+([.$D$8]-([.$D$9]/[.$D$7])*[.B77])*[.$D$4]" office:value-type="float" office:value="26.691791664049">
            <text:p>26,6918</text:p>
          </table:table-cell>
          <table:table-cell table:number-columns-repeated="254"/>
        </table:table-row>
        <table:table-row table:style-name="ro1">
          <table:table-cell table:style-name="ce9" table:formula="of:=[.A78]+[.$D$4]" office:value-type="float" office:value="6.39999999999999">
            <text:p>6,4</text:p>
          </table:table-cell>
          <table:table-cell table:style-name="ce18" table:formula="of:=[.B78]+([.$D$8]-([.$D$9]/[.$D$7])*[.B78])*[.$D$4]" office:value-type="float" office:value="26.8020652752474">
            <text:p>26,8021</text:p>
          </table:table-cell>
          <table:table-cell table:number-columns-repeated="254"/>
        </table:table-row>
        <table:table-row table:style-name="ro1">
          <table:table-cell table:style-name="ce9" table:formula="of:=[.A79]+[.$D$4]" office:value-type="float" office:value="6.49999999999999">
            <text:p>6,5</text:p>
          </table:table-cell>
          <table:table-cell table:style-name="ce18" table:formula="of:=[.B79]+([.$D$8]-([.$D$9]/[.$D$7])*[.B79])*[.$D$4]" office:value-type="float" office:value="26.9086630994058">
            <text:p>26,9087</text:p>
          </table:table-cell>
          <table:table-cell table:number-columns-repeated="254"/>
        </table:table-row>
        <table:table-row table:style-name="ro1">
          <table:table-cell table:style-name="ce9" table:formula="of:=[.A80]+[.$D$4]" office:value-type="float" office:value="6.59999999999999">
            <text:p>6,6</text:p>
          </table:table-cell>
          <table:table-cell table:style-name="ce18" table:formula="of:=[.B80]+([.$D$8]-([.$D$9]/[.$D$7])*[.B80])*[.$D$4]" office:value-type="float" office:value="27.0117076627589">
            <text:p>27,0117</text:p>
          </table:table-cell>
          <table:table-cell table:number-columns-repeated="254"/>
        </table:table-row>
        <table:table-row table:style-name="ro1">
          <table:table-cell table:style-name="ce9" table:formula="of:=[.A81]+[.$D$4]" office:value-type="float" office:value="6.69999999999999">
            <text:p>6,7</text:p>
          </table:table-cell>
          <table:table-cell table:style-name="ce18" table:formula="of:=[.B81]+([.$D$8]-([.$D$9]/[.$D$7])*[.B81])*[.$D$4]" office:value-type="float" office:value="27.1113174073336">
            <text:p>27,1113</text:p>
          </table:table-cell>
          <table:table-cell table:number-columns-repeated="254"/>
        </table:table-row>
        <table:table-row table:style-name="ro1">
          <table:table-cell table:style-name="ce9" table:formula="of:=[.A82]+[.$D$4]" office:value-type="float" office:value="6.79999999999999">
            <text:p>6,8</text:p>
          </table:table-cell>
          <table:table-cell table:style-name="ce18" table:formula="of:=[.B82]+([.$D$8]-([.$D$9]/[.$D$7])*[.B82])*[.$D$4]" office:value-type="float" office:value="27.2076068270892">
            <text:p>27,2076</text:p>
          </table:table-cell>
          <table:table-cell table:number-columns-repeated="254"/>
        </table:table-row>
        <table:table-row table:style-name="ro1">
          <table:table-cell table:style-name="ce9" table:formula="of:=[.A83]+[.$D$4]" office:value-type="float" office:value="6.89999999999999">
            <text:p>6,9</text:p>
          </table:table-cell>
          <table:table-cell table:style-name="ce18" table:formula="of:=[.B83]+([.$D$8]-([.$D$9]/[.$D$7])*[.B83])*[.$D$4]" office:value-type="float" office:value="27.3006865995195">
            <text:p>27,3007</text:p>
          </table:table-cell>
          <table:table-cell table:number-columns-repeated="254"/>
        </table:table-row>
        <table:table-row table:style-name="ro1">
          <table:table-cell table:style-name="ce9" table:formula="of:=[.A84]+[.$D$4]" office:value-type="float" office:value="6.99999999999999">
            <text:p>7</text:p>
          </table:table-cell>
          <table:table-cell table:style-name="ce18" table:formula="of:=[.B84]+([.$D$8]-([.$D$9]/[.$D$7])*[.B84])*[.$D$4]" office:value-type="float" office:value="27.3906637128689">
            <text:p>27,3907</text:p>
          </table:table-cell>
          <table:table-cell table:number-columns-repeated="254"/>
        </table:table-row>
        <table:table-row table:style-name="ro1">
          <table:table-cell table:style-name="ce9" table:formula="of:=[.A85]+[.$D$4]" office:value-type="float" office:value="7.09999999999999">
            <text:p>7,1</text:p>
          </table:table-cell>
          <table:table-cell table:style-name="ce18" table:formula="of:=[.B85]+([.$D$8]-([.$D$9]/[.$D$7])*[.B85])*[.$D$4]" office:value-type="float" office:value="27.4776415891066">
            <text:p>27,4776</text:p>
          </table:table-cell>
          <table:table-cell table:number-columns-repeated="254"/>
        </table:table-row>
        <table:table-row table:style-name="ro1">
          <table:table-cell table:style-name="ce9" table:formula="of:=[.A86]+[.$D$4]" office:value-type="float" office:value="7.19999999999999">
            <text:p>7,2</text:p>
          </table:table-cell>
          <table:table-cell table:style-name="ce18" table:formula="of:=[.B86]+([.$D$8]-([.$D$9]/[.$D$7])*[.B86])*[.$D$4]" office:value-type="float" office:value="27.5617202028031">
            <text:p>27,5617</text:p>
          </table:table-cell>
          <table:table-cell table:number-columns-repeated="254"/>
        </table:table-row>
        <table:table-row table:style-name="ro1">
          <table:table-cell table:style-name="ce9" table:formula="of:=[.A87]+[.$D$4]" office:value-type="float" office:value="7.29999999999999">
            <text:p>7,3</text:p>
          </table:table-cell>
          <table:table-cell table:style-name="ce18" table:formula="of:=[.B87]+([.$D$8]-([.$D$9]/[.$D$7])*[.B87])*[.$D$4]" office:value-type="float" office:value="27.642996196043">
            <text:p>27,6430</text:p>
          </table:table-cell>
          <table:table-cell table:number-columns-repeated="254"/>
        </table:table-row>
        <table:table-row table:style-name="ro1">
          <table:table-cell table:style-name="ce9" table:formula="of:=[.A88]+[.$D$4]" office:value-type="float" office:value="7.39999999999999">
            <text:p>7,4</text:p>
          </table:table-cell>
          <table:table-cell table:style-name="ce18" table:formula="of:=[.B88]+([.$D$8]-([.$D$9]/[.$D$7])*[.B88])*[.$D$4]" office:value-type="float" office:value="27.7215629895082">
            <text:p>27,7216</text:p>
          </table:table-cell>
          <table:table-cell table:number-columns-repeated="254"/>
        </table:table-row>
        <table:table-row table:style-name="ro1">
          <table:table-cell table:style-name="ce9" table:formula="of:=[.A89]+[.$D$4]" office:value-type="float" office:value="7.49999999999999">
            <text:p>7,5</text:p>
          </table:table-cell>
          <table:table-cell table:style-name="ce18" table:formula="of:=[.B89]+([.$D$8]-([.$D$9]/[.$D$7])*[.B89])*[.$D$4]" office:value-type="float" office:value="27.7975108898579">
            <text:p>27,7975</text:p>
          </table:table-cell>
          <table:table-cell table:number-columns-repeated="254"/>
        </table:table-row>
        <table:table-row table:style-name="ro1">
          <table:table-cell table:style-name="ce9" table:formula="of:=[.A90]+[.$D$4]" office:value-type="float" office:value="7.59999999999999">
            <text:p>7,6</text:p>
          </table:table-cell>
          <table:table-cell table:style-name="ce18" table:formula="of:=[.B90]+([.$D$8]-([.$D$9]/[.$D$7])*[.B90])*[.$D$4]" office:value-type="float" office:value="27.8709271935293">
            <text:p>27,8709</text:p>
          </table:table-cell>
          <table:table-cell table:number-columns-repeated="254"/>
        </table:table-row>
        <table:table-row table:style-name="ro1">
          <table:table-cell table:style-name="ce9" table:formula="of:=[.A91]+[.$D$4]" office:value-type="float" office:value="7.69999999999999">
            <text:p>7,7</text:p>
          </table:table-cell>
          <table:table-cell table:style-name="ce18" table:formula="of:=[.B91]+([.$D$8]-([.$D$9]/[.$D$7])*[.B91])*[.$D$4]" office:value-type="float" office:value="27.9418962870783">
            <text:p>27,9419</text:p>
          </table:table-cell>
          <table:table-cell table:number-columns-repeated="254"/>
        </table:table-row>
        <table:table-row table:style-name="ro1">
          <table:table-cell table:style-name="ce9" table:formula="of:=[.A92]+[.$D$4]" office:value-type="float" office:value="7.79999999999999">
            <text:p>7,8</text:p>
          </table:table-cell>
          <table:table-cell table:style-name="ce18" table:formula="of:=[.B92]+([.$D$8]-([.$D$9]/[.$D$7])*[.B92])*[.$D$4]" office:value-type="float" office:value="28.0104997441757">
            <text:p>28,0105</text:p>
          </table:table-cell>
          <table:table-cell table:number-columns-repeated="254"/>
        </table:table-row>
        <table:table-row table:style-name="ro1">
          <table:table-cell table:style-name="ce9" table:formula="of:=[.A93]+[.$D$4]" office:value-type="float" office:value="7.89999999999999">
            <text:p>7,9</text:p>
          </table:table-cell>
          <table:table-cell table:style-name="ce18" table:formula="of:=[.B93]+([.$D$8]-([.$D$9]/[.$D$7])*[.B93])*[.$D$4]" office:value-type="float" office:value="28.0768164193699">
            <text:p>28,0768</text:p>
          </table:table-cell>
          <table:table-cell table:number-columns-repeated="254"/>
        </table:table-row>
        <table:table-row table:style-name="ro1">
          <table:table-cell table:style-name="ce9" table:formula="of:=[.A94]+[.$D$4]" office:value-type="float" office:value="7.99999999999999">
            <text:p>8</text:p>
          </table:table-cell>
          <table:table-cell table:style-name="ce18" table:formula="of:=[.B94]+([.$D$8]-([.$D$9]/[.$D$7])*[.B94])*[.$D$4]" office:value-type="float" office:value="28.1409225387242">
            <text:p>28,1409</text:p>
          </table:table-cell>
          <table:table-cell table:number-columns-repeated="254"/>
        </table:table-row>
        <table:table-row table:style-name="ro1">
          <table:table-cell table:style-name="ce9" table:formula="of:=[.A95]+[.$D$4]" office:value-type="float" office:value="8.09999999999999">
            <text:p>8,1</text:p>
          </table:table-cell>
          <table:table-cell table:style-name="ce18" table:formula="of:=[.B95]+([.$D$8]-([.$D$9]/[.$D$7])*[.B95])*[.$D$4]" office:value-type="float" office:value="28.2028917874334">
            <text:p>28,2029</text:p>
          </table:table-cell>
          <table:table-cell table:number-columns-repeated="254"/>
        </table:table-row>
        <table:table-row table:style-name="ro1">
          <table:table-cell table:style-name="ce9" table:formula="of:=[.A96]+[.$D$4]" office:value-type="float" office:value="8.19999999999999">
            <text:p>8,2</text:p>
          </table:table-cell>
          <table:table-cell table:style-name="ce18" table:formula="of:=[.B96]+([.$D$8]-([.$D$9]/[.$D$7])*[.B96])*[.$D$4]" office:value-type="float" office:value="28.262795394519">
            <text:p>28,2628</text:p>
          </table:table-cell>
          <table:table-cell table:number-columns-repeated="254"/>
        </table:table-row>
        <table:table-row table:style-name="ro1">
          <table:table-cell table:style-name="ce9" table:formula="of:=[.A97]+[.$D$4]" office:value-type="float" office:value="8.29999999999999">
            <text:p>8,3</text:p>
          </table:table-cell>
          <table:table-cell table:style-name="ce18" table:formula="of:=[.B97]+([.$D$8]-([.$D$9]/[.$D$7])*[.B97])*[.$D$4]" office:value-type="float" office:value="28.3207022147017">
            <text:p>28,3207</text:p>
          </table:table-cell>
          <table:table-cell table:number-columns-repeated="254"/>
        </table:table-row>
        <table:table-row table:style-name="ro1">
          <table:table-cell table:style-name="ce9" table:formula="of:=[.A98]+[.$D$4]" office:value-type="float" office:value="8.39999999999999">
            <text:p>8,4</text:p>
          </table:table-cell>
          <table:table-cell table:style-name="ce18" table:formula="of:=[.B98]+([.$D$8]-([.$D$9]/[.$D$7])*[.B98])*[.$D$4]" office:value-type="float" office:value="28.3766788075449">
            <text:p>28,3767</text:p>
          </table:table-cell>
          <table:table-cell table:number-columns-repeated="254"/>
        </table:table-row>
        <table:table-row table:style-name="ro1">
          <table:table-cell table:style-name="ce9" table:formula="of:=[.A99]+[.$D$4]" office:value-type="float" office:value="8.49999999999999">
            <text:p>8,5</text:p>
          </table:table-cell>
          <table:table-cell table:style-name="ce18" table:formula="of:=[.B99]+([.$D$8]-([.$D$9]/[.$D$7])*[.B99])*[.$D$4]" office:value-type="float" office:value="28.4307895139601">
            <text:p>28,4308</text:p>
          </table:table-cell>
          <table:table-cell table:number-columns-repeated="254"/>
        </table:table-row>
        <table:table-row table:style-name="ro1">
          <table:table-cell table:style-name="ce9" table:formula="of:=[.A100]+[.$D$4]" office:value-type="float" office:value="8.59999999999999">
            <text:p>8,6</text:p>
          </table:table-cell>
          <table:table-cell table:style-name="ce18" table:formula="of:=[.B100]+([.$D$8]-([.$D$9]/[.$D$7])*[.B100])*[.$D$4]" office:value-type="float" office:value="28.4830965301614">
            <text:p>28,4831</text:p>
          </table:table-cell>
          <table:table-cell table:number-columns-repeated="254"/>
        </table:table-row>
        <table:table-row table:style-name="ro1">
          <table:table-cell table:style-name="ce9" table:formula="of:=[.A101]+[.$D$4]" office:value-type="float" office:value="8.69999999999999">
            <text:p>8,7</text:p>
          </table:table-cell>
          <table:table-cell table:style-name="ce18" table:formula="of:=[.B101]+([.$D$8]-([.$D$9]/[.$D$7])*[.B101])*[.$D$4]" office:value-type="float" office:value="28.5336599791561">
            <text:p>28,5337</text:p>
          </table:table-cell>
          <table:table-cell table:number-columns-repeated="254"/>
        </table:table-row>
        <table:table-row table:style-name="ro1">
          <table:table-cell table:style-name="ce9" table:formula="of:=[.A102]+[.$D$4]" office:value-type="float" office:value="8.79999999999999">
            <text:p>8,8</text:p>
          </table:table-cell>
          <table:table-cell table:style-name="ce18" table:formula="of:=[.B102]+([.$D$8]-([.$D$9]/[.$D$7])*[.B102])*[.$D$4]" office:value-type="float" office:value="28.5825379798509">
            <text:p>28,5825</text:p>
          </table:table-cell>
          <table:table-cell table:number-columns-repeated="254"/>
        </table:table-row>
        <table:table-row table:style-name="ro1">
          <table:table-cell table:style-name="ce9" table:formula="of:=[.A103]+[.$D$4]" office:value-type="float" office:value="8.89999999999998">
            <text:p>8,9</text:p>
          </table:table-cell>
          <table:table-cell table:style-name="ce18" table:formula="of:=[.B103]+([.$D$8]-([.$D$9]/[.$D$7])*[.B103])*[.$D$4]" office:value-type="float" office:value="28.6297867138558">
            <text:p>28,6298</text:p>
          </table:table-cell>
          <table:table-cell table:number-columns-repeated="254"/>
        </table:table-row>
        <table:table-row table:style-name="ro1">
          <table:table-cell table:style-name="ce9" table:formula="of:=[.A104]+[.$D$4]" office:value-type="float" office:value="8.99999999999998">
            <text:p>9</text:p>
          </table:table-cell>
          <table:table-cell table:style-name="ce18" table:formula="of:=[.B104]+([.$D$8]-([.$D$9]/[.$D$7])*[.B104])*[.$D$4]" office:value-type="float" office:value="28.6754604900606">
            <text:p>28,6755</text:p>
          </table:table-cell>
          <table:table-cell table:number-columns-repeated="254"/>
        </table:table-row>
        <table:table-row table:style-name="ro1">
          <table:table-cell table:style-name="ce9" table:formula="of:=[.A105]+[.$D$4]" office:value-type="float" office:value="9.09999999999998">
            <text:p>9,1</text:p>
          </table:table-cell>
          <table:table-cell table:style-name="ce18" table:formula="of:=[.B105]+([.$D$8]-([.$D$9]/[.$D$7])*[.B105])*[.$D$4]" office:value-type="float" office:value="28.7196118070586">
            <text:p>28,7196</text:p>
          </table:table-cell>
          <table:table-cell table:number-columns-repeated="254"/>
        </table:table-row>
        <table:table-row table:style-name="ro1">
          <table:table-cell table:style-name="ce9" table:formula="of:=[.A106]+[.$D$4]" office:value-type="float" office:value="9.19999999999998">
            <text:p>9,2</text:p>
          </table:table-cell>
          <table:table-cell table:style-name="ce18" table:formula="of:=[.B106]+([.$D$8]-([.$D$9]/[.$D$7])*[.B106])*[.$D$4]" office:value-type="float" office:value="28.76229141349">
            <text:p>28,7623</text:p>
          </table:table-cell>
          <table:table-cell table:number-columns-repeated="254"/>
        </table:table-row>
        <table:table-row table:style-name="ro1">
          <table:table-cell table:style-name="ce9" table:formula="of:=[.A107]+[.$D$4]" office:value-type="float" office:value="9.29999999999998">
            <text:p>9,3</text:p>
          </table:table-cell>
          <table:table-cell table:style-name="ce18" table:formula="of:=[.B107]+([.$D$8]-([.$D$9]/[.$D$7])*[.B107])*[.$D$4]" office:value-type="float" office:value="28.8035483663737">
            <text:p>28,8035</text:p>
          </table:table-cell>
          <table:table-cell table:number-columns-repeated="254"/>
        </table:table-row>
        <table:table-row table:style-name="ro1">
          <table:table-cell table:style-name="ce9" table:formula="of:=[.A108]+[.$D$4]" office:value-type="float" office:value="9.39999999999998">
            <text:p>9,4</text:p>
          </table:table-cell>
          <table:table-cell table:style-name="ce18" table:formula="of:=[.B108]+([.$D$8]-([.$D$9]/[.$D$7])*[.B108])*[.$D$4]" office:value-type="float" office:value="28.8434300874945">
            <text:p>28,8434</text:p>
          </table:table-cell>
          <table:table-cell table:number-columns-repeated="254"/>
        </table:table-row>
        <table:table-row table:style-name="ro1">
          <table:table-cell table:style-name="ce9" table:formula="of:=[.A109]+[.$D$4]" office:value-type="float" office:value="9.49999999999998">
            <text:p>9,5</text:p>
          </table:table-cell>
          <table:table-cell table:style-name="ce18" table:formula="of:=[.B109]+([.$D$8]-([.$D$9]/[.$D$7])*[.B109])*[.$D$4]" office:value-type="float" office:value="28.8819824179114">
            <text:p>28,8820</text:p>
          </table:table-cell>
          <table:table-cell table:number-columns-repeated="254"/>
        </table:table-row>
        <table:table-row table:style-name="ro1">
          <table:table-cell table:style-name="ce9" table:formula="of:=[.A110]+[.$D$4]" office:value-type="float" office:value="9.59999999999998">
            <text:p>9,6</text:p>
          </table:table-cell>
          <table:table-cell table:style-name="ce18" table:formula="of:=[.B110]+([.$D$8]-([.$D$9]/[.$D$7])*[.B110])*[.$D$4]" office:value-type="float" office:value="28.9192496706477">
            <text:p>28,9192</text:p>
          </table:table-cell>
          <table:table-cell table:number-columns-repeated="254"/>
        </table:table-row>
        <table:table-row table:style-name="ro1">
          <table:table-cell table:style-name="ce9" table:formula="of:=[.A111]+[.$D$4]" office:value-type="float" office:value="9.69999999999998">
            <text:p>9,7</text:p>
          </table:table-cell>
          <table:table-cell table:style-name="ce18" table:formula="of:=[.B111]+([.$D$8]-([.$D$9]/[.$D$7])*[.B111])*[.$D$4]" office:value-type="float" office:value="28.9552746816261">
            <text:p>28,9553</text:p>
          </table:table-cell>
          <table:table-cell table:number-columns-repeated="254"/>
        </table:table-row>
        <table:table-row table:style-name="ro1">
          <table:table-cell table:style-name="ce9" table:formula="of:=[.A112]+[.$D$4]" office:value-type="float" office:value="9.79999999999998">
            <text:p>9,8</text:p>
          </table:table-cell>
          <table:table-cell table:style-name="ce18" table:formula="of:=[.B112]+([.$D$8]-([.$D$9]/[.$D$7])*[.B112])*[.$D$4]" office:value-type="float" office:value="28.9900988589052">
            <text:p>28,9901</text:p>
          </table:table-cell>
          <table:table-cell table:number-columns-repeated="254"/>
        </table:table-row>
        <table:table-row table:style-name="ro1">
          <table:table-cell table:style-name="ce9" table:formula="of:=[.A113]+[.$D$4]" office:value-type="float" office:value="9.89999999999998">
            <text:p>9,9</text:p>
          </table:table-cell>
          <table:table-cell table:style-name="ce18" table:formula="of:=[.B113]+([.$D$8]-([.$D$9]/[.$D$7])*[.B113])*[.$D$4]" office:value-type="float" office:value="29.023762230275">
            <text:p>29,0238</text:p>
          </table:table-cell>
          <table:table-cell table:number-columns-repeated="254"/>
        </table:table-row>
        <table:table-row table:style-name="ro1">
          <table:table-cell table:style-name="ce9" table:formula="of:=[.A114]+[.$D$4]" office:value-type="float" office:value="9.99999999999998">
            <text:p>10</text:p>
          </table:table-cell>
          <table:table-cell table:style-name="ce18" table:formula="of:=[.B114]+([.$D$8]-([.$D$9]/[.$D$7])*[.B114])*[.$D$4]" office:value-type="float" office:value="29.0563034892659">
            <text:p>29,0563</text:p>
          </table:table-cell>
          <table:table-cell table:number-columns-repeated="254"/>
        </table:table-row>
        <table:table-row table:style-name="ro1" table:number-rows-repeated="5">
          <table:table-cell table:style-name="ce10"/>
          <table:table-cell table:style-name="ce19"/>
          <table:table-cell table:number-columns-repeated="254"/>
        </table:table-row>
        <table:table-row table:style-name="ro1" table:number-rows-repeated="917">
          <table:table-cell table:style-name="ce11"/>
          <table:table-cell table:number-columns-repeated="255"/>
        </table:table-row>
        <table:table-row table:style-name="ro1" table:number-rows-repeated="1047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4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 </number:text>
      <number:number number:decimal-places="0" number:min-integer-digits="1" number:grouping="true"/>
      <number:text> </number:text>
    </number:number-style>
    <number:number-style style:name="N122">
      <number:text>F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 </number:text>
      <number:number number:decimal-places="2" number:min-integer-digits="1" number:grouping="true"/>
      <number:text> </number:text>
    </number:number-style>
    <number:number-style style:name="N124">
      <number:text>F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 </number:text>
      <number:number number:decimal-places="0" number:min-integer-digits="1" number:grouping="true"/>
      <number:text> </number:text>
    </number:number-style>
    <number:number-style style:name="N126P1" style:volatile="true">
      <number:text> F </number:text>
      <number:number number:decimal-places="0" number:min-integer-digits="1" number:grouping="true"/>
      <number:text>-</number:text>
    </number:number-style>
    <number:number-style style:name="N126P2" style:volatile="true">
      <number:text> F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 </number:text>
      <number:number number:decimal-places="2" number:min-integer-digits="1" number:grouping="true"/>
      <number:text> </number:text>
    </number:number-style>
    <number:number-style style:name="N127P1" style:volatile="true">
      <number:text> F </number:text>
      <number:number number:decimal-places="2" number:min-integer-digits="1" number:grouping="true"/>
      <number:text>-</number:text>
    </number:number-style>
    <number:number-style style:name="N127P2" style:volatile="true">
      <number:text> F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3:09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3:09:12.99</dc:date>
    <meta:print-date>1998-06-21T13:28:07</meta:print-date>
    <meta:generator>OpenOffice/4.1.11$Win32 OpenOffice.org_project/4111m1$Build-9808</meta:generator>
    <meta:editing-duration>PT2M28S</meta:editing-duration>
    <meta:editing-cycles>1</meta:editing-cycles>
    <meta:document-statistic meta:table-count="3" meta:cell-count="2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10" chart:reverse-direction="false" text:line-break="false" chart:axis-position="0" chart:tick-mark-position="at-axis"/>
      <style:text-properties fo:color="#000000" fo:font-size="10.5pt" style:font-size-asian="10.5pt" style:font-family-complex="Arial" style:font-size-complex="10.5pt"/>
    </style:style>
    <style:style style:name="ch5" style:family="chart">
      <style:chart-properties chart:auto-position="true" style:rotation-angle="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 style:data-style-name="N0">
      <style:chart-properties chart:display-label="true" chart:logarithmic="false" chart:maximum="30" chart:reverse-direction="false" text:line-break="false" chart:link-data-style-to-source="false" chart:axis-position="0" chart:tick-mark-position="at-axis"/>
      <style:text-properties fo:color="#000000" fo:font-size="10.5pt" style:font-size-asian="10.5pt" style:font-family-complex="Arial" style:font-size-complex="10.5pt"/>
    </style:style>
    <style:style style:name="ch7" style:family="chart">
      <style:chart-properties chart:auto-position="true" style:rotation-angle="9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55cm" svg:height="14.453cm" xlink:href=".." xlink:type="simple" chart:class="chart:scatter" chart:style-name="ch1">
        <chart:title svg:x="6.648cm" svg:y="0.425cm" chart:style-name="ch2">
          <text:p>snelheid parachutist</text:p>
        </chart:title>
        <chart:plot-area chart:style-name="ch3" table:cell-range-address="Blad1.A15:Blad1.B115" svg:x="1.447cm" svg:y="2.049cm" svg:width="15.401cm" svg:height="11.049cm">
          <chartooo:coordinate-region svg:x="2.121cm" svg:y="2.261cm" svg:width="14.514cm" svg:height="10.164cm"/>
          <chart:axis chart:dimension="x" chart:name="primary-x" chart:style-name="ch4">
            <chart:title svg:x="8.498cm" svg:y="13.388cm" chart:style-name="ch5">
              <text:p>tijd (s)</text:p>
            </chart:title>
          </chart:axis>
          <chart:axis chart:dimension="y" chart:name="primary-y" chart:style-name="ch6">
            <chart:title svg:x="0.451cm" svg:y="8.262cm" chart:style-name="ch7">
              <text:p>v (m/s)</text:p>
            </chart:title>
            <chart:grid chart:class="major"/>
          </chart:axis>
          <chart:series chart:style-name="ch8" chart:values-cell-range-address="Blad1.B15:Blad1.B115" chart:class="chart:scatter">
            <chart:domain table:cell-range-address="Blad1.A15:Blad1.A115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5:Blad1.A115</svg:desc>
                </draw:g>
              </table:table-cell>
              <table:table-cell office:value-type="float" office:value="2">
                <text:p>2</text:p>
                <draw:g>
                  <svg:desc>Blad1.B15:Blad1.B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.93333333333333">
                <text:p>2.9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3.83555555555556">
                <text:p>3.83555555555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.7077037037037">
                <text:p>4.70770370370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5.55078024691358">
                <text:p>5.550780246913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6.36575423868313">
                <text:p>6.36575423868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7.15356243072702">
                <text:p>7.153562430727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7.91511034970279">
                <text:p>7.915110349702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8.65127333804603">
                <text:p>8.651273338046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9.36289756011116">
                <text:p>9.362897560111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0.0508009747741">
                <text:p>10.05080097477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0.715774275615">
                <text:p>10.715774275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1.3585817997612">
                <text:p>11.35858179976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1.9799624064358">
                <text:p>11.97996240643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2.5806303262213">
                <text:p>12.5806303262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3.1612759820139">
                <text:p>13.16127598201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3.7225667826134">
                <text:p>13.72256678261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4.2651478898596">
                <text:p>14.26514788985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4.7896429601977">
                <text:p>14.78964296019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5.2966548615244">
                <text:p>15.29665486152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5.7867663661402">
                <text:p>15.78676636614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6.2605408206022">
                <text:p>16.26054082060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6.7185227932488">
                <text:p>16.71852279324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7.1612387001405">
                <text:p>17.16123870014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7.5891974101359">
                <text:p>17.58919741013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8.002890829798">
                <text:p>18.0028908297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8.4027944688047">
                <text:p>18.40279446880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8.7893679865112">
                <text:p>18.78936798651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9.1630557202942">
                <text:p>19.16305572029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9.5242871962844">
                <text:p>19.5242871962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9.8734776230749">
                <text:p>19.87347762307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0.2110283689724">
                <text:p>20.21102836897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20.53732742334">
                <text:p>20.537327423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0.852749842562">
                <text:p>20.8527498425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1.1576581811433">
                <text:p>21.15765818114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1.4524029084385">
                <text:p>21.45240290843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21.7373228114905">
                <text:p>21.73732281149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22.0127453844409">
                <text:p>22.01274538444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22.2789872049595">
                <text:p>22.27898720495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22.5363542981275">
                <text:p>22.53635429812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2.7851424881899">
                <text:p>22.78514248818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23.0256377385836">
                <text:p>23.02563773858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23.2581164806308">
                <text:p>23.25811648063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23.4828459312764">
                <text:p>23.482845931276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23.7000844002339">
                <text:p>23.7000844002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23.9100815868928">
                <text:p>23.91008158689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24.1130788673297">
                <text:p>24.11307886732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24.309309571752">
                <text:p>24.3093095717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24.4989992526936">
                <text:p>24.49899925269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24.6823659442705">
                <text:p>24.68236594427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4.8596204127948">
                <text:p>24.85962041279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25.030966399035">
                <text:p>25.0309663990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5.1966008524005">
                <text:p>25.1966008524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25.3567141573205">
                <text:p>25.356714157320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25.5114903520765">
                <text:p>25.51149035207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25.6611073403406">
                <text:p>25.66110734034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25.8057370956626">
                <text:p>25.80573709566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25.9455458591405">
                <text:p>25.94554585914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26.0806943305025">
                <text:p>26.08069433050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26.211337852819">
                <text:p>26.2113378528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6.3376265910584">
                <text:p>26.33762659105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26.4597057046898">
                <text:p>26.45970570468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26.5777155145335">
                <text:p>26.57771551453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26.691791664049">
                <text:p>26.6917916640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26.8020652752474">
                <text:p>26.80206527524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26.9086630994058">
                <text:p>26.90866309940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27.0117076627589">
                <text:p>27.01170766275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27.1113174073336">
                <text:p>27.11131740733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27.2076068270892">
                <text:p>27.20760682708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27.3006865995195">
                <text:p>27.30068659951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27.3906637128689">
                <text:p>27.39066371286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27.4776415891066">
                <text:p>27.47764158910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27.5617202028031">
                <text:p>27.56172020280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27.642996196043">
                <text:p>27.6429961960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27.7215629895082">
                <text:p>27.72156298950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27.7975108898579">
                <text:p>27.79751088985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27.8709271935293">
                <text:p>27.87092719352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27.9418962870783">
                <text:p>27.9418962870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8.0104997441757">
                <text:p>28.01049974417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28.0768164193699">
                <text:p>28.07681641936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28.1409225387242">
                <text:p>28.140922538724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28.2028917874334">
                <text:p>28.20289178743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28.262795394519">
                <text:p>28.2627953945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28.3207022147017">
                <text:p>28.32070221470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28.3766788075449">
                <text:p>28.37667880754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28.4307895139601">
                <text:p>28.43078951396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28.4830965301614">
                <text:p>28.48309653016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8.5336599791561">
                <text:p>28.53365997915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8.5825379798509">
                <text:p>28.58253797985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28.6297867138558">
                <text:p>28.62978671385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28.6754604900606">
                <text:p>28.67546049006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28.7196118070586">
                <text:p>28.71961180705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28.76229141349">
                <text:p>28.762291413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28.8035483663737">
                <text:p>28.80354836637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28.8434300874945">
                <text:p>28.84343008749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28.8819824179114">
                <text:p>28.88198241791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28.9192496706477">
                <text:p>28.91924967064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28.9552746816261">
                <text:p>28.95527468162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28.9900988589052">
                <text:p>28.99009885890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29.023762230275">
                <text:p>29.0237622302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29.0563034892659">
                <text:p>29.0563034892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