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88cm solid #000000" fo:background-color="#cc9ccc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style:rotation-align="none" fo:border-top="0.088cm solid #000000"/>
    </style:style>
    <style:style style:name="ce5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fo:border-bottom="0.088cm solid #000000" fo:background-color="#cc9ccc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fo:border-bottom="0.088cm solid #000000" fo:background-color="#ffff00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2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13" style:family="table-cell" style:parent-style-name="Default" style:data-style-name="N2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fo:border-bottom="0.088cm solid #000000" fo:background-color="#cc9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7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style:rotation-align="none" fo:border-top="0.088cm solid #000000"/>
    </style:style>
    <style:style style:name="ce18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style:rotation-align="none" fo:border-top="0.088cm solid #000000"/>
    </style:style>
    <style:style style:name="ce19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fo:border-bottom="0.088cm solid #000000" fo:background-color="#ff8080" style:diagonal-bl-tr="none" style:diagonal-tl-br="none" fo:border-left="0.088cm solid #000000" fo:border-right="none" style:rotation-align="none" fo:border-top="0.088cm solid #000000"/>
    </style:style>
    <style:style style:name="ce21" style:family="table-cell" style:parent-style-name="Default">
      <style:table-cell-properties fo:border-bottom="0.088cm solid #000000" fo:background-color="#ff8080" style:diagonal-bl-tr="none" style:diagonal-tl-br="none" fo:border-left="none" fo:border-right="none" style:rotation-align="none" fo:border-top="0.088cm solid #000000"/>
    </style:style>
    <style:style style:name="ce22" style:family="table-cell" style:parent-style-name="Default">
      <style:table-cell-properties fo:border-bottom="0.088cm solid #000000" fo:background-color="#ffff00" style:diagonal-bl-tr="none" style:diagonal-tl-br="none" fo:border-left="none" fo:border-right="0.088cm solid #000000" style:rotation-align="none" fo:border-top="0.088cm solid #000000"/>
    </style:style>
    <style:style style:name="ce23" style:family="table-cell" style:parent-style-name="Default">
      <style:table-cell-properties fo:border-bottom="0.088cm solid #000000" fo:background-color="#ff8080" style:diagonal-bl-tr="none" style:diagonal-tl-br="none" fo:border-left="none" fo:border-right="0.088cm solid #000000" style:rotation-align="none" fo:border-top="0.088cm solid #000000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4" table:default-cell-style-name="ce13"/>
        <table:table-column table:style-name="co1" table:number-columns-repeated="3" table:default-cell-style-name="Default"/>
        <table:table-column table:style-name="co2" table:number-columns-repeated="248" table:default-cell-style-name="Default"/>
        <table:table-row table:style-name="ro1">
          <table:table-cell table:style-name="ce1" office:value-type="string">
            <text:p>MODEL: Harmonische trilling van een gewichtje aan een veer</text:p>
          </table:table-cell>
          <table:table-cell table:style-name="ce7"/>
          <table:table-cell table:style-name="ce10" table:number-columns-repeated="9"/>
          <table:table-cell table:style-name="ce22"/>
          <table:table-cell table:number-columns-repeated="244"/>
        </table:table-row>
        <table:table-row table:style-name="ro1">
          <table:table-cell table:style-name="ce2" office:value-type="string">
            <text:p>VARIABELEN</text:p>
          </table:table-cell>
          <table:table-cell table:style-name="ce8"/>
          <table:table-cell table:style-name="ce14"/>
          <table:table-cell table:style-name="ce17" office:value-type="string">
            <text:p>STARTWAARDEN</text:p>
          </table:table-cell>
          <table:table-cell table:style-name="ce18"/>
          <table:table-cell table:style-name="ce20" office:value-type="string">
            <text:p>MODELFORMULES</text:p>
          </table:table-cell>
          <table:table-cell table:style-name="ce21" table:number-columns-repeated="5"/>
          <table:table-cell table:style-name="ce23"/>
          <table:table-cell table:number-columns-repeated="244"/>
        </table:table-row>
        <table:table-row table:style-name="ro1">
          <table:table-cell office:value-type="string">
            <text:p>tijd</text:p>
          </table:table-cell>
          <table:table-cell table:style-name="Default"/>
          <table:table-cell table:style-name="ce15" office:value-type="string">
            <text:p>t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seconden</text:p>
          </table:table-cell>
          <table:table-cell office:value-type="string">
            <text:p>t := t + dt</text:p>
          </table:table-cell>
          <table:table-cell table:number-columns-repeated="250"/>
        </table:table-row>
        <table:table-row table:style-name="ro1">
          <table:table-cell office:value-type="string">
            <text:p>stapgrootte tijd</text:p>
          </table:table-cell>
          <table:table-cell table:style-name="Default"/>
          <table:table-cell table:style-name="ce15" office:value-type="string">
            <text:p>dt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seconden</text:p>
          </table:table-cell>
          <table:table-cell office:value-type="string">
            <text:p>Fveer := -c * u</text:p>
          </table:table-cell>
          <table:table-cell table:number-columns-repeated="250"/>
        </table:table-row>
        <table:table-row table:style-name="ro1">
          <table:table-cell office:value-type="string">
            <text:p>massa</text:p>
          </table:table-cell>
          <table:table-cell table:style-name="Default"/>
          <table:table-cell table:style-name="ce15" office:value-type="string">
            <text:p>m</text:p>
          </table:table-cell>
          <table:table-cell table:style-name="ce3" office:value-type="float" office:value="1">
            <text:p>1</text:p>
          </table:table-cell>
          <table:table-cell table:style-name="ce16" office:value-type="string">
            <text:p>kilogram</text:p>
          </table:table-cell>
          <table:table-cell office:value-type="string">
            <text:p>a := Fveer / m</text:p>
          </table:table-cell>
          <table:table-cell table:number-columns-repeated="250"/>
        </table:table-row>
        <table:table-row table:style-name="ro1">
          <table:table-cell office:value-type="string">
            <text:p>veerkracht</text:p>
          </table:table-cell>
          <table:table-cell table:style-name="Default"/>
          <table:table-cell table:style-name="ce15" office:value-type="string">
            <text:p>Fveer</text:p>
          </table:table-cell>
          <table:table-cell table:style-name="ce3"/>
          <table:table-cell table:style-name="ce16" office:value-type="string">
            <text:p>newton</text:p>
          </table:table-cell>
          <table:table-cell office:value-type="string">
            <text:p>v := v + a * dt</text:p>
          </table:table-cell>
          <table:table-cell table:number-columns-repeated="250"/>
        </table:table-row>
        <table:table-row table:style-name="ro1">
          <table:table-cell office:value-type="string">
            <text:p>veerconstante</text:p>
          </table:table-cell>
          <table:table-cell table:style-name="Default"/>
          <table:table-cell table:style-name="ce15" office:value-type="string">
            <text:p>c</text:p>
          </table:table-cell>
          <table:table-cell table:style-name="ce3" office:value-type="float" office:value="0.5">
            <text:p>0,5</text:p>
          </table:table-cell>
          <table:table-cell table:style-name="ce16"/>
          <table:table-cell office:value-type="string">
            <text:p>u := u + v * dt</text:p>
          </table:table-cell>
          <table:table-cell table:number-columns-repeated="250"/>
        </table:table-row>
        <table:table-row table:style-name="ro1">
          <table:table-cell table:style-name="Default" office:value-type="string">
            <text:p>uitwijking </text:p>
          </table:table-cell>
          <table:table-cell table:style-name="Default"/>
          <table:table-cell table:style-name="ce15" office:value-type="string">
            <text:p>u</text:p>
          </table:table-cell>
          <table:table-cell table:style-name="ce3" office:value-type="float" office:value="0">
            <text:p>0</text:p>
          </table:table-cell>
          <table:table-cell table:style-name="ce16" office:value-type="string">
            <text:p>mm</text:p>
          </table:table-cell>
          <table:table-cell table:number-columns-repeated="251"/>
        </table:table-row>
        <table:table-row table:style-name="ro1">
          <table:table-cell office:value-type="string">
            <text:p>snelheid</text:p>
          </table:table-cell>
          <table:table-cell table:style-name="ce9"/>
          <table:table-cell table:style-name="ce15" office:value-type="string">
            <text:p>v</text:p>
          </table:table-cell>
          <table:table-cell table:style-name="ce3" office:value-type="float" office:value="3">
            <text:p>3</text:p>
          </table:table-cell>
          <table:table-cell table:style-name="ce16" office:value-type="string">
            <text:p>mm/s</text:p>
          </table:table-cell>
          <table:table-cell table:number-columns-repeated="251"/>
        </table:table-row>
        <table:table-row table:style-name="ro1">
          <table:table-cell table:style-name="Default" office:value-type="string">
            <text:p>versnelling</text:p>
          </table:table-cell>
          <table:table-cell table:style-name="ce9"/>
          <table:table-cell table:style-name="ce15" office:value-type="string">
            <text:p>a</text:p>
          </table:table-cell>
          <table:table-cell table:style-name="ce3"/>
          <table:table-cell table:style-name="ce16" office:value-type="string">
            <text:p>mm/s^2</text:p>
          </table:table-cell>
          <table:table-cell table:number-columns-repeated="251"/>
        </table:table-row>
        <table:table-row table:style-name="ro1" table:number-rows-repeated="2">
          <table:table-cell table:style-name="Default"/>
          <table:table-cell table:style-name="ce9"/>
          <table:table-cell table:style-name="ce16"/>
          <table:table-cell table:style-name="ce3"/>
          <table:table-cell table:style-name="ce16"/>
          <table:table-cell table:number-columns-repeated="251"/>
        </table:table-row>
        <table:table-row table:style-name="ro1">
          <table:table-cell table:style-name="ce4" office:value-type="string">
            <text:p>RESULTATEN</text:p>
          </table:table-cell>
          <table:table-cell table:style-name="ce10" table:number-columns-repeated="10"/>
          <table:table-cell table:style-name="ce22"/>
          <table:table-cell table:number-columns-repeated="244"/>
        </table:table-row>
        <table:table-row table:style-name="ro1">
          <table:table-cell table:style-name="ce5" office:value-type="string">
            <text:p>tijd t</text:p>
          </table:table-cell>
          <table:table-cell table:style-name="ce11" office:value-type="string">
            <text:p>Fveer</text:p>
          </table:table-cell>
          <table:table-cell table:style-name="ce11" office:value-type="string">
            <text:p>u</text:p>
          </table:table-cell>
          <table:table-cell table:style-name="ce11" office:value-type="string">
            <text:p>v</text:p>
          </table:table-cell>
          <table:table-cell table:style-name="ce19" office:value-type="string">
            <text:p>a</text:p>
          </table:table-cell>
          <table:table-cell>
            <draw:frame table:end-cell-address="Blad1.Q35" table:end-x="0.581cm" table:end-y="0.027cm" draw:z-index="0" draw:name="Chart 11" draw:style-name="gr1" draw:text-style-name="P1" svg:width="20.922cm" svg:height="9.084cm" svg:x="0.07cm" svg:y="0.427cm">
              <draw:object draw:notify-on-update-of-ranges="Blad1.A15:Blad1.A70 Blad1.C14:Blad1.C14 Blad1.C15:Blad1.C7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 table:style-name="ce6" table:formula="of:=[.$D$3]" office:value-type="float" office:value="0">
            <text:p>0</text:p>
          </table:table-cell>
          <table:table-cell table:style-name="ce6" table:formula="of:=-[.$D$7]*[.$D$10]" office:value-type="float" office:value="-0">
            <text:p>-0</text:p>
          </table:table-cell>
          <table:table-cell table:style-name="ce6" table:formula="of:=[.$D$8]" office:value-type="float" office:value="0">
            <text:p>0</text:p>
          </table:table-cell>
          <table:table-cell table:style-name="ce6" table:formula="of:=[.$D$9]" office:value-type="float" office:value="3">
            <text:p>3</text:p>
          </table:table-cell>
          <table:table-cell table:style-name="ce6" table:formula="of:=[.B15]/[.$D$5]" office:value-type="float" office:value="-0">
            <text:p>-0</text:p>
          </table:table-cell>
          <table:table-cell table:number-columns-repeated="251"/>
        </table:table-row>
        <table:table-row table:style-name="ro1">
          <table:table-cell table:style-name="ce6" table:formula="of:=[.A15]+[.$D$4]" office:value-type="float" office:value="1">
            <text:p>1</text:p>
          </table:table-cell>
          <table:table-cell table:style-name="ce12" table:formula="of:=-[.$D$7]*[.C16]" office:value-type="float" office:value="-1.5">
            <text:p>-1,50</text:p>
          </table:table-cell>
          <table:table-cell table:style-name="ce12" table:formula="of:=[.C15]+[.D16]*[.$D$4]" office:value-type="float" office:value="3">
            <text:p>3,00</text:p>
          </table:table-cell>
          <table:table-cell table:style-name="ce12" table:formula="of:=[.D15]+[.E15]*[.$D$4]" office:value-type="float" office:value="3">
            <text:p>3,00</text:p>
          </table:table-cell>
          <table:table-cell table:style-name="ce12" table:formula="of:=[.B16]/[.$D$5]" office:value-type="float" office:value="-1.5">
            <text:p>-1,50</text:p>
          </table:table-cell>
          <table:table-cell table:number-columns-repeated="251"/>
        </table:table-row>
        <table:table-row table:style-name="ro1">
          <table:table-cell table:style-name="ce6" table:formula="of:=[.A16]+[.$D$4]" office:value-type="float" office:value="2">
            <text:p>2</text:p>
          </table:table-cell>
          <table:table-cell table:style-name="ce12" table:formula="of:=-[.$D$7]*[.C17]" office:value-type="float" office:value="-2.25">
            <text:p>-2,25</text:p>
          </table:table-cell>
          <table:table-cell table:style-name="ce12" table:formula="of:=[.C16]+[.D17]*[.$D$4]" office:value-type="float" office:value="4.5">
            <text:p>4,50</text:p>
          </table:table-cell>
          <table:table-cell table:style-name="ce12" table:formula="of:=[.D16]+[.E16]*[.$D$4]" office:value-type="float" office:value="1.5">
            <text:p>1,50</text:p>
          </table:table-cell>
          <table:table-cell table:style-name="ce12" table:formula="of:=[.B17]/[.$D$5]" office:value-type="float" office:value="-2.25">
            <text:p>-2,25</text:p>
          </table:table-cell>
          <table:table-cell table:number-columns-repeated="251"/>
        </table:table-row>
        <table:table-row table:style-name="ro1">
          <table:table-cell table:style-name="ce6" table:formula="of:=[.A17]+[.$D$4]" office:value-type="float" office:value="3">
            <text:p>3</text:p>
          </table:table-cell>
          <table:table-cell table:style-name="ce12" table:formula="of:=-[.$D$7]*[.C18]" office:value-type="float" office:value="-1.875">
            <text:p>-1,88</text:p>
          </table:table-cell>
          <table:table-cell table:style-name="ce12" table:formula="of:=[.C17]+[.D18]*[.$D$4]" office:value-type="float" office:value="3.75">
            <text:p>3,75</text:p>
          </table:table-cell>
          <table:table-cell table:style-name="ce12" table:formula="of:=[.D17]+[.E17]*[.$D$4]" office:value-type="float" office:value="-0.75">
            <text:p>-0,75</text:p>
          </table:table-cell>
          <table:table-cell table:style-name="ce12" table:formula="of:=[.B18]/[.$D$5]" office:value-type="float" office:value="-1.875">
            <text:p>-1,88</text:p>
          </table:table-cell>
          <table:table-cell table:number-columns-repeated="251"/>
        </table:table-row>
        <table:table-row table:style-name="ro1">
          <table:table-cell table:style-name="ce6" table:formula="of:=[.A18]+[.$D$4]" office:value-type="float" office:value="4">
            <text:p>4</text:p>
          </table:table-cell>
          <table:table-cell table:style-name="ce12" table:formula="of:=-[.$D$7]*[.C19]" office:value-type="float" office:value="-0.5625">
            <text:p>-0,56</text:p>
          </table:table-cell>
          <table:table-cell table:style-name="ce12" table:formula="of:=[.C18]+[.D19]*[.$D$4]" office:value-type="float" office:value="1.125">
            <text:p>1,13</text:p>
          </table:table-cell>
          <table:table-cell table:style-name="ce12" table:formula="of:=[.D18]+[.E18]*[.$D$4]" office:value-type="float" office:value="-2.625">
            <text:p>-2,63</text:p>
          </table:table-cell>
          <table:table-cell table:style-name="ce12" table:formula="of:=[.B19]/[.$D$5]" office:value-type="float" office:value="-0.5625">
            <text:p>-0,56</text:p>
          </table:table-cell>
          <table:table-cell table:number-columns-repeated="251"/>
        </table:table-row>
        <table:table-row table:style-name="ro1">
          <table:table-cell table:style-name="ce6" table:formula="of:=[.A19]+[.$D$4]" office:value-type="float" office:value="5">
            <text:p>5</text:p>
          </table:table-cell>
          <table:table-cell table:style-name="ce12" table:formula="of:=-[.$D$7]*[.C20]" office:value-type="float" office:value="1.03125">
            <text:p>1,03</text:p>
          </table:table-cell>
          <table:table-cell table:style-name="ce12" table:formula="of:=[.C19]+[.D20]*[.$D$4]" office:value-type="float" office:value="-2.0625">
            <text:p>-2,06</text:p>
          </table:table-cell>
          <table:table-cell table:style-name="ce12" table:formula="of:=[.D19]+[.E19]*[.$D$4]" office:value-type="float" office:value="-3.1875">
            <text:p>-3,19</text:p>
          </table:table-cell>
          <table:table-cell table:style-name="ce12" table:formula="of:=[.B20]/[.$D$5]" office:value-type="float" office:value="1.03125">
            <text:p>1,03</text:p>
          </table:table-cell>
          <table:table-cell table:number-columns-repeated="251"/>
        </table:table-row>
        <table:table-row table:style-name="ro1">
          <table:table-cell table:style-name="ce6" table:formula="of:=[.A20]+[.$D$4]" office:value-type="float" office:value="6">
            <text:p>6</text:p>
          </table:table-cell>
          <table:table-cell table:style-name="ce12" table:formula="of:=-[.$D$7]*[.C21]" office:value-type="float" office:value="2.109375">
            <text:p>2,11</text:p>
          </table:table-cell>
          <table:table-cell table:style-name="ce12" table:formula="of:=[.C20]+[.D21]*[.$D$4]" office:value-type="float" office:value="-4.21875">
            <text:p>-4,22</text:p>
          </table:table-cell>
          <table:table-cell table:style-name="ce12" table:formula="of:=[.D20]+[.E20]*[.$D$4]" office:value-type="float" office:value="-2.15625">
            <text:p>-2,16</text:p>
          </table:table-cell>
          <table:table-cell table:style-name="ce12" table:formula="of:=[.B21]/[.$D$5]" office:value-type="float" office:value="2.109375">
            <text:p>2,11</text:p>
          </table:table-cell>
          <table:table-cell table:number-columns-repeated="251"/>
        </table:table-row>
        <table:table-row table:style-name="ro1">
          <table:table-cell table:style-name="ce6" table:formula="of:=[.A21]+[.$D$4]" office:value-type="float" office:value="7">
            <text:p>7</text:p>
          </table:table-cell>
          <table:table-cell table:style-name="ce12" table:formula="of:=-[.$D$7]*[.C22]" office:value-type="float" office:value="2.1328125">
            <text:p>2,13</text:p>
          </table:table-cell>
          <table:table-cell table:style-name="ce12" table:formula="of:=[.C21]+[.D22]*[.$D$4]" office:value-type="float" office:value="-4.265625">
            <text:p>-4,27</text:p>
          </table:table-cell>
          <table:table-cell table:style-name="ce12" table:formula="of:=[.D21]+[.E21]*[.$D$4]" office:value-type="float" office:value="-0.046875">
            <text:p>-0,05</text:p>
          </table:table-cell>
          <table:table-cell table:style-name="ce12" table:formula="of:=[.B22]/[.$D$5]" office:value-type="float" office:value="2.1328125">
            <text:p>2,13</text:p>
          </table:table-cell>
          <table:table-cell table:number-columns-repeated="251"/>
        </table:table-row>
        <table:table-row table:style-name="ro1">
          <table:table-cell table:style-name="ce6" table:formula="of:=[.A22]+[.$D$4]" office:value-type="float" office:value="8">
            <text:p>8</text:p>
          </table:table-cell>
          <table:table-cell table:style-name="ce12" table:formula="of:=-[.$D$7]*[.C23]" office:value-type="float" office:value="1.08984375">
            <text:p>1,09</text:p>
          </table:table-cell>
          <table:table-cell table:style-name="ce12" table:formula="of:=[.C22]+[.D23]*[.$D$4]" office:value-type="float" office:value="-2.1796875">
            <text:p>-2,18</text:p>
          </table:table-cell>
          <table:table-cell table:style-name="ce12" table:formula="of:=[.D22]+[.E22]*[.$D$4]" office:value-type="float" office:value="2.0859375">
            <text:p>2,09</text:p>
          </table:table-cell>
          <table:table-cell table:style-name="ce12" table:formula="of:=[.B23]/[.$D$5]" office:value-type="float" office:value="1.08984375">
            <text:p>1,09</text:p>
          </table:table-cell>
          <table:table-cell table:number-columns-repeated="251"/>
        </table:table-row>
        <table:table-row table:style-name="ro1">
          <table:table-cell table:style-name="ce6" table:formula="of:=[.A23]+[.$D$4]" office:value-type="float" office:value="9">
            <text:p>9</text:p>
          </table:table-cell>
          <table:table-cell table:style-name="ce12" table:formula="of:=-[.$D$7]*[.C24]" office:value-type="float" office:value="-0.498046875">
            <text:p>-0,50</text:p>
          </table:table-cell>
          <table:table-cell table:style-name="ce12" table:formula="of:=[.C23]+[.D24]*[.$D$4]" office:value-type="float" office:value="0.99609375">
            <text:p>1,00</text:p>
          </table:table-cell>
          <table:table-cell table:style-name="ce12" table:formula="of:=[.D23]+[.E23]*[.$D$4]" office:value-type="float" office:value="3.17578125">
            <text:p>3,18</text:p>
          </table:table-cell>
          <table:table-cell table:style-name="ce12" table:formula="of:=[.B24]/[.$D$5]" office:value-type="float" office:value="-0.498046875">
            <text:p>-0,50</text:p>
          </table:table-cell>
          <table:table-cell table:number-columns-repeated="251"/>
        </table:table-row>
        <table:table-row table:style-name="ro1">
          <table:table-cell table:style-name="ce6" table:formula="of:=[.A24]+[.$D$4]" office:value-type="float" office:value="10">
            <text:p>10</text:p>
          </table:table-cell>
          <table:table-cell table:style-name="ce12" table:formula="of:=-[.$D$7]*[.C25]" office:value-type="float" office:value="-1.8369140625">
            <text:p>-1,84</text:p>
          </table:table-cell>
          <table:table-cell table:style-name="ce12" table:formula="of:=[.C24]+[.D25]*[.$D$4]" office:value-type="float" office:value="3.673828125">
            <text:p>3,67</text:p>
          </table:table-cell>
          <table:table-cell table:style-name="ce12" table:formula="of:=[.D24]+[.E24]*[.$D$4]" office:value-type="float" office:value="2.677734375">
            <text:p>2,68</text:p>
          </table:table-cell>
          <table:table-cell table:style-name="ce12" table:formula="of:=[.B25]/[.$D$5]" office:value-type="float" office:value="-1.8369140625">
            <text:p>-1,84</text:p>
          </table:table-cell>
          <table:table-cell table:number-columns-repeated="251"/>
        </table:table-row>
        <table:table-row table:style-name="ro1">
          <table:table-cell table:style-name="ce6" table:formula="of:=[.A25]+[.$D$4]" office:value-type="float" office:value="11">
            <text:p>11</text:p>
          </table:table-cell>
          <table:table-cell table:style-name="ce12" table:formula="of:=-[.$D$7]*[.C26]" office:value-type="float" office:value="-2.25732421875">
            <text:p>-2,26</text:p>
          </table:table-cell>
          <table:table-cell table:style-name="ce12" table:formula="of:=[.C25]+[.D26]*[.$D$4]" office:value-type="float" office:value="4.5146484375">
            <text:p>4,51</text:p>
          </table:table-cell>
          <table:table-cell table:style-name="ce12" table:formula="of:=[.D25]+[.E25]*[.$D$4]" office:value-type="float" office:value="0.8408203125">
            <text:p>0,84</text:p>
          </table:table-cell>
          <table:table-cell table:style-name="ce12" table:formula="of:=[.B26]/[.$D$5]" office:value-type="float" office:value="-2.25732421875">
            <text:p>-2,26</text:p>
          </table:table-cell>
          <table:table-cell table:number-columns-repeated="251"/>
        </table:table-row>
        <table:table-row table:style-name="ro1">
          <table:table-cell table:style-name="ce6" table:formula="of:=[.A26]+[.$D$4]" office:value-type="float" office:value="12">
            <text:p>12</text:p>
          </table:table-cell>
          <table:table-cell table:style-name="ce12" table:formula="of:=-[.$D$7]*[.C27]" office:value-type="float" office:value="-1.549072265625">
            <text:p>-1,55</text:p>
          </table:table-cell>
          <table:table-cell table:style-name="ce12" table:formula="of:=[.C26]+[.D27]*[.$D$4]" office:value-type="float" office:value="3.09814453125">
            <text:p>3,10</text:p>
          </table:table-cell>
          <table:table-cell table:style-name="ce12" table:formula="of:=[.D26]+[.E26]*[.$D$4]" office:value-type="float" office:value="-1.41650390625">
            <text:p>-1,42</text:p>
          </table:table-cell>
          <table:table-cell table:style-name="ce12" table:formula="of:=[.B27]/[.$D$5]" office:value-type="float" office:value="-1.549072265625">
            <text:p>-1,55</text:p>
          </table:table-cell>
          <table:table-cell table:number-columns-repeated="251"/>
        </table:table-row>
        <table:table-row table:style-name="ro1">
          <table:table-cell table:style-name="ce6" table:formula="of:=[.A27]+[.$D$4]" office:value-type="float" office:value="13">
            <text:p>13</text:p>
          </table:table-cell>
          <table:table-cell table:style-name="ce12" table:formula="of:=-[.$D$7]*[.C28]" office:value-type="float" office:value="-0.0662841796875">
            <text:p>-0,07</text:p>
          </table:table-cell>
          <table:table-cell table:style-name="ce12" table:formula="of:=[.C27]+[.D28]*[.$D$4]" office:value-type="float" office:value="0.132568359375">
            <text:p>0,13</text:p>
          </table:table-cell>
          <table:table-cell table:style-name="ce12" table:formula="of:=[.D27]+[.E27]*[.$D$4]" office:value-type="float" office:value="-2.965576171875">
            <text:p>-2,97</text:p>
          </table:table-cell>
          <table:table-cell table:style-name="ce12" table:formula="of:=[.B28]/[.$D$5]" office:value-type="float" office:value="-0.0662841796875">
            <text:p>-0,07</text:p>
          </table:table-cell>
          <table:table-cell table:number-columns-repeated="251"/>
        </table:table-row>
        <table:table-row table:style-name="ro1">
          <table:table-cell table:style-name="ce6" table:formula="of:=[.A28]+[.$D$4]" office:value-type="float" office:value="14">
            <text:p>14</text:p>
          </table:table-cell>
          <table:table-cell table:style-name="ce12" table:formula="of:=-[.$D$7]*[.C29]" office:value-type="float" office:value="1.44964599609375">
            <text:p>1,45</text:p>
          </table:table-cell>
          <table:table-cell table:style-name="ce12" table:formula="of:=[.C28]+[.D29]*[.$D$4]" office:value-type="float" office:value="-2.8992919921875">
            <text:p>-2,90</text:p>
          </table:table-cell>
          <table:table-cell table:style-name="ce12" table:formula="of:=[.D28]+[.E28]*[.$D$4]" office:value-type="float" office:value="-3.0318603515625">
            <text:p>-3,03</text:p>
          </table:table-cell>
          <table:table-cell table:style-name="ce12" table:formula="of:=[.B29]/[.$D$5]" office:value-type="float" office:value="1.44964599609375">
            <text:p>1,45</text:p>
          </table:table-cell>
          <table:table-cell table:number-columns-repeated="251"/>
        </table:table-row>
        <table:table-row table:style-name="ro1">
          <table:table-cell table:style-name="ce6" table:formula="of:=[.A29]+[.$D$4]" office:value-type="float" office:value="15">
            <text:p>15</text:p>
          </table:table-cell>
          <table:table-cell table:style-name="ce12" table:formula="of:=-[.$D$7]*[.C30]" office:value-type="float" office:value="2.24075317382812">
            <text:p>2,24</text:p>
          </table:table-cell>
          <table:table-cell table:style-name="ce12" table:formula="of:=[.C29]+[.D30]*[.$D$4]" office:value-type="float" office:value="-4.48150634765625">
            <text:p>-4,48</text:p>
          </table:table-cell>
          <table:table-cell table:style-name="ce12" table:formula="of:=[.D29]+[.E29]*[.$D$4]" office:value-type="float" office:value="-1.58221435546875">
            <text:p>-1,58</text:p>
          </table:table-cell>
          <table:table-cell table:style-name="ce12" table:formula="of:=[.B30]/[.$D$5]" office:value-type="float" office:value="2.24075317382812">
            <text:p>2,24</text:p>
          </table:table-cell>
          <table:table-cell table:number-columns-repeated="251"/>
        </table:table-row>
        <table:table-row table:style-name="ro1">
          <table:table-cell table:style-name="ce6" table:formula="of:=[.A30]+[.$D$4]" office:value-type="float" office:value="16">
            <text:p>16</text:p>
          </table:table-cell>
          <table:table-cell table:style-name="ce12" table:formula="of:=-[.$D$7]*[.C31]" office:value-type="float" office:value="1.91148376464844">
            <text:p>1,91</text:p>
          </table:table-cell>
          <table:table-cell table:style-name="ce12" table:formula="of:=[.C30]+[.D31]*[.$D$4]" office:value-type="float" office:value="-3.82296752929687">
            <text:p>-3,82</text:p>
          </table:table-cell>
          <table:table-cell table:style-name="ce12" table:formula="of:=[.D30]+[.E30]*[.$D$4]" office:value-type="float" office:value="0.658538818359375">
            <text:p>0,66</text:p>
          </table:table-cell>
          <table:table-cell table:style-name="ce12" table:formula="of:=[.B31]/[.$D$5]" office:value-type="float" office:value="1.91148376464844">
            <text:p>1,91</text:p>
          </table:table-cell>
          <table:table-cell table:number-columns-repeated="251"/>
        </table:table-row>
        <table:table-row table:style-name="ro1">
          <table:table-cell table:style-name="ce6" table:formula="of:=[.A31]+[.$D$4]" office:value-type="float" office:value="17">
            <text:p>17</text:p>
          </table:table-cell>
          <table:table-cell table:style-name="ce12" table:formula="of:=-[.$D$7]*[.C32]" office:value-type="float" office:value="0.626472473144531">
            <text:p>0,63</text:p>
          </table:table-cell>
          <table:table-cell table:style-name="ce12" table:formula="of:=[.C31]+[.D32]*[.$D$4]" office:value-type="float" office:value="-1.25294494628906">
            <text:p>-1,25</text:p>
          </table:table-cell>
          <table:table-cell table:style-name="ce12" table:formula="of:=[.D31]+[.E31]*[.$D$4]" office:value-type="float" office:value="2.57002258300781">
            <text:p>2,57</text:p>
          </table:table-cell>
          <table:table-cell table:style-name="ce12" table:formula="of:=[.B32]/[.$D$5]" office:value-type="float" office:value="0.626472473144531">
            <text:p>0,63</text:p>
          </table:table-cell>
          <table:table-cell table:number-columns-repeated="251"/>
        </table:table-row>
        <table:table-row table:style-name="ro1">
          <table:table-cell table:style-name="ce6" table:formula="of:=[.A32]+[.$D$4]" office:value-type="float" office:value="18">
            <text:p>18</text:p>
          </table:table-cell>
          <table:table-cell table:style-name="ce12" table:formula="of:=-[.$D$7]*[.C33]" office:value-type="float" office:value="-0.971775054931641">
            <text:p>-0,97</text:p>
          </table:table-cell>
          <table:table-cell table:style-name="ce12" table:formula="of:=[.C32]+[.D33]*[.$D$4]" office:value-type="float" office:value="1.94355010986328">
            <text:p>1,94</text:p>
          </table:table-cell>
          <table:table-cell table:style-name="ce12" table:formula="of:=[.D32]+[.E32]*[.$D$4]" office:value-type="float" office:value="3.19649505615234">
            <text:p>3,20</text:p>
          </table:table-cell>
          <table:table-cell table:style-name="ce12" table:formula="of:=[.B33]/[.$D$5]" office:value-type="float" office:value="-0.971775054931641">
            <text:p>-0,97</text:p>
          </table:table-cell>
          <table:table-cell table:number-columns-repeated="251"/>
        </table:table-row>
        <table:table-row table:style-name="ro1">
          <table:table-cell table:style-name="ce6" table:formula="of:=[.A33]+[.$D$4]" office:value-type="float" office:value="19">
            <text:p>19</text:p>
          </table:table-cell>
          <table:table-cell table:style-name="ce12" table:formula="of:=-[.$D$7]*[.C34]" office:value-type="float" office:value="-2.08413505554199">
            <text:p>-2,08</text:p>
          </table:table-cell>
          <table:table-cell table:style-name="ce12" table:formula="of:=[.C33]+[.D34]*[.$D$4]" office:value-type="float" office:value="4.16827011108398">
            <text:p>4,17</text:p>
          </table:table-cell>
          <table:table-cell table:style-name="ce12" table:formula="of:=[.D33]+[.E33]*[.$D$4]" office:value-type="float" office:value="2.2247200012207">
            <text:p>2,22</text:p>
          </table:table-cell>
          <table:table-cell table:style-name="ce12" table:formula="of:=[.B34]/[.$D$5]" office:value-type="float" office:value="-2.08413505554199">
            <text:p>-2,08</text:p>
          </table:table-cell>
          <table:table-cell table:number-columns-repeated="251"/>
        </table:table-row>
        <table:table-row table:style-name="ro1">
          <table:table-cell table:style-name="ce6" table:formula="of:=[.A34]+[.$D$4]" office:value-type="float" office:value="20">
            <text:p>20</text:p>
          </table:table-cell>
          <table:table-cell table:style-name="ce12" table:formula="of:=-[.$D$7]*[.C35]" office:value-type="float" office:value="-2.15442752838135">
            <text:p>-2,15</text:p>
          </table:table-cell>
          <table:table-cell table:style-name="ce12" table:formula="of:=[.C34]+[.D35]*[.$D$4]" office:value-type="float" office:value="4.3088550567627">
            <text:p>4,31</text:p>
          </table:table-cell>
          <table:table-cell table:style-name="ce12" table:formula="of:=[.D34]+[.E34]*[.$D$4]" office:value-type="float" office:value="0.140584945678711">
            <text:p>0,14</text:p>
          </table:table-cell>
          <table:table-cell table:style-name="ce12" table:formula="of:=[.B35]/[.$D$5]" office:value-type="float" office:value="-2.15442752838135">
            <text:p>-2,15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6" table:formula="of:=[.A35]+[.$D$4]" office:value-type="float" office:value="21">
            <text:p>21</text:p>
          </table:table-cell>
          <table:table-cell table:style-name="ce12" table:formula="of:=-[.$D$7]*[.C36]" office:value-type="float" office:value="-1.14750623703003">
            <text:p>-1,15</text:p>
          </table:table-cell>
          <table:table-cell table:style-name="ce12" table:formula="of:=[.C35]+[.D36]*[.$D$4]" office:value-type="float" office:value="2.29501247406006">
            <text:p>2,30</text:p>
          </table:table-cell>
          <table:table-cell table:style-name="ce12" table:formula="of:=[.D35]+[.E35]*[.$D$4]" office:value-type="float" office:value="-2.01384258270264">
            <text:p>-2,01</text:p>
          </table:table-cell>
          <table:table-cell table:style-name="ce12" table:formula="of:=[.B36]/[.$D$5]" office:value-type="float" office:value="-1.14750623703003">
            <text:p>-1,15</text:p>
          </table:table-cell>
          <table:table-cell table:number-columns-repeated="251"/>
        </table:table-row>
        <table:table-row table:style-name="ro1">
          <table:table-cell table:style-name="ce6" table:formula="of:=[.A36]+[.$D$4]" office:value-type="float" office:value="22">
            <text:p>22</text:p>
          </table:table-cell>
          <table:table-cell table:style-name="ce12" table:formula="of:=-[.$D$7]*[.C37]" office:value-type="float" office:value="0.433168172836304">
            <text:p>0,43</text:p>
          </table:table-cell>
          <table:table-cell table:style-name="ce12" table:formula="of:=[.C36]+[.D37]*[.$D$4]" office:value-type="float" office:value="-0.866336345672607">
            <text:p>-0,87</text:p>
          </table:table-cell>
          <table:table-cell table:style-name="ce12" table:formula="of:=[.D36]+[.E36]*[.$D$4]" office:value-type="float" office:value="-3.16134881973267">
            <text:p>-3,16</text:p>
          </table:table-cell>
          <table:table-cell table:style-name="ce12" table:formula="of:=[.B37]/[.$D$5]" office:value-type="float" office:value="0.433168172836304">
            <text:p>0,43</text:p>
          </table:table-cell>
          <table:table-cell/>
          <table:table-cell>
            <draw:frame table:end-cell-address="Blad1.L51" table:end-x="1.743cm" table:end-y="0.027cm" draw:z-index="1" draw:name="Chart 12" draw:style-name="gr1" draw:text-style-name="P1" svg:width="11.224cm" svg:height="6.349cm" svg:x="0.001cm" svg:y="0.001cm">
              <draw:object draw:notify-on-update-of-ranges="Blad1.A15:Blad1.A70 Blad1.D14:Blad1.D14 Blad1.D15:Blad1.D7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table:style-name="ce6" table:formula="of:=[.A37]+[.$D$4]" office:value-type="float" office:value="23">
            <text:p>23</text:p>
          </table:table-cell>
          <table:table-cell table:style-name="ce12" table:formula="of:=-[.$D$7]*[.C38]" office:value-type="float" office:value="1.79725849628449">
            <text:p>1,80</text:p>
          </table:table-cell>
          <table:table-cell table:style-name="ce12" table:formula="of:=[.C37]+[.D38]*[.$D$4]" office:value-type="float" office:value="-3.59451699256897">
            <text:p>-3,59</text:p>
          </table:table-cell>
          <table:table-cell table:style-name="ce12" table:formula="of:=[.D37]+[.E37]*[.$D$4]" office:value-type="float" office:value="-2.72818064689636">
            <text:p>-2,73</text:p>
          </table:table-cell>
          <table:table-cell table:style-name="ce12" table:formula="of:=[.B38]/[.$D$5]" office:value-type="float" office:value="1.79725849628449">
            <text:p>1,80</text:p>
          </table:table-cell>
          <table:table-cell table:number-columns-repeated="251"/>
        </table:table-row>
        <table:table-row table:style-name="ro1">
          <table:table-cell table:style-name="ce6" table:formula="of:=[.A38]+[.$D$4]" office:value-type="float" office:value="24">
            <text:p>24</text:p>
          </table:table-cell>
          <table:table-cell table:style-name="ce12" table:formula="of:=-[.$D$7]*[.C39]" office:value-type="float" office:value="2.26271957159042">
            <text:p>2,26</text:p>
          </table:table-cell>
          <table:table-cell table:style-name="ce12" table:formula="of:=[.C38]+[.D39]*[.$D$4]" office:value-type="float" office:value="-4.52543914318085">
            <text:p>-4,53</text:p>
          </table:table-cell>
          <table:table-cell table:style-name="ce12" table:formula="of:=[.D38]+[.E38]*[.$D$4]" office:value-type="float" office:value="-0.930922150611877">
            <text:p>-0,93</text:p>
          </table:table-cell>
          <table:table-cell table:style-name="ce12" table:formula="of:=[.B39]/[.$D$5]" office:value-type="float" office:value="2.26271957159042">
            <text:p>2,26</text:p>
          </table:table-cell>
          <table:table-cell table:number-columns-repeated="251"/>
        </table:table-row>
        <table:table-row table:style-name="ro1">
          <table:table-cell table:style-name="ce6" table:formula="of:=[.A39]+[.$D$4]" office:value-type="float" office:value="25">
            <text:p>25</text:p>
          </table:table-cell>
          <table:table-cell table:style-name="ce12" table:formula="of:=-[.$D$7]*[.C40]" office:value-type="float" office:value="1.59682086110115">
            <text:p>1,60</text:p>
          </table:table-cell>
          <table:table-cell table:style-name="ce12" table:formula="of:=[.C39]+[.D40]*[.$D$4]" office:value-type="float" office:value="-3.1936417222023">
            <text:p>-3,19</text:p>
          </table:table-cell>
          <table:table-cell table:style-name="ce12" table:formula="of:=[.D39]+[.E39]*[.$D$4]" office:value-type="float" office:value="1.33179742097855">
            <text:p>1,33</text:p>
          </table:table-cell>
          <table:table-cell table:style-name="ce12" table:formula="of:=[.B40]/[.$D$5]" office:value-type="float" office:value="1.59682086110115">
            <text:p>1,60</text:p>
          </table:table-cell>
          <table:table-cell table:number-columns-repeated="251"/>
        </table:table-row>
        <table:table-row table:style-name="ro1">
          <table:table-cell table:style-name="ce6" table:formula="of:=[.A40]+[.$D$4]" office:value-type="float" office:value="26">
            <text:p>26</text:p>
          </table:table-cell>
          <table:table-cell table:style-name="ce12" table:formula="of:=-[.$D$7]*[.C41]" office:value-type="float" office:value="0.132511720061302">
            <text:p>0,13</text:p>
          </table:table-cell>
          <table:table-cell table:style-name="ce12" table:formula="of:=[.C40]+[.D41]*[.$D$4]" office:value-type="float" office:value="-0.265023440122604">
            <text:p>-0,27</text:p>
          </table:table-cell>
          <table:table-cell table:style-name="ce12" table:formula="of:=[.D40]+[.E40]*[.$D$4]" office:value-type="float" office:value="2.9286182820797">
            <text:p>2,93</text:p>
          </table:table-cell>
          <table:table-cell table:style-name="ce12" table:formula="of:=[.B41]/[.$D$5]" office:value-type="float" office:value="0.132511720061302">
            <text:p>0,13</text:p>
          </table:table-cell>
          <table:table-cell table:number-columns-repeated="251"/>
        </table:table-row>
        <table:table-row table:style-name="ro1">
          <table:table-cell table:style-name="ce6" table:formula="of:=[.A41]+[.$D$4]" office:value-type="float" office:value="27">
            <text:p>27</text:p>
          </table:table-cell>
          <table:table-cell table:style-name="ce12" table:formula="of:=-[.$D$7]*[.C42]" office:value-type="float" office:value="-1.3980532810092">
            <text:p>-1,40</text:p>
          </table:table-cell>
          <table:table-cell table:style-name="ce12" table:formula="of:=[.C41]+[.D42]*[.$D$4]" office:value-type="float" office:value="2.79610656201839">
            <text:p>2,80</text:p>
          </table:table-cell>
          <table:table-cell table:style-name="ce12" table:formula="of:=[.D41]+[.E41]*[.$D$4]" office:value-type="float" office:value="3.061130002141">
            <text:p>3,06</text:p>
          </table:table-cell>
          <table:table-cell table:style-name="ce12" table:formula="of:=[.B42]/[.$D$5]" office:value-type="float" office:value="-1.3980532810092">
            <text:p>-1,40</text:p>
          </table:table-cell>
          <table:table-cell table:number-columns-repeated="251"/>
        </table:table-row>
        <table:table-row table:style-name="ro1">
          <table:table-cell table:style-name="ce6" table:formula="of:=[.A42]+[.$D$4]" office:value-type="float" office:value="28">
            <text:p>28</text:p>
          </table:table-cell>
          <table:table-cell table:style-name="ce12" table:formula="of:=-[.$D$7]*[.C43]" office:value-type="float" office:value="-2.2295916415751">
            <text:p>-2,23</text:p>
          </table:table-cell>
          <table:table-cell table:style-name="ce12" table:formula="of:=[.C42]+[.D43]*[.$D$4]" office:value-type="float" office:value="4.4591832831502">
            <text:p>4,46</text:p>
          </table:table-cell>
          <table:table-cell table:style-name="ce12" table:formula="of:=[.D42]+[.E42]*[.$D$4]" office:value-type="float" office:value="1.6630767211318">
            <text:p>1,66</text:p>
          </table:table-cell>
          <table:table-cell table:style-name="ce12" table:formula="of:=[.B43]/[.$D$5]" office:value-type="float" office:value="-2.2295916415751">
            <text:p>-2,23</text:p>
          </table:table-cell>
          <table:table-cell table:number-columns-repeated="251"/>
        </table:table-row>
        <table:table-row table:style-name="ro1">
          <table:table-cell table:style-name="ce6" table:formula="of:=[.A43]+[.$D$4]" office:value-type="float" office:value="29">
            <text:p>29</text:p>
          </table:table-cell>
          <table:table-cell table:style-name="ce12" table:formula="of:=-[.$D$7]*[.C44]" office:value-type="float" office:value="-1.94633418135345">
            <text:p>-1,95</text:p>
          </table:table-cell>
          <table:table-cell table:style-name="ce12" table:formula="of:=[.C43]+[.D44]*[.$D$4]" office:value-type="float" office:value="3.8926683627069">
            <text:p>3,89</text:p>
          </table:table-cell>
          <table:table-cell table:style-name="ce12" table:formula="of:=[.D43]+[.E43]*[.$D$4]" office:value-type="float" office:value="-0.566514920443296">
            <text:p>-0,57</text:p>
          </table:table-cell>
          <table:table-cell table:style-name="ce12" table:formula="of:=[.B44]/[.$D$5]" office:value-type="float" office:value="-1.94633418135345">
            <text:p>-1,95</text:p>
          </table:table-cell>
          <table:table-cell table:number-columns-repeated="251"/>
        </table:table-row>
        <table:table-row table:style-name="ro1">
          <table:table-cell table:style-name="ce6" table:formula="of:=[.A44]+[.$D$4]" office:value-type="float" office:value="30">
            <text:p>30</text:p>
          </table:table-cell>
          <table:table-cell table:style-name="ce12" table:formula="of:=-[.$D$7]*[.C45]" office:value-type="float" office:value="-0.689909630455077">
            <text:p>-0,69</text:p>
          </table:table-cell>
          <table:table-cell table:style-name="ce12" table:formula="of:=[.C44]+[.D45]*[.$D$4]" office:value-type="float" office:value="1.37981926091015">
            <text:p>1,38</text:p>
          </table:table-cell>
          <table:table-cell table:style-name="ce12" table:formula="of:=[.D44]+[.E44]*[.$D$4]" office:value-type="float" office:value="-2.51284910179675">
            <text:p>-2,51</text:p>
          </table:table-cell>
          <table:table-cell table:style-name="ce12" table:formula="of:=[.B45]/[.$D$5]" office:value-type="float" office:value="-0.689909630455077">
            <text:p>-0,69</text:p>
          </table:table-cell>
          <table:table-cell table:number-columns-repeated="251"/>
        </table:table-row>
        <table:table-row table:style-name="ro1">
          <table:table-cell table:style-name="ce6" table:formula="of:=[.A45]+[.$D$4]" office:value-type="float" office:value="31">
            <text:p>31</text:p>
          </table:table-cell>
          <table:table-cell table:style-name="ce12" table:formula="of:=-[.$D$7]*[.C46]" office:value-type="float" office:value="0.911469735670835">
            <text:p>0,91</text:p>
          </table:table-cell>
          <table:table-cell table:style-name="ce12" table:formula="of:=[.C45]+[.D46]*[.$D$4]" office:value-type="float" office:value="-1.82293947134167">
            <text:p>-1,82</text:p>
          </table:table-cell>
          <table:table-cell table:style-name="ce12" table:formula="of:=[.D45]+[.E45]*[.$D$4]" office:value-type="float" office:value="-3.20275873225182">
            <text:p>-3,20</text:p>
          </table:table-cell>
          <table:table-cell table:style-name="ce12" table:formula="of:=[.B46]/[.$D$5]" office:value-type="float" office:value="0.911469735670835">
            <text:p>0,91</text:p>
          </table:table-cell>
          <table:table-cell table:number-columns-repeated="251"/>
        </table:table-row>
        <table:table-row table:style-name="ro1">
          <table:table-cell table:style-name="ce6" table:formula="of:=[.A46]+[.$D$4]" office:value-type="float" office:value="32">
            <text:p>32</text:p>
          </table:table-cell>
          <table:table-cell table:style-name="ce12" table:formula="of:=-[.$D$7]*[.C47]" office:value-type="float" office:value="2.05711423396133">
            <text:p>2,06</text:p>
          </table:table-cell>
          <table:table-cell table:style-name="ce12" table:formula="of:=[.C46]+[.D47]*[.$D$4]" office:value-type="float" office:value="-4.11422846792266">
            <text:p>-4,11</text:p>
          </table:table-cell>
          <table:table-cell table:style-name="ce12" table:formula="of:=[.D46]+[.E46]*[.$D$4]" office:value-type="float" office:value="-2.29128899658099">
            <text:p>-2,29</text:p>
          </table:table-cell>
          <table:table-cell table:style-name="ce12" table:formula="of:=[.B47]/[.$D$5]" office:value-type="float" office:value="2.05711423396133">
            <text:p>2,06</text:p>
          </table:table-cell>
          <table:table-cell table:number-columns-repeated="251"/>
        </table:table-row>
        <table:table-row table:style-name="ro1">
          <table:table-cell table:style-name="ce6" table:formula="of:=[.A47]+[.$D$4]" office:value-type="float" office:value="33">
            <text:p>33</text:p>
          </table:table-cell>
          <table:table-cell table:style-name="ce12" table:formula="of:=-[.$D$7]*[.C48]" office:value-type="float" office:value="2.17420161527116">
            <text:p>2,17</text:p>
          </table:table-cell>
          <table:table-cell table:style-name="ce12" table:formula="of:=[.C47]+[.D48]*[.$D$4]" office:value-type="float" office:value="-4.34840323054232">
            <text:p>-4,35</text:p>
          </table:table-cell>
          <table:table-cell table:style-name="ce12" table:formula="of:=[.D47]+[.E47]*[.$D$4]" office:value-type="float" office:value="-0.234174762619659">
            <text:p>-0,23</text:p>
          </table:table-cell>
          <table:table-cell table:style-name="ce12" table:formula="of:=[.B48]/[.$D$5]" office:value-type="float" office:value="2.17420161527116">
            <text:p>2,17</text:p>
          </table:table-cell>
          <table:table-cell table:number-columns-repeated="251"/>
        </table:table-row>
        <table:table-row table:style-name="ro1">
          <table:table-cell table:style-name="ce6" table:formula="of:=[.A48]+[.$D$4]" office:value-type="float" office:value="34">
            <text:p>34</text:p>
          </table:table-cell>
          <table:table-cell table:style-name="ce12" table:formula="of:=-[.$D$7]*[.C49]" office:value-type="float" office:value="1.20418818894541">
            <text:p>1,20</text:p>
          </table:table-cell>
          <table:table-cell table:style-name="ce12" table:formula="of:=[.C48]+[.D49]*[.$D$4]" office:value-type="float" office:value="-2.40837637789082">
            <text:p>-2,41</text:p>
          </table:table-cell>
          <table:table-cell table:style-name="ce12" table:formula="of:=[.D48]+[.E48]*[.$D$4]" office:value-type="float" office:value="1.9400268526515">
            <text:p>1,94</text:p>
          </table:table-cell>
          <table:table-cell table:style-name="ce12" table:formula="of:=[.B49]/[.$D$5]" office:value-type="float" office:value="1.20418818894541">
            <text:p>1,20</text:p>
          </table:table-cell>
          <table:table-cell table:number-columns-repeated="251"/>
        </table:table-row>
        <table:table-row table:style-name="ro1">
          <table:table-cell table:style-name="ce6" table:formula="of:=[.A49]+[.$D$4]" office:value-type="float" office:value="35">
            <text:p>35</text:p>
          </table:table-cell>
          <table:table-cell table:style-name="ce12" table:formula="of:=-[.$D$7]*[.C50]" office:value-type="float" office:value="-0.367919331853045">
            <text:p>-0,37</text:p>
          </table:table-cell>
          <table:table-cell table:style-name="ce12" table:formula="of:=[.C49]+[.D50]*[.$D$4]" office:value-type="float" office:value="0.73583866370609">
            <text:p>0,74</text:p>
          </table:table-cell>
          <table:table-cell table:style-name="ce12" table:formula="of:=[.D49]+[.E49]*[.$D$4]" office:value-type="float" office:value="3.14421504159691">
            <text:p>3,14</text:p>
          </table:table-cell>
          <table:table-cell table:style-name="ce12" table:formula="of:=[.B50]/[.$D$5]" office:value-type="float" office:value="-0.367919331853045">
            <text:p>-0,37</text:p>
          </table:table-cell>
          <table:table-cell table:number-columns-repeated="251"/>
        </table:table-row>
        <table:table-row table:style-name="ro1">
          <table:table-cell table:style-name="ce6" table:formula="of:=[.A50]+[.$D$4]" office:value-type="float" office:value="36">
            <text:p>36</text:p>
          </table:table-cell>
          <table:table-cell table:style-name="ce12" table:formula="of:=-[.$D$7]*[.C51]" office:value-type="float" office:value="-1.75606718672498">
            <text:p>-1,76</text:p>
          </table:table-cell>
          <table:table-cell table:style-name="ce12" table:formula="of:=[.C50]+[.D51]*[.$D$4]" office:value-type="float" office:value="3.51213437344995">
            <text:p>3,51</text:p>
          </table:table-cell>
          <table:table-cell table:style-name="ce12" table:formula="of:=[.D50]+[.E50]*[.$D$4]" office:value-type="float" office:value="2.77629570974386">
            <text:p>2,78</text:p>
          </table:table-cell>
          <table:table-cell table:style-name="ce12" table:formula="of:=[.B51]/[.$D$5]" office:value-type="float" office:value="-1.75606718672498">
            <text:p>-1,76</text:p>
          </table:table-cell>
          <table:table-cell table:number-columns-repeated="251"/>
        </table:table-row>
        <table:table-row table:style-name="ro1">
          <table:table-cell table:style-name="ce6" table:formula="of:=[.A51]+[.$D$4]" office:value-type="float" office:value="37">
            <text:p>37</text:p>
          </table:table-cell>
          <table:table-cell table:style-name="ce12" table:formula="of:=-[.$D$7]*[.C52]" office:value-type="float" office:value="-2.26618144823442">
            <text:p>-2,27</text:p>
          </table:table-cell>
          <table:table-cell table:style-name="ce12" table:formula="of:=[.C51]+[.D52]*[.$D$4]" office:value-type="float" office:value="4.53236289646884">
            <text:p>4,53</text:p>
          </table:table-cell>
          <table:table-cell table:style-name="ce12" table:formula="of:=[.D51]+[.E51]*[.$D$4]" office:value-type="float" office:value="1.02022852301889">
            <text:p>1,02</text:p>
          </table:table-cell>
          <table:table-cell table:style-name="ce12" table:formula="of:=[.B52]/[.$D$5]" office:value-type="float" office:value="-2.26618144823442">
            <text:p>-2,27</text:p>
          </table:table-cell>
          <table:table-cell table:number-columns-repeated="251"/>
        </table:table-row>
        <table:table-row table:style-name="ro1">
          <table:table-cell table:style-name="ce6" table:formula="of:=[.A52]+[.$D$4]" office:value-type="float" office:value="38">
            <text:p>38</text:p>
          </table:table-cell>
          <table:table-cell table:style-name="ce12" table:formula="of:=-[.$D$7]*[.C53]" office:value-type="float" office:value="-1.64320498562665">
            <text:p>-1,64</text:p>
          </table:table-cell>
          <table:table-cell table:style-name="ce12" table:formula="of:=[.C52]+[.D53]*[.$D$4]" office:value-type="float" office:value="3.28640997125331">
            <text:p>3,29</text:p>
          </table:table-cell>
          <table:table-cell table:style-name="ce12" table:formula="of:=[.D52]+[.E52]*[.$D$4]" office:value-type="float" office:value="-1.24595292521553">
            <text:p>-1,25</text:p>
          </table:table-cell>
          <table:table-cell table:style-name="ce12" table:formula="of:=[.B53]/[.$D$5]" office:value-type="float" office:value="-1.64320498562665">
            <text:p>-1,64</text:p>
          </table:table-cell>
          <table:table-cell/>
          <table:table-cell>
            <draw:frame table:end-cell-address="Blad1.L67" table:end-x="1.743cm" table:end-y="0.452cm" draw:z-index="2" draw:name="Chart 14" draw:style-name="gr1" draw:text-style-name="P1" svg:width="11.224cm" svg:height="6.748cm" svg:x="0.001cm" svg:y="0.027cm">
              <draw:object draw:notify-on-update-of-ranges="Blad1.A15:Blad1.A70 Blad1.E14:Blad1.E14 Blad1.E15:Blad1.E7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table:style-name="ce6" table:formula="of:=[.A53]+[.$D$4]" office:value-type="float" office:value="39">
            <text:p>39</text:p>
          </table:table-cell>
          <table:table-cell table:style-name="ce12" table:formula="of:=-[.$D$7]*[.C54]" office:value-type="float" office:value="-0.19862603020556">
            <text:p>-0,20</text:p>
          </table:table-cell>
          <table:table-cell table:style-name="ce12" table:formula="of:=[.C53]+[.D54]*[.$D$4]" office:value-type="float" office:value="0.39725206041112">
            <text:p>0,40</text:p>
          </table:table-cell>
          <table:table-cell table:style-name="ce12" table:formula="of:=[.D53]+[.E53]*[.$D$4]" office:value-type="float" office:value="-2.88915791084219">
            <text:p>-2,89</text:p>
          </table:table-cell>
          <table:table-cell table:style-name="ce12" table:formula="of:=[.B54]/[.$D$5]" office:value-type="float" office:value="-0.19862603020556">
            <text:p>-0,20</text:p>
          </table:table-cell>
          <table:table-cell table:number-columns-repeated="251"/>
        </table:table-row>
        <table:table-row table:style-name="ro1">
          <table:table-cell table:style-name="ce6" table:formula="of:=[.A54]+[.$D$4]" office:value-type="float" office:value="40">
            <text:p>40</text:p>
          </table:table-cell>
          <table:table-cell table:style-name="ce12" table:formula="of:=-[.$D$7]*[.C55]" office:value-type="float" office:value="1.34526594031831">
            <text:p>1,35</text:p>
          </table:table-cell>
          <table:table-cell table:style-name="ce12" table:formula="of:=[.C54]+[.D55]*[.$D$4]" office:value-type="float" office:value="-2.69053188063663">
            <text:p>-2,69</text:p>
          </table:table-cell>
          <table:table-cell table:style-name="ce12" table:formula="of:=[.D54]+[.E54]*[.$D$4]" office:value-type="float" office:value="-3.08778394104775">
            <text:p>-3,09</text:p>
          </table:table-cell>
          <table:table-cell table:style-name="ce12" table:formula="of:=[.B55]/[.$D$5]" office:value-type="float" office:value="1.34526594031831">
            <text:p>1,35</text:p>
          </table:table-cell>
          <table:table-cell table:number-columns-repeated="251"/>
        </table:table-row>
        <table:table-row table:style-name="ro1">
          <table:table-cell table:style-name="ce6" table:formula="of:=[.A55]+[.$D$4]" office:value-type="float" office:value="41">
            <text:p>41</text:p>
          </table:table-cell>
          <table:table-cell table:style-name="ce12" table:formula="of:=-[.$D$7]*[.C56]" office:value-type="float" office:value="2.21652494068303">
            <text:p>2,22</text:p>
          </table:table-cell>
          <table:table-cell table:style-name="ce12" table:formula="of:=[.C55]+[.D56]*[.$D$4]" office:value-type="float" office:value="-4.43304988136606">
            <text:p>-4,43</text:p>
          </table:table-cell>
          <table:table-cell table:style-name="ce12" table:formula="of:=[.D55]+[.E55]*[.$D$4]" office:value-type="float" office:value="-1.74251800072943">
            <text:p>-1,74</text:p>
          </table:table-cell>
          <table:table-cell table:style-name="ce12" table:formula="of:=[.B56]/[.$D$5]" office:value-type="float" office:value="2.21652494068303">
            <text:p>2,22</text:p>
          </table:table-cell>
          <table:table-cell table:number-columns-repeated="251"/>
        </table:table-row>
        <table:table-row table:style-name="ro1">
          <table:table-cell table:style-name="ce6" table:formula="of:=[.A56]+[.$D$4]" office:value-type="float" office:value="42">
            <text:p>42</text:p>
          </table:table-cell>
          <table:table-cell table:style-name="ce12" table:formula="of:=-[.$D$7]*[.C57]" office:value-type="float" office:value="1.97952147070623">
            <text:p>1,98</text:p>
          </table:table-cell>
          <table:table-cell table:style-name="ce12" table:formula="of:=[.C56]+[.D57]*[.$D$4]" office:value-type="float" office:value="-3.95904294141246">
            <text:p>-3,96</text:p>
          </table:table-cell>
          <table:table-cell table:style-name="ce12" table:formula="of:=[.D56]+[.E56]*[.$D$4]" office:value-type="float" office:value="0.474006939953597">
            <text:p>0,47</text:p>
          </table:table-cell>
          <table:table-cell table:style-name="ce12" table:formula="of:=[.B57]/[.$D$5]" office:value-type="float" office:value="1.97952147070623">
            <text:p>1,98</text:p>
          </table:table-cell>
          <table:table-cell table:number-columns-repeated="251"/>
        </table:table-row>
        <table:table-row table:style-name="ro1">
          <table:table-cell table:style-name="ce6" table:formula="of:=[.A57]+[.$D$4]" office:value-type="float" office:value="43">
            <text:p>43</text:p>
          </table:table-cell>
          <table:table-cell table:style-name="ce12" table:formula="of:=-[.$D$7]*[.C58]" office:value-type="float" office:value="0.752757265376317">
            <text:p>0,75</text:p>
          </table:table-cell>
          <table:table-cell table:style-name="ce12" table:formula="of:=[.C57]+[.D58]*[.$D$4]" office:value-type="float" office:value="-1.50551453075263">
            <text:p>-1,51</text:p>
          </table:table-cell>
          <table:table-cell table:style-name="ce12" table:formula="of:=[.D57]+[.E57]*[.$D$4]" office:value-type="float" office:value="2.45352841065983">
            <text:p>2,45</text:p>
          </table:table-cell>
          <table:table-cell table:style-name="ce12" table:formula="of:=[.B58]/[.$D$5]" office:value-type="float" office:value="0.752757265376317">
            <text:p>0,75</text:p>
          </table:table-cell>
          <table:table-cell table:number-columns-repeated="251"/>
        </table:table-row>
        <table:table-row table:style-name="ro1">
          <table:table-cell table:style-name="ce6" table:formula="of:=[.A58]+[.$D$4]" office:value-type="float" office:value="44">
            <text:p>44</text:p>
          </table:table-cell>
          <table:table-cell table:style-name="ce12" table:formula="of:=-[.$D$7]*[.C59]" office:value-type="float" office:value="-0.850385572641756">
            <text:p>-0,85</text:p>
          </table:table-cell>
          <table:table-cell table:style-name="ce12" table:formula="of:=[.C58]+[.D59]*[.$D$4]" office:value-type="float" office:value="1.70077114528351">
            <text:p>1,70</text:p>
          </table:table-cell>
          <table:table-cell table:style-name="ce12" table:formula="of:=[.D58]+[.E58]*[.$D$4]" office:value-type="float" office:value="3.20628567603615">
            <text:p>3,21</text:p>
          </table:table-cell>
          <table:table-cell table:style-name="ce12" table:formula="of:=[.B59]/[.$D$5]" office:value-type="float" office:value="-0.850385572641756">
            <text:p>-0,85</text:p>
          </table:table-cell>
          <table:table-cell table:number-columns-repeated="251"/>
        </table:table-row>
        <table:table-row table:style-name="ro1">
          <table:table-cell table:style-name="ce6" table:formula="of:=[.A59]+[.$D$4]" office:value-type="float" office:value="45">
            <text:p>45</text:p>
          </table:table-cell>
          <table:table-cell table:style-name="ce12" table:formula="of:=-[.$D$7]*[.C60]" office:value-type="float" office:value="-2.02833562433895">
            <text:p>-2,03</text:p>
          </table:table-cell>
          <table:table-cell table:style-name="ce12" table:formula="of:=[.C59]+[.D60]*[.$D$4]" office:value-type="float" office:value="4.0566712486779">
            <text:p>4,06</text:p>
          </table:table-cell>
          <table:table-cell table:style-name="ce12" table:formula="of:=[.D59]+[.E59]*[.$D$4]" office:value-type="float" office:value="2.35590010339439">
            <text:p>2,36</text:p>
          </table:table-cell>
          <table:table-cell table:style-name="ce12" table:formula="of:=[.B60]/[.$D$5]" office:value-type="float" office:value="-2.02833562433895">
            <text:p>-2,03</text:p>
          </table:table-cell>
          <table:table-cell table:number-columns-repeated="251"/>
        </table:table-row>
        <table:table-row table:style-name="ro1">
          <table:table-cell table:style-name="ce6" table:formula="of:=[.A60]+[.$D$4]" office:value-type="float" office:value="46">
            <text:p>46</text:p>
          </table:table-cell>
          <table:table-cell table:style-name="ce12" table:formula="of:=-[.$D$7]*[.C61]" office:value-type="float" office:value="-2.19211786386667">
            <text:p>-2,19</text:p>
          </table:table-cell>
          <table:table-cell table:style-name="ce12" table:formula="of:=[.C60]+[.D61]*[.$D$4]" office:value-type="float" office:value="4.38423572773334">
            <text:p>4,38</text:p>
          </table:table-cell>
          <table:table-cell table:style-name="ce12" table:formula="of:=[.D60]+[.E60]*[.$D$4]" office:value-type="float" office:value="0.327564479055439">
            <text:p>0,33</text:p>
          </table:table-cell>
          <table:table-cell table:style-name="ce12" table:formula="of:=[.B61]/[.$D$5]" office:value-type="float" office:value="-2.19211786386667">
            <text:p>-2,19</text:p>
          </table:table-cell>
          <table:table-cell table:number-columns-repeated="251"/>
        </table:table-row>
        <table:table-row table:style-name="ro1">
          <table:table-cell table:style-name="ce6" table:formula="of:=[.A61]+[.$D$4]" office:value-type="float" office:value="47">
            <text:p>47</text:p>
          </table:table-cell>
          <table:table-cell table:style-name="ce12" table:formula="of:=-[.$D$7]*[.C62]" office:value-type="float" office:value="-1.25984117146106">
            <text:p>-1,26</text:p>
          </table:table-cell>
          <table:table-cell table:style-name="ce12" table:formula="of:=[.C61]+[.D62]*[.$D$4]" office:value-type="float" office:value="2.51968234292211">
            <text:p>2,52</text:p>
          </table:table-cell>
          <table:table-cell table:style-name="ce12" table:formula="of:=[.D61]+[.E61]*[.$D$4]" office:value-type="float" office:value="-1.86455338481123">
            <text:p>-1,86</text:p>
          </table:table-cell>
          <table:table-cell table:style-name="ce12" table:formula="of:=[.B62]/[.$D$5]" office:value-type="float" office:value="-1.25984117146106">
            <text:p>-1,26</text:p>
          </table:table-cell>
          <table:table-cell table:number-columns-repeated="251"/>
        </table:table-row>
        <table:table-row table:style-name="ro1">
          <table:table-cell table:style-name="ce6" table:formula="of:=[.A62]+[.$D$4]" office:value-type="float" office:value="48">
            <text:p>48</text:p>
          </table:table-cell>
          <table:table-cell table:style-name="ce12" table:formula="of:=-[.$D$7]*[.C63]" office:value-type="float" office:value="0.302356106675088">
            <text:p>0,30</text:p>
          </table:table-cell>
          <table:table-cell table:style-name="ce12" table:formula="of:=[.C62]+[.D63]*[.$D$4]" office:value-type="float" office:value="-0.604712213350176">
            <text:p>-0,60</text:p>
          </table:table-cell>
          <table:table-cell table:style-name="ce12" table:formula="of:=[.D62]+[.E62]*[.$D$4]" office:value-type="float" office:value="-3.12439455627229">
            <text:p>-3,12</text:p>
          </table:table-cell>
          <table:table-cell table:style-name="ce12" table:formula="of:=[.B63]/[.$D$5]" office:value-type="float" office:value="0.302356106675088">
            <text:p>0,30</text:p>
          </table:table-cell>
          <table:table-cell table:number-columns-repeated="251"/>
        </table:table-row>
        <table:table-row table:style-name="ro1">
          <table:table-cell table:style-name="ce6" table:formula="of:=[.A63]+[.$D$4]" office:value-type="float" office:value="49">
            <text:p>49</text:p>
          </table:table-cell>
          <table:table-cell table:style-name="ce12" table:formula="of:=-[.$D$7]*[.C64]" office:value-type="float" office:value="1.71337533147369">
            <text:p>1,71</text:p>
          </table:table-cell>
          <table:table-cell table:style-name="ce12" table:formula="of:=[.C63]+[.D64]*[.$D$4]" office:value-type="float" office:value="-3.42675066294737">
            <text:p>-3,43</text:p>
          </table:table-cell>
          <table:table-cell table:style-name="ce12" table:formula="of:=[.D63]+[.E63]*[.$D$4]" office:value-type="float" office:value="-2.8220384495972">
            <text:p>-2,82</text:p>
          </table:table-cell>
          <table:table-cell table:style-name="ce12" table:formula="of:=[.B64]/[.$D$5]" office:value-type="float" office:value="1.71337533147369">
            <text:p>1,71</text:p>
          </table:table-cell>
          <table:table-cell table:number-columns-repeated="251"/>
        </table:table-row>
        <table:table-row table:style-name="ro1">
          <table:table-cell table:style-name="ce6" table:formula="of:=[.A64]+[.$D$4]" office:value-type="float" office:value="50">
            <text:p>50</text:p>
          </table:table-cell>
          <table:table-cell table:style-name="ce12" table:formula="of:=-[.$D$7]*[.C65]" office:value-type="float" office:value="2.26770689053544">
            <text:p>2,27</text:p>
          </table:table-cell>
          <table:table-cell table:style-name="ce12" table:formula="of:=[.C64]+[.D65]*[.$D$4]" office:value-type="float" office:value="-4.53541378107088">
            <text:p>-4,54</text:p>
          </table:table-cell>
          <table:table-cell table:style-name="ce12" table:formula="of:=[.D64]+[.E64]*[.$D$4]" office:value-type="float" office:value="-1.10866311812351">
            <text:p>-1,11</text:p>
          </table:table-cell>
          <table:table-cell table:style-name="ce12" table:formula="of:=[.B65]/[.$D$5]" office:value-type="float" office:value="2.26770689053544">
            <text:p>2,27</text:p>
          </table:table-cell>
          <table:table-cell table:number-columns-repeated="251"/>
        </table:table-row>
        <table:table-row table:style-name="ro1">
          <table:table-cell table:style-name="ce6" table:formula="of:=[.A65]+[.$D$4]" office:value-type="float" office:value="51">
            <text:p>51</text:p>
          </table:table-cell>
          <table:table-cell table:style-name="ce12" table:formula="of:=-[.$D$7]*[.C66]" office:value-type="float" office:value="1.68818500432948">
            <text:p>1,69</text:p>
          </table:table-cell>
          <table:table-cell table:style-name="ce12" table:formula="of:=[.C65]+[.D66]*[.$D$4]" office:value-type="float" office:value="-3.37637000865895">
            <text:p>-3,38</text:p>
          </table:table-cell>
          <table:table-cell table:style-name="ce12" table:formula="of:=[.D65]+[.E65]*[.$D$4]" office:value-type="float" office:value="1.15904377241193">
            <text:p>1,16</text:p>
          </table:table-cell>
          <table:table-cell table:style-name="ce12" table:formula="of:=[.B66]/[.$D$5]" office:value-type="float" office:value="1.68818500432948">
            <text:p>1,69</text:p>
          </table:table-cell>
          <table:table-cell table:number-columns-repeated="251"/>
        </table:table-row>
        <table:table-row table:style-name="ro1">
          <table:table-cell table:style-name="ce6" table:formula="of:=[.A66]+[.$D$4]" office:value-type="float" office:value="52">
            <text:p>52</text:p>
          </table:table-cell>
          <table:table-cell table:style-name="ce12" table:formula="of:=-[.$D$7]*[.C67]" office:value-type="float" office:value="0.264570615958773">
            <text:p>0,26</text:p>
          </table:table-cell>
          <table:table-cell table:style-name="ce12" table:formula="of:=[.C66]+[.D67]*[.$D$4]" office:value-type="float" office:value="-0.529141231917545">
            <text:p>-0,53</text:p>
          </table:table-cell>
          <table:table-cell table:style-name="ce12" table:formula="of:=[.D66]+[.E66]*[.$D$4]" office:value-type="float" office:value="2.84722877674141">
            <text:p>2,85</text:p>
          </table:table-cell>
          <table:table-cell table:style-name="ce12" table:formula="of:=[.B67]/[.$D$5]" office:value-type="float" office:value="0.264570615958773">
            <text:p>0,26</text:p>
          </table:table-cell>
          <table:table-cell table:number-columns-repeated="251"/>
        </table:table-row>
        <table:table-row table:style-name="ro1">
          <table:table-cell table:style-name="ce6" table:formula="of:=[.A67]+[.$D$4]" office:value-type="float" office:value="53">
            <text:p>53</text:p>
          </table:table-cell>
          <table:table-cell table:style-name="ce12" table:formula="of:=-[.$D$7]*[.C68]" office:value-type="float" office:value="-1.29132908039132">
            <text:p>-1,29</text:p>
          </table:table-cell>
          <table:table-cell table:style-name="ce12" table:formula="of:=[.C67]+[.D68]*[.$D$4]" office:value-type="float" office:value="2.58265816078263">
            <text:p>2,58</text:p>
          </table:table-cell>
          <table:table-cell table:style-name="ce12" table:formula="of:=[.D67]+[.E67]*[.$D$4]" office:value-type="float" office:value="3.11179939270018">
            <text:p>3,11</text:p>
          </table:table-cell>
          <table:table-cell table:style-name="ce12" table:formula="of:=[.B68]/[.$D$5]" office:value-type="float" office:value="-1.29132908039132">
            <text:p>-1,29</text:p>
          </table:table-cell>
          <table:table-cell table:number-columns-repeated="251"/>
        </table:table-row>
        <table:table-row table:style-name="ro1">
          <table:table-cell table:style-name="ce6" table:formula="of:=[.A68]+[.$D$4]" office:value-type="float" office:value="54">
            <text:p>54</text:p>
          </table:table-cell>
          <table:table-cell table:style-name="ce12" table:formula="of:=-[.$D$7]*[.C69]" office:value-type="float" office:value="-2.20156423654575">
            <text:p>-2,20</text:p>
          </table:table-cell>
          <table:table-cell table:style-name="ce12" table:formula="of:=[.C68]+[.D69]*[.$D$4]" office:value-type="float" office:value="4.4031284730915">
            <text:p>4,40</text:p>
          </table:table-cell>
          <table:table-cell table:style-name="ce12" table:formula="of:=[.D68]+[.E68]*[.$D$4]" office:value-type="float" office:value="1.82047031230886">
            <text:p>1,82</text:p>
          </table:table-cell>
          <table:table-cell table:style-name="ce12" table:formula="of:=[.B69]/[.$D$5]" office:value-type="float" office:value="-2.20156423654575">
            <text:p>-2,20</text:p>
          </table:table-cell>
          <table:table-cell table:number-columns-repeated="251"/>
        </table:table-row>
        <table:table-row table:style-name="ro1">
          <table:table-cell table:style-name="ce6" table:formula="of:=[.A69]+[.$D$4]" office:value-type="float" office:value="55">
            <text:p>55</text:p>
          </table:table-cell>
          <table:table-cell table:style-name="ce12" table:formula="of:=-[.$D$7]*[.C70]" office:value-type="float" office:value="-2.01101727442731">
            <text:p>-2,01</text:p>
          </table:table-cell>
          <table:table-cell table:style-name="ce12" table:formula="of:=[.C69]+[.D70]*[.$D$4]" office:value-type="float" office:value="4.02203454885461">
            <text:p>4,02</text:p>
          </table:table-cell>
          <table:table-cell table:style-name="ce12" table:formula="of:=[.D69]+[.E69]*[.$D$4]" office:value-type="float" office:value="-0.381093924236886">
            <text:p>-0,38</text:p>
          </table:table-cell>
          <table:table-cell table:style-name="ce12" table:formula="of:=[.B70]/[.$D$5]" office:value-type="float" office:value="-2.01101727442731">
            <text:p>-2,01</text:p>
          </table:table-cell>
          <table:table-cell table:number-columns-repeated="251"/>
        </table:table-row>
        <table:table-row table:style-name="ro1" table:number-rows-repeated="230">
          <table:table-cell table:number-columns-repeated="256"/>
        </table:table-row>
        <table:table-row table:style-name="ro1" table:number-rows-repeated="84">
          <table:table-cell/>
          <table:table-cell table:style-name="ce3" table:number-columns-repeated="4"/>
          <table:table-cell table:number-columns-repeated="251"/>
        </table:table-row>
        <table:table-row table:style-name="ro1">
          <table:table-cell/>
          <table:table-cell table:style-name="ce3" table:number-columns-repeated="4"/>
          <table:table-cell table:number-columns-repeated="251"/>
        </table:table-row>
      </table:table>
      <table:table table:name="Blad2" table:style-name="ta2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3" table:style-name="ta3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34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€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€ </number:text>
      <number:number number:decimal-places="2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number number:decimal-places="0" number:min-integer-digits="1" number:grouping="true"/>
      <number:text>-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</number:text>
      <number:number number:decimal-places="0" number:min-integer-digits="1" number:grouping="true"/>
      <number:text>-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number number:decimal-places="2" number:min-integer-digits="1" number:grouping="true"/>
      <number:text>-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</number:text>
      <number:number number:decimal-places="2" number:min-integer-digits="1" number:grouping="true"/>
      <number:text>-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F </number:text>
      <number:number number:decimal-places="0" number:min-integer-digits="1" number:grouping="true"/>
      <number:text> </number:text>
    </number:number-style>
    <number:number-style style:name="N122">
      <number:text>F </number:text>
      <number:number number:decimal-places="0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>F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F </number:text>
      <number:number number:decimal-places="2" number:min-integer-digits="1" number:grouping="true"/>
      <number:text> </number:text>
    </number:number-style>
    <number:number-style style:name="N124">
      <number:text>F </number:text>
      <number:number number:decimal-places="2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F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 F </number:text>
      <number:number number:decimal-places="0" number:min-integer-digits="1" number:grouping="true"/>
      <number:text> </number:text>
    </number:number-style>
    <number:number-style style:name="N126P1" style:volatile="true">
      <number:text> F </number:text>
      <number:number number:decimal-places="0" number:min-integer-digits="1" number:grouping="true"/>
      <number:text>-</number:text>
    </number:number-style>
    <number:number-style style:name="N126P2" style:volatile="true">
      <number:text> F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F </number:text>
      <number:number number:decimal-places="2" number:min-integer-digits="1" number:grouping="true"/>
      <number:text> </number:text>
    </number:number-style>
    <number:number-style style:name="N127P1" style:volatile="true">
      <number:text> F </number:text>
      <number:number number:decimal-places="2" number:min-integer-digits="1" number:grouping="true"/>
      <number:text>-</number:text>
    </number:number-style>
    <number:number-style style:name="N127P2" style:volatile="true">
      <number:text> F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7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-01-2022</text:date>, <text:time>13:00: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2" style:display-name="PageStyle_Blad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3" style:display-name="PageStyle_Blad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4" style:display-name="PageStyle_Blad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5" style:display-name="PageStyle_Blad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6" style:display-name="PageStyle_Blad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7" style:display-name="PageStyle_Blad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8" style:display-name="PageStyle_Blad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9" style:display-name="PageStyle_Blad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0" style:display-name="PageStyle_Blad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1" style:display-name="PageStyle_Blad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2" style:display-name="PageStyle_Blad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3" style:display-name="PageStyle_Blad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4" style:display-name="PageStyle_Blad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5" style:display-name="PageStyle_Blad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6" style:display-name="PageStyle_Blad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 A. J. Spijkers</meta:initial-creator>
    <meta:creation-date>1998-06-21T10:45:41</meta:creation-date>
    <dc:creator>Frits Spijkers</dc:creator>
    <dc:date>2022-01-18T13:00:24.89</dc:date>
    <meta:print-date>1998-06-21T13:13:57</meta:print-date>
    <meta:generator>OpenOffice/4.1.11$Win32 OpenOffice.org_project/4111m1$Build-9808</meta:generator>
    <meta:editing-duration>PT12M29S</meta:editing-duration>
    <meta:editing-cycles>1</meta:editing-cycles>
    <meta:document-statistic meta:table-count="3" meta:cell-count="32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8pt" style:font-size-asian="8pt" style:font-family-complex="Arial" style:font-size-complex="8pt"/>
    </style:style>
    <style:style style:name="ch3" style:family="chart"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chart:label-arrangement="side-by-side" chart:link-data-style-to-source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chart-properties chart:auto-position="true"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0.923cm" svg:height="9.085cm" xlink:href=".." xlink:type="simple" chart:class="chart:line" chart:style-name="ch1">
        <chart:title svg:x="10.33cm" svg:y="0.316cm" chart:style-name="ch2">
          <text:p>u</text:p>
        </chart:title>
        <chart:legend svg:x="18.039cm" svg:y="4.434cm" style:legend-expansion="high" chart:style-name="ch3"/>
        <chart:plot-area chart:style-name="ch4" table:cell-range-address="Blad1.A15:Blad1.A70 Blad1.C14:Blad1.C70" chart:data-source-has-labels="both" svg:x="2.471cm" svg:y="1.592cm" svg:width="15.353cm" svg:height="6.524cm">
          <chartooo:coordinate-region svg:x="2.987cm" svg:y="1.778cm" svg:width="14.837cm" svg:height="6.153cm"/>
          <chart:axis chart:dimension="x" chart:name="primary-x" chart:style-name="ch5" chartooo:axis-type="auto">
            <chartooo:date-scale/>
            <chart:title svg:x="9.871cm" svg:y="8.297cm" chart:style-name="ch6">
              <text:p>tijd</text:p>
            </chart:title>
            <chart:categories table:cell-range-address="Blad1.A15:Blad1.A70"/>
          </chart:axis>
          <chart:axis chart:dimension="y" chart:name="primary-y" chart:style-name="ch7">
            <chart:title svg:x="1.513cm" svg:y="5.62cm" chart:style-name="ch8">
              <text:p>uitwijking</text:p>
            </chart:title>
          </chart:axis>
          <chart:series chart:style-name="ch9" chart:values-cell-range-address="Blad1.C15:Blad1.C70" chart:label-cell-address="Blad1.C14:Blad1.C14" chart:class="chart:line">
            <chart:data-point chart:repeated="5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</text:p>
                <draw:g>
                  <svg:desc>Blad1.C14:Blad1.C14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Blad1.A15:Blad1.A70</svg:desc>
                </draw:g>
              </table:table-cell>
              <table:table-cell office:value-type="float" office:value="0">
                <text:p>0</text:p>
                <draw:g>
                  <svg:desc>Blad1.C15:Blad1.C70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2.0625">
                <text:p>-2.062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4.21875">
                <text:p>-4.2187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4.265625">
                <text:p>-4.26562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2.1796875">
                <text:p>-2.179687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99609375">
                <text:p>0.9960937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673828125">
                <text:p>3.67382812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4.5146484375">
                <text:p>4.514648437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.09814453125">
                <text:p>3.0981445312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132568359375">
                <text:p>0.13256835937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-2.8992919921875">
                <text:p>-2.899291992187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4.48150634765625">
                <text:p>-4.4815063476562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3.82296752929687">
                <text:p>-3.8229675292968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-1.25294494628906">
                <text:p>-1.25294494628906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.94355010986328">
                <text:p>1.94355010986328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4.16827011108398">
                <text:p>4.1682701110839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.3088550567627">
                <text:p>4.3088550567627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.29501247406006">
                <text:p>2.29501247406006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-0.866336345672607">
                <text:p>-0.86633634567260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-3.59451699256897">
                <text:p>-3.59451699256897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-4.52543914318085">
                <text:p>-4.52543914318085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-3.1936417222023">
                <text:p>-3.1936417222023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-0.265023440122604">
                <text:p>-0.265023440122604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.79610656201839">
                <text:p>2.79610656201839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4.4591832831502">
                <text:p>4.4591832831502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3.8926683627069">
                <text:p>3.892668362706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37981926091015">
                <text:p>1.37981926091015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-1.82293947134167">
                <text:p>-1.8229394713416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-4.11422846792266">
                <text:p>-4.11422846792266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-4.34840323054232">
                <text:p>-4.34840323054232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-2.40837637789082">
                <text:p>-2.40837637789082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73583866370609">
                <text:p>0.73583866370609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.51213437344995">
                <text:p>3.51213437344995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4.53236289646884">
                <text:p>4.53236289646884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3.28640997125331">
                <text:p>3.28640997125331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.39725206041112">
                <text:p>0.3972520604111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2.69053188063663">
                <text:p>-2.69053188063663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-4.43304988136606">
                <text:p>-4.43304988136606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-3.95904294141246">
                <text:p>-3.95904294141246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-1.50551453075263">
                <text:p>-1.50551453075263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1.70077114528351">
                <text:p>1.7007711452835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4.0566712486779">
                <text:p>4.0566712486779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4.38423572773334">
                <text:p>4.38423572773334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2.51968234292211">
                <text:p>2.51968234292211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-0.604712213350176">
                <text:p>-0.604712213350176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-3.42675066294737">
                <text:p>-3.4267506629473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4.53541378107088">
                <text:p>-4.53541378107088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-3.37637000865895">
                <text:p>-3.3763700086589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-0.529141231917545">
                <text:p>-0.529141231917545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2.58265816078263">
                <text:p>2.58265816078263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4.4031284730915">
                <text:p>4.4031284730915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4.02203454885461">
                <text:p>4.022034548854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8pt" style:font-size-asian="8pt" style:font-family-complex="Arial" style:font-size-complex="8pt"/>
    </style:style>
    <style:style style:name="ch3" style:family="chart"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chart-properties chart:auto-position="true"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1.225cm" svg:height="6.35cm" xlink:href=".." xlink:type="simple" chart:class="chart:line" chart:style-name="ch1">
        <chart:title svg:x="5.481cm" svg:y="0.262cm" chart:style-name="ch2">
          <text:p>v</text:p>
        </chart:title>
        <chart:legend svg:x="9.675cm" svg:y="2.983cm" style:legend-expansion="high" chart:style-name="ch3"/>
        <chart:plot-area chart:style-name="ch4" table:cell-range-address="Blad1.A15:Blad1.A70 Blad1.D14:Blad1.D70" chart:data-source-has-labels="both" svg:x="1.089cm" svg:y="1.266cm" svg:width="8.539cm" svg:height="4.293cm">
          <chartooo:coordinate-region svg:x="1.605cm" svg:y="1.452cm" svg:width="7.954cm" svg:height="3.922cm"/>
          <chart:axis chart:dimension="x" chart:name="primary-x" chart:style-name="ch5" chartooo:axis-type="text">
            <chart:title svg:x="5.082cm" svg:y="5.686cm" chart:style-name="ch6">
              <text:p>tijd</text:p>
            </chart:title>
            <chart:categories table:cell-range-address="Blad1.A15:Blad1.A70"/>
          </chart:axis>
          <chart:axis chart:dimension="y" chart:name="primary-y" chart:style-name="ch7">
            <chart:title svg:x="0.325cm" svg:y="4.098cm" chart:style-name="ch8">
              <text:p>snelheid</text:p>
            </chart:title>
          </chart:axis>
          <chart:series chart:style-name="ch9" chart:values-cell-range-address="Blad1.D15:Blad1.D70" chart:label-cell-address="Blad1.D14:Blad1.D14" chart:class="chart:line">
            <chart:data-point chart:repeated="5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</text:p>
                <draw:g>
                  <svg:desc>Blad1.D14:Blad1.D14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Blad1.A15:Blad1.A70</svg:desc>
                </draw:g>
              </table:table-cell>
              <table:table-cell office:value-type="float" office:value="3">
                <text:p>3</text:p>
                <draw:g>
                  <svg:desc>Blad1.D15:Blad1.D70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3.1875">
                <text:p>-3.187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2.15625">
                <text:p>-2.1562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0.046875">
                <text:p>-0.04687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.0859375">
                <text:p>2.085937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.17578125">
                <text:p>3.1757812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.677734375">
                <text:p>2.67773437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8408203125">
                <text:p>0.840820312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1.41650390625">
                <text:p>-1.4165039062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-2.965576171875">
                <text:p>-2.96557617187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-3.0318603515625">
                <text:p>-3.031860351562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1.58221435546875">
                <text:p>-1.5822143554687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658538818359375">
                <text:p>0.658538818359375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2.57002258300781">
                <text:p>2.5700225830078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3.19649505615234">
                <text:p>3.19649505615234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.2247200012207">
                <text:p>2.224720001220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140584945678711">
                <text:p>0.14058494567871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2.01384258270264">
                <text:p>-2.01384258270264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-3.16134881973267">
                <text:p>-3.1613488197326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-2.72818064689636">
                <text:p>-2.72818064689636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-0.930922150611877">
                <text:p>-0.930922150611877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.33179742097855">
                <text:p>1.33179742097855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.9286182820797">
                <text:p>2.9286182820797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3.061130002141">
                <text:p>3.06113000214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1.6630767211318">
                <text:p>1.6630767211318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-0.566514920443296">
                <text:p>-0.56651492044329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2.51284910179675">
                <text:p>-2.51284910179675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-3.20275873225182">
                <text:p>-3.2027587322518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-2.29128899658099">
                <text:p>-2.29128899658099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-0.234174762619659">
                <text:p>-0.234174762619659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1.9400268526515">
                <text:p>1.940026852651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.14421504159691">
                <text:p>3.1442150415969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2.77629570974386">
                <text:p>2.77629570974386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1.02022852301889">
                <text:p>1.02022852301889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-1.24595292521553">
                <text:p>-1.24595292521553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-2.88915791084219">
                <text:p>-2.8891579108421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3.08778394104775">
                <text:p>-3.08778394104775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-1.74251800072943">
                <text:p>-1.74251800072943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.474006939953597">
                <text:p>0.474006939953597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2.45352841065983">
                <text:p>2.45352841065983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3.20628567603615">
                <text:p>3.20628567603615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2.35590010339439">
                <text:p>2.35590010339439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327564479055439">
                <text:p>0.327564479055439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-1.86455338481123">
                <text:p>-1.86455338481123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-3.12439455627229">
                <text:p>-3.12439455627229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-2.8220384495972">
                <text:p>-2.822038449597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1.10866311812351">
                <text:p>-1.10866311812351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1.15904377241193">
                <text:p>1.15904377241193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2.84722877674141">
                <text:p>2.84722877674141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3.11179939270018">
                <text:p>3.11179939270018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1.82047031230886">
                <text:p>1.82047031230886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-0.381093924236886">
                <text:p>-0.3810939242368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8pt" style:font-size-asian="8pt" style:font-family-complex="Arial" style:font-size-complex="8pt"/>
    </style:style>
    <style:style style:name="ch3" style:family="chart"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chart-properties chart:auto-position="true"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1.225cm" svg:height="6.749cm" xlink:href=".." xlink:type="simple" chart:class="chart:line" chart:style-name="ch1">
        <chart:title svg:x="5.481cm" svg:y="0.269cm" chart:style-name="ch2">
          <text:p>a</text:p>
        </chart:title>
        <chart:legend svg:x="9.675cm" svg:y="3.265cm" style:legend-expansion="high" chart:style-name="ch3"/>
        <chart:plot-area chart:style-name="ch4" table:cell-range-address="Blad1.A15:Blad1.A70 Blad1.E14:Blad1.E70" chart:data-source-has-labels="both" svg:x="1.089cm" svg:y="1.29cm" svg:width="8.539cm" svg:height="4.668cm">
          <chartooo:coordinate-region svg:x="1.605cm" svg:y="1.476cm" svg:width="7.954cm" svg:height="4.297cm"/>
          <chart:axis chart:dimension="x" chart:name="primary-x" chart:style-name="ch5" chartooo:axis-type="text">
            <chart:title svg:x="5.082cm" svg:y="6.092cm" chart:style-name="ch6">
              <text:p>tijd</text:p>
            </chart:title>
            <chart:categories table:cell-range-address="Blad1.A15:Blad1.A70"/>
          </chart:axis>
          <chart:axis chart:dimension="y" chart:name="primary-y" chart:style-name="ch7">
            <chart:title svg:x="0.325cm" svg:y="4.495cm" chart:style-name="ch8">
              <text:p>versnelling</text:p>
            </chart:title>
          </chart:axis>
          <chart:series chart:style-name="ch9" chart:values-cell-range-address="Blad1.E15:Blad1.E70" chart:label-cell-address="Blad1.E14:Blad1.E14" chart:class="chart:line">
            <chart:data-point chart:repeated="5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Blad1.E14:Blad1.E14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Blad1.A15:Blad1.A70</svg:desc>
                </draw:g>
              </table:table-cell>
              <table:table-cell office:value-type="float" office:value="-0">
                <text:p>-0</text:p>
                <draw:g>
                  <svg:desc>Blad1.E15:Blad1.E70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2.25">
                <text:p>-2.2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0.5625">
                <text:p>-0.562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.03125">
                <text:p>1.0312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.109375">
                <text:p>2.10937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.1328125">
                <text:p>2.132812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.08984375">
                <text:p>1.0898437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0.498046875">
                <text:p>-0.49804687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1.8369140625">
                <text:p>-1.836914062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2.25732421875">
                <text:p>-2.2573242187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1.549072265625">
                <text:p>-1.54907226562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-0.0662841796875">
                <text:p>-0.066284179687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.44964599609375">
                <text:p>1.4496459960937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.24075317382812">
                <text:p>2.2407531738281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.91148376464844">
                <text:p>1.91148376464844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626472473144531">
                <text:p>0.62647247314453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-0.971775054931641">
                <text:p>-0.97177505493164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-2.08413505554199">
                <text:p>-2.0841350555419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2.15442752838135">
                <text:p>-2.1544275283813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1.14750623703003">
                <text:p>-1.14750623703003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.433168172836304">
                <text:p>0.433168172836304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.79725849628449">
                <text:p>1.79725849628449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.26271957159042">
                <text:p>2.2627195715904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.59682086110115">
                <text:p>1.59682086110115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132511720061302">
                <text:p>0.132511720061302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-1.3980532810092">
                <text:p>-1.3980532810092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-2.2295916415751">
                <text:p>-2.229591641575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-1.94633418135345">
                <text:p>-1.9463341813534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0.689909630455077">
                <text:p>-0.689909630455077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911469735670835">
                <text:p>0.91146973567083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.05711423396133">
                <text:p>2.05711423396133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2.17420161527116">
                <text:p>2.17420161527116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1.20418818894541">
                <text:p>1.2041881889454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-0.367919331853045">
                <text:p>-0.36791933185304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-1.75606718672498">
                <text:p>-1.75606718672498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-2.26618144823442">
                <text:p>-2.26618144823442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-1.64320498562665">
                <text:p>-1.64320498562665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-0.19862603020556">
                <text:p>-0.1986260302055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.34526594031831">
                <text:p>1.3452659403183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.21652494068303">
                <text:p>2.21652494068303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1.97952147070623">
                <text:p>1.97952147070623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.752757265376317">
                <text:p>0.752757265376317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-0.850385572641756">
                <text:p>-0.850385572641756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-2.02833562433895">
                <text:p>-2.02833562433895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-2.19211786386667">
                <text:p>-2.19211786386667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-1.25984117146106">
                <text:p>-1.25984117146106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302356106675088">
                <text:p>0.302356106675088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1.71337533147369">
                <text:p>1.7133753314736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.26770689053544">
                <text:p>2.26770689053544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1.68818500432948">
                <text:p>1.68818500432948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264570615958773">
                <text:p>0.264570615958773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-1.29132908039132">
                <text:p>-1.29132908039132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-2.20156423654575">
                <text:p>-2.20156423654575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-2.01101727442731">
                <text:p>-2.011017274427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