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088cm solid #000000" fo:background-color="#cc9ccc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cc9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88cm solid #000000" fo:background-color="#cc9c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7" table:number-columns-repeated="3" table:default-cell-style-name="Default"/>
        <table:table-column table:style-name="co8" table:number-columns-repeated="245" table:default-cell-style-name="Default"/>
        <table:table-row table:style-name="ro1">
          <table:table-cell table:style-name="ce1" office:value-type="string" table:number-columns-spanned="16" table:number-rows-spanned="1">
            <text:p>MODEL: Verbeterd griepmodel</text:p>
          </table:table-cell>
          <table:covered-table-cell table:number-columns-repeated="15" table:style-name="ce9"/>
          <table:table-cell table:number-columns-repeated="240"/>
        </table:table-row>
        <table:table-row table:style-name="ro1">
          <table:table-cell table:style-name="ce2" office:value-type="string" table:number-columns-spanned="4" table:number-rows-spanned="1">
            <text:p>VARIABELEN</text:p>
          </table:table-cell>
          <table:covered-table-cell table:number-columns-repeated="2" table:style-name="ce10"/>
          <table:covered-table-cell table:style-name="ce16"/>
          <table:table-cell table:style-name="ce18" office:value-type="string" table:number-columns-spanned="2" table:number-rows-spanned="1">
            <text:p>STARTWAARDEN</text:p>
          </table:table-cell>
          <table:covered-table-cell table:style-name="ce22"/>
          <table:table-cell table:style-name="ce18" office:value-type="string" table:number-columns-spanned="2" table:number-rows-spanned="1">
            <text:p>PARAMETERS</text:p>
          </table:table-cell>
          <table:covered-table-cell table:style-name="ce22"/>
          <table:table-cell table:style-name="ce26" office:value-type="string" table:number-columns-spanned="8" table:number-rows-spanned="1">
            <text:p>MODELFORMULES</text:p>
          </table:table-cell>
          <table:covered-table-cell table:number-columns-repeated="7" table:style-name="ce27"/>
          <table:table-cell table:number-columns-repeated="240"/>
        </table:table-row>
        <table:table-row table:style-name="ro1">
          <table:table-cell table:style-name="ce3" office:value-type="string">
            <text:p>tijd</text:p>
          </table:table-cell>
          <table:table-cell table:number-columns-repeated="2"/>
          <table:table-cell table:style-name="ce17" office:value-type="string">
            <text:p>t</text:p>
          </table:table-cell>
          <table:table-cell table:style-name="ce19" office:value-type="float" office:value="0">
            <text:p>0</text:p>
          </table:table-cell>
          <table:table-cell table:style-name="ce17" office:value-type="string">
            <text:p>dagen</text:p>
          </table:table-cell>
          <table:table-cell table:style-name="ce23"/>
          <table:table-cell table:style-name="ce24"/>
          <table:table-cell office:value-type="string">
            <text:p>t := t + 1</text:p>
          </table:table-cell>
          <table:table-cell table:number-columns-repeated="2"/>
          <table:table-cell table:style-name="ce4" table:number-columns-repeated="4"/>
          <table:table-cell table:number-columns-repeated="241"/>
        </table:table-row>
        <table:table-row table:style-name="ro1">
          <table:table-cell table:style-name="ce3" office:value-type="string">
            <text:p>stapgrootte tijd</text:p>
          </table:table-cell>
          <table:table-cell table:number-columns-repeated="2"/>
          <table:table-cell table:style-name="ce17"/>
          <table:table-cell table:style-name="ce19" office:value-type="float" office:value="1">
            <text:p>1</text:p>
          </table:table-cell>
          <table:table-cell table:style-name="ce17" office:value-type="string">
            <text:p>dagen</text:p>
          </table:table-cell>
          <table:table-cell table:style-name="ce23"/>
          <table:table-cell table:style-name="ce17"/>
          <table:table-cell table:number-columns-repeated="3"/>
          <table:table-cell table:style-name="ce4" table:number-columns-repeated="4"/>
          <table:table-cell table:number-columns-repeated="241"/>
        </table:table-row>
        <table:table-row table:style-name="ro1">
          <table:table-cell table:style-name="ce3" office:value-type="string">
            <text:p>totaal aantal personen</text:p>
          </table:table-cell>
          <table:table-cell table:number-columns-repeated="2"/>
          <table:table-cell table:style-name="ce17"/>
          <table:table-cell table:style-name="ce19" office:value-type="float" office:value="100000">
            <text:p>100000</text:p>
          </table:table-cell>
          <table:table-cell table:style-name="ce17"/>
          <table:table-cell table:style-name="ce23"/>
          <table:table-cell table:style-name="ce17" office:value-type="string">
            <text:p>kansen</text:p>
          </table:table-cell>
          <table:table-cell table:number-columns-repeated="3"/>
          <table:table-cell table:style-name="ce4" table:number-columns-repeated="4"/>
          <table:table-cell table:number-columns-repeated="241"/>
        </table:table-row>
        <table:table-row table:style-name="ro1">
          <table:table-cell table:style-name="ce3" office:value-type="string">
            <text:p>aantal gezonde personen</text:p>
          </table:table-cell>
          <table:table-cell table:number-columns-repeated="2"/>
          <table:table-cell table:style-name="ce17" office:value-type="string">
            <text:p>G</text:p>
          </table:table-cell>
          <table:table-cell table:style-name="ce19"/>
          <table:table-cell table:style-name="ce17"/>
          <table:table-cell table:style-name="ce23" office:value-type="string">
            <text:p>gezond naar ziek</text:p>
          </table:table-cell>
          <table:table-cell table:style-name="ce25" office:value-type="float" office:value="0.0002">
            <text:p>0,0002</text:p>
          </table:table-cell>
          <table:table-cell office:value-type="string">
            <text:p>G(t+1) := G(t) – 0,002*G(t)*0,05*Z(t)</text:p>
          </table:table-cell>
          <table:table-cell table:number-columns-repeated="2"/>
          <table:table-cell table:style-name="ce4" table:number-columns-repeated="4"/>
          <table:table-cell table:number-columns-repeated="241"/>
        </table:table-row>
        <table:table-row table:style-name="ro1">
          <table:table-cell table:style-name="ce3" office:value-type="string">
            <text:p>aantal zieke personen</text:p>
          </table:table-cell>
          <table:table-cell table:number-columns-repeated="2"/>
          <table:table-cell table:style-name="ce17" office:value-type="string">
            <text:p>Z</text:p>
          </table:table-cell>
          <table:table-cell table:style-name="ce19" office:value-type="float" office:value="100">
            <text:p>100</text:p>
          </table:table-cell>
          <table:table-cell table:style-name="ce17"/>
          <table:table-cell table:style-name="ce23" office:value-type="string">
            <text:p>ziek naar immuun</text:p>
          </table:table-cell>
          <table:table-cell table:style-name="ce25" office:value-type="float" office:value="0.025">
            <text:p>0,0250</text:p>
          </table:table-cell>
          <table:table-cell office:value-type="string">
            <text:p>Z(t+1) := Z(t) – 0,25*Z(t) + 0,002*G(t)*0,05*Z(t)</text:p>
          </table:table-cell>
          <table:table-cell table:number-columns-repeated="2"/>
          <table:table-cell table:style-name="ce4" table:number-columns-repeated="4"/>
          <table:table-cell table:number-columns-repeated="241"/>
        </table:table-row>
        <table:table-row table:style-name="ro1">
          <table:table-cell table:style-name="ce4" office:value-type="string">
            <text:p>aantal immune personen</text:p>
          </table:table-cell>
          <table:table-cell table:number-columns-repeated="2"/>
          <table:table-cell table:style-name="ce17" office:value-type="string">
            <text:p>I</text:p>
          </table:table-cell>
          <table:table-cell table:style-name="ce20" office:value-type="float" office:value="10">
            <text:p>10</text:p>
          </table:table-cell>
          <table:table-cell table:style-name="ce17"/>
          <table:table-cell table:style-name="ce23" office:value-type="string">
            <text:p>overdraagkans</text:p>
          </table:table-cell>
          <table:table-cell table:style-name="ce25" office:value-type="float" office:value="0.05">
            <text:p>0,0500</text:p>
          </table:table-cell>
          <table:table-cell office:value-type="string">
            <text:p>I(t+1) := I(t) + 0,25*Z(t)</text:p>
          </table:table-cell>
          <table:table-cell table:number-columns-repeated="2"/>
          <table:table-cell table:style-name="ce4" table:number-columns-repeated="4"/>
          <table:table-cell table:number-columns-repeated="241"/>
        </table:table-row>
        <table:table-row table:style-name="ro1">
          <table:table-cell table:style-name="ce5" office:value-type="string" table:number-columns-spanned="16" table:number-rows-spanned="1">
            <text:p>RESULTATEN</text:p>
          </table:table-cell>
          <table:covered-table-cell table:number-columns-repeated="15" table:style-name="ce12"/>
          <table:table-cell table:number-columns-repeated="240"/>
        </table:table-row>
        <table:table-row table:style-name="ro1">
          <table:table-cell table:style-name="ce6" office:value-type="string">
            <text:p>tijd t</text:p>
          </table:table-cell>
          <table:table-cell table:style-name="ce13" office:value-type="string">
            <text:p>G</text:p>
          </table:table-cell>
          <table:table-cell table:style-name="ce13" office:value-type="string">
            <text:p>Z</text:p>
          </table:table-cell>
          <table:table-cell table:style-name="ce13" office:value-type="string">
            <text:p>I</text:p>
          </table:table-cell>
          <table:table-cell table:style-name="ce21" office:value-type="string">
            <text:p>totaal</text:p>
          </table:table-cell>
          <table:table-cell table:style-name="ce20">
            <draw:frame table:end-cell-address="Blad1.P37" table:end-x="1.77cm" table:end-y="0.426cm" draw:z-index="0" draw:name="Chart 9" draw:style-name="gr1" draw:text-style-name="P1" svg:width="22.213cm" svg:height="12.595cm" svg:x="0.058cm" svg:y="0.025cm">
              <draw:object draw:notify-on-update-of-ranges="Blad1.C11:Blad1.C111 Blad1.A11:Blad1.A1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20" table:number-columns-repeated="2"/>
          <table:table-cell table:number-columns-repeated="248"/>
        </table:table-row>
        <table:table-row table:style-name="ro1">
          <table:table-cell table:style-name="ce7" table:formula="of:=[.$E$3]" office:value-type="float" office:value="0">
            <text:p>0</text:p>
          </table:table-cell>
          <table:table-cell table:style-name="ce14" table:formula="of:=[.$E$5]-[.$E$7]-[.$E$8]" office:value-type="float" office:value="99890">
            <text:p>99890</text:p>
          </table:table-cell>
          <table:table-cell table:style-name="ce14" table:formula="of:=[.$E$7]" office:value-type="float" office:value="100">
            <text:p>100</text:p>
          </table:table-cell>
          <table:table-cell table:style-name="ce14" table:formula="of:=[.$E$8]" office:value-type="float" office:value="10">
            <text:p>10</text:p>
          </table:table-cell>
          <table:table-cell table:style-name="ce14" table:formula="of:=[.$E$5]" office:value-type="float" office:value="100000">
            <text:p>100000</text:p>
          </table:table-cell>
          <table:table-cell table:style-name="ce19" table:number-columns-repeated="3"/>
          <table:table-cell table:number-columns-repeated="248"/>
        </table:table-row>
        <table:table-row table:style-name="ro1">
          <table:table-cell table:style-name="ce8" table:formula="of:=[.A11]+[.$E$4]" office:value-type="float" office:value="1">
            <text:p>1</text:p>
          </table:table-cell>
          <table:table-cell table:style-name="ce15" table:formula="of:=[.B11]-[.$H$6]*[.$H$8]*[.B11]*[.C11]" office:value-type="float" office:value="99790.11">
            <text:p>99790</text:p>
          </table:table-cell>
          <table:table-cell table:style-name="ce15" table:formula="of:=[.C11]-[.$H$7]*[.C11]+[.$H$6]*[.$H$8]*[.B11]*[.C11]" office:value-type="float" office:value="197.39">
            <text:p>197</text:p>
          </table:table-cell>
          <table:table-cell table:style-name="ce15" table:formula="of:=[.D11]+[.$H$7]*[.C11]" office:value-type="float" office:value="12.5">
            <text:p>13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2]+[.$E$4]" office:value-type="float" office:value="2">
            <text:p>2</text:p>
          </table:table-cell>
          <table:table-cell table:style-name="ce15" table:formula="of:=[.B12]-[.$H$6]*[.$H$8]*[.B12]*[.C12]" office:value-type="float" office:value="99593.134301871">
            <text:p>99593</text:p>
          </table:table-cell>
          <table:table-cell table:style-name="ce15" table:formula="of:=[.C12]-[.$H$7]*[.C12]+[.$H$6]*[.$H$8]*[.B12]*[.C12]" office:value-type="float" office:value="389.430948129">
            <text:p>389</text:p>
          </table:table-cell>
          <table:table-cell table:style-name="ce15" table:formula="of:=[.D12]+[.$H$7]*[.C12]" office:value-type="float" office:value="17.43475">
            <text:p>17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3]+[.$E$4]" office:value-type="float" office:value="3">
            <text:p>3</text:p>
          </table:table-cell>
          <table:table-cell table:style-name="ce15" table:formula="of:=[.B13]-[.$H$6]*[.$H$8]*[.B13]*[.C13]" office:value-type="float" office:value="99205.2878146878">
            <text:p>99205</text:p>
          </table:table-cell>
          <table:table-cell table:style-name="ce15" table:formula="of:=[.C13]-[.$H$7]*[.C13]+[.$H$6]*[.$H$8]*[.B13]*[.C13]" office:value-type="float" office:value="767.54166160894">
            <text:p>768</text:p>
          </table:table-cell>
          <table:table-cell table:style-name="ce15" table:formula="of:=[.D13]+[.$H$7]*[.C13]" office:value-type="float" office:value="27.170523703225">
            <text:p>27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4]+[.$E$4]" office:value-type="float" office:value="4">
            <text:p>4</text:p>
          </table:table-cell>
          <table:table-cell table:style-name="ce15" table:formula="of:=[.B14]-[.$H$6]*[.$H$8]*[.B14]*[.C14]" office:value-type="float" office:value="98443.8459001911">
            <text:p>98444</text:p>
          </table:table-cell>
          <table:table-cell table:style-name="ce15" table:formula="of:=[.C14]-[.$H$7]*[.C14]+[.$H$6]*[.$H$8]*[.B14]*[.C14]" office:value-type="float" office:value="1509.7950345655">
            <text:p>1510</text:p>
          </table:table-cell>
          <table:table-cell table:style-name="ce15" table:formula="of:=[.D14]+[.$H$7]*[.C14]" office:value-type="float" office:value="46.3590652434485">
            <text:p>46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5]+[.$E$4]" office:value-type="float" office:value="5">
            <text:p>5</text:p>
          </table:table-cell>
          <table:table-cell table:style-name="ce15" table:formula="of:=[.B15]-[.$H$6]*[.$H$8]*[.B15]*[.C15]" office:value-type="float" office:value="96957.5456029546">
            <text:p>96958</text:p>
          </table:table-cell>
          <table:table-cell table:style-name="ce15" table:formula="of:=[.C15]-[.$H$7]*[.C15]+[.$H$6]*[.$H$8]*[.B15]*[.C15]" office:value-type="float" office:value="2958.35045593776">
            <text:p>2958</text:p>
          </table:table-cell>
          <table:table-cell table:style-name="ce15" table:formula="of:=[.D15]+[.$H$7]*[.C15]" office:value-type="float" office:value="84.1039411075861">
            <text:p>84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6]+[.$E$4]" office:value-type="float" office:value="6">
            <text:p>6</text:p>
          </table:table-cell>
          <table:table-cell table:style-name="ce15" table:formula="of:=[.B16]-[.$H$6]*[.$H$8]*[.B16]*[.C16]" office:value-type="float" office:value="94089.2016105436">
            <text:p>94089</text:p>
          </table:table-cell>
          <table:table-cell table:style-name="ce15" table:formula="of:=[.C16]-[.$H$7]*[.C16]+[.$H$6]*[.$H$8]*[.B16]*[.C16]" office:value-type="float" office:value="5752.7356869504">
            <text:p>5753</text:p>
          </table:table-cell>
          <table:table-cell table:style-name="ce15" table:formula="of:=[.D16]+[.$H$7]*[.C16]" office:value-type="float" office:value="158.06270250603">
            <text:p>158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7]+[.$E$4]" office:value-type="float" office:value="7">
            <text:p>7</text:p>
          </table:table-cell>
          <table:table-cell table:style-name="ce15" table:formula="of:=[.B17]-[.$H$6]*[.$H$8]*[.B17]*[.C17]" office:value-type="float" office:value="88676.4985319271">
            <text:p>88676</text:p>
          </table:table-cell>
          <table:table-cell table:style-name="ce15" table:formula="of:=[.C17]-[.$H$7]*[.C17]+[.$H$6]*[.$H$8]*[.B17]*[.C17]" office:value-type="float" office:value="11021.6203733931">
            <text:p>11022</text:p>
          </table:table-cell>
          <table:table-cell table:style-name="ce15" table:formula="of:=[.D17]+[.$H$7]*[.C17]" office:value-type="float" office:value="301.88109467979">
            <text:p>302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8]+[.$E$4]" office:value-type="float" office:value="8">
            <text:p>8</text:p>
          </table:table-cell>
          <table:table-cell table:style-name="ce15" table:formula="of:=[.B18]-[.$H$6]*[.$H$8]*[.B18]*[.C18]" office:value-type="float" office:value="78902.9115033206">
            <text:p>78903</text:p>
          </table:table-cell>
          <table:table-cell table:style-name="ce15" table:formula="of:=[.C18]-[.$H$7]*[.C18]+[.$H$6]*[.$H$8]*[.B18]*[.C18]" office:value-type="float" office:value="20519.6668926648">
            <text:p>20520</text:p>
          </table:table-cell>
          <table:table-cell table:style-name="ce15" table:formula="of:=[.D18]+[.$H$7]*[.C18]" office:value-type="float" office:value="577.421604014617">
            <text:p>577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9]+[.$E$4]" office:value-type="float" office:value="9">
            <text:p>9</text:p>
          </table:table-cell>
          <table:table-cell table:style-name="ce15" table:formula="of:=[.B19]-[.$H$6]*[.$H$8]*[.B19]*[.C19]" office:value-type="float" office:value="62712.2968942252">
            <text:p>62712</text:p>
          </table:table-cell>
          <table:table-cell table:style-name="ce15" table:formula="of:=[.C19]-[.$H$7]*[.C19]+[.$H$6]*[.$H$8]*[.B19]*[.C19]" office:value-type="float" office:value="36197.2898294436">
            <text:p>36197</text:p>
          </table:table-cell>
          <table:table-cell table:style-name="ce15" table:formula="of:=[.D19]+[.$H$7]*[.C19]" office:value-type="float" office:value="1090.41327633124">
            <text:p>1090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20]+[.$E$4]" office:value-type="float" office:value="10">
            <text:p>10</text:p>
          </table:table-cell>
          <table:table-cell table:style-name="ce15" table:formula="of:=[.B20]-[.$H$6]*[.$H$8]*[.B20]*[.C20]" office:value-type="float" office:value="40012.1450287213">
            <text:p>40012</text:p>
          </table:table-cell>
          <table:table-cell table:style-name="ce15" table:formula="of:=[.C20]-[.$H$7]*[.C20]+[.$H$6]*[.$H$8]*[.B20]*[.C20]" office:value-type="float" office:value="57992.5094492114">
            <text:p>57993</text:p>
          </table:table-cell>
          <table:table-cell table:style-name="ce15" table:formula="of:=[.D20]+[.$H$7]*[.C20]" office:value-type="float" office:value="1995.34552206733">
            <text:p>1995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21]+[.$E$4]" office:value-type="float" office:value="11">
            <text:p>11</text:p>
          </table:table-cell>
          <table:table-cell table:style-name="ce15" table:formula="of:=[.B21]-[.$H$6]*[.$H$8]*[.B21]*[.C21]" office:value-type="float" office:value="16808.098042108">
            <text:p>16808</text:p>
          </table:table-cell>
          <table:table-cell table:style-name="ce15" table:formula="of:=[.C21]-[.$H$7]*[.C21]+[.$H$6]*[.$H$8]*[.B21]*[.C21]" office:value-type="float" office:value="79746.7436995944">
            <text:p>79747</text:p>
          </table:table-cell>
          <table:table-cell table:style-name="ce15" table:formula="of:=[.D21]+[.$H$7]*[.C21]" office:value-type="float" office:value="3445.15825829761">
            <text:p>3445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22]+[.$E$4]" office:value-type="float" office:value="12">
            <text:p>12</text:p>
          </table:table-cell>
          <table:table-cell table:style-name="ce15" table:formula="of:=[.B22]-[.$H$6]*[.$H$8]*[.B22]*[.C22]" office:value-type="float" office:value="3404.18717569158">
            <text:p>3404</text:p>
          </table:table-cell>
          <table:table-cell table:style-name="ce15" table:formula="of:=[.C22]-[.$H$7]*[.C22]+[.$H$6]*[.$H$8]*[.B22]*[.C22]" office:value-type="float" office:value="91156.985973521">
            <text:p>91157</text:p>
          </table:table-cell>
          <table:table-cell table:style-name="ce15" table:formula="of:=[.D22]+[.$H$7]*[.C22]" office:value-type="float" office:value="5438.82685078747">
            <text:p>5439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23]+[.$E$4]" office:value-type="float" office:value="13">
            <text:p>13</text:p>
          </table:table-cell>
          <table:table-cell table:style-name="ce15" table:formula="of:=[.B23]-[.$H$6]*[.$H$8]*[.B23]*[.C23]" office:value-type="float" office:value="301.032749434007">
            <text:p>301</text:p>
          </table:table-cell>
          <table:table-cell table:style-name="ce15" table:formula="of:=[.C23]-[.$H$7]*[.C23]+[.$H$6]*[.$H$8]*[.B23]*[.C23]" office:value-type="float" office:value="91981.2157504405">
            <text:p>91981</text:p>
          </table:table-cell>
          <table:table-cell table:style-name="ce15" table:formula="of:=[.D23]+[.$H$7]*[.C23]" office:value-type="float" office:value="7717.7515001255">
            <text:p>7718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24]+[.$E$4]" office:value-type="float" office:value="14">
            <text:p>14</text:p>
          </table:table-cell>
          <table:table-cell table:style-name="ce15" table:formula="of:=[.B24]-[.$H$6]*[.$H$8]*[.B24]*[.C24]" office:value-type="float" office:value="24.13916669763">
            <text:p>24</text:p>
          </table:table-cell>
          <table:table-cell table:style-name="ce15" table:formula="of:=[.C24]-[.$H$7]*[.C24]+[.$H$6]*[.$H$8]*[.B24]*[.C24]" office:value-type="float" office:value="89958.5789394159">
            <text:p>89959</text:p>
          </table:table-cell>
          <table:table-cell table:style-name="ce15" table:formula="of:=[.D24]+[.$H$7]*[.C24]" office:value-type="float" office:value="10017.2818938865">
            <text:p>10017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25]+[.$E$4]" office:value-type="float" office:value="15">
            <text:p>15</text:p>
          </table:table-cell>
          <table:table-cell table:style-name="ce15" table:formula="of:=[.B25]-[.$H$6]*[.$H$8]*[.B25]*[.C25]" office:value-type="float" office:value="2.42391536862533">
            <text:p>2</text:p>
          </table:table-cell>
          <table:table-cell table:style-name="ce15" table:formula="of:=[.C25]-[.$H$7]*[.C25]+[.$H$6]*[.$H$8]*[.B25]*[.C25]" office:value-type="float" office:value="87731.3297172595">
            <text:p>87731</text:p>
          </table:table-cell>
          <table:table-cell table:style-name="ce15" table:formula="of:=[.D25]+[.$H$7]*[.C25]" office:value-type="float" office:value="12266.2463673719">
            <text:p>12266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26]+[.$E$4]" office:value-type="float" office:value="16">
            <text:p>16</text:p>
          </table:table-cell>
          <table:table-cell table:style-name="ce15" table:formula="of:=[.B26]-[.$H$6]*[.$H$8]*[.B26]*[.C26]" office:value-type="float" office:value="0.297382184509316">
            <text:p>0</text:p>
          </table:table-cell>
          <table:table-cell table:style-name="ce15" table:formula="of:=[.C26]-[.$H$7]*[.C26]+[.$H$6]*[.$H$8]*[.B26]*[.C26]" office:value-type="float" office:value="85540.1730075121">
            <text:p>85540</text:p>
          </table:table-cell>
          <table:table-cell table:style-name="ce15" table:formula="of:=[.D26]+[.$H$7]*[.C26]" office:value-type="float" office:value="14459.5296103034">
            <text:p>14460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27]+[.$E$4]" office:value-type="float" office:value="17">
            <text:p>17</text:p>
          </table:table-cell>
          <table:table-cell table:style-name="ce15" table:formula="of:=[.B27]-[.$H$6]*[.$H$8]*[.B27]*[.C27]" office:value-type="float" office:value="0.0430009493865282">
            <text:p>0</text:p>
          </table:table-cell>
          <table:table-cell table:style-name="ce15" table:formula="of:=[.C27]-[.$H$7]*[.C27]+[.$H$6]*[.$H$8]*[.B27]*[.C27]" office:value-type="float" office:value="83401.9230635594">
            <text:p>83402</text:p>
          </table:table-cell>
          <table:table-cell table:style-name="ce15" table:formula="of:=[.D27]+[.$H$7]*[.C27]" office:value-type="float" office:value="16598.0339354912">
            <text:p>16598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28]+[.$E$4]" office:value-type="float" office:value="18">
            <text:p>18</text:p>
          </table:table-cell>
          <table:table-cell table:style-name="ce15" table:formula="of:=[.B28]-[.$H$6]*[.$H$8]*[.B28]*[.C28]" office:value-type="float" office:value="0.00713733066257583">
            <text:p>0</text:p>
          </table:table-cell>
          <table:table-cell table:style-name="ce15" table:formula="of:=[.C28]-[.$H$7]*[.C28]+[.$H$6]*[.$H$8]*[.B28]*[.C28]" office:value-type="float" office:value="81316.9108505892">
            <text:p>81317</text:p>
          </table:table-cell>
          <table:table-cell table:style-name="ce15" table:formula="of:=[.D28]+[.$H$7]*[.C28]" office:value-type="float" office:value="18683.0820120802">
            <text:p>18683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29]+[.$E$4]" office:value-type="float" office:value="19">
            <text:p>19</text:p>
          </table:table-cell>
          <table:table-cell table:style-name="ce15" table:formula="of:=[.B29]-[.$H$6]*[.$H$8]*[.B29]*[.C29]" office:value-type="float" office:value="0.00133347385057728">
            <text:p>0</text:p>
          </table:table-cell>
          <table:table-cell table:style-name="ce15" table:formula="of:=[.C29]-[.$H$7]*[.C29]+[.$H$6]*[.$H$8]*[.B29]*[.C29]" office:value-type="float" office:value="79283.9938831813">
            <text:p>79284</text:p>
          </table:table-cell>
          <table:table-cell table:style-name="ce15" table:formula="of:=[.D29]+[.$H$7]*[.C29]" office:value-type="float" office:value="20716.0047833449">
            <text:p>20716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30]+[.$E$4]" office:value-type="float" office:value="20">
            <text:p>20</text:p>
          </table:table-cell>
          <table:table-cell table:style-name="ce15" table:formula="of:=[.B30]-[.$H$6]*[.$H$8]*[.B30]*[.C30]" office:value-type="float" office:value="0.000276242524451767">
            <text:p>0</text:p>
          </table:table-cell>
          <table:table-cell table:style-name="ce15" table:formula="of:=[.C30]-[.$H$7]*[.C30]+[.$H$6]*[.$H$8]*[.B30]*[.C30]" office:value-type="float" office:value="77301.895093333">
            <text:p>77302</text:p>
          </table:table-cell>
          <table:table-cell table:style-name="ce15" table:formula="of:=[.D30]+[.$H$7]*[.C30]" office:value-type="float" office:value="22698.1046304244">
            <text:p>22698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31]+[.$E$4]" office:value-type="float" office:value="21">
            <text:p>21</text:p>
          </table:table-cell>
          <table:table-cell table:style-name="ce15" table:formula="of:=[.B31]-[.$H$6]*[.$H$8]*[.B31]*[.C31]" office:value-type="float" office:value="0.0000627018179968872">
            <text:p>0</text:p>
          </table:table-cell>
          <table:table-cell table:style-name="ce15" table:formula="of:=[.C31]-[.$H$7]*[.C31]+[.$H$6]*[.$H$8]*[.B31]*[.C31]" office:value-type="float" office:value="75369.3479295404">
            <text:p>75369</text:p>
          </table:table-cell>
          <table:table-cell table:style-name="ce15" table:formula="of:=[.D31]+[.$H$7]*[.C31]" office:value-type="float" office:value="24630.6520077578">
            <text:p>24631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32]+[.$E$4]" office:value-type="float" office:value="22">
            <text:p>22</text:p>
          </table:table-cell>
          <table:table-cell table:style-name="ce15" table:formula="of:=[.B32]-[.$H$6]*[.$H$8]*[.B32]*[.C32]" office:value-type="float" office:value="0.0000154438666326661">
            <text:p>0</text:p>
          </table:table-cell>
          <table:table-cell table:style-name="ce15" table:formula="of:=[.C32]-[.$H$7]*[.C32]+[.$H$6]*[.$H$8]*[.B32]*[.C32]" office:value-type="float" office:value="73485.1142785599">
            <text:p>73485</text:p>
          </table:table-cell>
          <table:table-cell table:style-name="ce15" table:formula="of:=[.D32]+[.$H$7]*[.C32]" office:value-type="float" office:value="26514.8857059963">
            <text:p>26515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33]+[.$E$4]" office:value-type="float" office:value="23">
            <text:p>23</text:p>
          </table:table-cell>
          <table:table-cell table:style-name="ce15" table:formula="of:=[.B33]-[.$H$6]*[.$H$8]*[.B33]*[.C33]" office:value-type="float" office:value="0.00000409492358862303">
            <text:p>0</text:p>
          </table:table-cell>
          <table:table-cell table:style-name="ce15" table:formula="of:=[.C33]-[.$H$7]*[.C33]+[.$H$6]*[.$H$8]*[.B33]*[.C33]" office:value-type="float" office:value="71647.9864329448">
            <text:p>71648</text:p>
          </table:table-cell>
          <table:table-cell table:style-name="ce15" table:formula="of:=[.D33]+[.$H$7]*[.C33]" office:value-type="float" office:value="28352.0135629603">
            <text:p>28352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34]+[.$E$4]" office:value-type="float" office:value="24">
            <text:p>24</text:p>
          </table:table-cell>
          <table:table-cell table:style-name="ce15" table:formula="of:=[.B34]-[.$H$6]*[.$H$8]*[.B34]*[.C34]" office:value-type="float" office:value="0.00000116099329140694">
            <text:p>0</text:p>
          </table:table-cell>
          <table:table-cell table:style-name="ce15" table:formula="of:=[.C34]-[.$H$7]*[.C34]+[.$H$6]*[.$H$8]*[.B34]*[.C34]" office:value-type="float" office:value="69856.7867750551">
            <text:p>69857</text:p>
          </table:table-cell>
          <table:table-cell table:style-name="ce15" table:formula="of:=[.D34]+[.$H$7]*[.C34]" office:value-type="float" office:value="30143.2132237839">
            <text:p>30143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35]+[.$E$4]" office:value-type="float" office:value="25">
            <text:p>25</text:p>
          </table:table-cell>
          <table:table-cell table:style-name="ce15" table:formula="of:=[.B35]-[.$H$6]*[.$H$8]*[.B35]*[.C35]" office:value-type="float" office:value="0.000000349960683356101">
            <text:p>0</text:p>
          </table:table-cell>
          <table:table-cell table:style-name="ce15" table:formula="of:=[.C35]-[.$H$7]*[.C35]+[.$H$6]*[.$H$8]*[.B35]*[.C35]" office:value-type="float" office:value="68110.3671064898">
            <text:p>68110</text:p>
          </table:table-cell>
          <table:table-cell table:style-name="ce15" table:formula="of:=[.D35]+[.$H$7]*[.C35]" office:value-type="float" office:value="31889.6328931603">
            <text:p>31890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36]+[.$E$4]" office:value-type="float" office:value="26">
            <text:p>26</text:p>
          </table:table-cell>
          <table:table-cell table:style-name="ce15" table:formula="of:=[.B36]-[.$H$6]*[.$H$8]*[.B36]*[.C36]" office:value-type="float" office:value="0.00000011160117719388">
            <text:p>0</text:p>
          </table:table-cell>
          <table:table-cell table:style-name="ce15" table:formula="of:=[.C36]-[.$H$7]*[.C36]+[.$H$6]*[.$H$8]*[.B36]*[.C36]" office:value-type="float" office:value="66407.6079290659">
            <text:p>66408</text:p>
          </table:table-cell>
          <table:table-cell table:style-name="ce15" table:formula="of:=[.D36]+[.$H$7]*[.C36]" office:value-type="float" office:value="33592.3920708225">
            <text:p>33592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37]+[.$E$4]" office:value-type="float" office:value="27">
            <text:p>27</text:p>
          </table:table-cell>
          <table:table-cell table:style-name="ce15" table:formula="of:=[.B37]-[.$H$6]*[.$H$8]*[.B37]*[.C37]" office:value-type="float" office:value="0.0000000374895049987461">
            <text:p>0</text:p>
          </table:table-cell>
          <table:table-cell table:style-name="ce15" table:formula="of:=[.C37]-[.$H$7]*[.C37]+[.$H$6]*[.$H$8]*[.B37]*[.C37]" office:value-type="float" office:value="64747.4177309134">
            <text:p>64747</text:p>
          </table:table-cell>
          <table:table-cell table:style-name="ce15" table:formula="of:=[.D37]+[.$H$7]*[.C37]" office:value-type="float" office:value="35252.5822690492">
            <text:p>35253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38]+[.$E$4]" office:value-type="float" office:value="28">
            <text:p>28</text:p>
          </table:table-cell>
          <table:table-cell table:style-name="ce15" table:formula="of:=[.B38]-[.$H$6]*[.$H$8]*[.B38]*[.C38]" office:value-type="float" office:value="0.0000000132160185919563">
            <text:p>0</text:p>
          </table:table-cell>
          <table:table-cell table:style-name="ce15" table:formula="of:=[.C38]-[.$H$7]*[.C38]+[.$H$6]*[.$H$8]*[.B38]*[.C38]" office:value-type="float" office:value="63128.7322876648">
            <text:p>63129</text:p>
          </table:table-cell>
          <table:table-cell table:style-name="ce15" table:formula="of:=[.D38]+[.$H$7]*[.C38]" office:value-type="float" office:value="36871.267712322">
            <text:p>36871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39]+[.$E$4]" office:value-type="float" office:value="29">
            <text:p>29</text:p>
          </table:table-cell>
          <table:table-cell table:style-name="ce15" table:formula="of:=[.B39]-[.$H$6]*[.$H$8]*[.B39]*[.C39]" office:value-type="float" office:value="0.00000000487291359595221">
            <text:p>0</text:p>
          </table:table-cell>
          <table:table-cell table:style-name="ce15" table:formula="of:=[.C39]-[.$H$7]*[.C39]+[.$H$6]*[.$H$8]*[.B39]*[.C39]" office:value-type="float" office:value="61550.5139804815">
            <text:p>61551</text:p>
          </table:table-cell>
          <table:table-cell table:style-name="ce15" table:formula="of:=[.D39]+[.$H$7]*[.C39]" office:value-type="float" office:value="38449.4860195136">
            <text:p>38449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40]+[.$E$4]" office:value-type="float" office:value="30">
            <text:p>30</text:p>
          </table:table-cell>
          <table:table-cell table:style-name="ce15" table:formula="of:=[.B40]-[.$H$6]*[.$H$8]*[.B40]*[.C40]" office:value-type="float" office:value="0.00000000187361023181886">
            <text:p>0</text:p>
          </table:table-cell>
          <table:table-cell table:style-name="ce15" table:formula="of:=[.C40]-[.$H$7]*[.C40]+[.$H$6]*[.$H$8]*[.B40]*[.C40]" office:value-type="float" office:value="60011.7511309725">
            <text:p>60012</text:p>
          </table:table-cell>
          <table:table-cell table:style-name="ce15" table:formula="of:=[.D40]+[.$H$7]*[.C40]" office:value-type="float" office:value="39988.2488690257">
            <text:p>39988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41]+[.$E$4]" office:value-type="float" office:value="31">
            <text:p>31</text:p>
          </table:table-cell>
          <table:table-cell table:style-name="ce15" table:formula="of:=[.B41]-[.$H$6]*[.$H$8]*[.B41]*[.C41]" office:value-type="float" office:value="0.000000000749223922335289">
            <text:p>0</text:p>
          </table:table-cell>
          <table:table-cell table:style-name="ce15" table:formula="of:=[.C41]-[.$H$7]*[.C41]+[.$H$6]*[.$H$8]*[.B41]*[.C41]" office:value-type="float" office:value="58511.4573526993">
            <text:p>58511</text:p>
          </table:table-cell>
          <table:table-cell table:style-name="ce15" table:formula="of:=[.D41]+[.$H$7]*[.C41]" office:value-type="float" office:value="41488.5426473">
            <text:p>41489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42]+[.$E$4]" office:value-type="float" office:value="32">
            <text:p>32</text:p>
          </table:table-cell>
          <table:table-cell table:style-name="ce15" table:formula="of:=[.B42]-[.$H$6]*[.$H$8]*[.B42]*[.C42]" office:value-type="float" office:value="0.000000000310842086541855">
            <text:p>0</text:p>
          </table:table-cell>
          <table:table-cell table:style-name="ce15" table:formula="of:=[.C42]-[.$H$7]*[.C42]+[.$H$6]*[.$H$8]*[.B42]*[.C42]" office:value-type="float" office:value="57048.6709188823">
            <text:p>57049</text:p>
          </table:table-cell>
          <table:table-cell table:style-name="ce15" table:formula="of:=[.D42]+[.$H$7]*[.C42]" office:value-type="float" office:value="42951.3290811175">
            <text:p>42951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43]+[.$E$4]" office:value-type="float" office:value="33">
            <text:p>33</text:p>
          </table:table-cell>
          <table:table-cell table:style-name="ce15" table:formula="of:=[.B43]-[.$H$6]*[.$H$8]*[.B43]*[.C43]" office:value-type="float" office:value="0.000000000133510807513205">
            <text:p>0</text:p>
          </table:table-cell>
          <table:table-cell table:style-name="ce15" table:formula="of:=[.C43]-[.$H$7]*[.C43]+[.$H$6]*[.$H$8]*[.B43]*[.C43]" office:value-type="float" office:value="55622.4541459104">
            <text:p>55622</text:p>
          </table:table-cell>
          <table:table-cell table:style-name="ce15" table:formula="of:=[.D43]+[.$H$7]*[.C43]" office:value-type="float" office:value="44377.5458540895">
            <text:p>44378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44]+[.$E$4]" office:value-type="float" office:value="34">
            <text:p>34</text:p>
          </table:table-cell>
          <table:table-cell table:style-name="ce15" table:formula="of:=[.B44]-[.$H$6]*[.$H$8]*[.B44]*[.C44]" office:value-type="float" office:value="0.000000000059248819824338">
            <text:p>0</text:p>
          </table:table-cell>
          <table:table-cell table:style-name="ce15" table:formula="of:=[.C44]-[.$H$7]*[.C44]+[.$H$6]*[.$H$8]*[.B44]*[.C44]" office:value-type="float" office:value="54231.8927922627">
            <text:p>54232</text:p>
          </table:table-cell>
          <table:table-cell table:style-name="ce15" table:formula="of:=[.D44]+[.$H$7]*[.C44]" office:value-type="float" office:value="45768.1072077373">
            <text:p>45768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45]+[.$E$4]" office:value-type="float" office:value="35">
            <text:p>35</text:p>
          </table:table-cell>
          <table:table-cell table:style-name="ce15" table:formula="of:=[.B45]-[.$H$6]*[.$H$8]*[.B45]*[.C45]" office:value-type="float" office:value="0.0000000000271170633765221">
            <text:p>0</text:p>
          </table:table-cell>
          <table:table-cell table:style-name="ce15" table:formula="of:=[.C45]-[.$H$7]*[.C45]+[.$H$6]*[.$H$8]*[.B45]*[.C45]" office:value-type="float" office:value="52876.0954724562">
            <text:p>52876</text:p>
          </table:table-cell>
          <table:table-cell table:style-name="ce15" table:formula="of:=[.D45]+[.$H$7]*[.C45]" office:value-type="float" office:value="47123.9045275438">
            <text:p>47124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46]+[.$E$4]" office:value-type="float" office:value="36">
            <text:p>36</text:p>
          </table:table-cell>
          <table:table-cell table:style-name="ce15" table:formula="of:=[.B46]-[.$H$6]*[.$H$8]*[.B46]*[.C46]" office:value-type="float" office:value="0.0000000000127786190562258">
            <text:p>0</text:p>
          </table:table-cell>
          <table:table-cell table:style-name="ce15" table:formula="of:=[.C46]-[.$H$7]*[.C46]+[.$H$6]*[.$H$8]*[.B46]*[.C46]" office:value-type="float" office:value="51554.1930856448">
            <text:p>51554</text:p>
          </table:table-cell>
          <table:table-cell table:style-name="ce15" table:formula="of:=[.D46]+[.$H$7]*[.C46]" office:value-type="float" office:value="48445.8069143552">
            <text:p>48446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47]+[.$E$4]" office:value-type="float" office:value="37">
            <text:p>37</text:p>
          </table:table-cell>
          <table:table-cell table:style-name="ce15" table:formula="of:=[.B47]-[.$H$6]*[.$H$8]*[.B47]*[.C47]" office:value-type="float" office:value="0.00000000000619070511430018">
            <text:p>0</text:p>
          </table:table-cell>
          <table:table-cell table:style-name="ce15" table:formula="of:=[.C47]-[.$H$7]*[.C47]+[.$H$6]*[.$H$8]*[.B47]*[.C47]" office:value-type="float" office:value="50265.3382585037">
            <text:p>50265</text:p>
          </table:table-cell>
          <table:table-cell table:style-name="ce15" table:formula="of:=[.D47]+[.$H$7]*[.C47]" office:value-type="float" office:value="49734.6617414964">
            <text:p>49735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48]+[.$E$4]" office:value-type="float" office:value="38">
            <text:p>38</text:p>
          </table:table-cell>
          <table:table-cell table:style-name="ce15" table:formula="of:=[.B48]-[.$H$6]*[.$H$8]*[.B48]*[.C48]" office:value-type="float" office:value="0.00000000000307892624801071">
            <text:p>0</text:p>
          </table:table-cell>
          <table:table-cell table:style-name="ce15" table:formula="of:=[.C48]-[.$H$7]*[.C48]+[.$H$6]*[.$H$8]*[.B48]*[.C48]" office:value-type="float" office:value="49008.7048020411">
            <text:p>49009</text:p>
          </table:table-cell>
          <table:table-cell table:style-name="ce15" table:formula="of:=[.D48]+[.$H$7]*[.C48]" office:value-type="float" office:value="50991.295197959">
            <text:p>50991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49]+[.$E$4]" office:value-type="float" office:value="39">
            <text:p>39</text:p>
          </table:table-cell>
          <table:table-cell table:style-name="ce15" table:formula="of:=[.B49]-[.$H$6]*[.$H$8]*[.B49]*[.C49]" office:value-type="float" office:value="0.00000000000156998437205058">
            <text:p>0</text:p>
          </table:table-cell>
          <table:table-cell table:style-name="ce15" table:formula="of:=[.C49]-[.$H$7]*[.C49]+[.$H$6]*[.$H$8]*[.B49]*[.C49]" office:value-type="float" office:value="47783.48718199">
            <text:p>47783</text:p>
          </table:table-cell>
          <table:table-cell table:style-name="ce15" table:formula="of:=[.D49]+[.$H$7]*[.C49]" office:value-type="float" office:value="52216.51281801">
            <text:p>52217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50]+[.$E$4]" office:value-type="float" office:value="40">
            <text:p>40</text:p>
          </table:table-cell>
          <table:table-cell table:style-name="ce15" table:formula="of:=[.B50]-[.$H$6]*[.$H$8]*[.B50]*[.C50]" office:value-type="float" office:value="0.000000000000819791090872545">
            <text:p>0</text:p>
          </table:table-cell>
          <table:table-cell table:style-name="ce15" table:formula="of:=[.C50]-[.$H$7]*[.C50]+[.$H$6]*[.$H$8]*[.B50]*[.C50]" office:value-type="float" office:value="46588.9000024403">
            <text:p>46589</text:p>
          </table:table-cell>
          <table:table-cell table:style-name="ce15" table:formula="of:=[.D50]+[.$H$7]*[.C50]" office:value-type="float" office:value="53411.0999975597">
            <text:p>53411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51]+[.$E$4]" office:value-type="float" office:value="41">
            <text:p>41</text:p>
          </table:table-cell>
          <table:table-cell table:style-name="ce15" table:formula="of:=[.B51]-[.$H$6]*[.$H$8]*[.B51]*[.C51]" office:value-type="float" office:value="0.000000000000437859439317021">
            <text:p>0</text:p>
          </table:table-cell>
          <table:table-cell table:style-name="ce15" table:formula="of:=[.C51]-[.$H$7]*[.C51]+[.$H$6]*[.$H$8]*[.B51]*[.C51]" office:value-type="float" office:value="45424.1775023793">
            <text:p>45424</text:p>
          </table:table-cell>
          <table:table-cell table:style-name="ce15" table:formula="of:=[.D51]+[.$H$7]*[.C51]" office:value-type="float" office:value="54575.8224976207">
            <text:p>54576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52]+[.$E$4]" office:value-type="float" office:value="42">
            <text:p>42</text:p>
          </table:table-cell>
          <table:table-cell table:style-name="ce15" table:formula="of:=[.B52]-[.$H$6]*[.$H$8]*[.B52]*[.C52]" office:value-type="float" office:value="0.000000000000238965390390735">
            <text:p>0</text:p>
          </table:table-cell>
          <table:table-cell table:style-name="ce15" table:formula="of:=[.C52]-[.$H$7]*[.C52]+[.$H$6]*[.$H$8]*[.B52]*[.C52]" office:value-type="float" office:value="44288.5730648198">
            <text:p>44289</text:p>
          </table:table-cell>
          <table:table-cell table:style-name="ce15" table:formula="of:=[.D52]+[.$H$7]*[.C52]" office:value-type="float" office:value="55711.4269351802">
            <text:p>55711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53]+[.$E$4]" office:value-type="float" office:value="43">
            <text:p>43</text:p>
          </table:table-cell>
          <table:table-cell table:style-name="ce15" table:formula="of:=[.B53]-[.$H$6]*[.$H$8]*[.B53]*[.C53]" office:value-type="float" office:value="0.000000000000133131028867902">
            <text:p>0</text:p>
          </table:table-cell>
          <table:table-cell table:style-name="ce15" table:formula="of:=[.C53]-[.$H$7]*[.C53]+[.$H$6]*[.$H$8]*[.B53]*[.C53]" office:value-type="float" office:value="43181.3587381993">
            <text:p>43181</text:p>
          </table:table-cell>
          <table:table-cell table:style-name="ce15" table:formula="of:=[.D53]+[.$H$7]*[.C53]" office:value-type="float" office:value="56818.6412618007">
            <text:p>56819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54]+[.$E$4]" office:value-type="float" office:value="44">
            <text:p>44</text:p>
          </table:table-cell>
          <table:table-cell table:style-name="ce15" table:formula="of:=[.B54]-[.$H$6]*[.$H$8]*[.B54]*[.C54]" office:value-type="float" office:value="0.0000000000000756432417005977">
            <text:p>0</text:p>
          </table:table-cell>
          <table:table-cell table:style-name="ce15" table:formula="of:=[.C54]-[.$H$7]*[.C54]+[.$H$6]*[.$H$8]*[.B54]*[.C54]" office:value-type="float" office:value="42101.8247697443">
            <text:p>42102</text:p>
          </table:table-cell>
          <table:table-cell table:style-name="ce15" table:formula="of:=[.D54]+[.$H$7]*[.C54]" office:value-type="float" office:value="57898.1752302557">
            <text:p>57898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55]+[.$E$4]" office:value-type="float" office:value="45">
            <text:p>45</text:p>
          </table:table-cell>
          <table:table-cell table:style-name="ce15" table:formula="of:=[.B55]-[.$H$6]*[.$H$8]*[.B55]*[.C55]" office:value-type="float" office:value="0.0000000000000437960566296579">
            <text:p>0</text:p>
          </table:table-cell>
          <table:table-cell table:style-name="ce15" table:formula="of:=[.C55]-[.$H$7]*[.C55]+[.$H$6]*[.$H$8]*[.B55]*[.C55]" office:value-type="float" office:value="41049.2791505007">
            <text:p>41049</text:p>
          </table:table-cell>
          <table:table-cell table:style-name="ce15" table:formula="of:=[.D55]+[.$H$7]*[.C55]" office:value-type="float" office:value="58950.7208494993">
            <text:p>58951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56]+[.$E$4]" office:value-type="float" office:value="46">
            <text:p>46</text:p>
          </table:table-cell>
          <table:table-cell table:style-name="ce15" table:formula="of:=[.B56]-[.$H$6]*[.$H$8]*[.B56]*[.C56]" office:value-type="float" office:value="0.0000000000000258180910868383">
            <text:p>0</text:p>
          </table:table-cell>
          <table:table-cell table:style-name="ce15" table:formula="of:=[.C56]-[.$H$7]*[.C56]+[.$H$6]*[.$H$8]*[.B56]*[.C56]" office:value-type="float" office:value="40023.0471717382">
            <text:p>40023</text:p>
          </table:table-cell>
          <table:table-cell table:style-name="ce15" table:formula="of:=[.D56]+[.$H$7]*[.C56]" office:value-type="float" office:value="59976.9528282618">
            <text:p>59977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57]+[.$E$4]" office:value-type="float" office:value="47">
            <text:p>47</text:p>
          </table:table-cell>
          <table:table-cell table:style-name="ce15" table:formula="of:=[.B57]-[.$H$6]*[.$H$8]*[.B57]*[.C57]" office:value-type="float" office:value="0.0000000000000154849043123107">
            <text:p>0</text:p>
          </table:table-cell>
          <table:table-cell table:style-name="ce15" table:formula="of:=[.C57]-[.$H$7]*[.C57]+[.$H$6]*[.$H$8]*[.B57]*[.C57]" office:value-type="float" office:value="39022.4709924447">
            <text:p>39022</text:p>
          </table:table-cell>
          <table:table-cell table:style-name="ce15" table:formula="of:=[.D57]+[.$H$7]*[.C57]" office:value-type="float" office:value="60977.5290075553">
            <text:p>60978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58]+[.$E$4]" office:value-type="float" office:value="48">
            <text:p>48</text:p>
          </table:table-cell>
          <table:table-cell table:style-name="ce15" table:formula="of:=[.B58]-[.$H$6]*[.$H$8]*[.B58]*[.C58]" office:value-type="float" office:value="9.44231201883141E-015">
            <text:p>0</text:p>
          </table:table-cell>
          <table:table-cell table:style-name="ce15" table:formula="of:=[.C58]-[.$H$7]*[.C58]+[.$H$6]*[.$H$8]*[.B58]*[.C58]" office:value-type="float" office:value="38046.9092176336">
            <text:p>38047</text:p>
          </table:table-cell>
          <table:table-cell table:style-name="ce15" table:formula="of:=[.D58]+[.$H$7]*[.C58]" office:value-type="float" office:value="61953.0907823664">
            <text:p>61953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59]+[.$E$4]" office:value-type="float" office:value="49">
            <text:p>49</text:p>
          </table:table-cell>
          <table:table-cell table:style-name="ce15" table:formula="of:=[.B59]-[.$H$6]*[.$H$8]*[.B59]*[.C59]" office:value-type="float" office:value="5.84980413698092E-015">
            <text:p>0</text:p>
          </table:table-cell>
          <table:table-cell table:style-name="ce15" table:formula="of:=[.C59]-[.$H$7]*[.C59]+[.$H$6]*[.$H$8]*[.B59]*[.C59]" office:value-type="float" office:value="37095.7364871928">
            <text:p>37096</text:p>
          </table:table-cell>
          <table:table-cell table:style-name="ce15" table:formula="of:=[.D59]+[.$H$7]*[.C59]" office:value-type="float" office:value="62904.2635128072">
            <text:p>62904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60]+[.$E$4]" office:value-type="float" office:value="50">
            <text:p>50</text:p>
          </table:table-cell>
          <table:table-cell table:style-name="ce15" table:formula="of:=[.B60]-[.$H$6]*[.$H$8]*[.B60]*[.C60]" office:value-type="float" office:value="3.67977620930957E-015">
            <text:p>0</text:p>
          </table:table-cell>
          <table:table-cell table:style-name="ce15" table:formula="of:=[.C60]-[.$H$7]*[.C60]+[.$H$6]*[.$H$8]*[.B60]*[.C60]" office:value-type="float" office:value="36168.3430750129">
            <text:p>36168</text:p>
          </table:table-cell>
          <table:table-cell table:style-name="ce15" table:formula="of:=[.D60]+[.$H$7]*[.C60]" office:value-type="float" office:value="63831.6569249871">
            <text:p>63832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61]+[.$E$4]" office:value-type="float" office:value="51">
            <text:p>51</text:p>
          </table:table-cell>
          <table:table-cell table:style-name="ce15" table:formula="of:=[.B61]-[.$H$6]*[.$H$8]*[.B61]*[.C61]" office:value-type="float" office:value="2.34886212553378E-015">
            <text:p>0</text:p>
          </table:table-cell>
          <table:table-cell table:style-name="ce15" table:formula="of:=[.C61]-[.$H$7]*[.C61]+[.$H$6]*[.$H$8]*[.B61]*[.C61]" office:value-type="float" office:value="35264.1344981376">
            <text:p>35264</text:p>
          </table:table-cell>
          <table:table-cell table:style-name="ce15" table:formula="of:=[.D61]+[.$H$7]*[.C61]" office:value-type="float" office:value="64735.8655018624">
            <text:p>64736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62]+[.$E$4]" office:value-type="float" office:value="52">
            <text:p>52</text:p>
          </table:table-cell>
          <table:table-cell table:style-name="ce15" table:formula="of:=[.B62]-[.$H$6]*[.$H$8]*[.B62]*[.C62]" office:value-type="float" office:value="1.52055622640973E-015">
            <text:p>0</text:p>
          </table:table-cell>
          <table:table-cell table:style-name="ce15" table:formula="of:=[.C62]-[.$H$7]*[.C62]+[.$H$6]*[.$H$8]*[.B62]*[.C62]" office:value-type="float" office:value="34382.5311356842">
            <text:p>34383</text:p>
          </table:table-cell>
          <table:table-cell table:style-name="ce15" table:formula="of:=[.D62]+[.$H$7]*[.C62]" office:value-type="float" office:value="65617.4688643158">
            <text:p>65617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63]+[.$E$4]" office:value-type="float" office:value="53">
            <text:p>53</text:p>
          </table:table-cell>
          <table:table-cell table:style-name="ce15" table:formula="of:=[.B63]-[.$H$6]*[.$H$8]*[.B63]*[.C63]" office:value-type="float" office:value="9.97750508428823E-016">
            <text:p>0</text:p>
          </table:table-cell>
          <table:table-cell table:style-name="ce15" table:formula="of:=[.C63]-[.$H$7]*[.C63]+[.$H$6]*[.$H$8]*[.B63]*[.C63]" office:value-type="float" office:value="33522.9678572921">
            <text:p>33523</text:p>
          </table:table-cell>
          <table:table-cell table:style-name="ce15" table:formula="of:=[.D63]+[.$H$7]*[.C63]" office:value-type="float" office:value="66477.0321427079">
            <text:p>66477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64]+[.$E$4]" office:value-type="float" office:value="54">
            <text:p>54</text:p>
          </table:table-cell>
          <table:table-cell table:style-name="ce15" table:formula="of:=[.B64]-[.$H$6]*[.$H$8]*[.B64]*[.C64]" office:value-type="float" office:value="6.6327492619226E-016">
            <text:p>0</text:p>
          </table:table-cell>
          <table:table-cell table:style-name="ce15" table:formula="of:=[.C64]-[.$H$7]*[.C64]+[.$H$6]*[.$H$8]*[.B64]*[.C64]" office:value-type="float" office:value="32684.8936608598">
            <text:p>32685</text:p>
          </table:table-cell>
          <table:table-cell table:style-name="ce15" table:formula="of:=[.D64]+[.$H$7]*[.C64]" office:value-type="float" office:value="67315.1063391402">
            <text:p>67315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65]+[.$E$4]" office:value-type="float" office:value="55">
            <text:p>55</text:p>
          </table:table-cell>
          <table:table-cell table:style-name="ce15" table:formula="of:=[.B65]-[.$H$6]*[.$H$8]*[.B65]*[.C65]" office:value-type="float" office:value="4.46484221887174E-016">
            <text:p>0</text:p>
          </table:table-cell>
          <table:table-cell table:style-name="ce15" table:formula="of:=[.C65]-[.$H$7]*[.C65]+[.$H$6]*[.$H$8]*[.B65]*[.C65]" office:value-type="float" office:value="31867.7713193383">
            <text:p>31868</text:p>
          </table:table-cell>
          <table:table-cell table:style-name="ce15" table:formula="of:=[.D65]+[.$H$7]*[.C65]" office:value-type="float" office:value="68132.2286806617">
            <text:p>68132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66]+[.$E$4]" office:value-type="float" office:value="56">
            <text:p>56</text:p>
          </table:table-cell>
          <table:table-cell table:style-name="ce15" table:formula="of:=[.B66]-[.$H$6]*[.$H$8]*[.B66]*[.C66]" office:value-type="float" office:value="3.04199651079242E-016">
            <text:p>0</text:p>
          </table:table-cell>
          <table:table-cell table:style-name="ce15" table:formula="of:=[.C66]-[.$H$7]*[.C66]+[.$H$6]*[.$H$8]*[.B66]*[.C66]" office:value-type="float" office:value="31071.0770363548">
            <text:p>31071</text:p>
          </table:table-cell>
          <table:table-cell table:style-name="ce15" table:formula="of:=[.D66]+[.$H$7]*[.C66]" office:value-type="float" office:value="68928.9229636452">
            <text:p>68929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67]+[.$E$4]" office:value-type="float" office:value="57">
            <text:p>57</text:p>
          </table:table-cell>
          <table:table-cell table:style-name="ce15" table:formula="of:=[.B67]-[.$H$6]*[.$H$8]*[.B67]*[.C67]" office:value-type="float" office:value="2.09681543148088E-016">
            <text:p>0</text:p>
          </table:table-cell>
          <table:table-cell table:style-name="ce15" table:formula="of:=[.C67]-[.$H$7]*[.C67]+[.$H$6]*[.$H$8]*[.B67]*[.C67]" office:value-type="float" office:value="30294.300110446">
            <text:p>30294</text:p>
          </table:table-cell>
          <table:table-cell table:style-name="ce15" table:formula="of:=[.D67]+[.$H$7]*[.C67]" office:value-type="float" office:value="69705.6998895541">
            <text:p>69706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68]+[.$E$4]" office:value-type="float" office:value="58">
            <text:p>58</text:p>
          </table:table-cell>
          <table:table-cell table:style-name="ce15" table:formula="of:=[.B68]-[.$H$6]*[.$H$8]*[.B68]*[.C68]" office:value-type="float" office:value="1.46159987190592E-016">
            <text:p>0</text:p>
          </table:table-cell>
          <table:table-cell table:style-name="ce15" table:formula="of:=[.C68]-[.$H$7]*[.C68]+[.$H$6]*[.$H$8]*[.B68]*[.C68]" office:value-type="float" office:value="29536.9426076848">
            <text:p>29537</text:p>
          </table:table-cell>
          <table:table-cell table:style-name="ce15" table:formula="of:=[.D68]+[.$H$7]*[.C68]" office:value-type="float" office:value="70463.0573923152">
            <text:p>70463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69]+[.$E$4]" office:value-type="float" office:value="59">
            <text:p>59</text:p>
          </table:table-cell>
          <table:table-cell table:style-name="ce15" table:formula="of:=[.B69]-[.$H$6]*[.$H$8]*[.B69]*[.C69]" office:value-type="float" office:value="1.02988795658708E-016">
            <text:p>0</text:p>
          </table:table-cell>
          <table:table-cell table:style-name="ce15" table:formula="of:=[.C69]-[.$H$7]*[.C69]+[.$H$6]*[.$H$8]*[.B69]*[.C69]" office:value-type="float" office:value="28798.5190424927">
            <text:p>28799</text:p>
          </table:table-cell>
          <table:table-cell table:style-name="ce15" table:formula="of:=[.D69]+[.$H$7]*[.C69]" office:value-type="float" office:value="71201.4809575073">
            <text:p>71201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70]+[.$E$4]" office:value-type="float" office:value="60">
            <text:p>60</text:p>
          </table:table-cell>
          <table:table-cell table:style-name="ce15" table:formula="of:=[.B70]-[.$H$6]*[.$H$8]*[.B70]*[.C70]" office:value-type="float" office:value="7.33295477293007E-017">
            <text:p>0</text:p>
          </table:table-cell>
          <table:table-cell table:style-name="ce15" table:formula="of:=[.C70]-[.$H$7]*[.C70]+[.$H$6]*[.$H$8]*[.B70]*[.C70]" office:value-type="float" office:value="28078.5560664304">
            <text:p>28079</text:p>
          </table:table-cell>
          <table:table-cell table:style-name="ce15" table:formula="of:=[.D70]+[.$H$7]*[.C70]" office:value-type="float" office:value="71921.4439335696">
            <text:p>71921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71]+[.$E$4]" office:value-type="float" office:value="61">
            <text:p>61</text:p>
          </table:table-cell>
          <table:table-cell table:style-name="ce15" table:formula="of:=[.B71]-[.$H$6]*[.$H$8]*[.B71]*[.C71]" office:value-type="float" office:value="5.27396695568692E-017">
            <text:p>0</text:p>
          </table:table-cell>
          <table:table-cell table:style-name="ce15" table:formula="of:=[.C71]-[.$H$7]*[.C71]+[.$H$6]*[.$H$8]*[.B71]*[.C71]" office:value-type="float" office:value="27376.5921647696">
            <text:p>27377</text:p>
          </table:table-cell>
          <table:table-cell table:style-name="ce15" table:formula="of:=[.D71]+[.$H$7]*[.C71]" office:value-type="float" office:value="72623.4078352304">
            <text:p>72623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72]+[.$E$4]" office:value-type="float" office:value="62">
            <text:p>62</text:p>
          </table:table-cell>
          <table:table-cell table:style-name="ce15" table:formula="of:=[.B72]-[.$H$6]*[.$H$8]*[.B72]*[.C72]" office:value-type="float" office:value="3.8301345313238E-017">
            <text:p>0</text:p>
          </table:table-cell>
          <table:table-cell table:style-name="ce15" table:formula="of:=[.C72]-[.$H$7]*[.C72]+[.$H$6]*[.$H$8]*[.B72]*[.C72]" office:value-type="float" office:value="26692.1773606504">
            <text:p>26692</text:p>
          </table:table-cell>
          <table:table-cell table:style-name="ce15" table:formula="of:=[.D72]+[.$H$7]*[.C72]" office:value-type="float" office:value="73307.8226393496">
            <text:p>73308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73]+[.$E$4]" office:value-type="float" office:value="63">
            <text:p>63</text:p>
          </table:table-cell>
          <table:table-cell table:style-name="ce15" table:formula="of:=[.B73]-[.$H$6]*[.$H$8]*[.B73]*[.C73]" office:value-type="float" office:value="2.80778822907133E-017">
            <text:p>0</text:p>
          </table:table-cell>
          <table:table-cell table:style-name="ce15" table:formula="of:=[.C73]-[.$H$7]*[.C73]+[.$H$6]*[.$H$8]*[.B73]*[.C73]" office:value-type="float" office:value="26024.8729266341">
            <text:p>26025</text:p>
          </table:table-cell>
          <table:table-cell table:style-name="ce15" table:formula="of:=[.D73]+[.$H$7]*[.C73]" office:value-type="float" office:value="73975.1270733659">
            <text:p>73975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74]+[.$E$4]" office:value-type="float" office:value="64">
            <text:p>64</text:p>
          </table:table-cell>
          <table:table-cell table:style-name="ce15" table:formula="of:=[.B74]-[.$H$6]*[.$H$8]*[.B74]*[.C74]" office:value-type="float" office:value="2.07706491040653E-017">
            <text:p>0</text:p>
          </table:table-cell>
          <table:table-cell table:style-name="ce15" table:formula="of:=[.C74]-[.$H$7]*[.C74]+[.$H$6]*[.$H$8]*[.B74]*[.C74]" office:value-type="float" office:value="25374.2511034683">
            <text:p>25374</text:p>
          </table:table-cell>
          <table:table-cell table:style-name="ce15" table:formula="of:=[.D74]+[.$H$7]*[.C74]" office:value-type="float" office:value="74625.7488965317">
            <text:p>74626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75]+[.$E$4]" office:value-type="float" office:value="65">
            <text:p>65</text:p>
          </table:table-cell>
          <table:table-cell table:style-name="ce15" table:formula="of:=[.B75]-[.$H$6]*[.$H$8]*[.B75]*[.C75]" office:value-type="float" office:value="1.55002524445795E-017">
            <text:p>0</text:p>
          </table:table-cell>
          <table:table-cell table:style-name="ce15" table:formula="of:=[.C75]-[.$H$7]*[.C75]+[.$H$6]*[.$H$8]*[.B75]*[.C75]" office:value-type="float" office:value="24739.8948258816">
            <text:p>24740</text:p>
          </table:table-cell>
          <table:table-cell table:style-name="ce15" table:formula="of:=[.D75]+[.$H$7]*[.C75]" office:value-type="float" office:value="75260.1051741185">
            <text:p>75260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76]+[.$E$4]" office:value-type="float" office:value="66">
            <text:p>66</text:p>
          </table:table-cell>
          <table:table-cell table:style-name="ce15" table:formula="of:=[.B76]-[.$H$6]*[.$H$8]*[.B76]*[.C76]" office:value-type="float" office:value="1.16655062920444E-017">
            <text:p>0</text:p>
          </table:table-cell>
          <table:table-cell table:style-name="ce15" table:formula="of:=[.C76]-[.$H$7]*[.C76]+[.$H$6]*[.$H$8]*[.B76]*[.C76]" office:value-type="float" office:value="24121.3974552345">
            <text:p>24121</text:p>
          </table:table-cell>
          <table:table-cell table:style-name="ce15" table:formula="of:=[.D76]+[.$H$7]*[.C76]" office:value-type="float" office:value="75878.6025447655">
            <text:p>75879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77]+[.$E$4]" office:value-type="float" office:value="67">
            <text:p>67</text:p>
          </table:table-cell>
          <table:table-cell table:style-name="ce15" table:formula="of:=[.B77]-[.$H$6]*[.$H$8]*[.B77]*[.C77]" office:value-type="float" office:value="8.85162315417497E-018">
            <text:p>0</text:p>
          </table:table-cell>
          <table:table-cell table:style-name="ce15" table:formula="of:=[.C77]-[.$H$7]*[.C77]+[.$H$6]*[.$H$8]*[.B77]*[.C77]" office:value-type="float" office:value="23518.3625188536">
            <text:p>23518</text:p>
          </table:table-cell>
          <table:table-cell table:style-name="ce15" table:formula="of:=[.D77]+[.$H$7]*[.C77]" office:value-type="float" office:value="76481.6374811463">
            <text:p>76482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78]+[.$E$4]" office:value-type="float" office:value="68">
            <text:p>68</text:p>
          </table:table-cell>
          <table:table-cell table:style-name="ce15" table:formula="of:=[.B78]-[.$H$6]*[.$H$8]*[.B78]*[.C78]" office:value-type="float" office:value="6.76986633197331E-018">
            <text:p>0</text:p>
          </table:table-cell>
          <table:table-cell table:style-name="ce15" table:formula="of:=[.C78]-[.$H$7]*[.C78]+[.$H$6]*[.$H$8]*[.B78]*[.C78]" office:value-type="float" office:value="22930.4034558823">
            <text:p>22930</text:p>
          </table:table-cell>
          <table:table-cell table:style-name="ce15" table:formula="of:=[.D78]+[.$H$7]*[.C78]" office:value-type="float" office:value="77069.5965441177">
            <text:p>77070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79]+[.$E$4]" office:value-type="float" office:value="69">
            <text:p>69</text:p>
          </table:table-cell>
          <table:table-cell table:style-name="ce15" table:formula="of:=[.B79]-[.$H$6]*[.$H$8]*[.B79]*[.C79]" office:value-type="float" office:value="5.21750866862789E-018">
            <text:p>0</text:p>
          </table:table-cell>
          <table:table-cell table:style-name="ce15" table:formula="of:=[.C79]-[.$H$7]*[.C79]+[.$H$6]*[.$H$8]*[.B79]*[.C79]" office:value-type="float" office:value="22357.1433694852">
            <text:p>22357</text:p>
          </table:table-cell>
          <table:table-cell table:style-name="ce15" table:formula="of:=[.D79]+[.$H$7]*[.C79]" office:value-type="float" office:value="77642.8566305147">
            <text:p>77643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80]+[.$E$4]" office:value-type="float" office:value="70">
            <text:p>70</text:p>
          </table:table-cell>
          <table:table-cell table:style-name="ce15" table:formula="of:=[.B80]-[.$H$6]*[.$H$8]*[.B80]*[.C80]" office:value-type="float" office:value="4.05102277526743E-018">
            <text:p>0</text:p>
          </table:table-cell>
          <table:table-cell table:style-name="ce15" table:formula="of:=[.C80]-[.$H$7]*[.C80]+[.$H$6]*[.$H$8]*[.B80]*[.C80]" office:value-type="float" office:value="21798.2147852481">
            <text:p>21798</text:p>
          </table:table-cell>
          <table:table-cell table:style-name="ce15" table:formula="of:=[.D80]+[.$H$7]*[.C80]" office:value-type="float" office:value="78201.7852147519">
            <text:p>78202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81]+[.$E$4]" office:value-type="float" office:value="71">
            <text:p>71</text:p>
          </table:table-cell>
          <table:table-cell table:style-name="ce15" table:formula="of:=[.B81]-[.$H$6]*[.$H$8]*[.B81]*[.C81]" office:value-type="float" office:value="3.16797212971532E-018">
            <text:p>0</text:p>
          </table:table-cell>
          <table:table-cell table:style-name="ce15" table:formula="of:=[.C81]-[.$H$7]*[.C81]+[.$H$6]*[.$H$8]*[.B81]*[.C81]" office:value-type="float" office:value="21253.2594156169">
            <text:p>21253</text:p>
          </table:table-cell>
          <table:table-cell table:style-name="ce15" table:formula="of:=[.D81]+[.$H$7]*[.C81]" office:value-type="float" office:value="78746.7405843831">
            <text:p>78747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82]+[.$E$4]" office:value-type="float" office:value="72">
            <text:p>72</text:p>
          </table:table-cell>
          <table:table-cell table:style-name="ce15" table:formula="of:=[.B82]-[.$H$6]*[.$H$8]*[.B82]*[.C82]" office:value-type="float" office:value="2.49467479477248E-018">
            <text:p>0</text:p>
          </table:table-cell>
          <table:table-cell table:style-name="ce15" table:formula="of:=[.C82]-[.$H$7]*[.C82]+[.$H$6]*[.$H$8]*[.B82]*[.C82]" office:value-type="float" office:value="20721.9279302265">
            <text:p>20722</text:p>
          </table:table-cell>
          <table:table-cell table:style-name="ce15" table:formula="of:=[.D82]+[.$H$7]*[.C82]" office:value-type="float" office:value="79278.0720697735">
            <text:p>79278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83]+[.$E$4]" office:value-type="float" office:value="73">
            <text:p>73</text:p>
          </table:table-cell>
          <table:table-cell table:style-name="ce15" table:formula="of:=[.B83]-[.$H$6]*[.$H$8]*[.B83]*[.C83]" office:value-type="float" office:value="1.9777300817062E-018">
            <text:p>0</text:p>
          </table:table-cell>
          <table:table-cell table:style-name="ce15" table:formula="of:=[.C83]-[.$H$7]*[.C83]+[.$H$6]*[.$H$8]*[.B83]*[.C83]" office:value-type="float" office:value="20203.8797319708">
            <text:p>20204</text:p>
          </table:table-cell>
          <table:table-cell table:style-name="ce15" table:formula="of:=[.D83]+[.$H$7]*[.C83]" office:value-type="float" office:value="79796.1202680292">
            <text:p>79796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84]+[.$E$4]" office:value-type="float" office:value="74">
            <text:p>74</text:p>
          </table:table-cell>
          <table:table-cell table:style-name="ce15" table:formula="of:=[.B84]-[.$H$6]*[.$H$8]*[.B84]*[.C84]" office:value-type="float" office:value="1.57815187457527E-018">
            <text:p>0</text:p>
          </table:table-cell>
          <table:table-cell table:style-name="ce15" table:formula="of:=[.C84]-[.$H$7]*[.C84]+[.$H$6]*[.$H$8]*[.B84]*[.C84]" office:value-type="float" office:value="19698.7827386716">
            <text:p>19699</text:p>
          </table:table-cell>
          <table:table-cell table:style-name="ce15" table:formula="of:=[.D84]+[.$H$7]*[.C84]" office:value-type="float" office:value="80301.2172613284">
            <text:p>80301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85]+[.$E$4]" office:value-type="float" office:value="75">
            <text:p>75</text:p>
          </table:table-cell>
          <table:table-cell table:style-name="ce15" table:formula="of:=[.B85]-[.$H$6]*[.$H$8]*[.B85]*[.C85]" office:value-type="float" office:value="1.26727516551642E-018">
            <text:p>0</text:p>
          </table:table-cell>
          <table:table-cell table:style-name="ce15" table:formula="of:=[.C85]-[.$H$7]*[.C85]+[.$H$6]*[.$H$8]*[.B85]*[.C85]" office:value-type="float" office:value="19206.3131702048">
            <text:p>19206</text:p>
          </table:table-cell>
          <table:table-cell table:style-name="ce15" table:formula="of:=[.D85]+[.$H$7]*[.C85]" office:value-type="float" office:value="80793.6868297952">
            <text:p>80794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86]+[.$E$4]" office:value-type="float" office:value="76">
            <text:p>76</text:p>
          </table:table-cell>
          <table:table-cell table:style-name="ce15" table:formula="of:=[.B86]-[.$H$6]*[.$H$8]*[.B86]*[.C86]" office:value-type="float" office:value="1.0238783284991E-018">
            <text:p>0</text:p>
          </table:table-cell>
          <table:table-cell table:style-name="ce15" table:formula="of:=[.C86]-[.$H$7]*[.C86]+[.$H$6]*[.$H$8]*[.B86]*[.C86]" office:value-type="float" office:value="18726.1553409496">
            <text:p>18726</text:p>
          </table:table-cell>
          <table:table-cell table:style-name="ce15" table:formula="of:=[.D86]+[.$H$7]*[.C86]" office:value-type="float" office:value="81273.8446590503">
            <text:p>81274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87]+[.$E$4]" office:value-type="float" office:value="77">
            <text:p>77</text:p>
          </table:table-cell>
          <table:table-cell table:style-name="ce15" table:formula="of:=[.B87]-[.$H$6]*[.$H$8]*[.B87]*[.C87]" office:value-type="float" office:value="8.32145282202041E-019">
            <text:p>0</text:p>
          </table:table-cell>
          <table:table-cell table:style-name="ce15" table:formula="of:=[.C87]-[.$H$7]*[.C87]+[.$H$6]*[.$H$8]*[.B87]*[.C87]" office:value-type="float" office:value="18258.0014574259">
            <text:p>18258</text:p>
          </table:table-cell>
          <table:table-cell table:style-name="ce15" table:formula="of:=[.D87]+[.$H$7]*[.C87]" office:value-type="float" office:value="81741.9985425741">
            <text:p>81742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88]+[.$E$4]" office:value-type="float" office:value="78">
            <text:p>78</text:p>
          </table:table-cell>
          <table:table-cell table:style-name="ce15" table:formula="of:=[.B88]-[.$H$6]*[.$H$8]*[.B88]*[.C88]" office:value-type="float" office:value="6.80212184449692E-019">
            <text:p>0</text:p>
          </table:table-cell>
          <table:table-cell table:style-name="ce15" table:formula="of:=[.C88]-[.$H$7]*[.C88]+[.$H$6]*[.$H$8]*[.B88]*[.C88]" office:value-type="float" office:value="17801.5514209903">
            <text:p>17802</text:p>
          </table:table-cell>
          <table:table-cell table:style-name="ce15" table:formula="of:=[.D88]+[.$H$7]*[.C88]" office:value-type="float" office:value="82198.4485790097">
            <text:p>82198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89]+[.$E$4]" office:value-type="float" office:value="79">
            <text:p>79</text:p>
          </table:table-cell>
          <table:table-cell table:style-name="ce15" table:formula="of:=[.B89]-[.$H$6]*[.$H$8]*[.B89]*[.C89]" office:value-type="float" office:value="5.59123862663039E-019">
            <text:p>0</text:p>
          </table:table-cell>
          <table:table-cell table:style-name="ce15" table:formula="of:=[.C89]-[.$H$7]*[.C89]+[.$H$6]*[.$H$8]*[.B89]*[.C89]" office:value-type="float" office:value="17356.5126354655">
            <text:p>17357</text:p>
          </table:table-cell>
          <table:table-cell table:style-name="ce15" table:formula="of:=[.D89]+[.$H$7]*[.C89]" office:value-type="float" office:value="82643.4873645345">
            <text:p>82643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90]+[.$E$4]" office:value-type="float" office:value="80">
            <text:p>80</text:p>
          </table:table-cell>
          <table:table-cell table:style-name="ce15" table:formula="of:=[.B90]-[.$H$6]*[.$H$8]*[.B90]*[.C90]" office:value-type="float" office:value="4.62079458792026E-019">
            <text:p>0</text:p>
          </table:table-cell>
          <table:table-cell table:style-name="ce15" table:formula="of:=[.C90]-[.$H$7]*[.C90]+[.$H$6]*[.$H$8]*[.B90]*[.C90]" office:value-type="float" office:value="16922.5998195789">
            <text:p>16923</text:p>
          </table:table-cell>
          <table:table-cell table:style-name="ce15" table:formula="of:=[.D90]+[.$H$7]*[.C90]" office:value-type="float" office:value="83077.4001804211">
            <text:p>83077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91]+[.$E$4]" office:value-type="float" office:value="81">
            <text:p>81</text:p>
          </table:table-cell>
          <table:table-cell table:style-name="ce15" table:formula="of:=[.B91]-[.$H$6]*[.$H$8]*[.B91]*[.C91]" office:value-type="float" office:value="3.83883601132175E-019">
            <text:p>0</text:p>
          </table:table-cell>
          <table:table-cell table:style-name="ce15" table:formula="of:=[.C91]-[.$H$7]*[.C91]+[.$H$6]*[.$H$8]*[.B91]*[.C91]" office:value-type="float" office:value="16499.5348240894">
            <text:p>16500</text:p>
          </table:table-cell>
          <table:table-cell table:style-name="ce15" table:formula="of:=[.D91]+[.$H$7]*[.C91]" office:value-type="float" office:value="83500.4651759106">
            <text:p>83500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92]+[.$E$4]" office:value-type="float" office:value="82">
            <text:p>82</text:p>
          </table:table-cell>
          <table:table-cell table:style-name="ce15" table:formula="of:=[.B92]-[.$H$6]*[.$H$8]*[.B92]*[.C92]" office:value-type="float" office:value="3.20544592679403E-019">
            <text:p>0</text:p>
          </table:table-cell>
          <table:table-cell table:style-name="ce15" table:formula="of:=[.C92]-[.$H$7]*[.C92]+[.$H$6]*[.$H$8]*[.B92]*[.C92]" office:value-type="float" office:value="16087.0464534872">
            <text:p>16087</text:p>
          </table:table-cell>
          <table:table-cell table:style-name="ce15" table:formula="of:=[.D92]+[.$H$7]*[.C92]" office:value-type="float" office:value="83912.9535465128">
            <text:p>83913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93]+[.$E$4]" office:value-type="float" office:value="83">
            <text:p>83</text:p>
          </table:table-cell>
          <table:table-cell table:style-name="ce15" table:formula="of:=[.B93]-[.$H$6]*[.$H$8]*[.B93]*[.C93]" office:value-type="float" office:value="2.68978435150927E-019">
            <text:p>0</text:p>
          </table:table-cell>
          <table:table-cell table:style-name="ce15" table:formula="of:=[.C93]-[.$H$7]*[.C93]+[.$H$6]*[.$H$8]*[.B93]*[.C93]" office:value-type="float" office:value="15684.87029215">
            <text:p>15685</text:p>
          </table:table-cell>
          <table:table-cell table:style-name="ce15" table:formula="of:=[.D93]+[.$H$7]*[.C93]" office:value-type="float" office:value="84315.12970785">
            <text:p>84315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94]+[.$E$4]" office:value-type="float" office:value="84">
            <text:p>84</text:p>
          </table:table-cell>
          <table:table-cell table:style-name="ce15" table:formula="of:=[.B94]-[.$H$6]*[.$H$8]*[.B94]*[.C94]" office:value-type="float" office:value="2.26789516483649E-019">
            <text:p>0</text:p>
          </table:table-cell>
          <table:table-cell table:style-name="ce15" table:formula="of:=[.C94]-[.$H$7]*[.C94]+[.$H$6]*[.$H$8]*[.B94]*[.C94]" office:value-type="float" office:value="15292.7485348462">
            <text:p>15293</text:p>
          </table:table-cell>
          <table:table-cell table:style-name="ce15" table:formula="of:=[.D94]+[.$H$7]*[.C94]" office:value-type="float" office:value="84707.2514651538">
            <text:p>84707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95]+[.$E$4]" office:value-type="float" office:value="85">
            <text:p>85</text:p>
          </table:table-cell>
          <table:table-cell table:style-name="ce15" table:formula="of:=[.B95]-[.$H$6]*[.$H$8]*[.B95]*[.C95]" office:value-type="float" office:value="1.92107166024411E-019">
            <text:p>0</text:p>
          </table:table-cell>
          <table:table-cell table:style-name="ce15" table:formula="of:=[.C95]-[.$H$7]*[.C95]+[.$H$6]*[.$H$8]*[.B95]*[.C95]" office:value-type="float" office:value="14910.4298214751">
            <text:p>14910</text:p>
          </table:table-cell>
          <table:table-cell table:style-name="ce15" table:formula="of:=[.D95]+[.$H$7]*[.C95]" office:value-type="float" office:value="85089.5701785249">
            <text:p>85090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96]+[.$E$4]" office:value-type="float" office:value="86">
            <text:p>86</text:p>
          </table:table-cell>
          <table:table-cell table:style-name="ce15" table:formula="of:=[.B96]-[.$H$6]*[.$H$8]*[.B96]*[.C96]" office:value-type="float" office:value="1.63463161852317E-019">
            <text:p>0</text:p>
          </table:table-cell>
          <table:table-cell table:style-name="ce15" table:formula="of:=[.C96]-[.$H$7]*[.C96]+[.$H$6]*[.$H$8]*[.B96]*[.C96]" office:value-type="float" office:value="14537.6690759382">
            <text:p>14538</text:p>
          </table:table-cell>
          <table:table-cell table:style-name="ce15" table:formula="of:=[.D96]+[.$H$7]*[.C96]" office:value-type="float" office:value="85462.3309240618">
            <text:p>85462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97]+[.$E$4]" office:value-type="float" office:value="87">
            <text:p>87</text:p>
          </table:table-cell>
          <table:table-cell table:style-name="ce15" table:formula="of:=[.B97]-[.$H$6]*[.$H$8]*[.B97]*[.C97]" office:value-type="float" office:value="1.39699428321162E-019">
            <text:p>0</text:p>
          </table:table-cell>
          <table:table-cell table:style-name="ce15" table:formula="of:=[.C97]-[.$H$7]*[.C97]+[.$H$6]*[.$H$8]*[.B97]*[.C97]" office:value-type="float" office:value="14174.2273490397">
            <text:p>14174</text:p>
          </table:table-cell>
          <table:table-cell table:style-name="ce15" table:formula="of:=[.D97]+[.$H$7]*[.C97]" office:value-type="float" office:value="85825.7726509602">
            <text:p>85826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98]+[.$E$4]" office:value-type="float" office:value="88">
            <text:p>88</text:p>
          </table:table-cell>
          <table:table-cell table:style-name="ce15" table:formula="of:=[.B98]-[.$H$6]*[.$H$8]*[.B98]*[.C98]" office:value-type="float" office:value="1.19898113745611E-019">
            <text:p>0</text:p>
          </table:table-cell>
          <table:table-cell table:style-name="ce15" table:formula="of:=[.C98]-[.$H$7]*[.C98]+[.$H$6]*[.$H$8]*[.B98]*[.C98]" office:value-type="float" office:value="13819.8716653138">
            <text:p>13820</text:p>
          </table:table-cell>
          <table:table-cell table:style-name="ce15" table:formula="of:=[.D98]+[.$H$7]*[.C98]" office:value-type="float" office:value="86180.1283346862">
            <text:p>86180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99]+[.$E$4]" office:value-type="float" office:value="89">
            <text:p>89</text:p>
          </table:table-cell>
          <table:table-cell table:style-name="ce15" table:formula="of:=[.B99]-[.$H$6]*[.$H$8]*[.B99]*[.C99]" office:value-type="float" office:value="1.03328348296836E-019">
            <text:p>0</text:p>
          </table:table-cell>
          <table:table-cell table:style-name="ce15" table:formula="of:=[.C99]-[.$H$7]*[.C99]+[.$H$6]*[.$H$8]*[.B99]*[.C99]" office:value-type="float" office:value="13474.3748736809">
            <text:p>13474</text:p>
          </table:table-cell>
          <table:table-cell table:style-name="ce15" table:formula="of:=[.D99]+[.$H$7]*[.C99]" office:value-type="float" office:value="86525.6251263191">
            <text:p>86526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00]+[.$E$4]" office:value-type="float" office:value="90">
            <text:p>90</text:p>
          </table:table-cell>
          <table:table-cell table:style-name="ce15" table:formula="of:=[.B100]-[.$H$6]*[.$H$8]*[.B100]*[.C100]" office:value-type="float" office:value="8.94054992965376E-020">
            <text:p>0</text:p>
          </table:table-cell>
          <table:table-cell table:style-name="ce15" table:formula="of:=[.C100]-[.$H$7]*[.C100]+[.$H$6]*[.$H$8]*[.B100]*[.C100]" office:value-type="float" office:value="13137.5155018389">
            <text:p>13138</text:p>
          </table:table-cell>
          <table:table-cell table:style-name="ce15" table:formula="of:=[.D100]+[.$H$7]*[.C100]" office:value-type="float" office:value="86862.4844981611">
            <text:p>86862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01]+[.$E$4]" office:value-type="float" office:value="91">
            <text:p>91</text:p>
          </table:table-cell>
          <table:table-cell table:style-name="ce15" table:formula="of:=[.B101]-[.$H$6]*[.$H$8]*[.B101]*[.C101]" office:value-type="float" office:value="7.76598379669585E-020">
            <text:p>0</text:p>
          </table:table-cell>
          <table:table-cell table:style-name="ce15" table:formula="of:=[.C101]-[.$H$7]*[.C101]+[.$H$6]*[.$H$8]*[.B101]*[.C101]" office:value-type="float" office:value="12809.0776142929">
            <text:p>12809</text:p>
          </table:table-cell>
          <table:table-cell table:style-name="ce15" table:formula="of:=[.D101]+[.$H$7]*[.C101]" office:value-type="float" office:value="87190.9223857071">
            <text:p>87191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02]+[.$E$4]" office:value-type="float" office:value="92">
            <text:p>92</text:p>
          </table:table-cell>
          <table:table-cell table:style-name="ce15" table:formula="of:=[.B102]-[.$H$6]*[.$H$8]*[.B102]*[.C102]" office:value-type="float" office:value="6.77123290466366E-020">
            <text:p>0</text:p>
          </table:table-cell>
          <table:table-cell table:style-name="ce15" table:formula="of:=[.C102]-[.$H$7]*[.C102]+[.$H$6]*[.$H$8]*[.B102]*[.C102]" office:value-type="float" office:value="12488.8506739356">
            <text:p>12489</text:p>
          </table:table-cell>
          <table:table-cell table:style-name="ce15" table:formula="of:=[.D102]+[.$H$7]*[.C102]" office:value-type="float" office:value="87511.1493260644">
            <text:p>87511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03]+[.$E$4]" office:value-type="float" office:value="93">
            <text:p>93</text:p>
          </table:table-cell>
          <table:table-cell table:style-name="ce15" table:formula="of:=[.B103]-[.$H$6]*[.$H$8]*[.B103]*[.C103]" office:value-type="float" office:value="5.92558373841583E-020">
            <text:p>0</text:p>
          </table:table-cell>
          <table:table-cell table:style-name="ce15" table:formula="of:=[.C103]-[.$H$7]*[.C103]+[.$H$6]*[.$H$8]*[.B103]*[.C103]" office:value-type="float" office:value="12176.6294070872">
            <text:p>12177</text:p>
          </table:table-cell>
          <table:table-cell table:style-name="ce15" table:formula="of:=[.D103]+[.$H$7]*[.C103]" office:value-type="float" office:value="87823.3705929128">
            <text:p>87823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04]+[.$E$4]" office:value-type="float" office:value="94">
            <text:p>94</text:p>
          </table:table-cell>
          <table:table-cell table:style-name="ce15" table:formula="of:=[.B104]-[.$H$6]*[.$H$8]*[.B104]*[.C104]" office:value-type="float" office:value="5.20404736638231E-020">
            <text:p>0</text:p>
          </table:table-cell>
          <table:table-cell table:style-name="ce15" table:formula="of:=[.C104]-[.$H$7]*[.C104]+[.$H$6]*[.$H$8]*[.B104]*[.C104]" office:value-type="float" office:value="11872.21367191">
            <text:p>11872</text:p>
          </table:table-cell>
          <table:table-cell table:style-name="ce15" table:formula="of:=[.D104]+[.$H$7]*[.C104]" office:value-type="float" office:value="88127.78632809">
            <text:p>88128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05]+[.$E$4]" office:value-type="float" office:value="95">
            <text:p>95</text:p>
          </table:table-cell>
          <table:table-cell table:style-name="ce15" table:formula="of:=[.B105]-[.$H$6]*[.$H$8]*[.B105]*[.C105]" office:value-type="float" office:value="4.586211743458E-020">
            <text:p>0</text:p>
          </table:table-cell>
          <table:table-cell table:style-name="ce15" table:formula="of:=[.C105]-[.$H$7]*[.C105]+[.$H$6]*[.$H$8]*[.B105]*[.C105]" office:value-type="float" office:value="11575.4083301123">
            <text:p>11575</text:p>
          </table:table-cell>
          <table:table-cell table:style-name="ce15" table:formula="of:=[.D105]+[.$H$7]*[.C105]" office:value-type="float" office:value="88424.5916698877">
            <text:p>88425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06]+[.$E$4]" office:value-type="float" office:value="96">
            <text:p>96</text:p>
          </table:table-cell>
          <table:table-cell table:style-name="ce15" table:formula="of:=[.B106]-[.$H$6]*[.$H$8]*[.B106]*[.C106]" office:value-type="float" office:value="4.05533900726917E-020">
            <text:p>0</text:p>
          </table:table-cell>
          <table:table-cell table:style-name="ce15" table:formula="of:=[.C106]-[.$H$7]*[.C106]+[.$H$6]*[.$H$8]*[.B106]*[.C106]" office:value-type="float" office:value="11286.0231218595">
            <text:p>11286</text:p>
          </table:table-cell>
          <table:table-cell table:style-name="ce15" table:formula="of:=[.D106]+[.$H$7]*[.C106]" office:value-type="float" office:value="88713.9768781405">
            <text:p>88714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07]+[.$E$4]" office:value-type="float" office:value="97">
            <text:p>97</text:p>
          </table:table-cell>
          <table:table-cell table:style-name="ce15" table:formula="of:=[.B107]-[.$H$6]*[.$H$8]*[.B107]*[.C107]" office:value-type="float" office:value="3.59765250923899E-020">
            <text:p>0</text:p>
          </table:table-cell>
          <table:table-cell table:style-name="ce15" table:formula="of:=[.C107]-[.$H$7]*[.C107]+[.$H$6]*[.$H$8]*[.B107]*[.C107]" office:value-type="float" office:value="11003.872543813">
            <text:p>11004</text:p>
          </table:table-cell>
          <table:table-cell table:style-name="ce15" table:formula="of:=[.D107]+[.$H$7]*[.C107]" office:value-type="float" office:value="88996.127456187">
            <text:p>88996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08]+[.$E$4]" office:value-type="float" office:value="98">
            <text:p>98</text:p>
          </table:table-cell>
          <table:table-cell table:style-name="ce15" table:formula="of:=[.B108]-[.$H$6]*[.$H$8]*[.B108]*[.C108]" office:value-type="float" office:value="3.20177141255304E-020">
            <text:p>0</text:p>
          </table:table-cell>
          <table:table-cell table:style-name="ce15" table:formula="of:=[.C108]-[.$H$7]*[.C108]+[.$H$6]*[.$H$8]*[.B108]*[.C108]" office:value-type="float" office:value="10728.7757302177">
            <text:p>10729</text:p>
          </table:table-cell>
          <table:table-cell table:style-name="ce15" table:formula="of:=[.D108]+[.$H$7]*[.C108]" office:value-type="float" office:value="89271.2242697823">
            <text:p>89271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09]+[.$E$4]" office:value-type="float" office:value="99">
            <text:p>99</text:p>
          </table:table-cell>
          <table:table-cell table:style-name="ce15" table:formula="of:=[.B109]-[.$H$6]*[.$H$8]*[.B109]*[.C109]" office:value-type="float" office:value="2.858260538306E-020">
            <text:p>0</text:p>
          </table:table-cell>
          <table:table-cell table:style-name="ce15" table:formula="of:=[.C109]-[.$H$7]*[.C109]+[.$H$6]*[.$H$8]*[.B109]*[.C109]" office:value-type="float" office:value="10460.5563369622">
            <text:p>10461</text:p>
          </table:table-cell>
          <table:table-cell table:style-name="ce15" table:formula="of:=[.D109]+[.$H$7]*[.C109]" office:value-type="float" office:value="89539.4436630378">
            <text:p>89539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>
          <table:table-cell table:style-name="ce8" table:formula="of:=[.A110]+[.$E$4]" office:value-type="float" office:value="100">
            <text:p>100</text:p>
          </table:table-cell>
          <table:table-cell table:style-name="ce15" table:formula="of:=[.B110]-[.$H$6]*[.$H$8]*[.B110]*[.C110]" office:value-type="float" office:value="2.55927058443934E-020">
            <text:p>0</text:p>
          </table:table-cell>
          <table:table-cell table:style-name="ce15" table:formula="of:=[.C110]-[.$H$7]*[.C110]+[.$H$6]*[.$H$8]*[.B110]*[.C110]" office:value-type="float" office:value="10199.0424285382">
            <text:p>10199</text:p>
          </table:table-cell>
          <table:table-cell table:style-name="ce15" table:formula="of:=[.D110]+[.$H$7]*[.C110]" office:value-type="float" office:value="89800.9575714618">
            <text:p>89801</text:p>
          </table:table-cell>
          <table:table-cell table:style-name="ce14" table:formula="of:=[.$E$5]" office:value-type="float" office:value="100000">
            <text:p>100000</text:p>
          </table:table-cell>
          <table:table-cell table:number-columns-repeated="251"/>
        </table:table-row>
        <table:table-row table:style-name="ro1" table:number-rows-repeated="104846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lad2" table:style-name="ta2" table:print="false">
        <table:table-column table:style-name="co8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40P0"/>
    </number:currency-style>
    <number:number-style style:name="N106P0" style:volatile="true">
      <number:text>€ </number:text>
      <number:number number:decimal-places="0" number:min-integer-digits="1" number:grouping="true"/>
      <number:text> </number:text>
    </number:number-style>
    <number:number-style style:name="N106">
      <number:text>€ </number:text>
      <number:number number:decimal-places="0" number:min-integer-digits="1" number:grouping="true"/>
      <number:text>-</number:text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  <number:text> </number:text>
    </number:number-style>
    <number:number-style style:name="N108">
      <number:text>€ </number:text>
      <number:number number:decimal-places="2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number number:decimal-places="0" number:min-integer-digits="1" number:grouping="true"/>
      <number:text>-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 € </number:text>
      <number:number number:decimal-places="0" number:min-integer-digits="1" number:grouping="true"/>
      <number:text>-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number number:decimal-places="2" number:min-integer-digits="1" number:grouping="true"/>
      <number:text>-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 € </number:text>
      <number:number number:decimal-places="2" number:min-integer-digits="1" number:grouping="true"/>
      <number:text>-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fl </number:text>
      <number:number number:decimal-places="0" number:min-integer-digits="1" number:grouping="true"/>
      <number:text> </number:text>
    </number:number-style>
    <number:number-style style:name="N122">
      <number:text>fl </number:text>
      <number:number number:decimal-places="0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text>fl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fl </number:text>
      <number:number number:decimal-places="2" number:min-integer-digits="1" number:grouping="true"/>
      <number:text> </number:text>
    </number:number-style>
    <number:number-style style:name="N124">
      <number:text>fl </number:text>
      <number:number number:decimal-places="2" number:min-integer-digits="1" number:grouping="true"/>
      <number:text>-</number:text>
      <style:map style:condition="value()&gt;=0" style:apply-style-name="N124P0"/>
    </number:number-style>
    <number:number-style style:name="N125P0" style:volatile="true">
      <number:text>fl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25P0"/>
    </number:number-style>
    <number:number-style style:name="N126P0" style:volatile="true">
      <number:text> fl </number:text>
      <number:number number:decimal-places="0" number:min-integer-digits="1" number:grouping="true"/>
      <number:text> </number:text>
    </number:number-style>
    <number:number-style style:name="N126P1" style:volatile="true">
      <number:text> fl </number:text>
      <number:number number:decimal-places="0" number:min-integer-digits="1" number:grouping="true"/>
      <number:text>-</number:text>
    </number:number-style>
    <number:number-style style:name="N126P2" style:volatile="true">
      <number:text> fl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fl </number:text>
      <number:number number:decimal-places="2" number:min-integer-digits="1" number:grouping="true"/>
      <number:text> </number:text>
    </number:number-style>
    <number:number-style style:name="N127P1" style:volatile="true">
      <number:text> fl </number:text>
      <number:number number:decimal-places="2" number:min-integer-digits="1" number:grouping="true"/>
      <number:text>-</number:text>
    </number:number-style>
    <number:number-style style:name="N127P2" style:volatile="true">
      <number:text> fl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F </number:text>
      <number:number number:decimal-places="0" number:min-integer-digits="1" number:grouping="true"/>
      <number:text> </number:text>
    </number:number-style>
    <number:number-style style:name="N128">
      <number:text>F </number:text>
      <number:number number:decimal-places="0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text>F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F </number:text>
      <number:number number:decimal-places="0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text>F </number:text>
      <number:number number:decimal-places="2" number:min-integer-digits="1" number:grouping="true"/>
      <number:text> </number:text>
    </number:number-style>
    <number:number-style style:name="N130">
      <number:text>F </number:text>
      <number:number number: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text>F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F </number:text>
      <number:number number:decimal-places="2" number:min-integer-digits="1" number:grouping="true"/>
      <number:text>-</number:text>
      <style:map style:condition="value()&gt;=0" style:apply-style-name="N131P0"/>
    </number:number-style>
    <number:number-style style:name="N132P0" style:volatile="true">
      <number:text> F </number:text>
      <number:number number:decimal-places="0" number:min-integer-digits="1" number:grouping="true"/>
      <number:text> </number:text>
    </number:number-style>
    <number:number-style style:name="N132P1" style:volatile="true">
      <number:text> F </number:text>
      <number:number number:decimal-places="0" number:min-integer-digits="1" number:grouping="true"/>
      <number:text>-</number:text>
    </number:number-style>
    <number:number-style style:name="N132P2" style:volatile="true">
      <number:text> F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F </number:text>
      <number:number number:decimal-places="2" number:min-integer-digits="1" number:grouping="true"/>
      <number:text> </number:text>
    </number:number-style>
    <number:number-style style:name="N133P1" style:volatile="true">
      <number:text> F </number:text>
      <number:number number:decimal-places="2" number:min-integer-digits="1" number:grouping="true"/>
      <number:text>-</number:text>
    </number:number-style>
    <number:number-style style:name="N133P2" style:volatile="true">
      <number:text> F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7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Mpm4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18-01-2022</text:date>, <text:time>12:27: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2" style:display-name="PageStyle_Blad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 A. J. Spijkers</meta:initial-creator>
    <meta:creation-date>1998-06-21T10:45:41</meta:creation-date>
    <dc:creator>Frits Spijkers</dc:creator>
    <dc:date>2022-01-18T12:27:01.94</dc:date>
    <meta:print-date>1998-06-21T13:28:07</meta:print-date>
    <meta:generator>OpenOffice/4.1.11$Win32 OpenOffice.org_project/4111m1$Build-9808</meta:generator>
    <meta:editing-duration>PT1M18S</meta:editing-duration>
    <meta:editing-cycles>1</meta:editing-cycles>
    <meta:document-statistic meta:table-count="2" meta:cell-count="5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4.5pt" fo:font-weight="bold" style:font-size-asian="14.5pt" style:font-weight-asian="bold" style:font-family-complex="Arial" style:font-size-complex="14.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maximum="100" chart:interval-major="10" chart:reverse-direction="false" text:line-break="false" chart:axis-position="0" chart:tick-mark-position="at-axis"/>
      <style:text-properties fo:color="#000000" fo:font-size="9.75pt" style:font-size-asian="9.75pt" style:font-family-complex="Arial" style:font-size-complex="9.75pt"/>
    </style:style>
    <style:style style:name="ch5" style:family="chart">
      <style:chart-properties chart:auto-position="true" style:rotation-angle="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6" style:family="chart" style:data-style-name="N1">
      <style:chart-properties chart:display-label="true" chart:logarithmic="false" chart:reverse-direction="false" text:line-break="false" chart:axis-position="0" chart:tick-mark-position="at-axis"/>
      <style:text-properties fo:color="#000000" fo:font-size="12pt" style:font-size-asian="12pt" style:font-family-complex="Arial" style:font-size-complex="12pt"/>
    </style:style>
    <style:style style:name="ch7" style:family="chart">
      <style:chart-properties chart:auto-position="true" style:rotation-angle="9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8" style:family="chart" style:data-style-name="N1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99"/>
    </style:style>
    <style:style style:name="ch10" style:family="chart">
      <style:graphic-properties draw:fill-color="#d9d9d9"/>
    </style:style>
  </office:automatic-styles>
  <office:body>
    <office:chart>
      <chart:chart svg:width="22.214cm" svg:height="12.596cm" xlink:href=".." xlink:type="simple" chart:class="chart:scatter" chart:style-name="ch1">
        <chart:title svg:x="8.091cm" svg:y="0.386cm" chart:style-name="ch2">
          <text:p>Aantal zieke personen Z</text:p>
        </chart:title>
        <chart:plot-area chart:style-name="ch3" table:cell-range-address="Blad1.A11:Blad1.A111 Blad1.C11:Blad1.C111" svg:x="1.652cm" svg:y="2.028cm" svg:width="19.674cm" svg:height="9.139cm">
          <chartooo:coordinate-region svg:x="3.332cm" svg:y="2.267cm" svg:width="17.714cm" svg:height="8.227cm"/>
          <chart:axis chart:dimension="x" chart:name="primary-x" chart:style-name="ch4">
            <chart:title svg:x="10.526cm" svg:y="11.419cm" chart:style-name="ch5">
              <text:p>t (dagen)</text:p>
            </chart:title>
          </chart:axis>
          <chart:axis chart:dimension="y" chart:name="primary-y" chart:style-name="ch6">
            <chart:title svg:x="0.451cm" svg:y="7.996cm" chart:style-name="ch7">
              <text:p>aantal zieken</text:p>
            </chart:title>
            <chart:grid chart:class="major"/>
          </chart:axis>
          <chart:series chart:style-name="ch8" chart:values-cell-range-address="Blad1.C11:Blad1.C111" chart:class="chart:scatter">
            <chart:domain table:cell-range-address="Blad1.A11:Blad1.A111"/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A</text:p>
              </table:table-cell>
              <table:table-cell office:value-type="string">
                <text:p>Kolom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Blad1.A11:Blad1.A111</svg:desc>
                </draw:g>
              </table:table-cell>
              <table:table-cell office:value-type="float" office:value="100">
                <text:p>100</text:p>
                <draw:g>
                  <svg:desc>Blad1.C11:Blad1.C1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97.39">
                <text:p>197.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89.430948129">
                <text:p>389.4309481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67.54166160894">
                <text:p>767.541661608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509.7950345655">
                <text:p>1509.79503456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958.35045593776">
                <text:p>2958.350455937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752.7356869504">
                <text:p>5752.73568695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1021.6203733931">
                <text:p>11021.62037339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0519.6668926648">
                <text:p>20519.66689266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6197.2898294436">
                <text:p>36197.28982944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7992.5094492114">
                <text:p>57992.50944921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79746.7436995944">
                <text:p>79746.74369959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91156.985973521">
                <text:p>91156.9859735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91981.2157504405">
                <text:p>91981.215750440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89958.5789394159">
                <text:p>89958.57893941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87731.3297172595">
                <text:p>87731.329717259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85540.1730075121">
                <text:p>85540.17300751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83401.9230635594">
                <text:p>83401.92306355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81316.9108505892">
                <text:p>81316.91085058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79283.9938831813">
                <text:p>79283.993883181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77301.895093333">
                <text:p>77301.89509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75369.3479295404">
                <text:p>75369.347929540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73485.1142785599">
                <text:p>73485.114278559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71647.9864329448">
                <text:p>71647.98643294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69856.7867750551">
                <text:p>69856.786775055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68110.3671064898">
                <text:p>68110.367106489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66407.6079290659">
                <text:p>66407.60792906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64747.4177309134">
                <text:p>64747.417730913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63128.7322876648">
                <text:p>63128.732287664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61550.5139804815">
                <text:p>61550.513980481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60011.7511309725">
                <text:p>60011.75113097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58511.4573526993">
                <text:p>58511.457352699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57048.6709188823">
                <text:p>57048.670918882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55622.4541459104">
                <text:p>55622.454145910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54231.8927922627">
                <text:p>54231.892792262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52876.0954724562">
                <text:p>52876.095472456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51554.1930856448">
                <text:p>51554.193085644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50265.3382585037">
                <text:p>50265.33825850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49008.7048020411">
                <text:p>49008.704802041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47783.48718199">
                <text:p>47783.4871819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46588.9000024403">
                <text:p>46588.900002440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45424.1775023793">
                <text:p>45424.177502379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44288.5730648198">
                <text:p>44288.573064819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43181.3587381993">
                <text:p>43181.358738199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42101.8247697443">
                <text:p>42101.824769744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41049.2791505007">
                <text:p>41049.279150500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40023.0471717382">
                <text:p>40023.047171738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39022.4709924447">
                <text:p>39022.470992444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38046.9092176336">
                <text:p>38046.909217633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37095.7364871928">
                <text:p>37095.736487192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36168.3430750129">
                <text:p>36168.343075012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35264.1344981376">
                <text:p>35264.134498137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34382.5311356842">
                <text:p>34382.531135684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33522.9678572921">
                <text:p>33522.967857292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32684.8936608598">
                <text:p>32684.893660859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31867.7713193383">
                <text:p>31867.771319338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31071.0770363548">
                <text:p>31071.077036354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30294.300110446">
                <text:p>30294.30011044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29536.9426076848">
                <text:p>29536.94260768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28798.5190424927">
                <text:p>28798.519042492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28078.5560664304">
                <text:p>28078.556066430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27376.5921647696">
                <text:p>27376.592164769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26692.1773606504">
                <text:p>26692.177360650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26024.8729266341">
                <text:p>26024.872926634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25374.2511034683">
                <text:p>25374.251103468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24739.8948258816">
                <text:p>24739.894825881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24121.3974552345">
                <text:p>24121.397455234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23518.3625188536">
                <text:p>23518.362518853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22930.4034558823">
                <text:p>22930.403455882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22357.1433694852">
                <text:p>22357.143369485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21798.2147852481">
                <text:p>21798.214785248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21253.2594156169">
                <text:p>21253.259415616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20721.9279302265">
                <text:p>20721.927930226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20203.8797319708">
                <text:p>20203.879731970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19698.7827386716">
                <text:p>19698.782738671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19206.3131702048">
                <text:p>19206.313170204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18726.1553409496">
                <text:p>18726.155340949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18258.0014574259">
                <text:p>18258.001457425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17801.5514209903">
                <text:p>17801.551420990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17356.5126354655">
                <text:p>17356.512635465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16922.5998195789">
                <text:p>16922.599819578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16499.5348240894">
                <text:p>16499.534824089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16087.0464534872">
                <text:p>16087.046453487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15684.87029215">
                <text:p>15684.8702921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15292.7485348462">
                <text:p>15292.748534846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14910.4298214751">
                <text:p>14910.429821475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14537.6690759382">
                <text:p>14537.669075938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14174.2273490397">
                <text:p>14174.227349039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13819.8716653138">
                <text:p>13819.871665313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13474.3748736809">
                <text:p>13474.374873680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13137.5155018389">
                <text:p>13137.515501838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12809.0776142929">
                <text:p>12809.077614292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12488.8506739356">
                <text:p>12488.850673935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12176.6294070872">
                <text:p>12176.629407087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11872.21367191">
                <text:p>11872.2136719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11575.4083301123">
                <text:p>11575.408330112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11286.0231218595">
                <text:p>11286.023121859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11003.872543813">
                <text:p>11003.87254381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10728.7757302177">
                <text:p>10728.775730217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10460.5563369622">
                <text:p>10460.556336962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10199.0424285382">
                <text:p>10199.04242853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