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cc9ccc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c9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fo:background-color="#cc9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ce11"/>
        <table:table-column table:style-name="co2" table:number-columns-repeated="3" table:default-cell-style-name="Default"/>
        <table:table-column table:style-name="co3" table:number-columns-repeated="247" table:default-cell-style-name="Default"/>
        <table:table-row table:style-name="ro1">
          <table:table-cell table:style-name="ce1" office:value-type="string" table:number-columns-spanned="14" table:number-rows-spanned="1">
            <text:p>MODEL: Eenvoudig griepmodel</text:p>
          </table:table-cell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2" office:value-type="string" table:number-columns-spanned="4" table:number-rows-spanned="1">
            <text:p>VARIABELEN</text:p>
          </table:table-cell>
          <table:covered-table-cell table:number-columns-repeated="2" table:style-name="ce10"/>
          <table:covered-table-cell table:style-name="ce17"/>
          <table:table-cell table:style-name="ce19" office:value-type="string" table:number-columns-spanned="2" table:number-rows-spanned="1">
            <text:p>STARTWAARDEN</text:p>
          </table:table-cell>
          <table:covered-table-cell table:style-name="ce23"/>
          <table:table-cell table:style-name="ce24" office:value-type="string" table:number-columns-spanned="8" table:number-rows-spanned="1">
            <text:p>MODELFORMULES</text:p>
          </table:table-cell>
          <table:covered-table-cell table:number-columns-repeated="7" table:style-name="ce25"/>
          <table:table-cell table:number-columns-repeated="242"/>
        </table:table-row>
        <table:table-row table:style-name="ro1">
          <table:table-cell table:style-name="ce3" office:value-type="string">
            <text:p>tijd</text:p>
          </table:table-cell>
          <table:table-cell table:number-columns-repeated="2"/>
          <table:table-cell table:style-name="ce18" office:value-type="string">
            <text:p>t</text:p>
          </table:table-cell>
          <table:table-cell table:style-name="ce20" office:value-type="float" office:value="0">
            <text:p>0</text:p>
          </table:table-cell>
          <table:table-cell table:style-name="ce18" office:value-type="string">
            <text:p>dagen</text:p>
          </table:table-cell>
          <table:table-cell office:value-type="string">
            <text:p>t := t + 1</text:p>
          </table:table-cell>
          <table:table-cell table:number-columns-repeated="2"/>
          <table:table-cell table:style-name="ce4" table:number-columns-repeated="4"/>
          <table:table-cell table:number-columns-repeated="243"/>
        </table:table-row>
        <table:table-row table:style-name="ro1">
          <table:table-cell table:style-name="ce3" office:value-type="string">
            <text:p>stapgrootte tijd</text:p>
          </table:table-cell>
          <table:table-cell table:number-columns-repeated="2"/>
          <table:table-cell table:style-name="ce18"/>
          <table:table-cell table:style-name="ce20" office:value-type="float" office:value="1">
            <text:p>1</text:p>
          </table:table-cell>
          <table:table-cell table:style-name="ce18" office:value-type="string">
            <text:p>dagen</text:p>
          </table:table-cell>
          <table:table-cell table:number-columns-repeated="3"/>
          <table:table-cell table:style-name="ce4" table:number-columns-repeated="4"/>
          <table:table-cell table:number-columns-repeated="243"/>
        </table:table-row>
        <table:table-row table:style-name="ro1">
          <table:table-cell table:style-name="ce3" office:value-type="string">
            <text:p>totaal aantal personen</text:p>
          </table:table-cell>
          <table:table-cell table:number-columns-repeated="2"/>
          <table:table-cell table:style-name="ce18"/>
          <table:table-cell table:style-name="ce20" office:value-type="float" office:value="100000">
            <text:p>100000</text:p>
          </table:table-cell>
          <table:table-cell table:style-name="ce18"/>
          <table:table-cell table:number-columns-repeated="3"/>
          <table:table-cell table:style-name="ce4" table:number-columns-repeated="4"/>
          <table:table-cell table:number-columns-repeated="243"/>
        </table:table-row>
        <table:table-row table:style-name="ro1">
          <table:table-cell table:style-name="ce3" office:value-type="string">
            <text:p>aantal gezonde personen</text:p>
          </table:table-cell>
          <table:table-cell table:number-columns-repeated="2"/>
          <table:table-cell table:style-name="ce18" office:value-type="string">
            <text:p>G</text:p>
          </table:table-cell>
          <table:table-cell table:style-name="ce20"/>
          <table:table-cell table:style-name="ce18"/>
          <table:table-cell office:value-type="string">
            <text:p>G(t+1) := G(t) – 0,2Z(t)</text:p>
          </table:table-cell>
          <table:table-cell table:number-columns-repeated="2"/>
          <table:table-cell table:style-name="ce4" table:number-columns-repeated="4"/>
          <table:table-cell table:number-columns-repeated="243"/>
        </table:table-row>
        <table:table-row table:style-name="ro1">
          <table:table-cell table:style-name="ce3" office:value-type="string">
            <text:p>aantal zieke personen</text:p>
          </table:table-cell>
          <table:table-cell table:number-columns-repeated="2"/>
          <table:table-cell table:style-name="ce18" office:value-type="string">
            <text:p>Z</text:p>
          </table:table-cell>
          <table:table-cell table:style-name="ce20" office:value-type="float" office:value="100">
            <text:p>100</text:p>
          </table:table-cell>
          <table:table-cell table:style-name="ce18"/>
          <table:table-cell office:value-type="string">
            <text:p>Z(t +1) := Z(t) – 0,25Z(t) + 0,2Z(t)</text:p>
          </table:table-cell>
          <table:table-cell table:number-columns-repeated="2"/>
          <table:table-cell table:style-name="ce4" table:number-columns-repeated="4"/>
          <table:table-cell table:number-columns-repeated="243"/>
        </table:table-row>
        <table:table-row table:style-name="ro1">
          <table:table-cell table:style-name="ce4" office:value-type="string">
            <text:p>aantal immune personen</text:p>
          </table:table-cell>
          <table:table-cell table:number-columns-repeated="2"/>
          <table:table-cell table:style-name="ce18" office:value-type="string">
            <text:p>I</text:p>
          </table:table-cell>
          <table:table-cell table:style-name="ce21" office:value-type="float" office:value="500">
            <text:p>500</text:p>
          </table:table-cell>
          <table:table-cell table:style-name="ce18"/>
          <table:table-cell office:value-type="string">
            <text:p>I(t +1) = I(t) + 0,25Z(t)</text:p>
          </table:table-cell>
          <table:table-cell table:number-columns-repeated="2"/>
          <table:table-cell table:style-name="ce4" table:number-columns-repeated="4"/>
          <table:table-cell table:number-columns-repeated="243"/>
        </table:table-row>
        <table:table-row table:style-name="ro1">
          <table:table-cell table:style-name="ce5" office:value-type="string" table:number-columns-spanned="14" table:number-rows-spanned="1">
            <text:p>RESULTATEN</text:p>
          </table:table-cell>
          <table:covered-table-cell table:number-columns-repeated="13" table:style-name="ce12"/>
          <table:table-cell table:number-columns-repeated="242"/>
        </table:table-row>
        <table:table-row table:style-name="ro1">
          <table:table-cell table:style-name="ce6" office:value-type="string">
            <text:p>tijd t</text:p>
          </table:table-cell>
          <table:table-cell table:style-name="ce13" office:value-type="string">
            <text:p>G</text:p>
          </table:table-cell>
          <table:table-cell table:style-name="ce13" office:value-type="string">
            <text:p>Z</text:p>
          </table:table-cell>
          <table:table-cell table:style-name="ce13" office:value-type="string">
            <text:p>I</text:p>
          </table:table-cell>
          <table:table-cell table:style-name="ce22" office:value-type="string">
            <text:p>totaal</text:p>
          </table:table-cell>
          <table:table-cell table:style-name="ce21">
            <draw:frame table:end-cell-address="Blad1.O37" table:end-x="0.002cm" table:end-y="0.426cm" draw:z-index="0" draw:name="Chart 9" draw:style-name="gr1" draw:text-style-name="P1" svg:width="17.144cm" svg:height="12.595cm" svg:x="0.055cm" svg:y="0.025cm">
              <draw:object draw:notify-on-update-of-ranges="Blad1.C11:Blad1.C111 Blad1.A11:Blad1.A1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table:style-name="ce7" table:formula="of:=[.$E$3]" office:value-type="float" office:value="0">
            <text:p>0</text:p>
          </table:table-cell>
          <table:table-cell table:style-name="ce14" table:formula="of:=[.$E$5]-[.$E$7]-[.$E$8]" office:value-type="float" office:value="99400">
            <text:p>99400</text:p>
          </table:table-cell>
          <table:table-cell table:style-name="ce14" table:formula="of:=[.$E$7]" office:value-type="float" office:value="100">
            <text:p>100</text:p>
          </table:table-cell>
          <table:table-cell table:style-name="ce14" table:formula="of:=[.$E$8]" office:value-type="float" office:value="500">
            <text:p>500</text:p>
          </table:table-cell>
          <table:table-cell table:style-name="ce14" table:formula="of:=[.$E$5]" office:value-type="float" office:value="100000">
            <text:p>100000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8" table:formula="of:=[.A11]+[.$E$4]" office:value-type="float" office:value="1">
            <text:p>1</text:p>
          </table:table-cell>
          <table:table-cell table:style-name="ce15" table:formula="of:=[.B11]-0.2*[.C11]" office:value-type="float" office:value="99380">
            <text:p>99380</text:p>
          </table:table-cell>
          <table:table-cell table:style-name="ce15" table:formula="of:=[.C11]-0.25*[.C11]+0.2*[.C11]" office:value-type="float" office:value="95">
            <text:p>95</text:p>
          </table:table-cell>
          <table:table-cell table:style-name="ce15" table:formula="of:=[.D11]+0.25*[.C11]" office:value-type="float" office:value="525">
            <text:p>52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2]+[.$E$4]" office:value-type="float" office:value="2">
            <text:p>2</text:p>
          </table:table-cell>
          <table:table-cell table:style-name="ce15" table:formula="of:=[.B12]-0.2*[.C12]" office:value-type="float" office:value="99361">
            <text:p>99361</text:p>
          </table:table-cell>
          <table:table-cell table:style-name="ce15" table:formula="of:=[.C12]-0.25*[.C12]+0.2*[.C12]" office:value-type="float" office:value="90.25">
            <text:p>90</text:p>
          </table:table-cell>
          <table:table-cell table:style-name="ce15" table:formula="of:=[.D12]+0.25*[.C12]" office:value-type="float" office:value="548.75">
            <text:p>549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3]+[.$E$4]" office:value-type="float" office:value="3">
            <text:p>3</text:p>
          </table:table-cell>
          <table:table-cell table:style-name="ce15" table:formula="of:=[.B13]-0.2*[.C13]" office:value-type="float" office:value="99342.95">
            <text:p>99343</text:p>
          </table:table-cell>
          <table:table-cell table:style-name="ce15" table:formula="of:=[.C13]-0.25*[.C13]+0.2*[.C13]" office:value-type="float" office:value="85.7375">
            <text:p>86</text:p>
          </table:table-cell>
          <table:table-cell table:style-name="ce15" table:formula="of:=[.D13]+0.25*[.C13]" office:value-type="float" office:value="571.3125">
            <text:p>57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4]+[.$E$4]" office:value-type="float" office:value="4">
            <text:p>4</text:p>
          </table:table-cell>
          <table:table-cell table:style-name="ce15" table:formula="of:=[.B14]-0.2*[.C14]" office:value-type="float" office:value="99325.8025">
            <text:p>99326</text:p>
          </table:table-cell>
          <table:table-cell table:style-name="ce15" table:formula="of:=[.C14]-0.25*[.C14]+0.2*[.C14]" office:value-type="float" office:value="81.450625">
            <text:p>81</text:p>
          </table:table-cell>
          <table:table-cell table:style-name="ce15" table:formula="of:=[.D14]+0.25*[.C14]" office:value-type="float" office:value="592.746875">
            <text:p>59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5]+[.$E$4]" office:value-type="float" office:value="5">
            <text:p>5</text:p>
          </table:table-cell>
          <table:table-cell table:style-name="ce15" table:formula="of:=[.B15]-0.2*[.C15]" office:value-type="float" office:value="99309.512375">
            <text:p>99310</text:p>
          </table:table-cell>
          <table:table-cell table:style-name="ce15" table:formula="of:=[.C15]-0.25*[.C15]+0.2*[.C15]" office:value-type="float" office:value="77.37809375">
            <text:p>77</text:p>
          </table:table-cell>
          <table:table-cell table:style-name="ce15" table:formula="of:=[.D15]+0.25*[.C15]" office:value-type="float" office:value="613.10953125">
            <text:p>61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6]+[.$E$4]" office:value-type="float" office:value="6">
            <text:p>6</text:p>
          </table:table-cell>
          <table:table-cell table:style-name="ce15" table:formula="of:=[.B16]-0.2*[.C16]" office:value-type="float" office:value="99294.03675625">
            <text:p>99294</text:p>
          </table:table-cell>
          <table:table-cell table:style-name="ce15" table:formula="of:=[.C16]-0.25*[.C16]+0.2*[.C16]" office:value-type="float" office:value="73.5091890625">
            <text:p>74</text:p>
          </table:table-cell>
          <table:table-cell table:style-name="ce15" table:formula="of:=[.D16]+0.25*[.C16]" office:value-type="float" office:value="632.4540546875">
            <text:p>63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7]+[.$E$4]" office:value-type="float" office:value="7">
            <text:p>7</text:p>
          </table:table-cell>
          <table:table-cell table:style-name="ce15" table:formula="of:=[.B17]-0.2*[.C17]" office:value-type="float" office:value="99279.3349184375">
            <text:p>99279</text:p>
          </table:table-cell>
          <table:table-cell table:style-name="ce15" table:formula="of:=[.C17]-0.25*[.C17]+0.2*[.C17]" office:value-type="float" office:value="69.833729609375">
            <text:p>70</text:p>
          </table:table-cell>
          <table:table-cell table:style-name="ce15" table:formula="of:=[.D17]+0.25*[.C17]" office:value-type="float" office:value="650.831351953125">
            <text:p>65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8]+[.$E$4]" office:value-type="float" office:value="8">
            <text:p>8</text:p>
          </table:table-cell>
          <table:table-cell table:style-name="ce15" table:formula="of:=[.B18]-0.2*[.C18]" office:value-type="float" office:value="99265.3681725156">
            <text:p>99265</text:p>
          </table:table-cell>
          <table:table-cell table:style-name="ce15" table:formula="of:=[.C18]-0.25*[.C18]+0.2*[.C18]" office:value-type="float" office:value="66.3420431289063">
            <text:p>66</text:p>
          </table:table-cell>
          <table:table-cell table:style-name="ce15" table:formula="of:=[.D18]+0.25*[.C18]" office:value-type="float" office:value="668.289784355469">
            <text:p>66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9]+[.$E$4]" office:value-type="float" office:value="9">
            <text:p>9</text:p>
          </table:table-cell>
          <table:table-cell table:style-name="ce15" table:formula="of:=[.B19]-0.2*[.C19]" office:value-type="float" office:value="99252.0997638898">
            <text:p>99252</text:p>
          </table:table-cell>
          <table:table-cell table:style-name="ce15" table:formula="of:=[.C19]-0.25*[.C19]+0.2*[.C19]" office:value-type="float" office:value="63.0249409724609">
            <text:p>63</text:p>
          </table:table-cell>
          <table:table-cell table:style-name="ce15" table:formula="of:=[.D19]+0.25*[.C19]" office:value-type="float" office:value="684.875295137695">
            <text:p>68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0]+[.$E$4]" office:value-type="float" office:value="10">
            <text:p>10</text:p>
          </table:table-cell>
          <table:table-cell table:style-name="ce15" table:formula="of:=[.B20]-0.2*[.C20]" office:value-type="float" office:value="99239.4947756953">
            <text:p>99239</text:p>
          </table:table-cell>
          <table:table-cell table:style-name="ce15" table:formula="of:=[.C20]-0.25*[.C20]+0.2*[.C20]" office:value-type="float" office:value="59.8736939238379">
            <text:p>60</text:p>
          </table:table-cell>
          <table:table-cell table:style-name="ce15" table:formula="of:=[.D20]+0.25*[.C20]" office:value-type="float" office:value="700.631530380811">
            <text:p>70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1]+[.$E$4]" office:value-type="float" office:value="11">
            <text:p>11</text:p>
          </table:table-cell>
          <table:table-cell table:style-name="ce15" table:formula="of:=[.B21]-0.2*[.C21]" office:value-type="float" office:value="99227.5200369106">
            <text:p>99228</text:p>
          </table:table-cell>
          <table:table-cell table:style-name="ce15" table:formula="of:=[.C21]-0.25*[.C21]+0.2*[.C21]" office:value-type="float" office:value="56.880009227646">
            <text:p>57</text:p>
          </table:table-cell>
          <table:table-cell table:style-name="ce15" table:formula="of:=[.D21]+0.25*[.C21]" office:value-type="float" office:value="715.59995386177">
            <text:p>71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2]+[.$E$4]" office:value-type="float" office:value="12">
            <text:p>12</text:p>
          </table:table-cell>
          <table:table-cell table:style-name="ce15" table:formula="of:=[.B22]-0.2*[.C22]" office:value-type="float" office:value="99216.144035065">
            <text:p>99216</text:p>
          </table:table-cell>
          <table:table-cell table:style-name="ce15" table:formula="of:=[.C22]-0.25*[.C22]+0.2*[.C22]" office:value-type="float" office:value="54.0360087662637">
            <text:p>54</text:p>
          </table:table-cell>
          <table:table-cell table:style-name="ce15" table:formula="of:=[.D22]+0.25*[.C22]" office:value-type="float" office:value="729.819956168682">
            <text:p>73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3]+[.$E$4]" office:value-type="float" office:value="13">
            <text:p>13</text:p>
          </table:table-cell>
          <table:table-cell table:style-name="ce15" table:formula="of:=[.B23]-0.2*[.C23]" office:value-type="float" office:value="99205.3368333118">
            <text:p>99205</text:p>
          </table:table-cell>
          <table:table-cell table:style-name="ce15" table:formula="of:=[.C23]-0.25*[.C23]+0.2*[.C23]" office:value-type="float" office:value="51.3342083279505">
            <text:p>51</text:p>
          </table:table-cell>
          <table:table-cell table:style-name="ce15" table:formula="of:=[.D23]+0.25*[.C23]" office:value-type="float" office:value="743.328958360248">
            <text:p>74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4]+[.$E$4]" office:value-type="float" office:value="14">
            <text:p>14</text:p>
          </table:table-cell>
          <table:table-cell table:style-name="ce15" table:formula="of:=[.B24]-0.2*[.C24]" office:value-type="float" office:value="99195.0699916462">
            <text:p>99195</text:p>
          </table:table-cell>
          <table:table-cell table:style-name="ce15" table:formula="of:=[.C24]-0.25*[.C24]+0.2*[.C24]" office:value-type="float" office:value="48.767497911553">
            <text:p>49</text:p>
          </table:table-cell>
          <table:table-cell table:style-name="ce15" table:formula="of:=[.D24]+0.25*[.C24]" office:value-type="float" office:value="756.162510442235">
            <text:p>75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5]+[.$E$4]" office:value-type="float" office:value="15">
            <text:p>15</text:p>
          </table:table-cell>
          <table:table-cell table:style-name="ce15" table:formula="of:=[.B25]-0.2*[.C25]" office:value-type="float" office:value="99185.3164920639">
            <text:p>99185</text:p>
          </table:table-cell>
          <table:table-cell table:style-name="ce15" table:formula="of:=[.C25]-0.25*[.C25]+0.2*[.C25]" office:value-type="float" office:value="46.3291230159753">
            <text:p>46</text:p>
          </table:table-cell>
          <table:table-cell table:style-name="ce15" table:formula="of:=[.D25]+0.25*[.C25]" office:value-type="float" office:value="768.354384920124">
            <text:p>76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6]+[.$E$4]" office:value-type="float" office:value="16">
            <text:p>16</text:p>
          </table:table-cell>
          <table:table-cell table:style-name="ce15" table:formula="of:=[.B26]-0.2*[.C26]" office:value-type="float" office:value="99176.0506674607">
            <text:p>99176</text:p>
          </table:table-cell>
          <table:table-cell table:style-name="ce15" table:formula="of:=[.C26]-0.25*[.C26]+0.2*[.C26]" office:value-type="float" office:value="44.0126668651766">
            <text:p>44</text:p>
          </table:table-cell>
          <table:table-cell table:style-name="ce15" table:formula="of:=[.D26]+0.25*[.C26]" office:value-type="float" office:value="779.936665674117">
            <text:p>78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7]+[.$E$4]" office:value-type="float" office:value="17">
            <text:p>17</text:p>
          </table:table-cell>
          <table:table-cell table:style-name="ce15" table:formula="of:=[.B27]-0.2*[.C27]" office:value-type="float" office:value="99167.2481340876">
            <text:p>99167</text:p>
          </table:table-cell>
          <table:table-cell table:style-name="ce15" table:formula="of:=[.C27]-0.25*[.C27]+0.2*[.C27]" office:value-type="float" office:value="41.8120335219177">
            <text:p>42</text:p>
          </table:table-cell>
          <table:table-cell table:style-name="ce15" table:formula="of:=[.D27]+0.25*[.C27]" office:value-type="float" office:value="790.939832390411">
            <text:p>79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8]+[.$E$4]" office:value-type="float" office:value="18">
            <text:p>18</text:p>
          </table:table-cell>
          <table:table-cell table:style-name="ce15" table:formula="of:=[.B28]-0.2*[.C28]" office:value-type="float" office:value="99158.8857273833">
            <text:p>99159</text:p>
          </table:table-cell>
          <table:table-cell table:style-name="ce15" table:formula="of:=[.C28]-0.25*[.C28]+0.2*[.C28]" office:value-type="float" office:value="39.7214318458219">
            <text:p>40</text:p>
          </table:table-cell>
          <table:table-cell table:style-name="ce15" table:formula="of:=[.D28]+0.25*[.C28]" office:value-type="float" office:value="801.392840770891">
            <text:p>80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9]+[.$E$4]" office:value-type="float" office:value="19">
            <text:p>19</text:p>
          </table:table-cell>
          <table:table-cell table:style-name="ce15" table:formula="of:=[.B29]-0.2*[.C29]" office:value-type="float" office:value="99150.9414410141">
            <text:p>99151</text:p>
          </table:table-cell>
          <table:table-cell table:style-name="ce15" table:formula="of:=[.C29]-0.25*[.C29]+0.2*[.C29]" office:value-type="float" office:value="37.7353602535308">
            <text:p>38</text:p>
          </table:table-cell>
          <table:table-cell table:style-name="ce15" table:formula="of:=[.D29]+0.25*[.C29]" office:value-type="float" office:value="811.323198732346">
            <text:p>81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0]+[.$E$4]" office:value-type="float" office:value="20">
            <text:p>20</text:p>
          </table:table-cell>
          <table:table-cell table:style-name="ce15" table:formula="of:=[.B30]-0.2*[.C30]" office:value-type="float" office:value="99143.3943689634">
            <text:p>99143</text:p>
          </table:table-cell>
          <table:table-cell table:style-name="ce15" table:formula="of:=[.C30]-0.25*[.C30]+0.2*[.C30]" office:value-type="float" office:value="35.8485922408542">
            <text:p>36</text:p>
          </table:table-cell>
          <table:table-cell table:style-name="ce15" table:formula="of:=[.D30]+0.25*[.C30]" office:value-type="float" office:value="820.757038795729">
            <text:p>82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1]+[.$E$4]" office:value-type="float" office:value="21">
            <text:p>21</text:p>
          </table:table-cell>
          <table:table-cell table:style-name="ce15" table:formula="of:=[.B31]-0.2*[.C31]" office:value-type="float" office:value="99136.2246505152">
            <text:p>99136</text:p>
          </table:table-cell>
          <table:table-cell table:style-name="ce15" table:formula="of:=[.C31]-0.25*[.C31]+0.2*[.C31]" office:value-type="float" office:value="34.0561626288115">
            <text:p>34</text:p>
          </table:table-cell>
          <table:table-cell table:style-name="ce15" table:formula="of:=[.D31]+0.25*[.C31]" office:value-type="float" office:value="829.719186855943">
            <text:p>83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2]+[.$E$4]" office:value-type="float" office:value="22">
            <text:p>22</text:p>
          </table:table-cell>
          <table:table-cell table:style-name="ce15" table:formula="of:=[.B32]-0.2*[.C32]" office:value-type="float" office:value="99129.4134179895">
            <text:p>99129</text:p>
          </table:table-cell>
          <table:table-cell table:style-name="ce15" table:formula="of:=[.C32]-0.25*[.C32]+0.2*[.C32]" office:value-type="float" office:value="32.3533544973709">
            <text:p>32</text:p>
          </table:table-cell>
          <table:table-cell table:style-name="ce15" table:formula="of:=[.D32]+0.25*[.C32]" office:value-type="float" office:value="838.233227513145">
            <text:p>83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3]+[.$E$4]" office:value-type="float" office:value="23">
            <text:p>23</text:p>
          </table:table-cell>
          <table:table-cell table:style-name="ce15" table:formula="of:=[.B33]-0.2*[.C33]" office:value-type="float" office:value="99122.94274709">
            <text:p>99123</text:p>
          </table:table-cell>
          <table:table-cell table:style-name="ce15" table:formula="of:=[.C33]-0.25*[.C33]+0.2*[.C33]" office:value-type="float" office:value="30.7356867725024">
            <text:p>31</text:p>
          </table:table-cell>
          <table:table-cell table:style-name="ce15" table:formula="of:=[.D33]+0.25*[.C33]" office:value-type="float" office:value="846.321566137488">
            <text:p>84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4]+[.$E$4]" office:value-type="float" office:value="24">
            <text:p>24</text:p>
          </table:table-cell>
          <table:table-cell table:style-name="ce15" table:formula="of:=[.B34]-0.2*[.C34]" office:value-type="float" office:value="99116.7956097355">
            <text:p>99117</text:p>
          </table:table-cell>
          <table:table-cell table:style-name="ce15" table:formula="of:=[.C34]-0.25*[.C34]+0.2*[.C34]" office:value-type="float" office:value="29.1989024338773">
            <text:p>29</text:p>
          </table:table-cell>
          <table:table-cell table:style-name="ce15" table:formula="of:=[.D34]+0.25*[.C34]" office:value-type="float" office:value="854.005487830614">
            <text:p>854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5]+[.$E$4]" office:value-type="float" office:value="25">
            <text:p>25</text:p>
          </table:table-cell>
          <table:table-cell table:style-name="ce15" table:formula="of:=[.B35]-0.2*[.C35]" office:value-type="float" office:value="99110.9558292487">
            <text:p>99111</text:p>
          </table:table-cell>
          <table:table-cell table:style-name="ce15" table:formula="of:=[.C35]-0.25*[.C35]+0.2*[.C35]" office:value-type="float" office:value="27.7389573121834">
            <text:p>28</text:p>
          </table:table-cell>
          <table:table-cell table:style-name="ce15" table:formula="of:=[.D35]+0.25*[.C35]" office:value-type="float" office:value="861.305213439083">
            <text:p>86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6]+[.$E$4]" office:value-type="float" office:value="26">
            <text:p>26</text:p>
          </table:table-cell>
          <table:table-cell table:style-name="ce15" table:formula="of:=[.B36]-0.2*[.C36]" office:value-type="float" office:value="99105.4080377863">
            <text:p>99105</text:p>
          </table:table-cell>
          <table:table-cell table:style-name="ce15" table:formula="of:=[.C36]-0.25*[.C36]+0.2*[.C36]" office:value-type="float" office:value="26.3520094465742">
            <text:p>26</text:p>
          </table:table-cell>
          <table:table-cell table:style-name="ce15" table:formula="of:=[.D36]+0.25*[.C36]" office:value-type="float" office:value="868.239952767129">
            <text:p>86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7]+[.$E$4]" office:value-type="float" office:value="27">
            <text:p>27</text:p>
          </table:table-cell>
          <table:table-cell table:style-name="ce15" table:formula="of:=[.B37]-0.2*[.C37]" office:value-type="float" office:value="99100.1376358969">
            <text:p>99100</text:p>
          </table:table-cell>
          <table:table-cell table:style-name="ce15" table:formula="of:=[.C37]-0.25*[.C37]+0.2*[.C37]" office:value-type="float" office:value="25.0344089742455">
            <text:p>25</text:p>
          </table:table-cell>
          <table:table-cell table:style-name="ce15" table:formula="of:=[.D37]+0.25*[.C37]" office:value-type="float" office:value="874.827955128773">
            <text:p>87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8]+[.$E$4]" office:value-type="float" office:value="28">
            <text:p>28</text:p>
          </table:table-cell>
          <table:table-cell table:style-name="ce15" table:formula="of:=[.B38]-0.2*[.C38]" office:value-type="float" office:value="99095.1307541021">
            <text:p>99095</text:p>
          </table:table-cell>
          <table:table-cell table:style-name="ce15" table:formula="of:=[.C38]-0.25*[.C38]+0.2*[.C38]" office:value-type="float" office:value="23.7826885255333">
            <text:p>24</text:p>
          </table:table-cell>
          <table:table-cell table:style-name="ce15" table:formula="of:=[.D38]+0.25*[.C38]" office:value-type="float" office:value="881.086557372334">
            <text:p>88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9]+[.$E$4]" office:value-type="float" office:value="29">
            <text:p>29</text:p>
          </table:table-cell>
          <table:table-cell table:style-name="ce15" table:formula="of:=[.B39]-0.2*[.C39]" office:value-type="float" office:value="99090.374216397">
            <text:p>99090</text:p>
          </table:table-cell>
          <table:table-cell table:style-name="ce15" table:formula="of:=[.C39]-0.25*[.C39]+0.2*[.C39]" office:value-type="float" office:value="22.5935540992566">
            <text:p>23</text:p>
          </table:table-cell>
          <table:table-cell table:style-name="ce15" table:formula="of:=[.D39]+0.25*[.C39]" office:value-type="float" office:value="887.032229503717">
            <text:p>88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0]+[.$E$4]" office:value-type="float" office:value="30">
            <text:p>30</text:p>
          </table:table-cell>
          <table:table-cell table:style-name="ce15" table:formula="of:=[.B40]-0.2*[.C40]" office:value-type="float" office:value="99085.8555055771">
            <text:p>99086</text:p>
          </table:table-cell>
          <table:table-cell table:style-name="ce15" table:formula="of:=[.C40]-0.25*[.C40]+0.2*[.C40]" office:value-type="float" office:value="21.4638763942938">
            <text:p>21</text:p>
          </table:table-cell>
          <table:table-cell table:style-name="ce15" table:formula="of:=[.D40]+0.25*[.C40]" office:value-type="float" office:value="892.680618028532">
            <text:p>89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1]+[.$E$4]" office:value-type="float" office:value="31">
            <text:p>31</text:p>
          </table:table-cell>
          <table:table-cell table:style-name="ce15" table:formula="of:=[.B41]-0.2*[.C41]" office:value-type="float" office:value="99081.5627302983">
            <text:p>99082</text:p>
          </table:table-cell>
          <table:table-cell table:style-name="ce15" table:formula="of:=[.C41]-0.25*[.C41]+0.2*[.C41]" office:value-type="float" office:value="20.3906825745791">
            <text:p>20</text:p>
          </table:table-cell>
          <table:table-cell table:style-name="ce15" table:formula="of:=[.D41]+0.25*[.C41]" office:value-type="float" office:value="898.046587127105">
            <text:p>89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2]+[.$E$4]" office:value-type="float" office:value="32">
            <text:p>32</text:p>
          </table:table-cell>
          <table:table-cell table:style-name="ce15" table:formula="of:=[.B42]-0.2*[.C42]" office:value-type="float" office:value="99077.4845937834">
            <text:p>99077</text:p>
          </table:table-cell>
          <table:table-cell table:style-name="ce15" table:formula="of:=[.C42]-0.25*[.C42]+0.2*[.C42]" office:value-type="float" office:value="19.3711484458501">
            <text:p>19</text:p>
          </table:table-cell>
          <table:table-cell table:style-name="ce15" table:formula="of:=[.D42]+0.25*[.C42]" office:value-type="float" office:value="903.14425777075">
            <text:p>90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3]+[.$E$4]" office:value-type="float" office:value="33">
            <text:p>33</text:p>
          </table:table-cell>
          <table:table-cell table:style-name="ce15" table:formula="of:=[.B43]-0.2*[.C43]" office:value-type="float" office:value="99073.6103640942">
            <text:p>99074</text:p>
          </table:table-cell>
          <table:table-cell table:style-name="ce15" table:formula="of:=[.C43]-0.25*[.C43]+0.2*[.C43]" office:value-type="float" office:value="18.4025910235576">
            <text:p>18</text:p>
          </table:table-cell>
          <table:table-cell table:style-name="ce15" table:formula="of:=[.D43]+0.25*[.C43]" office:value-type="float" office:value="907.987044882212">
            <text:p>90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4]+[.$E$4]" office:value-type="float" office:value="34">
            <text:p>34</text:p>
          </table:table-cell>
          <table:table-cell table:style-name="ce15" table:formula="of:=[.B44]-0.2*[.C44]" office:value-type="float" office:value="99069.9298458895">
            <text:p>99070</text:p>
          </table:table-cell>
          <table:table-cell table:style-name="ce15" table:formula="of:=[.C44]-0.25*[.C44]+0.2*[.C44]" office:value-type="float" office:value="17.4824614723797">
            <text:p>17</text:p>
          </table:table-cell>
          <table:table-cell table:style-name="ce15" table:formula="of:=[.D44]+0.25*[.C44]" office:value-type="float" office:value="912.587692638102">
            <text:p>91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5]+[.$E$4]" office:value-type="float" office:value="35">
            <text:p>35</text:p>
          </table:table-cell>
          <table:table-cell table:style-name="ce15" table:formula="of:=[.B45]-0.2*[.C45]" office:value-type="float" office:value="99066.433353595">
            <text:p>99066</text:p>
          </table:table-cell>
          <table:table-cell table:style-name="ce15" table:formula="of:=[.C45]-0.25*[.C45]+0.2*[.C45]" office:value-type="float" office:value="16.6083383987608">
            <text:p>17</text:p>
          </table:table-cell>
          <table:table-cell table:style-name="ce15" table:formula="of:=[.D45]+0.25*[.C45]" office:value-type="float" office:value="916.958308006197">
            <text:p>91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6]+[.$E$4]" office:value-type="float" office:value="36">
            <text:p>36</text:p>
          </table:table-cell>
          <table:table-cell table:style-name="ce15" table:formula="of:=[.B46]-0.2*[.C46]" office:value-type="float" office:value="99063.1116859153">
            <text:p>99063</text:p>
          </table:table-cell>
          <table:table-cell table:style-name="ce15" table:formula="of:=[.C46]-0.25*[.C46]+0.2*[.C46]" office:value-type="float" office:value="15.7779214788227">
            <text:p>16</text:p>
          </table:table-cell>
          <table:table-cell table:style-name="ce15" table:formula="of:=[.D46]+0.25*[.C46]" office:value-type="float" office:value="921.110392605887">
            <text:p>92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7]+[.$E$4]" office:value-type="float" office:value="37">
            <text:p>37</text:p>
          </table:table-cell>
          <table:table-cell table:style-name="ce15" table:formula="of:=[.B47]-0.2*[.C47]" office:value-type="float" office:value="99059.9561016195">
            <text:p>99060</text:p>
          </table:table-cell>
          <table:table-cell table:style-name="ce15" table:formula="of:=[.C47]-0.25*[.C47]+0.2*[.C47]" office:value-type="float" office:value="14.9890254048816">
            <text:p>15</text:p>
          </table:table-cell>
          <table:table-cell table:style-name="ce15" table:formula="of:=[.D47]+0.25*[.C47]" office:value-type="float" office:value="925.054872975592">
            <text:p>92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8]+[.$E$4]" office:value-type="float" office:value="38">
            <text:p>38</text:p>
          </table:table-cell>
          <table:table-cell table:style-name="ce15" table:formula="of:=[.B48]-0.2*[.C48]" office:value-type="float" office:value="99056.9582965385">
            <text:p>99057</text:p>
          </table:table-cell>
          <table:table-cell table:style-name="ce15" table:formula="of:=[.C48]-0.25*[.C48]+0.2*[.C48]" office:value-type="float" office:value="14.2395741346375">
            <text:p>14</text:p>
          </table:table-cell>
          <table:table-cell table:style-name="ce15" table:formula="of:=[.D48]+0.25*[.C48]" office:value-type="float" office:value="928.802129326813">
            <text:p>929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9]+[.$E$4]" office:value-type="float" office:value="39">
            <text:p>39</text:p>
          </table:table-cell>
          <table:table-cell table:style-name="ce15" table:formula="of:=[.B49]-0.2*[.C49]" office:value-type="float" office:value="99054.1103817116">
            <text:p>99054</text:p>
          </table:table-cell>
          <table:table-cell table:style-name="ce15" table:formula="of:=[.C49]-0.25*[.C49]+0.2*[.C49]" office:value-type="float" office:value="13.5275954279056">
            <text:p>14</text:p>
          </table:table-cell>
          <table:table-cell table:style-name="ce15" table:formula="of:=[.D49]+0.25*[.C49]" office:value-type="float" office:value="932.362022860472">
            <text:p>93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0]+[.$E$4]" office:value-type="float" office:value="40">
            <text:p>40</text:p>
          </table:table-cell>
          <table:table-cell table:style-name="ce15" table:formula="of:=[.B50]-0.2*[.C50]" office:value-type="float" office:value="99051.404862626">
            <text:p>99051</text:p>
          </table:table-cell>
          <table:table-cell table:style-name="ce15" table:formula="of:=[.C50]-0.25*[.C50]+0.2*[.C50]" office:value-type="float" office:value="12.8512156565103">
            <text:p>13</text:p>
          </table:table-cell>
          <table:table-cell table:style-name="ce15" table:formula="of:=[.D50]+0.25*[.C50]" office:value-type="float" office:value="935.743921717449">
            <text:p>93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1]+[.$E$4]" office:value-type="float" office:value="41">
            <text:p>41</text:p>
          </table:table-cell>
          <table:table-cell table:style-name="ce15" table:formula="of:=[.B51]-0.2*[.C51]" office:value-type="float" office:value="99048.8346194947">
            <text:p>99049</text:p>
          </table:table-cell>
          <table:table-cell table:style-name="ce15" table:formula="of:=[.C51]-0.25*[.C51]+0.2*[.C51]" office:value-type="float" office:value="12.2086548736848">
            <text:p>12</text:p>
          </table:table-cell>
          <table:table-cell table:style-name="ce15" table:formula="of:=[.D51]+0.25*[.C51]" office:value-type="float" office:value="938.956725631576">
            <text:p>939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2]+[.$E$4]" office:value-type="float" office:value="42">
            <text:p>42</text:p>
          </table:table-cell>
          <table:table-cell table:style-name="ce15" table:formula="of:=[.B52]-0.2*[.C52]" office:value-type="float" office:value="99046.39288852">
            <text:p>99046</text:p>
          </table:table-cell>
          <table:table-cell table:style-name="ce15" table:formula="of:=[.C52]-0.25*[.C52]+0.2*[.C52]" office:value-type="float" office:value="11.5982221300006">
            <text:p>12</text:p>
          </table:table-cell>
          <table:table-cell table:style-name="ce15" table:formula="of:=[.D52]+0.25*[.C52]" office:value-type="float" office:value="942.008889349997">
            <text:p>94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3]+[.$E$4]" office:value-type="float" office:value="43">
            <text:p>43</text:p>
          </table:table-cell>
          <table:table-cell table:style-name="ce15" table:formula="of:=[.B53]-0.2*[.C53]" office:value-type="float" office:value="99044.073244094">
            <text:p>99044</text:p>
          </table:table-cell>
          <table:table-cell table:style-name="ce15" table:formula="of:=[.C53]-0.25*[.C53]+0.2*[.C53]" office:value-type="float" office:value="11.0183110235006">
            <text:p>11</text:p>
          </table:table-cell>
          <table:table-cell table:style-name="ce15" table:formula="of:=[.D53]+0.25*[.C53]" office:value-type="float" office:value="944.908444882497">
            <text:p>94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4]+[.$E$4]" office:value-type="float" office:value="44">
            <text:p>44</text:p>
          </table:table-cell>
          <table:table-cell table:style-name="ce15" table:formula="of:=[.B54]-0.2*[.C54]" office:value-type="float" office:value="99041.8695818893">
            <text:p>99042</text:p>
          </table:table-cell>
          <table:table-cell table:style-name="ce15" table:formula="of:=[.C54]-0.25*[.C54]+0.2*[.C54]" office:value-type="float" office:value="10.4673954723255">
            <text:p>10</text:p>
          </table:table-cell>
          <table:table-cell table:style-name="ce15" table:formula="of:=[.D54]+0.25*[.C54]" office:value-type="float" office:value="947.663022638373">
            <text:p>94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5]+[.$E$4]" office:value-type="float" office:value="45">
            <text:p>45</text:p>
          </table:table-cell>
          <table:table-cell table:style-name="ce15" table:formula="of:=[.B55]-0.2*[.C55]" office:value-type="float" office:value="99039.7761027949">
            <text:p>99040</text:p>
          </table:table-cell>
          <table:table-cell table:style-name="ce15" table:formula="of:=[.C55]-0.25*[.C55]+0.2*[.C55]" office:value-type="float" office:value="9.94402569870925">
            <text:p>10</text:p>
          </table:table-cell>
          <table:table-cell table:style-name="ce15" table:formula="of:=[.D55]+0.25*[.C55]" office:value-type="float" office:value="950.279871506454">
            <text:p>95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6]+[.$E$4]" office:value-type="float" office:value="46">
            <text:p>46</text:p>
          </table:table-cell>
          <table:table-cell table:style-name="ce15" table:formula="of:=[.B56]-0.2*[.C56]" office:value-type="float" office:value="99037.7872976551">
            <text:p>99038</text:p>
          </table:table-cell>
          <table:table-cell table:style-name="ce15" table:formula="of:=[.C56]-0.25*[.C56]+0.2*[.C56]" office:value-type="float" office:value="9.44682441377379">
            <text:p>9</text:p>
          </table:table-cell>
          <table:table-cell table:style-name="ce15" table:formula="of:=[.D56]+0.25*[.C56]" office:value-type="float" office:value="952.765877931131">
            <text:p>95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7]+[.$E$4]" office:value-type="float" office:value="47">
            <text:p>47</text:p>
          </table:table-cell>
          <table:table-cell table:style-name="ce15" table:formula="of:=[.B57]-0.2*[.C57]" office:value-type="float" office:value="99035.8979327723">
            <text:p>99036</text:p>
          </table:table-cell>
          <table:table-cell table:style-name="ce15" table:formula="of:=[.C57]-0.25*[.C57]+0.2*[.C57]" office:value-type="float" office:value="8.9744831930851">
            <text:p>9</text:p>
          </table:table-cell>
          <table:table-cell table:style-name="ce15" table:formula="of:=[.D57]+0.25*[.C57]" office:value-type="float" office:value="955.127584034575">
            <text:p>95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8]+[.$E$4]" office:value-type="float" office:value="48">
            <text:p>48</text:p>
          </table:table-cell>
          <table:table-cell table:style-name="ce15" table:formula="of:=[.B58]-0.2*[.C58]" office:value-type="float" office:value="99034.1030361337">
            <text:p>99034</text:p>
          </table:table-cell>
          <table:table-cell table:style-name="ce15" table:formula="of:=[.C58]-0.25*[.C58]+0.2*[.C58]" office:value-type="float" office:value="8.52575903343085">
            <text:p>9</text:p>
          </table:table-cell>
          <table:table-cell table:style-name="ce15" table:formula="of:=[.D58]+0.25*[.C58]" office:value-type="float" office:value="957.371204832846">
            <text:p>95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9]+[.$E$4]" office:value-type="float" office:value="49">
            <text:p>49</text:p>
          </table:table-cell>
          <table:table-cell table:style-name="ce15" table:formula="of:=[.B59]-0.2*[.C59]" office:value-type="float" office:value="99032.3978843271">
            <text:p>99032</text:p>
          </table:table-cell>
          <table:table-cell table:style-name="ce15" table:formula="of:=[.C59]-0.25*[.C59]+0.2*[.C59]" office:value-type="float" office:value="8.09947108175931">
            <text:p>8</text:p>
          </table:table-cell>
          <table:table-cell table:style-name="ce15" table:formula="of:=[.D59]+0.25*[.C59]" office:value-type="float" office:value="959.502644591204">
            <text:p>96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0]+[.$E$4]" office:value-type="float" office:value="50">
            <text:p>50</text:p>
          </table:table-cell>
          <table:table-cell table:style-name="ce15" table:formula="of:=[.B60]-0.2*[.C60]" office:value-type="float" office:value="99030.7779901107">
            <text:p>99031</text:p>
          </table:table-cell>
          <table:table-cell table:style-name="ce15" table:formula="of:=[.C60]-0.25*[.C60]+0.2*[.C60]" office:value-type="float" office:value="7.69449752767134">
            <text:p>8</text:p>
          </table:table-cell>
          <table:table-cell table:style-name="ce15" table:formula="of:=[.D60]+0.25*[.C60]" office:value-type="float" office:value="961.527512361644">
            <text:p>96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1]+[.$E$4]" office:value-type="float" office:value="51">
            <text:p>51</text:p>
          </table:table-cell>
          <table:table-cell table:style-name="ce15" table:formula="of:=[.B61]-0.2*[.C61]" office:value-type="float" office:value="99029.2390906052">
            <text:p>99029</text:p>
          </table:table-cell>
          <table:table-cell table:style-name="ce15" table:formula="of:=[.C61]-0.25*[.C61]+0.2*[.C61]" office:value-type="float" office:value="7.30977265128777">
            <text:p>7</text:p>
          </table:table-cell>
          <table:table-cell table:style-name="ce15" table:formula="of:=[.D61]+0.25*[.C61]" office:value-type="float" office:value="963.451136743561">
            <text:p>96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2]+[.$E$4]" office:value-type="float" office:value="52">
            <text:p>52</text:p>
          </table:table-cell>
          <table:table-cell table:style-name="ce15" table:formula="of:=[.B62]-0.2*[.C62]" office:value-type="float" office:value="99027.7771360749">
            <text:p>99028</text:p>
          </table:table-cell>
          <table:table-cell table:style-name="ce15" table:formula="of:=[.C62]-0.25*[.C62]+0.2*[.C62]" office:value-type="float" office:value="6.94428401872339">
            <text:p>7</text:p>
          </table:table-cell>
          <table:table-cell table:style-name="ce15" table:formula="of:=[.D62]+0.25*[.C62]" office:value-type="float" office:value="965.278579906384">
            <text:p>96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3]+[.$E$4]" office:value-type="float" office:value="53">
            <text:p>53</text:p>
          </table:table-cell>
          <table:table-cell table:style-name="ce15" table:formula="of:=[.B63]-0.2*[.C63]" office:value-type="float" office:value="99026.3882792712">
            <text:p>99026</text:p>
          </table:table-cell>
          <table:table-cell table:style-name="ce15" table:formula="of:=[.C63]-0.25*[.C63]+0.2*[.C63]" office:value-type="float" office:value="6.59706981778722">
            <text:p>7</text:p>
          </table:table-cell>
          <table:table-cell table:style-name="ce15" table:formula="of:=[.D63]+0.25*[.C63]" office:value-type="float" office:value="967.014650911064">
            <text:p>96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4]+[.$E$4]" office:value-type="float" office:value="54">
            <text:p>54</text:p>
          </table:table-cell>
          <table:table-cell table:style-name="ce15" table:formula="of:=[.B64]-0.2*[.C64]" office:value-type="float" office:value="99025.0688653076">
            <text:p>99025</text:p>
          </table:table-cell>
          <table:table-cell table:style-name="ce15" table:formula="of:=[.C64]-0.25*[.C64]+0.2*[.C64]" office:value-type="float" office:value="6.26721632689786">
            <text:p>6</text:p>
          </table:table-cell>
          <table:table-cell table:style-name="ce15" table:formula="of:=[.D64]+0.25*[.C64]" office:value-type="float" office:value="968.663918365511">
            <text:p>969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5]+[.$E$4]" office:value-type="float" office:value="55">
            <text:p>55</text:p>
          </table:table-cell>
          <table:table-cell table:style-name="ce15" table:formula="of:=[.B65]-0.2*[.C65]" office:value-type="float" office:value="99023.8154220422">
            <text:p>99024</text:p>
          </table:table-cell>
          <table:table-cell table:style-name="ce15" table:formula="of:=[.C65]-0.25*[.C65]+0.2*[.C65]" office:value-type="float" office:value="5.95385551055296">
            <text:p>6</text:p>
          </table:table-cell>
          <table:table-cell table:style-name="ce15" table:formula="of:=[.D65]+0.25*[.C65]" office:value-type="float" office:value="970.230722447236">
            <text:p>97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6]+[.$E$4]" office:value-type="float" office:value="56">
            <text:p>56</text:p>
          </table:table-cell>
          <table:table-cell table:style-name="ce15" table:formula="of:=[.B66]-0.2*[.C66]" office:value-type="float" office:value="99022.6246509401">
            <text:p>99023</text:p>
          </table:table-cell>
          <table:table-cell table:style-name="ce15" table:formula="of:=[.C66]-0.25*[.C66]+0.2*[.C66]" office:value-type="float" office:value="5.65616273502532">
            <text:p>6</text:p>
          </table:table-cell>
          <table:table-cell table:style-name="ce15" table:formula="of:=[.D66]+0.25*[.C66]" office:value-type="float" office:value="971.719186324874">
            <text:p>97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7]+[.$E$4]" office:value-type="float" office:value="57">
            <text:p>57</text:p>
          </table:table-cell>
          <table:table-cell table:style-name="ce15" table:formula="of:=[.B67]-0.2*[.C67]" office:value-type="float" office:value="99021.4934183931">
            <text:p>99021</text:p>
          </table:table-cell>
          <table:table-cell table:style-name="ce15" table:formula="of:=[.C67]-0.25*[.C67]+0.2*[.C67]" office:value-type="float" office:value="5.37335459827405">
            <text:p>5</text:p>
          </table:table-cell>
          <table:table-cell table:style-name="ce15" table:formula="of:=[.D67]+0.25*[.C67]" office:value-type="float" office:value="973.13322700863">
            <text:p>97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8]+[.$E$4]" office:value-type="float" office:value="58">
            <text:p>58</text:p>
          </table:table-cell>
          <table:table-cell table:style-name="ce15" table:formula="of:=[.B68]-0.2*[.C68]" office:value-type="float" office:value="99020.4187474735">
            <text:p>99020</text:p>
          </table:table-cell>
          <table:table-cell table:style-name="ce15" table:formula="of:=[.C68]-0.25*[.C68]+0.2*[.C68]" office:value-type="float" office:value="5.10468686836035">
            <text:p>5</text:p>
          </table:table-cell>
          <table:table-cell table:style-name="ce15" table:formula="of:=[.D68]+0.25*[.C68]" office:value-type="float" office:value="974.476565658199">
            <text:p>974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9]+[.$E$4]" office:value-type="float" office:value="59">
            <text:p>59</text:p>
          </table:table-cell>
          <table:table-cell table:style-name="ce15" table:formula="of:=[.B69]-0.2*[.C69]" office:value-type="float" office:value="99019.3978100998">
            <text:p>99019</text:p>
          </table:table-cell>
          <table:table-cell table:style-name="ce15" table:formula="of:=[.C69]-0.25*[.C69]+0.2*[.C69]" office:value-type="float" office:value="4.84945252494233">
            <text:p>5</text:p>
          </table:table-cell>
          <table:table-cell table:style-name="ce15" table:formula="of:=[.D69]+0.25*[.C69]" office:value-type="float" office:value="975.752737375289">
            <text:p>97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0]+[.$E$4]" office:value-type="float" office:value="60">
            <text:p>60</text:p>
          </table:table-cell>
          <table:table-cell table:style-name="ce15" table:formula="of:=[.B70]-0.2*[.C70]" office:value-type="float" office:value="99018.4279195948">
            <text:p>99018</text:p>
          </table:table-cell>
          <table:table-cell table:style-name="ce15" table:formula="of:=[.C70]-0.25*[.C70]+0.2*[.C70]" office:value-type="float" office:value="4.60697989869521">
            <text:p>5</text:p>
          </table:table-cell>
          <table:table-cell table:style-name="ce15" table:formula="of:=[.D70]+0.25*[.C70]" office:value-type="float" office:value="976.965100506524">
            <text:p>97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1]+[.$E$4]" office:value-type="float" office:value="61">
            <text:p>61</text:p>
          </table:table-cell>
          <table:table-cell table:style-name="ce15" table:formula="of:=[.B71]-0.2*[.C71]" office:value-type="float" office:value="99017.5065236151">
            <text:p>99018</text:p>
          </table:table-cell>
          <table:table-cell table:style-name="ce15" table:formula="of:=[.C71]-0.25*[.C71]+0.2*[.C71]" office:value-type="float" office:value="4.37663090376045">
            <text:p>4</text:p>
          </table:table-cell>
          <table:table-cell table:style-name="ce15" table:formula="of:=[.D71]+0.25*[.C71]" office:value-type="float" office:value="978.116845481198">
            <text:p>97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2]+[.$E$4]" office:value-type="float" office:value="62">
            <text:p>62</text:p>
          </table:table-cell>
          <table:table-cell table:style-name="ce15" table:formula="of:=[.B72]-0.2*[.C72]" office:value-type="float" office:value="99016.6311974343">
            <text:p>99017</text:p>
          </table:table-cell>
          <table:table-cell table:style-name="ce15" table:formula="of:=[.C72]-0.25*[.C72]+0.2*[.C72]" office:value-type="float" office:value="4.15779935857243">
            <text:p>4</text:p>
          </table:table-cell>
          <table:table-cell table:style-name="ce15" table:formula="of:=[.D72]+0.25*[.C72]" office:value-type="float" office:value="979.211003207138">
            <text:p>979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3]+[.$E$4]" office:value-type="float" office:value="63">
            <text:p>63</text:p>
          </table:table-cell>
          <table:table-cell table:style-name="ce15" table:formula="of:=[.B73]-0.2*[.C73]" office:value-type="float" office:value="99015.7996375626">
            <text:p>99016</text:p>
          </table:table-cell>
          <table:table-cell table:style-name="ce15" table:formula="of:=[.C73]-0.25*[.C73]+0.2*[.C73]" office:value-type="float" office:value="3.94990939064381">
            <text:p>4</text:p>
          </table:table-cell>
          <table:table-cell table:style-name="ce15" table:formula="of:=[.D73]+0.25*[.C73]" office:value-type="float" office:value="980.250453046781">
            <text:p>98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4]+[.$E$4]" office:value-type="float" office:value="64">
            <text:p>64</text:p>
          </table:table-cell>
          <table:table-cell table:style-name="ce15" table:formula="of:=[.B74]-0.2*[.C74]" office:value-type="float" office:value="99015.0096556845">
            <text:p>99015</text:p>
          </table:table-cell>
          <table:table-cell table:style-name="ce15" table:formula="of:=[.C74]-0.25*[.C74]+0.2*[.C74]" office:value-type="float" office:value="3.75241392111162">
            <text:p>4</text:p>
          </table:table-cell>
          <table:table-cell table:style-name="ce15" table:formula="of:=[.D74]+0.25*[.C74]" office:value-type="float" office:value="981.237930394442">
            <text:p>98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5]+[.$E$4]" office:value-type="float" office:value="65">
            <text:p>65</text:p>
          </table:table-cell>
          <table:table-cell table:style-name="ce15" table:formula="of:=[.B75]-0.2*[.C75]" office:value-type="float" office:value="99014.2591729002">
            <text:p>99014</text:p>
          </table:table-cell>
          <table:table-cell table:style-name="ce15" table:formula="of:=[.C75]-0.25*[.C75]+0.2*[.C75]" office:value-type="float" office:value="3.56479322505604">
            <text:p>4</text:p>
          </table:table-cell>
          <table:table-cell table:style-name="ce15" table:formula="of:=[.D75]+0.25*[.C75]" office:value-type="float" office:value="982.17603387472">
            <text:p>98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6]+[.$E$4]" office:value-type="float" office:value="66">
            <text:p>66</text:p>
          </table:table-cell>
          <table:table-cell table:style-name="ce15" table:formula="of:=[.B76]-0.2*[.C76]" office:value-type="float" office:value="99013.5462142552">
            <text:p>99014</text:p>
          </table:table-cell>
          <table:table-cell table:style-name="ce15" table:formula="of:=[.C76]-0.25*[.C76]+0.2*[.C76]" office:value-type="float" office:value="3.38655356380324">
            <text:p>3</text:p>
          </table:table-cell>
          <table:table-cell table:style-name="ce15" table:formula="of:=[.D76]+0.25*[.C76]" office:value-type="float" office:value="983.067232180984">
            <text:p>98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7]+[.$E$4]" office:value-type="float" office:value="67">
            <text:p>67</text:p>
          </table:table-cell>
          <table:table-cell table:style-name="ce15" table:formula="of:=[.B77]-0.2*[.C77]" office:value-type="float" office:value="99012.8689035424">
            <text:p>99013</text:p>
          </table:table-cell>
          <table:table-cell table:style-name="ce15" table:formula="of:=[.C77]-0.25*[.C77]+0.2*[.C77]" office:value-type="float" office:value="3.21722588561307">
            <text:p>3</text:p>
          </table:table-cell>
          <table:table-cell table:style-name="ce15" table:formula="of:=[.D77]+0.25*[.C77]" office:value-type="float" office:value="983.913870571935">
            <text:p>984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8]+[.$E$4]" office:value-type="float" office:value="68">
            <text:p>68</text:p>
          </table:table-cell>
          <table:table-cell table:style-name="ce15" table:formula="of:=[.B78]-0.2*[.C78]" office:value-type="float" office:value="99012.2254583653">
            <text:p>99012</text:p>
          </table:table-cell>
          <table:table-cell table:style-name="ce15" table:formula="of:=[.C78]-0.25*[.C78]+0.2*[.C78]" office:value-type="float" office:value="3.05636459133242">
            <text:p>3</text:p>
          </table:table-cell>
          <table:table-cell table:style-name="ce15" table:formula="of:=[.D78]+0.25*[.C78]" office:value-type="float" office:value="984.718177043338">
            <text:p>98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9]+[.$E$4]" office:value-type="float" office:value="69">
            <text:p>69</text:p>
          </table:table-cell>
          <table:table-cell table:style-name="ce15" table:formula="of:=[.B79]-0.2*[.C79]" office:value-type="float" office:value="99011.6141854471">
            <text:p>99012</text:p>
          </table:table-cell>
          <table:table-cell table:style-name="ce15" table:formula="of:=[.C79]-0.25*[.C79]+0.2*[.C79]" office:value-type="float" office:value="2.9035463617658">
            <text:p>3</text:p>
          </table:table-cell>
          <table:table-cell table:style-name="ce15" table:formula="of:=[.D79]+0.25*[.C79]" office:value-type="float" office:value="985.482268191172">
            <text:p>98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0]+[.$E$4]" office:value-type="float" office:value="70">
            <text:p>70</text:p>
          </table:table-cell>
          <table:table-cell table:style-name="ce15" table:formula="of:=[.B80]-0.2*[.C80]" office:value-type="float" office:value="99011.0334761747">
            <text:p>99011</text:p>
          </table:table-cell>
          <table:table-cell table:style-name="ce15" table:formula="of:=[.C80]-0.25*[.C80]+0.2*[.C80]" office:value-type="float" office:value="2.75836904367751">
            <text:p>3</text:p>
          </table:table-cell>
          <table:table-cell table:style-name="ce15" table:formula="of:=[.D80]+0.25*[.C80]" office:value-type="float" office:value="986.208154781613">
            <text:p>98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1]+[.$E$4]" office:value-type="float" office:value="71">
            <text:p>71</text:p>
          </table:table-cell>
          <table:table-cell table:style-name="ce15" table:formula="of:=[.B81]-0.2*[.C81]" office:value-type="float" office:value="99010.481802366">
            <text:p>99010</text:p>
          </table:table-cell>
          <table:table-cell table:style-name="ce15" table:formula="of:=[.C81]-0.25*[.C81]+0.2*[.C81]" office:value-type="float" office:value="2.62045059149363">
            <text:p>3</text:p>
          </table:table-cell>
          <table:table-cell table:style-name="ce15" table:formula="of:=[.D81]+0.25*[.C81]" office:value-type="float" office:value="986.897747042532">
            <text:p>98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2]+[.$E$4]" office:value-type="float" office:value="72">
            <text:p>72</text:p>
          </table:table-cell>
          <table:table-cell table:style-name="ce15" table:formula="of:=[.B82]-0.2*[.C82]" office:value-type="float" office:value="99009.9577122477">
            <text:p>99010</text:p>
          </table:table-cell>
          <table:table-cell table:style-name="ce15" table:formula="of:=[.C82]-0.25*[.C82]+0.2*[.C82]" office:value-type="float" office:value="2.48942806191895">
            <text:p>2</text:p>
          </table:table-cell>
          <table:table-cell table:style-name="ce15" table:formula="of:=[.D82]+0.25*[.C82]" office:value-type="float" office:value="987.552859690406">
            <text:p>98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3]+[.$E$4]" office:value-type="float" office:value="73">
            <text:p>73</text:p>
          </table:table-cell>
          <table:table-cell table:style-name="ce15" table:formula="of:=[.B83]-0.2*[.C83]" office:value-type="float" office:value="99009.4598266353">
            <text:p>99009</text:p>
          </table:table-cell>
          <table:table-cell table:style-name="ce15" table:formula="of:=[.C83]-0.25*[.C83]+0.2*[.C83]" office:value-type="float" office:value="2.36495665882301">
            <text:p>2</text:p>
          </table:table-cell>
          <table:table-cell table:style-name="ce15" table:formula="of:=[.D83]+0.25*[.C83]" office:value-type="float" office:value="988.175216705885">
            <text:p>98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4]+[.$E$4]" office:value-type="float" office:value="74">
            <text:p>74</text:p>
          </table:table-cell>
          <table:table-cell table:style-name="ce15" table:formula="of:=[.B84]-0.2*[.C84]" office:value-type="float" office:value="99008.9868353035">
            <text:p>99009</text:p>
          </table:table-cell>
          <table:table-cell table:style-name="ce15" table:formula="of:=[.C84]-0.25*[.C84]+0.2*[.C84]" office:value-type="float" office:value="2.24670882588186">
            <text:p>2</text:p>
          </table:table-cell>
          <table:table-cell table:style-name="ce15" table:formula="of:=[.D84]+0.25*[.C84]" office:value-type="float" office:value="988.766455870591">
            <text:p>989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5]+[.$E$4]" office:value-type="float" office:value="75">
            <text:p>75</text:p>
          </table:table-cell>
          <table:table-cell table:style-name="ce15" table:formula="of:=[.B85]-0.2*[.C85]" office:value-type="float" office:value="99008.5374935383">
            <text:p>99009</text:p>
          </table:table-cell>
          <table:table-cell table:style-name="ce15" table:formula="of:=[.C85]-0.25*[.C85]+0.2*[.C85]" office:value-type="float" office:value="2.13437338458776">
            <text:p>2</text:p>
          </table:table-cell>
          <table:table-cell table:style-name="ce15" table:formula="of:=[.D85]+0.25*[.C85]" office:value-type="float" office:value="989.328133077062">
            <text:p>989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6]+[.$E$4]" office:value-type="float" office:value="76">
            <text:p>76</text:p>
          </table:table-cell>
          <table:table-cell table:style-name="ce15" table:formula="of:=[.B86]-0.2*[.C86]" office:value-type="float" office:value="99008.1106188614">
            <text:p>99008</text:p>
          </table:table-cell>
          <table:table-cell table:style-name="ce15" table:formula="of:=[.C86]-0.25*[.C86]+0.2*[.C86]" office:value-type="float" office:value="2.02765471535837">
            <text:p>2</text:p>
          </table:table-cell>
          <table:table-cell table:style-name="ce15" table:formula="of:=[.D86]+0.25*[.C86]" office:value-type="float" office:value="989.861726423209">
            <text:p>99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7]+[.$E$4]" office:value-type="float" office:value="77">
            <text:p>77</text:p>
          </table:table-cell>
          <table:table-cell table:style-name="ce15" table:formula="of:=[.B87]-0.2*[.C87]" office:value-type="float" office:value="99007.7050879184">
            <text:p>99008</text:p>
          </table:table-cell>
          <table:table-cell table:style-name="ce15" table:formula="of:=[.C87]-0.25*[.C87]+0.2*[.C87]" office:value-type="float" office:value="1.92627197959046">
            <text:p>2</text:p>
          </table:table-cell>
          <table:table-cell table:style-name="ce15" table:formula="of:=[.D87]+0.25*[.C87]" office:value-type="float" office:value="990.368640102048">
            <text:p>99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8]+[.$E$4]" office:value-type="float" office:value="78">
            <text:p>78</text:p>
          </table:table-cell>
          <table:table-cell table:style-name="ce15" table:formula="of:=[.B88]-0.2*[.C88]" office:value-type="float" office:value="99007.3198335224">
            <text:p>99007</text:p>
          </table:table-cell>
          <table:table-cell table:style-name="ce15" table:formula="of:=[.C88]-0.25*[.C88]+0.2*[.C88]" office:value-type="float" office:value="1.82995838061093">
            <text:p>2</text:p>
          </table:table-cell>
          <table:table-cell table:style-name="ce15" table:formula="of:=[.D88]+0.25*[.C88]" office:value-type="float" office:value="990.850208096946">
            <text:p>99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9]+[.$E$4]" office:value-type="float" office:value="79">
            <text:p>79</text:p>
          </table:table-cell>
          <table:table-cell table:style-name="ce15" table:formula="of:=[.B89]-0.2*[.C89]" office:value-type="float" office:value="99006.9538418463">
            <text:p>99007</text:p>
          </table:table-cell>
          <table:table-cell table:style-name="ce15" table:formula="of:=[.C89]-0.25*[.C89]+0.2*[.C89]" office:value-type="float" office:value="1.73846046158039">
            <text:p>2</text:p>
          </table:table-cell>
          <table:table-cell table:style-name="ce15" table:formula="of:=[.D89]+0.25*[.C89]" office:value-type="float" office:value="991.307697692099">
            <text:p>99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0]+[.$E$4]" office:value-type="float" office:value="80">
            <text:p>80</text:p>
          </table:table-cell>
          <table:table-cell table:style-name="ce15" table:formula="of:=[.B90]-0.2*[.C90]" office:value-type="float" office:value="99006.606149754">
            <text:p>99007</text:p>
          </table:table-cell>
          <table:table-cell table:style-name="ce15" table:formula="of:=[.C90]-0.25*[.C90]+0.2*[.C90]" office:value-type="float" office:value="1.65153743850137">
            <text:p>2</text:p>
          </table:table-cell>
          <table:table-cell table:style-name="ce15" table:formula="of:=[.D90]+0.25*[.C90]" office:value-type="float" office:value="991.742312807494">
            <text:p>99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1]+[.$E$4]" office:value-type="float" office:value="81">
            <text:p>81</text:p>
          </table:table-cell>
          <table:table-cell table:style-name="ce15" table:formula="of:=[.B91]-0.2*[.C91]" office:value-type="float" office:value="99006.2758422663">
            <text:p>99006</text:p>
          </table:table-cell>
          <table:table-cell table:style-name="ce15" table:formula="of:=[.C91]-0.25*[.C91]+0.2*[.C91]" office:value-type="float" office:value="1.5689605665763">
            <text:p>2</text:p>
          </table:table-cell>
          <table:table-cell table:style-name="ce15" table:formula="of:=[.D91]+0.25*[.C91]" office:value-type="float" office:value="992.155197167119">
            <text:p>99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2]+[.$E$4]" office:value-type="float" office:value="82">
            <text:p>82</text:p>
          </table:table-cell>
          <table:table-cell table:style-name="ce15" table:formula="of:=[.B92]-0.2*[.C92]" office:value-type="float" office:value="99005.962050153">
            <text:p>99006</text:p>
          </table:table-cell>
          <table:table-cell table:style-name="ce15" table:formula="of:=[.C92]-0.25*[.C92]+0.2*[.C92]" office:value-type="float" office:value="1.49051253824748">
            <text:p>1</text:p>
          </table:table-cell>
          <table:table-cell table:style-name="ce15" table:formula="of:=[.D92]+0.25*[.C92]" office:value-type="float" office:value="992.547437308763">
            <text:p>99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3]+[.$E$4]" office:value-type="float" office:value="83">
            <text:p>83</text:p>
          </table:table-cell>
          <table:table-cell table:style-name="ce15" table:formula="of:=[.B93]-0.2*[.C93]" office:value-type="float" office:value="99005.6639476453">
            <text:p>99006</text:p>
          </table:table-cell>
          <table:table-cell table:style-name="ce15" table:formula="of:=[.C93]-0.25*[.C93]+0.2*[.C93]" office:value-type="float" office:value="1.41598691133511">
            <text:p>1</text:p>
          </table:table-cell>
          <table:table-cell table:style-name="ce15" table:formula="of:=[.D93]+0.25*[.C93]" office:value-type="float" office:value="992.920065443325">
            <text:p>99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4]+[.$E$4]" office:value-type="float" office:value="84">
            <text:p>84</text:p>
          </table:table-cell>
          <table:table-cell table:style-name="ce15" table:formula="of:=[.B94]-0.2*[.C94]" office:value-type="float" office:value="99005.3807502631">
            <text:p>99005</text:p>
          </table:table-cell>
          <table:table-cell table:style-name="ce15" table:formula="of:=[.C94]-0.25*[.C94]+0.2*[.C94]" office:value-type="float" office:value="1.34518756576835">
            <text:p>1</text:p>
          </table:table-cell>
          <table:table-cell table:style-name="ce15" table:formula="of:=[.D94]+0.25*[.C94]" office:value-type="float" office:value="993.274062171159">
            <text:p>99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5]+[.$E$4]" office:value-type="float" office:value="85">
            <text:p>85</text:p>
          </table:table-cell>
          <table:table-cell table:style-name="ce15" table:formula="of:=[.B95]-0.2*[.C95]" office:value-type="float" office:value="99005.1117127499">
            <text:p>99005</text:p>
          </table:table-cell>
          <table:table-cell table:style-name="ce15" table:formula="of:=[.C95]-0.25*[.C95]+0.2*[.C95]" office:value-type="float" office:value="1.27792818747994">
            <text:p>1</text:p>
          </table:table-cell>
          <table:table-cell table:style-name="ce15" table:formula="of:=[.D95]+0.25*[.C95]" office:value-type="float" office:value="993.610359062601">
            <text:p>994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6]+[.$E$4]" office:value-type="float" office:value="86">
            <text:p>86</text:p>
          </table:table-cell>
          <table:table-cell table:style-name="ce15" table:formula="of:=[.B96]-0.2*[.C96]" office:value-type="float" office:value="99004.8561271124">
            <text:p>99005</text:p>
          </table:table-cell>
          <table:table-cell table:style-name="ce15" table:formula="of:=[.C96]-0.25*[.C96]+0.2*[.C96]" office:value-type="float" office:value="1.21403177810594">
            <text:p>1</text:p>
          </table:table-cell>
          <table:table-cell table:style-name="ce15" table:formula="of:=[.D96]+0.25*[.C96]" office:value-type="float" office:value="993.929841109471">
            <text:p>994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7]+[.$E$4]" office:value-type="float" office:value="87">
            <text:p>87</text:p>
          </table:table-cell>
          <table:table-cell table:style-name="ce15" table:formula="of:=[.B97]-0.2*[.C97]" office:value-type="float" office:value="99004.6133207568">
            <text:p>99005</text:p>
          </table:table-cell>
          <table:table-cell table:style-name="ce15" table:formula="of:=[.C97]-0.25*[.C97]+0.2*[.C97]" office:value-type="float" office:value="1.15333018920064">
            <text:p>1</text:p>
          </table:table-cell>
          <table:table-cell table:style-name="ce15" table:formula="of:=[.D97]+0.25*[.C97]" office:value-type="float" office:value="994.233349053997">
            <text:p>994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8]+[.$E$4]" office:value-type="float" office:value="88">
            <text:p>88</text:p>
          </table:table-cell>
          <table:table-cell table:style-name="ce15" table:formula="of:=[.B98]-0.2*[.C98]" office:value-type="float" office:value="99004.382654719">
            <text:p>99004</text:p>
          </table:table-cell>
          <table:table-cell table:style-name="ce15" table:formula="of:=[.C98]-0.25*[.C98]+0.2*[.C98]" office:value-type="float" office:value="1.09566367974061">
            <text:p>1</text:p>
          </table:table-cell>
          <table:table-cell table:style-name="ce15" table:formula="of:=[.D98]+0.25*[.C98]" office:value-type="float" office:value="994.521681601297">
            <text:p>99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9]+[.$E$4]" office:value-type="float" office:value="89">
            <text:p>89</text:p>
          </table:table-cell>
          <table:table-cell table:style-name="ce15" table:formula="of:=[.B99]-0.2*[.C99]" office:value-type="float" office:value="99004.163521983">
            <text:p>99004</text:p>
          </table:table-cell>
          <table:table-cell table:style-name="ce15" table:formula="of:=[.C99]-0.25*[.C99]+0.2*[.C99]" office:value-type="float" office:value="1.04088049575358">
            <text:p>1</text:p>
          </table:table-cell>
          <table:table-cell table:style-name="ce15" table:formula="of:=[.D99]+0.25*[.C99]" office:value-type="float" office:value="994.795597521233">
            <text:p>99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0]+[.$E$4]" office:value-type="float" office:value="90">
            <text:p>90</text:p>
          </table:table-cell>
          <table:table-cell table:style-name="ce15" table:formula="of:=[.B100]-0.2*[.C100]" office:value-type="float" office:value="99003.9553458839">
            <text:p>99004</text:p>
          </table:table-cell>
          <table:table-cell table:style-name="ce15" table:formula="of:=[.C100]-0.25*[.C100]+0.2*[.C100]" office:value-type="float" office:value="0.988836470965901">
            <text:p>1</text:p>
          </table:table-cell>
          <table:table-cell table:style-name="ce15" table:formula="of:=[.D100]+0.25*[.C100]" office:value-type="float" office:value="995.055817645171">
            <text:p>99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1]+[.$E$4]" office:value-type="float" office:value="91">
            <text:p>91</text:p>
          </table:table-cell>
          <table:table-cell table:style-name="ce15" table:formula="of:=[.B101]-0.2*[.C101]" office:value-type="float" office:value="99003.7575785897">
            <text:p>99004</text:p>
          </table:table-cell>
          <table:table-cell table:style-name="ce15" table:formula="of:=[.C101]-0.25*[.C101]+0.2*[.C101]" office:value-type="float" office:value="0.939394647417606">
            <text:p>1</text:p>
          </table:table-cell>
          <table:table-cell table:style-name="ce15" table:formula="of:=[.D101]+0.25*[.C101]" office:value-type="float" office:value="995.303026762912">
            <text:p>99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2]+[.$E$4]" office:value-type="float" office:value="92">
            <text:p>92</text:p>
          </table:table-cell>
          <table:table-cell table:style-name="ce15" table:formula="of:=[.B102]-0.2*[.C102]" office:value-type="float" office:value="99003.5696996602">
            <text:p>99004</text:p>
          </table:table-cell>
          <table:table-cell table:style-name="ce15" table:formula="of:=[.C102]-0.25*[.C102]+0.2*[.C102]" office:value-type="float" office:value="0.892424915046726">
            <text:p>1</text:p>
          </table:table-cell>
          <table:table-cell table:style-name="ce15" table:formula="of:=[.D102]+0.25*[.C102]" office:value-type="float" office:value="995.537875424767">
            <text:p>99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3]+[.$E$4]" office:value-type="float" office:value="93">
            <text:p>93</text:p>
          </table:table-cell>
          <table:table-cell table:style-name="ce15" table:formula="of:=[.B103]-0.2*[.C103]" office:value-type="float" office:value="99003.3912146772">
            <text:p>99003</text:p>
          </table:table-cell>
          <table:table-cell table:style-name="ce15" table:formula="of:=[.C103]-0.25*[.C103]+0.2*[.C103]" office:value-type="float" office:value="0.847803669294389">
            <text:p>1</text:p>
          </table:table-cell>
          <table:table-cell table:style-name="ce15" table:formula="of:=[.D103]+0.25*[.C103]" office:value-type="float" office:value="995.760981653529">
            <text:p>99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4]+[.$E$4]" office:value-type="float" office:value="94">
            <text:p>94</text:p>
          </table:table-cell>
          <table:table-cell table:style-name="ce15" table:formula="of:=[.B104]-0.2*[.C104]" office:value-type="float" office:value="99003.2216539433">
            <text:p>99003</text:p>
          </table:table-cell>
          <table:table-cell table:style-name="ce15" table:formula="of:=[.C104]-0.25*[.C104]+0.2*[.C104]" office:value-type="float" office:value="0.80541348582967">
            <text:p>1</text:p>
          </table:table-cell>
          <table:table-cell table:style-name="ce15" table:formula="of:=[.D104]+0.25*[.C104]" office:value-type="float" office:value="995.972932570852">
            <text:p>99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5]+[.$E$4]" office:value-type="float" office:value="95">
            <text:p>95</text:p>
          </table:table-cell>
          <table:table-cell table:style-name="ce15" table:formula="of:=[.B105]-0.2*[.C105]" office:value-type="float" office:value="99003.0605712462">
            <text:p>99003</text:p>
          </table:table-cell>
          <table:table-cell table:style-name="ce15" table:formula="of:=[.C105]-0.25*[.C105]+0.2*[.C105]" office:value-type="float" office:value="0.765142811538186">
            <text:p>1</text:p>
          </table:table-cell>
          <table:table-cell table:style-name="ce15" table:formula="of:=[.D105]+0.25*[.C105]" office:value-type="float" office:value="996.17428594231">
            <text:p>99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6]+[.$E$4]" office:value-type="float" office:value="96">
            <text:p>96</text:p>
          </table:table-cell>
          <table:table-cell table:style-name="ce15" table:formula="of:=[.B106]-0.2*[.C106]" office:value-type="float" office:value="99002.9075426839">
            <text:p>99003</text:p>
          </table:table-cell>
          <table:table-cell table:style-name="ce15" table:formula="of:=[.C106]-0.25*[.C106]+0.2*[.C106]" office:value-type="float" office:value="0.726885670961277">
            <text:p>1</text:p>
          </table:table-cell>
          <table:table-cell table:style-name="ce15" table:formula="of:=[.D106]+0.25*[.C106]" office:value-type="float" office:value="996.365571645194">
            <text:p>99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7]+[.$E$4]" office:value-type="float" office:value="97">
            <text:p>97</text:p>
          </table:table-cell>
          <table:table-cell table:style-name="ce15" table:formula="of:=[.B107]-0.2*[.C107]" office:value-type="float" office:value="99002.7621655497">
            <text:p>99003</text:p>
          </table:table-cell>
          <table:table-cell table:style-name="ce15" table:formula="of:=[.C107]-0.25*[.C107]+0.2*[.C107]" office:value-type="float" office:value="0.690541387413213">
            <text:p>1</text:p>
          </table:table-cell>
          <table:table-cell table:style-name="ce15" table:formula="of:=[.D107]+0.25*[.C107]" office:value-type="float" office:value="996.547293062934">
            <text:p>99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8]+[.$E$4]" office:value-type="float" office:value="98">
            <text:p>98</text:p>
          </table:table-cell>
          <table:table-cell table:style-name="ce15" table:formula="of:=[.B108]-0.2*[.C108]" office:value-type="float" office:value="99002.6240572722">
            <text:p>99003</text:p>
          </table:table-cell>
          <table:table-cell table:style-name="ce15" table:formula="of:=[.C108]-0.25*[.C108]+0.2*[.C108]" office:value-type="float" office:value="0.656014318042552">
            <text:p>1</text:p>
          </table:table-cell>
          <table:table-cell table:style-name="ce15" table:formula="of:=[.D108]+0.25*[.C108]" office:value-type="float" office:value="996.719928409788">
            <text:p>99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9]+[.$E$4]" office:value-type="float" office:value="99">
            <text:p>99</text:p>
          </table:table-cell>
          <table:table-cell table:style-name="ce15" table:formula="of:=[.B109]-0.2*[.C109]" office:value-type="float" office:value="99002.4928544086">
            <text:p>99002</text:p>
          </table:table-cell>
          <table:table-cell table:style-name="ce15" table:formula="of:=[.C109]-0.25*[.C109]+0.2*[.C109]" office:value-type="float" office:value="0.623213602140425">
            <text:p>1</text:p>
          </table:table-cell>
          <table:table-cell table:style-name="ce15" table:formula="of:=[.D109]+0.25*[.C109]" office:value-type="float" office:value="996.883931989298">
            <text:p>99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10]+[.$E$4]" office:value-type="float" office:value="100">
            <text:p>100</text:p>
          </table:table-cell>
          <table:table-cell table:style-name="ce15" table:formula="of:=[.B110]-0.2*[.C110]" office:value-type="float" office:value="99002.3682116881">
            <text:p>99002</text:p>
          </table:table-cell>
          <table:table-cell table:style-name="ce15" table:formula="of:=[.C110]-0.25*[.C110]+0.2*[.C110]" office:value-type="float" office:value="0.592052922033404">
            <text:p>1</text:p>
          </table:table-cell>
          <table:table-cell table:style-name="ce15" table:formula="of:=[.D110]+0.25*[.C110]" office:value-type="float" office:value="997.039735389834">
            <text:p>99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 table:number-rows-repeated="17">
          <table:table-cell table:style-name="ce3"/>
          <table:table-cell table:style-name="ce16" table:number-columns-repeated="4"/>
          <table:table-cell table:number-columns-repeated="251"/>
        </table:table-row>
        <table:table-row table:style-name="ro1" table:number-rows-repeated="10484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2" table:print="false">
        <table:table-column table:style-name="co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40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fl </number:text>
      <number:number number:decimal-places="0" number:min-integer-digits="1" number:grouping="true"/>
      <number:text> </number:text>
    </number:number-style>
    <number:number-style style:name="N122">
      <number:text>fl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fl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fl </number:text>
      <number:number number:decimal-places="2" number:min-integer-digits="1" number:grouping="true"/>
      <number:text> </number:text>
    </number:number-style>
    <number:number-style style:name="N124">
      <number:text>fl </number:text>
      <number:number number: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fl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 fl </number:text>
      <number:number number:decimal-places="0" number:min-integer-digits="1" number:grouping="true"/>
      <number:text> </number:text>
    </number:number-style>
    <number:number-style style:name="N126P1" style:volatile="true">
      <number:text> fl </number:text>
      <number:number number:decimal-places="0" number:min-integer-digits="1" number:grouping="true"/>
      <number:text>-</number:text>
    </number:number-style>
    <number:number-style style:name="N126P2" style:volatile="true">
      <number:text> fl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fl </number:text>
      <number:number number:decimal-places="2" number:min-integer-digits="1" number:grouping="true"/>
      <number:text> </number:text>
    </number:number-style>
    <number:number-style style:name="N127P1" style:volatile="true">
      <number:text> fl </number:text>
      <number:number number:decimal-places="2" number:min-integer-digits="1" number:grouping="true"/>
      <number:text>-</number:text>
    </number:number-style>
    <number:number-style style:name="N127P2" style:volatile="true">
      <number:text> fl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F </number:text>
      <number:number number:decimal-places="0" number:min-integer-digits="1" number:grouping="true"/>
      <number:text> </number:text>
    </number:number-style>
    <number:number-style style:name="N128">
      <number:text>F </number:text>
      <number:number number: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text>F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text>F </number:text>
      <number:number number:decimal-places="2" number:min-integer-digits="1" number:grouping="true"/>
      <number:text> </number:text>
    </number:number-style>
    <number:number-style style:name="N130">
      <number:text>F </number:text>
      <number:number number: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F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> F </number:text>
      <number:number number:decimal-places="0" number:min-integer-digits="1" number:grouping="true"/>
      <number:text> </number:text>
    </number:number-style>
    <number:number-style style:name="N132P1" style:volatile="true">
      <number:text> F </number:text>
      <number:number number:decimal-places="0" number:min-integer-digits="1" number:grouping="true"/>
      <number:text>-</number:text>
    </number:number-style>
    <number:number-style style:name="N132P2" style:volatile="true">
      <number:text> F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F </number:text>
      <number:number number:decimal-places="2" number:min-integer-digits="1" number:grouping="true"/>
      <number:text> </number:text>
    </number:number-style>
    <number:number-style style:name="N133P1" style:volatile="true">
      <number:text> F </number:text>
      <number:number number:decimal-places="2" number:min-integer-digits="1" number:grouping="true"/>
      <number:text>-</number:text>
    </number:number-style>
    <number:number-style style:name="N133P2" style:volatile="true">
      <number:text> F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-01-2022</text:date>, <text:time>12:24: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 A. J. Spijkers</meta:initial-creator>
    <meta:creation-date>1998-06-21T10:45:41</meta:creation-date>
    <dc:creator>Frits Spijkers</dc:creator>
    <dc:date>2022-01-18T12:24:58.63</dc:date>
    <meta:print-date>1998-06-21T13:28:07</meta:print-date>
    <meta:generator>OpenOffice/4.1.11$Win32 OpenOffice.org_project/4111m1$Build-9808</meta:generator>
    <meta:editing-duration>PT9M28S</meta:editing-duration>
    <meta:editing-cycles>1</meta:editing-cycles>
    <meta:document-statistic meta:table-count="2" meta:cell-count="5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aximum="100" chart:interval-major="10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">
      <style:chart-properties chart:display-label="true" chart:logarithmic="false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17.145cm" svg:height="12.596cm" xlink:href=".." xlink:type="simple" chart:class="chart:scatter" chart:style-name="ch1">
        <chart:title svg:x="6.088cm" svg:y="0.387cm" chart:style-name="ch2">
          <text:p>Aantal zieke personen Z</text:p>
        </chart:title>
        <chart:plot-area chart:style-name="ch3" table:cell-range-address="Blad1.A11:Blad1.A111 Blad1.C11:Blad1.C111" svg:x="1.428cm" svg:y="1.897cm" svg:width="15.033cm" svg:height="9.392cm">
          <chartooo:coordinate-region svg:x="2.235cm" svg:y="2.109cm" svg:width="13.946cm" svg:height="8.507cm"/>
          <chart:axis chart:dimension="x" chart:name="primary-x" chart:style-name="ch4">
            <chart:title svg:x="8.139cm" svg:y="11.541cm" chart:style-name="ch5">
              <text:p>t (dagen)</text:p>
            </chart:title>
          </chart:axis>
          <chart:axis chart:dimension="y" chart:name="primary-y" chart:style-name="ch6">
            <chart:title svg:x="0.451cm" svg:y="7.795cm" chart:style-name="ch7">
              <text:p>aantal zieken</text:p>
            </chart:title>
            <chart:grid chart:class="major"/>
          </chart:axis>
          <chart:series chart:style-name="ch8" chart:values-cell-range-address="Blad1.C11:Blad1.C111" chart:class="chart:scatter">
            <chart:domain table:cell-range-address="Blad1.A11:Blad1.A111"/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Kolom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lad1.A11:Blad1.A111</svg:desc>
                </draw:g>
              </table:table-cell>
              <table:table-cell office:value-type="float" office:value="100">
                <text:p>100</text:p>
                <draw:g>
                  <svg:desc>Blad1.C11:Blad1.C1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0.25">
                <text:p>90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5.7375">
                <text:p>85.7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1.450625">
                <text:p>81.45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7.37809375">
                <text:p>77.37809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3.5091890625">
                <text:p>73.5091890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9.833729609375">
                <text:p>69.833729609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6.3420431289063">
                <text:p>66.34204312890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3.0249409724609">
                <text:p>63.02494097246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9.8736939238379">
                <text:p>59.87369392383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56.880009227646">
                <text:p>56.8800092276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54.0360087662637">
                <text:p>54.03600876626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51.3342083279505">
                <text:p>51.33420832795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8.767497911553">
                <text:p>48.7674979115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6.3291230159753">
                <text:p>46.32912301597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44.0126668651766">
                <text:p>44.01266686517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41.8120335219177">
                <text:p>41.81203352191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9.7214318458219">
                <text:p>39.72143184582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7.7353602535308">
                <text:p>37.73536025353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5.8485922408542">
                <text:p>35.84859224085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4.0561626288115">
                <text:p>34.05616262881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2.3533544973709">
                <text:p>32.35335449737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0.7356867725024">
                <text:p>30.73568677250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9.1989024338773">
                <text:p>29.19890243387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7.7389573121834">
                <text:p>27.73895731218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6.3520094465742">
                <text:p>26.35200944657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5.0344089742455">
                <text:p>25.03440897424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3.7826885255333">
                <text:p>23.7826885255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2.5935540992566">
                <text:p>22.59355409925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1.4638763942938">
                <text:p>21.46387639429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0.3906825745791">
                <text:p>20.39068257457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9.3711484458501">
                <text:p>19.37114844585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8.4025910235576">
                <text:p>18.40259102355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7.4824614723797">
                <text:p>17.48246147237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6.6083383987608">
                <text:p>16.60833839876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5.7779214788227">
                <text:p>15.77792147882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4.9890254048816">
                <text:p>14.98902540488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4.2395741346375">
                <text:p>14.23957413463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3.5275954279056">
                <text:p>13.52759542790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2.8512156565103">
                <text:p>12.85121565651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2.2086548736848">
                <text:p>12.20865487368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1.5982221300006">
                <text:p>11.598222130000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1.0183110235006">
                <text:p>11.01831102350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0.4673954723255">
                <text:p>10.46739547232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9.94402569870925">
                <text:p>9.944025698709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9.44682441377379">
                <text:p>9.4468244137737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8.9744831930851">
                <text:p>8.97448319308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8.52575903343085">
                <text:p>8.525759033430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8.09947108175931">
                <text:p>8.0994710817593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7.69449752767134">
                <text:p>7.6944975276713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7.30977265128777">
                <text:p>7.309772651287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6.94428401872339">
                <text:p>6.9442840187233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6.59706981778722">
                <text:p>6.597069817787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6.26721632689786">
                <text:p>6.267216326897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5.95385551055296">
                <text:p>5.953855510552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5.65616273502532">
                <text:p>5.6561627350253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5.37335459827405">
                <text:p>5.373354598274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5.10468686836035">
                <text:p>5.104686868360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4.84945252494233">
                <text:p>4.849452524942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4.60697989869521">
                <text:p>4.6069798986952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4.37663090376045">
                <text:p>4.376630903760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4.15779935857243">
                <text:p>4.157799358572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3.94990939064381">
                <text:p>3.949909390643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3.75241392111162">
                <text:p>3.7524139211116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3.56479322505604">
                <text:p>3.5647932250560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3.38655356380324">
                <text:p>3.386553563803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3.21722588561307">
                <text:p>3.217225885613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3.05636459133242">
                <text:p>3.0563645913324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.9035463617658">
                <text:p>2.90354636176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2.75836904367751">
                <text:p>2.7583690436775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2.62045059149363">
                <text:p>2.6204505914936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2.48942806191895">
                <text:p>2.489428061918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2.36495665882301">
                <text:p>2.364956658823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2.24670882588186">
                <text:p>2.2467088258818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2.13437338458776">
                <text:p>2.134373384587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2.02765471535837">
                <text:p>2.027654715358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.92627197959046">
                <text:p>1.9262719795904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.82995838061093">
                <text:p>1.8299583806109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.73846046158039">
                <text:p>1.7384604615803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.65153743850137">
                <text:p>1.651537438501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.5689605665763">
                <text:p>1.568960566576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.49051253824748">
                <text:p>1.4905125382474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.41598691133511">
                <text:p>1.4159869113351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.34518756576835">
                <text:p>1.345187565768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.27792818747994">
                <text:p>1.277928187479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.21403177810594">
                <text:p>1.2140317781059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.15333018920064">
                <text:p>1.1533301892006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.09566367974061">
                <text:p>1.0956636797406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.04088049575358">
                <text:p>1.0408804957535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988836470965901">
                <text:p>0.9888364709659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939394647417606">
                <text:p>0.93939464741760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892424915046726">
                <text:p>0.89242491504672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847803669294389">
                <text:p>0.84780366929438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80541348582967">
                <text:p>0.805413485829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765142811538186">
                <text:p>0.76514281153818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726885670961277">
                <text:p>0.72688567096127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690541387413213">
                <text:p>0.69054138741321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656014318042552">
                <text:p>0.6560143180425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623213602140425">
                <text:p>0.6232136021404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592052922033404">
                <text:p>0.5920529220334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