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fo:background-color="#ffcc99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fo:background-color="#ff66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fo:background-color="#ccffc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ackground-color="#ffff99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ce16"/>
        <table:table-column table:style-name="co1" table:default-cell-style-name="Default"/>
        <table:table-column table:style-name="co4" table:default-cell-style-name="ce16"/>
        <table:table-column table:style-name="co1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Lissajousfiguren</text:p>
          </table:table-cell>
          <table:covered-table-cell table:number-columns-repeated="7" table:style-name="ce1"/>
          <table:covered-table-cell table:style-name="ce10"/>
          <table:covered-table-cell table:style-name="ce1"/>
          <table:covered-table-cell table:style-name="ce10"/>
          <table:covered-table-cell table:number-columns-repeated="2" table:style-name="ce1"/>
          <table:table-cell table:style-name="ce1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Krommen van de vorm: <text:span text:style-name="T1">x</text:span><text:span text:style-name="T2">(</text:span><text:span text:style-name="T1">t</text:span><text:span text:style-name="T2">) = 4 sin(</text:span><text:span text:style-name="T1">a</text:span><text:span text:style-name="T2">(</text:span><text:span text:style-name="T1">t</text:span><text:span text:style-name="T2"> - </text:span><text:span text:style-name="T1">b</text:span><text:span text:style-name="T2">)) en </text:span><text:span text:style-name="T1">y</text:span><text:span text:style-name="T2">(</text:span><text:span text:style-name="T1">t</text:span><text:span text:style-name="T2">) = 4 sin(</text:span><text:span text:style-name="T1">c</text:span><text:span text:style-name="T2">(</text:span><text:span text:style-name="T1">t</text:span><text:span text:style-name="T2"> - </text:span><text:span text:style-name="T1">d</text:span><text:span text:style-name="T2">))</text:span></text:p>
          </table:table-cell>
          <table:covered-table-cell table:number-columns-repeated="7" table:style-name="ce2"/>
          <table:covered-table-cell table:style-name="ce11"/>
          <table:covered-table-cell table:style-name="ce2"/>
          <table:covered-table-cell table:style-name="ce11"/>
          <table:covered-table-cell table:number-columns-repeated="2" table:style-name="ce2"/>
          <table:table-cell table:style-name="ce2" table:number-columns-repeated="1011"/>
        </table:table-row>
        <table:table-row table:style-name="ro2">
          <table:table-cell table:style-name="ce3" office:value-type="string" table:number-columns-spanned="7" table:number-rows-spanned="1">
            <text:p>Kies zelf de waarden voor <text:span text:style-name="T3">a</text:span><text:span text:style-name="T4">, </text:span><text:span text:style-name="T3">b</text:span><text:span text:style-name="T4">, </text:span><text:span text:style-name="T3">c</text:span><text:span text:style-name="T4"> en </text:span><text:span text:style-name="T3">d</text:span><text:span text:style-name="T4"> en bekijk wat er gebeurt.</text:span></text:p>
          </table:table-cell>
          <table:covered-table-cell table:number-columns-repeated="6" table:style-name="ce3"/>
          <table:table-cell table:style-name="ce8" office:value-type="string">
            <text:p>a<text:span text:style-name="T2"> =</text:span>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c<text:span text:style-name="T2"> =</text:span></text:p>
          </table:table-cell>
          <table:table-cell table:style-name="ce19" office:value-type="float" office:value="2">
            <text:p>2</text:p>
          </table:table-cell>
          <table:table-cell table:style-name="ce7" table:number-columns-repeated="12"/>
          <table:table-cell table:style-name="ce6" table:number-columns-repeated="1001"/>
        </table:table-row>
        <table:table-row table:style-name="ro2">
          <table:table-cell table:style-name="ce3" office:value-type="string" table:number-columns-spanned="7" table:number-rows-spanned="1">
            <text:p>Ontdek je regelmaat? Zo ja, bewijs je vermoedens!</text:p>
          </table:table-cell>
          <table:covered-table-cell table:number-columns-repeated="6" table:style-name="ce3"/>
          <table:table-cell table:style-name="ce9" office:value-type="string">
            <text:p>b<text:span text:style-name="T2"> = </text:span></text:p>
          </table:table-cell>
          <table:table-cell table:style-name="ce13" office:value-type="float" office:value="0">
            <text:p>0</text:p>
          </table:table-cell>
          <table:table-cell table:style-name="ce18" office:value-type="string">
            <text:p>d<text:span text:style-name="T2"> =</text:span></text:p>
          </table:table-cell>
          <table:table-cell table:style-name="ce20" office:value-type="float" office:value="1">
            <text:p>1</text:p>
          </table:table-cell>
          <table:table-cell table:style-name="ce7" table:number-columns-repeated="12"/>
          <table:table-cell table:style-name="ce6" table:number-columns-repeated="1001"/>
        </table:table-row>
        <table:table-row table:style-name="ro2">
          <table:table-cell table:style-name="ce4" office:value-type="string">
            <text:p>t</text:p>
          </table:table-cell>
          <table:table-cell table:style-name="ce4" office:value-type="string">
            <text:p>x<text:span text:style-name="T4">(</text:span><text:span text:style-name="T3">t</text:span><text:span text:style-name="T4">)</text:span></text:p>
          </table:table-cell>
          <table:table-cell table:style-name="ce4" office:value-type="string">
            <text:p>y<text:span text:style-name="T4">(</text:span><text:span text:style-name="T3">t</text:span><text:span text:style-name="T4">)</text:span>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0">
            <text:p>0,0</text:p>
          </table:table-cell>
          <table:table-cell table:style-name="ce5" table:formula="of:=4*SIN([.$I$3]*([.A6]-[.$I$4]))" office:value-type="float" office:value="0">
            <text:p>0,0</text:p>
          </table:table-cell>
          <table:table-cell table:style-name="ce5" table:formula="of:=4*SIN([.$K$3]*([.A6]-[.$K$4]))" office:value-type="float" office:value="-3.63718970730273">
            <text:p>-3,6</text:p>
          </table:table-cell>
          <table:table-cell table:style-name="ce7"/>
          <table:table-cell table:style-name="ce7">
            <draw:frame table:end-cell-address="Blad1.M31" table:end-x="0.941cm" table:end-y="0.242cm" draw:z-index="0" draw:name="Chart 1" draw:style-name="gr1" draw:text-style-name="P1" svg:width="13.052cm" svg:height="11.53cm" svg:x="0cm" svg:y="0.002cm">
              <draw:object draw:notify-on-update-of-ranges="Blad1.C6:Blad1.C246 Blad1.B6:Blad1.B24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3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0.1">
            <text:p>0,1</text:p>
          </table:table-cell>
          <table:table-cell table:style-name="ce5" table:formula="of:=4*SIN([.$I$3]*([.A7]-[.$I$4]))" office:value-type="float" office:value="0.399333666587313">
            <text:p>0,4</text:p>
          </table:table-cell>
          <table:table-cell table:style-name="ce5" table:formula="of:=4*SIN([.$K$3]*([.A7]-[.$K$4]))" office:value-type="float" office:value="-3.89539052351278">
            <text:p>-3,9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0.2">
            <text:p>0,2</text:p>
          </table:table-cell>
          <table:table-cell table:style-name="ce5" table:formula="of:=4*SIN([.$I$3]*([.A8]-[.$I$4]))" office:value-type="float" office:value="0.794677323180245">
            <text:p>0,8</text:p>
          </table:table-cell>
          <table:table-cell table:style-name="ce5" table:formula="of:=4*SIN([.$K$3]*([.A8]-[.$K$4]))" office:value-type="float" office:value="-3.99829441216602">
            <text:p>-4,0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0.3">
            <text:p>0,3</text:p>
          </table:table-cell>
          <table:table-cell table:style-name="ce5" table:formula="of:=4*SIN([.$I$3]*([.A9]-[.$I$4]))" office:value-type="float" office:value="1.18208082664536">
            <text:p>1,2</text:p>
          </table:table-cell>
          <table:table-cell table:style-name="ce5" table:formula="of:=4*SIN([.$K$3]*([.A9]-[.$K$4]))" office:value-type="float" office:value="-3.94179891995384">
            <text:p>-3,9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0.4">
            <text:p>0,4</text:p>
          </table:table-cell>
          <table:table-cell table:style-name="ce5" table:formula="of:=4*SIN([.$I$3]*([.A10]-[.$I$4]))" office:value-type="float" office:value="1.5576733692346">
            <text:p>1,6</text:p>
          </table:table-cell>
          <table:table-cell table:style-name="ce5" table:formula="of:=4*SIN([.$K$3]*([.A10]-[.$K$4]))" office:value-type="float" office:value="-3.72815634386891">
            <text:p>-3,7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0.5">
            <text:p>0,5</text:p>
          </table:table-cell>
          <table:table-cell table:style-name="ce5" table:formula="of:=4*SIN([.$I$3]*([.A11]-[.$I$4]))" office:value-type="float" office:value="1.91770215441681">
            <text:p>1,9</text:p>
          </table:table-cell>
          <table:table-cell table:style-name="ce5" table:formula="of:=4*SIN([.$K$3]*([.A11]-[.$K$4]))" office:value-type="float" office:value="-3.36588393923159">
            <text:p>-3,4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0.6">
            <text:p>0,6</text:p>
          </table:table-cell>
          <table:table-cell table:style-name="ce5" table:formula="of:=4*SIN([.$I$3]*([.A12]-[.$I$4]))" office:value-type="float" office:value="2.25856989358014">
            <text:p>2,3</text:p>
          </table:table-cell>
          <table:table-cell table:style-name="ce5" table:formula="of:=4*SIN([.$K$3]*([.A12]-[.$K$4]))" office:value-type="float" office:value="-2.86942436359809">
            <text:p>-2,9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0.7">
            <text:p>0,7</text:p>
          </table:table-cell>
          <table:table-cell table:style-name="ce5" table:formula="of:=4*SIN([.$I$3]*([.A13]-[.$I$4]))" office:value-type="float" office:value="2.57687074895076">
            <text:p>2,6</text:p>
          </table:table-cell>
          <table:table-cell table:style-name="ce5" table:formula="of:=4*SIN([.$K$3]*([.A13]-[.$K$4]))" office:value-type="float" office:value="-2.25856989358014">
            <text:p>-2,3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0.8">
            <text:p>0,8</text:p>
          </table:table-cell>
          <table:table-cell table:style-name="ce5" table:formula="of:=4*SIN([.$I$3]*([.A14]-[.$I$4]))" office:value-type="float" office:value="2.86942436359809">
            <text:p>2,9</text:p>
          </table:table-cell>
          <table:table-cell table:style-name="ce5" table:formula="of:=4*SIN([.$K$3]*([.A14]-[.$K$4]))" office:value-type="float" office:value="-1.5576733692346">
            <text:p>-1,6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0.9">
            <text:p>0,9</text:p>
          </table:table-cell>
          <table:table-cell table:style-name="ce5" table:formula="of:=4*SIN([.$I$3]*([.A15]-[.$I$4]))" office:value-type="float" office:value="3.13330763850993">
            <text:p>3,1</text:p>
          </table:table-cell>
          <table:table-cell table:style-name="ce5" table:formula="of:=4*SIN([.$K$3]*([.A15]-[.$K$4]))" office:value-type="float" office:value="-0.794677323180245">
            <text:p>-0,8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1">
            <text:p>1,0</text:p>
          </table:table-cell>
          <table:table-cell table:style-name="ce5" table:formula="of:=4*SIN([.$I$3]*([.A16]-[.$I$4]))" office:value-type="float" office:value="3.36588393923159">
            <text:p>3,4</text:p>
          </table:table-cell>
          <table:table-cell table:style-name="ce5" table:formula="of:=4*SIN([.$K$3]*([.A16]-[.$K$4]))" office:value-type="float" office:value="0">
            <text:p>0,0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1.1">
            <text:p>1,1</text:p>
          </table:table-cell>
          <table:table-cell table:style-name="ce5" table:formula="of:=4*SIN([.$I$3]*([.A17]-[.$I$4]))" office:value-type="float" office:value="3.56482944024574">
            <text:p>3,6</text:p>
          </table:table-cell>
          <table:table-cell table:style-name="ce5" table:formula="of:=4*SIN([.$K$3]*([.A17]-[.$K$4]))" office:value-type="float" office:value="0.794677323180246">
            <text:p>0,8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1.2">
            <text:p>1,2</text:p>
          </table:table-cell>
          <table:table-cell table:style-name="ce5" table:formula="of:=4*SIN([.$I$3]*([.A18]-[.$I$4]))" office:value-type="float" office:value="3.72815634386891">
            <text:p>3,7</text:p>
          </table:table-cell>
          <table:table-cell table:style-name="ce5" table:formula="of:=4*SIN([.$K$3]*([.A18]-[.$K$4]))" office:value-type="float" office:value="1.5576733692346">
            <text:p>1,6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1.3">
            <text:p>1,3</text:p>
          </table:table-cell>
          <table:table-cell table:style-name="ce5" table:formula="of:=4*SIN([.$I$3]*([.A19]-[.$I$4]))" office:value-type="float" office:value="3.85423274166877">
            <text:p>3,9</text:p>
          </table:table-cell>
          <table:table-cell table:style-name="ce5" table:formula="of:=4*SIN([.$K$3]*([.A19]-[.$K$4]))" office:value-type="float" office:value="2.25856989358014">
            <text:p>2,3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1.4">
            <text:p>1,4</text:p>
          </table:table-cell>
          <table:table-cell table:style-name="ce5" table:formula="of:=4*SIN([.$I$3]*([.A20]-[.$I$4]))" office:value-type="float" office:value="3.94179891995384">
            <text:p>3,9</text:p>
          </table:table-cell>
          <table:table-cell table:style-name="ce5" table:formula="of:=4*SIN([.$K$3]*([.A20]-[.$K$4]))" office:value-type="float" office:value="2.86942436359809">
            <text:p>2,9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1.5">
            <text:p>1,5</text:p>
          </table:table-cell>
          <table:table-cell table:style-name="ce5" table:formula="of:=4*SIN([.$I$3]*([.A21]-[.$I$4]))" office:value-type="float" office:value="3.98997994641622">
            <text:p>4,0</text:p>
          </table:table-cell>
          <table:table-cell table:style-name="ce5" table:formula="of:=4*SIN([.$K$3]*([.A21]-[.$K$4]))" office:value-type="float" office:value="3.36588393923159">
            <text:p>3,4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1.6">
            <text:p>1,6</text:p>
          </table:table-cell>
          <table:table-cell table:style-name="ce5" table:formula="of:=4*SIN([.$I$3]*([.A22]-[.$I$4]))" office:value-type="float" office:value="3.99829441216602">
            <text:p>4,0</text:p>
          </table:table-cell>
          <table:table-cell table:style-name="ce5" table:formula="of:=4*SIN([.$K$3]*([.A22]-[.$K$4]))" office:value-type="float" office:value="3.72815634386891">
            <text:p>3,7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1.7">
            <text:p>1,7</text:p>
          </table:table-cell>
          <table:table-cell table:style-name="ce5" table:formula="of:=4*SIN([.$I$3]*([.A23]-[.$I$4]))" office:value-type="float" office:value="3.96665924180987">
            <text:p>4,0</text:p>
          </table:table-cell>
          <table:table-cell table:style-name="ce5" table:formula="of:=4*SIN([.$K$3]*([.A23]-[.$K$4]))" office:value-type="float" office:value="3.94179891995384">
            <text:p>3,9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1.8">
            <text:p>1,8</text:p>
          </table:table-cell>
          <table:table-cell table:style-name="ce5" table:formula="of:=4*SIN([.$I$3]*([.A24]-[.$I$4]))" office:value-type="float" office:value="3.89539052351278">
            <text:p>3,9</text:p>
          </table:table-cell>
          <table:table-cell table:style-name="ce5" table:formula="of:=4*SIN([.$K$3]*([.A24]-[.$K$4]))" office:value-type="float" office:value="3.99829441216602">
            <text:p>4,0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1.9">
            <text:p>1,9</text:p>
          </table:table-cell>
          <table:table-cell table:style-name="ce5" table:formula="of:=4*SIN([.$I$3]*([.A25]-[.$I$4]))" office:value-type="float" office:value="3.78520035074966">
            <text:p>3,8</text:p>
          </table:table-cell>
          <table:table-cell table:style-name="ce5" table:formula="of:=4*SIN([.$K$3]*([.A25]-[.$K$4]))" office:value-type="float" office:value="3.89539052351278">
            <text:p>3,9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2">
            <text:p>2,0</text:p>
          </table:table-cell>
          <table:table-cell table:style-name="ce5" table:formula="of:=4*SIN([.$I$3]*([.A26]-[.$I$4]))" office:value-type="float" office:value="3.63718970730273">
            <text:p>3,6</text:p>
          </table:table-cell>
          <table:table-cell table:style-name="ce5" table:formula="of:=4*SIN([.$K$3]*([.A26]-[.$K$4]))" office:value-type="float" office:value="3.63718970730273">
            <text:p>3,6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2.1">
            <text:p>2,1</text:p>
          </table:table-cell>
          <table:table-cell table:style-name="ce5" table:formula="of:=4*SIN([.$I$3]*([.A27]-[.$I$4]))" office:value-type="float" office:value="3.45283746659549">
            <text:p>3,5</text:p>
          </table:table-cell>
          <table:table-cell table:style-name="ce5" table:formula="of:=4*SIN([.$K$3]*([.A27]-[.$K$4]))" office:value-type="float" office:value="3.23398561527836">
            <text:p>3,2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2.2">
            <text:p>2,2</text:p>
          </table:table-cell>
          <table:table-cell table:style-name="ce5" table:formula="of:=4*SIN([.$I$3]*([.A28]-[.$I$4]))" office:value-type="float" office:value="3.23398561527836">
            <text:p>3,2</text:p>
          </table:table-cell>
          <table:table-cell table:style-name="ce5" table:formula="of:=4*SIN([.$K$3]*([.A28]-[.$K$4]))" office:value-type="float" office:value="2.7018527222046">
            <text:p>2,7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2.3">
            <text:p>2,3</text:p>
          </table:table-cell>
          <table:table-cell table:style-name="ce5" table:formula="of:=4*SIN([.$I$3]*([.A29]-[.$I$4]))" office:value-type="float" office:value="2.98282084870688">
            <text:p>3,0</text:p>
          </table:table-cell>
          <table:table-cell table:style-name="ce5" table:formula="of:=4*SIN([.$K$3]*([.A29]-[.$K$4]))" office:value-type="float" office:value="2.06200548728586">
            <text:p>2,1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2.4">
            <text:p>2,4</text:p>
          </table:table-cell>
          <table:table-cell table:style-name="ce5" table:formula="of:=4*SIN([.$I$3]*([.A30]-[.$I$4]))" office:value-type="float" office:value="2.7018527222046">
            <text:p>2,7</text:p>
          </table:table-cell>
          <table:table-cell table:style-name="ce5" table:formula="of:=4*SIN([.$K$3]*([.A30]-[.$K$4]))" office:value-type="float" office:value="1.33995260062362">
            <text:p>1,3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2.5">
            <text:p>2,5</text:p>
          </table:table-cell>
          <table:table-cell table:style-name="ce5" table:formula="of:=4*SIN([.$I$3]*([.A31]-[.$I$4]))" office:value-type="float" office:value="2.39388857641583">
            <text:p>2,4</text:p>
          </table:table-cell>
          <table:table-cell table:style-name="ce5" table:formula="of:=4*SIN([.$K$3]*([.A31]-[.$K$4]))" office:value-type="float" office:value="0.564480032239469">
            <text:p>0,6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2.6">
            <text:p>2,6</text:p>
          </table:table-cell>
          <table:table-cell table:style-name="ce5" table:formula="of:=4*SIN([.$I$3]*([.A32]-[.$I$4]))" office:value-type="float" office:value="2.06200548728586">
            <text:p>2,1</text:p>
          </table:table-cell>
          <table:table-cell table:style-name="ce5" table:formula="of:=4*SIN([.$K$3]*([.A32]-[.$K$4]))" office:value-type="float" office:value="-0.23349657371032">
            <text:p>-0,2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2.7">
            <text:p>2,7</text:p>
          </table:table-cell>
          <table:table-cell table:style-name="ce5" table:formula="of:=4*SIN([.$I$3]*([.A33]-[.$I$4]))" office:value-type="float" office:value="1.70951952093532">
            <text:p>1,7</text:p>
          </table:table-cell>
          <table:table-cell table:style-name="ce5" table:formula="of:=4*SIN([.$K$3]*([.A33]-[.$K$4]))" office:value-type="float" office:value="-1.02216440810733">
            <text:p>-1,0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2.8">
            <text:p>2,8</text:p>
          </table:table-cell>
          <table:table-cell table:style-name="ce5" table:formula="of:=4*SIN([.$I$3]*([.A34]-[.$I$4]))" office:value-type="float" office:value="1.33995260062362">
            <text:p>1,3</text:p>
          </table:table-cell>
          <table:table-cell table:style-name="ce5" table:formula="of:=4*SIN([.$K$3]*([.A34]-[.$K$4]))" office:value-type="float" office:value="-1.77008177317941">
            <text:p>-1,8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2.9">
            <text:p>2,9</text:p>
          </table:table-cell>
          <table:table-cell table:style-name="ce5" table:formula="of:=4*SIN([.$I$3]*([.A35]-[.$I$4]))" office:value-type="float" office:value="0.95699731685593">
            <text:p>1,0</text:p>
          </table:table-cell>
          <table:table-cell table:style-name="ce5" table:formula="of:=4*SIN([.$K$3]*([.A35]-[.$K$4]))" office:value-type="float" office:value="-2.44743156377088">
            <text:p>-2,4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3">
            <text:p>3,0</text:p>
          </table:table-cell>
          <table:table-cell table:style-name="ce5" table:formula="of:=4*SIN([.$I$3]*([.A36]-[.$I$4]))" office:value-type="float" office:value="0.564480032239469">
            <text:p>0,6</text:p>
          </table:table-cell>
          <table:table-cell table:style-name="ce5" table:formula="of:=4*SIN([.$K$3]*([.A36]-[.$K$4]))" office:value-type="float" office:value="-3.02720998123171">
            <text:p>-3,0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3.1">
            <text:p>3,1</text:p>
          </table:table-cell>
          <table:table-cell table:style-name="ce5" table:formula="of:=4*SIN([.$I$3]*([.A37]-[.$I$4]))" office:value-type="float" office:value="0.166322649733162">
            <text:p>0,2</text:p>
          </table:table-cell>
          <table:table-cell table:style-name="ce5" table:formula="of:=4*SIN([.$K$3]*([.A37]-[.$K$4]))" office:value-type="float" office:value="-3.48630308965435">
            <text:p>-3,5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3.2">
            <text:p>3,2</text:p>
          </table:table-cell>
          <table:table-cell table:style-name="ce5" table:formula="of:=4*SIN([.$I$3]*([.A38]-[.$I$4]))" office:value-type="float" office:value="-0.23349657371032">
            <text:p>-0,2</text:p>
          </table:table-cell>
          <table:table-cell table:style-name="ce5" table:formula="of:=4*SIN([.$K$3]*([.A38]-[.$K$4]))" office:value-type="float" office:value="-3.80640829555806">
            <text:p>-3,8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3.3">
            <text:p>3,3</text:p>
          </table:table-cell>
          <table:table-cell table:style-name="ce5" table:formula="of:=4*SIN([.$I$3]*([.A39]-[.$I$4]))" office:value-type="float" office:value="-0.630982776572993">
            <text:p>-0,6</text:p>
          </table:table-cell>
          <table:table-cell table:style-name="ce5" table:formula="of:=4*SIN([.$K$3]*([.A39]-[.$K$4]))" office:value-type="float" office:value="-3.97476401453386">
            <text:p>-4,0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3.4">
            <text:p>3,4</text:p>
          </table:table-cell>
          <table:table-cell table:style-name="ce5" table:formula="of:=4*SIN([.$I$3]*([.A40]-[.$I$4]))" office:value-type="float" office:value="-1.02216440810733">
            <text:p>-1,0</text:p>
          </table:table-cell>
          <table:table-cell table:style-name="ce5" table:formula="of:=4*SIN([.$K$3]*([.A40]-[.$K$4]))" office:value-type="float" office:value="-3.98465843534336">
            <text:p>-4,0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3.5">
            <text:p>3,5</text:p>
          </table:table-cell>
          <table:table-cell table:style-name="ce5" table:formula="of:=4*SIN([.$I$3]*([.A41]-[.$I$4]))" office:value-type="float" office:value="-1.40313291075848">
            <text:p>-1,4</text:p>
          </table:table-cell>
          <table:table-cell table:style-name="ce5" table:formula="of:=4*SIN([.$K$3]*([.A41]-[.$K$4]))" office:value-type="float" office:value="-3.83569709865255">
            <text:p>-3,8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3.6">
            <text:p>3,6</text:p>
          </table:table-cell>
          <table:table-cell table:style-name="ce5" table:formula="of:=4*SIN([.$I$3]*([.A42]-[.$I$4]))" office:value-type="float" office:value="-1.77008177317941">
            <text:p>-1,8</text:p>
          </table:table-cell>
          <table:table-cell table:style-name="ce5" table:formula="of:=4*SIN([.$K$3]*([.A42]-[.$K$4]))" office:value-type="float" office:value="-3.53381862288061">
            <text:p>-3,5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3.7">
            <text:p>3,7</text:p>
          </table:table-cell>
          <table:table-cell table:style-name="ce5" table:formula="of:=4*SIN([.$I$3]*([.A43]-[.$I$4]))" office:value-type="float" office:value="-2.11934456363397">
            <text:p>-2,1</text:p>
          </table:table-cell>
          <table:table-cell table:style-name="ce5" table:formula="of:=4*SIN([.$K$3]*([.A43]-[.$K$4]))" office:value-type="float" office:value="-3.09105795022395">
            <text:p>-3,1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3.8">
            <text:p>3,8</text:p>
          </table:table-cell>
          <table:table-cell table:style-name="ce5" table:formula="of:=4*SIN([.$I$3]*([.A44]-[.$I$4]))" office:value-type="float" office:value="-2.44743156377088">
            <text:p>-2,4</text:p>
          </table:table-cell>
          <table:table-cell table:style-name="ce5" table:formula="of:=4*SIN([.$K$3]*([.A44]-[.$K$4]))" office:value-type="float" office:value="-2.52506655148929">
            <text:p>-2,5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3.9">
            <text:p>3,9</text:p>
          </table:table-cell>
          <table:table-cell table:style-name="ce5" table:formula="of:=4*SIN([.$I$3]*([.A45]-[.$I$4]))" office:value-type="float" office:value="-2.75106463673589">
            <text:p>-2,8</text:p>
          </table:table-cell>
          <table:table-cell table:style-name="ce5" table:formula="of:=4*SIN([.$K$3]*([.A45]-[.$K$4]))" office:value-type="float" office:value="-1.85840871765503">
            <text:p>-1,9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4">
            <text:p>4,0</text:p>
          </table:table-cell>
          <table:table-cell table:style-name="ce5" table:formula="of:=4*SIN([.$I$3]*([.A46]-[.$I$4]))" office:value-type="float" office:value="-3.02720998123171">
            <text:p>-3,0</text:p>
          </table:table-cell>
          <table:table-cell table:style-name="ce5" table:formula="of:=4*SIN([.$K$3]*([.A46]-[.$K$4]))" office:value-type="float" office:value="-1.1176619927957">
            <text:p>-1,1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4.1">
            <text:p>4,1</text:p>
          </table:table-cell>
          <table:table-cell table:style-name="ce5" table:formula="of:=4*SIN([.$I$3]*([.A47]-[.$I$4]))" office:value-type="float" office:value="-3.27310844425764">
            <text:p>-3,3</text:p>
          </table:table-cell>
          <table:table-cell table:style-name="ce5" table:formula="of:=4*SIN([.$K$3]*([.A47]-[.$K$4]))" office:value-type="float" office:value="-0.332357611269989">
            <text:p>-0,3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4.2">
            <text:p>4,2</text:p>
          </table:table-cell>
          <table:table-cell table:style-name="ce5" table:formula="of:=4*SIN([.$I$3]*([.A48]-[.$I$4]))" office:value-type="float" office:value="-3.48630308965435">
            <text:p>-3,5</text:p>
          </table:table-cell>
          <table:table-cell table:style-name="ce5" table:formula="of:=4*SIN([.$K$3]*([.A48]-[.$K$4]))" office:value-type="float" office:value="0.466196819401975">
            <text:p>0,5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4.3">
            <text:p>4,3</text:p>
          </table:table-cell>
          <table:table-cell table:style-name="ce5" table:formula="of:=4*SIN([.$I$3]*([.A49]-[.$I$4]))" office:value-type="float" office:value="-3.66466374699782">
            <text:p>-3,7</text:p>
          </table:table-cell>
          <table:table-cell table:style-name="ce5" table:formula="of:=4*SIN([.$K$3]*([.A49]-[.$K$4]))" office:value-type="float" office:value="1.24616545405351">
            <text:p>1,2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4.4">
            <text:p>4,4</text:p>
          </table:table-cell>
          <table:table-cell table:style-name="ce5" table:formula="of:=4*SIN([.$I$3]*([.A50]-[.$I$4]))" office:value-type="float" office:value="-3.80640829555806">
            <text:p>-3,8</text:p>
          </table:table-cell>
          <table:table-cell table:style-name="ce5" table:formula="of:=4*SIN([.$K$3]*([.A50]-[.$K$4]))" office:value-type="float" office:value="1.97645340455444">
            <text:p>2,0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4.5">
            <text:p>4,5</text:p>
          </table:table-cell>
          <table:table-cell table:style-name="ce5" table:formula="of:=4*SIN([.$I$3]*([.A51]-[.$I$4]))" office:value-type="float" office:value="-3.91012047066039">
            <text:p>-3,9</text:p>
          </table:table-cell>
          <table:table-cell table:style-name="ce5" table:formula="of:=4*SIN([.$K$3]*([.A51]-[.$K$4]))" office:value-type="float" office:value="2.62794639487516">
            <text:p>2,6</text:p>
          </table:table-cell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7" table:number-columns-repeated="12"/>
          <table:table-cell table:style-name="ce6" table:number-columns-repeated="1001"/>
        </table:table-row>
        <table:table-row table:style-name="ro3">
          <table:table-cell table:style-name="ce5" office:value-type="float" office:value="4.6">
            <text:p>4,6</text:p>
          </table:table-cell>
          <table:table-cell table:style-name="ce5" table:formula="of:=4*SIN([.$I$3]*([.A52]-[.$I$4]))" office:value-type="float" office:value="-3.97476401453386">
            <text:p>-4,0</text:p>
          </table:table-cell>
          <table:table-cell table:style-name="ce5" table:formula="of:=4*SIN([.$K$3]*([.A52]-[.$K$4]))" office:value-type="float" office:value="3.17467145539661">
            <text:p>3,2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4.7">
            <text:p>4,7</text:p>
          </table:table-cell>
          <table:table-cell table:style-name="ce5" table:formula="of:=4*SIN([.$I$3]*([.A53]-[.$I$4]))" office:value-type="float" office:value="-3.9996930302564">
            <text:p>-4,0</text:p>
          </table:table-cell>
          <table:table-cell table:style-name="ce5" table:formula="of:=4*SIN([.$K$3]*([.A53]-[.$K$4]))" office:value-type="float" office:value="3.59483238324651">
            <text:p>3,6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4.8">
            <text:p>4,8</text:p>
          </table:table-cell>
          <table:table-cell table:style-name="ce5" table:formula="of:=4*SIN([.$I$3]*([.A54]-[.$I$4]))" office:value-type="float" office:value="-3.98465843534336">
            <text:p>-4,0</text:p>
          </table:table-cell>
          <table:table-cell table:style-name="ce5" table:formula="of:=4*SIN([.$K$3]*([.A54]-[.$K$4]))" office:value-type="float" office:value="3.87167868812595">
            <text:p>3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4.9">
            <text:p>4,9</text:p>
          </table:table-cell>
          <table:table-cell table:style-name="ce5" table:formula="of:=4*SIN([.$I$3]*([.A55]-[.$I$4]))" office:value-type="float" office:value="-3.92981045049733">
            <text:p>-3,9</text:p>
          </table:table-cell>
          <table:table-cell table:style-name="ce5" table:formula="of:=4*SIN([.$K$3]*([.A55]-[.$K$4]))" office:value-type="float" office:value="3.99417338149842">
            <text:p>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5">
            <text:p>5,0</text:p>
          </table:table-cell>
          <table:table-cell table:style-name="ce5" table:formula="of:=4*SIN([.$I$3]*([.A56]-[.$I$4]))" office:value-type="float" office:value="-3.83569709865255">
            <text:p>-3,8</text:p>
          </table:table-cell>
          <table:table-cell table:style-name="ce5" table:formula="of:=4*SIN([.$K$3]*([.A56]-[.$K$4]))" office:value-type="float" office:value="3.95743298649353">
            <text:p>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5.1">
            <text:p>5,1</text:p>
          </table:table-cell>
          <table:table-cell table:style-name="ce5" table:formula="of:=4*SIN([.$I$3]*([.A57]-[.$I$4]))" office:value-type="float" office:value="-3.70325872931093">
            <text:p>-3,7</text:p>
          </table:table-cell>
          <table:table-cell table:style-name="ce5" table:formula="of:=4*SIN([.$K$3]*([.A57]-[.$K$4]))" office:value-type="float" office:value="3.76292222671909">
            <text:p>3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5.2">
            <text:p>5,2</text:p>
          </table:table-cell>
          <table:table-cell table:style-name="ce5" table:formula="of:=4*SIN([.$I$3]*([.A58]-[.$I$4]))" office:value-type="float" office:value="-3.53381862288061">
            <text:p>-3,5</text:p>
          </table:table-cell>
          <table:table-cell table:style-name="ce5" table:formula="of:=4*SIN([.$K$3]*([.A58]-[.$K$4]))" office:value-type="float" office:value="3.41839563235312">
            <text:p>3,4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5.3">
            <text:p>5,3</text:p>
          </table:table-cell>
          <table:table-cell table:style-name="ce5" table:formula="of:=4*SIN([.$I$3]*([.A59]-[.$I$4]))" office:value-type="float" office:value="-3.3290697688956">
            <text:p>-3,3</text:p>
          </table:table-cell>
          <table:table-cell table:style-name="ce5" table:formula="of:=4*SIN([.$K$3]*([.A59]-[.$K$4]))" office:value-type="float" office:value="2.93758839149645">
            <text:p>2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5.4">
            <text:p>5,4</text:p>
          </table:table-cell>
          <table:table-cell table:style-name="ce5" table:formula="of:=4*SIN([.$I$3]*([.A60]-[.$I$4]))" office:value-type="float" office:value="-3.09105795022395">
            <text:p>-3,1</text:p>
          </table:table-cell>
          <table:table-cell table:style-name="ce5" table:formula="of:=4*SIN([.$K$3]*([.A60]-[.$K$4]))" office:value-type="float" office:value="2.33966877156705">
            <text:p>2,3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5.5">
            <text:p>5,5</text:p>
          </table:table-cell>
          <table:table-cell table:style-name="ce5" table:formula="of:=4*SIN([.$I$3]*([.A61]-[.$I$4]))" office:value-type="float" office:value="-2.82216130228157">
            <text:p>-2,8</text:p>
          </table:table-cell>
          <table:table-cell table:style-name="ce5" table:formula="of:=4*SIN([.$K$3]*([.A61]-[.$K$4]))" office:value-type="float" office:value="1.64847394096703">
            <text:p>1,6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5.6">
            <text:p>5,6</text:p>
          </table:table-cell>
          <table:table-cell table:style-name="ce5" table:formula="of:=4*SIN([.$I$3]*([.A62]-[.$I$4]))" office:value-type="float" office:value="-2.52506655148929">
            <text:p>-2,5</text:p>
          </table:table-cell>
          <table:table-cell table:style-name="ce5" table:formula="of:=4*SIN([.$K$3]*([.A62]-[.$K$4]))" office:value-type="float" office:value="0.89155965640099">
            <text:p>0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5.7">
            <text:p>5,7</text:p>
          </table:table-cell>
          <table:table-cell table:style-name="ce5" table:formula="of:=4*SIN([.$I$3]*([.A63]-[.$I$4]))" office:value-type="float" office:value="-2.20274217039055">
            <text:p>-2,2</text:p>
          </table:table-cell>
          <table:table-cell table:style-name="ce5" table:formula="of:=4*SIN([.$K$3]*([.A63]-[.$K$4]))" office:value-type="float" office:value="0.0991017018134311">
            <text:p>0,1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5.8">
            <text:p>5,8</text:p>
          </table:table-cell>
          <table:table-cell table:style-name="ce5" table:formula="of:=4*SIN([.$I$3]*([.A64]-[.$I$4]))" office:value-type="float" office:value="-1.85840871765503">
            <text:p>-1,9</text:p>
          </table:table-cell>
          <table:table-cell table:style-name="ce5" table:formula="of:=4*SIN([.$K$3]*([.A64]-[.$K$4]))" office:value-type="float" office:value="-0.697307124891919">
            <text:p>-0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5.9">
            <text:p>5,9</text:p>
          </table:table-cell>
          <table:table-cell table:style-name="ce5" table:formula="of:=4*SIN([.$I$3]*([.A65]-[.$I$4]))" office:value-type="float" office:value="-1.49550665932094">
            <text:p>-1,5</text:p>
          </table:table-cell>
          <table:table-cell table:style-name="ce5" table:formula="of:=4*SIN([.$K$3]*([.A65]-[.$K$4]))" office:value-type="float" office:value="-1.46591651700771">
            <text:p>-1,5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6">
            <text:p>6,0</text:p>
          </table:table-cell>
          <table:table-cell table:style-name="ce5" table:formula="of:=4*SIN([.$I$3]*([.A66]-[.$I$4]))" office:value-type="float" office:value="-1.1176619927957">
            <text:p>-1,1</text:p>
          </table:table-cell>
          <table:table-cell table:style-name="ce5" table:formula="of:=4*SIN([.$K$3]*([.A66]-[.$K$4]))" office:value-type="float" office:value="-2.17608444355748">
            <text:p>-2,2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6.1">
            <text:p>6,1</text:p>
          </table:table-cell>
          <table:table-cell table:style-name="ce5" table:formula="of:=4*SIN([.$I$3]*([.A67]-[.$I$4]))" office:value-type="float" office:value="-0.728650017088383">
            <text:p>-0,7</text:p>
          </table:table-cell>
          <table:table-cell table:style-name="ce5" table:formula="of:=4*SIN([.$K$3]*([.A67]-[.$K$4]))" office:value-type="float" office:value="-2.79949875037417">
            <text:p>-2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6.2">
            <text:p>6,2</text:p>
          </table:table-cell>
          <table:table-cell table:style-name="ce5" table:formula="of:=4*SIN([.$I$3]*([.A68]-[.$I$4]))" office:value-type="float" office:value="-0.332357611269986">
            <text:p>-0,3</text:p>
          </table:table-cell>
          <table:table-cell table:style-name="ce5" table:formula="of:=4*SIN([.$K$3]*([.A68]-[.$K$4]))" office:value-type="float" office:value="-3.31130587634261">
            <text:p>-3,3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6.3">
            <text:p>6,3</text:p>
          </table:table-cell>
          <table:table-cell table:style-name="ce5" table:formula="of:=4*SIN([.$I$3]*([.A69]-[.$I$4]))" office:value-type="float" office:value="0.0672556019373989">
            <text:p>0,1</text:p>
          </table:table-cell>
          <table:table-cell table:style-name="ce5" table:formula="of:=4*SIN([.$K$3]*([.A69]-[.$K$4]))" office:value-type="float" office:value="-3.69110168645123">
            <text:p>-3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6.4">
            <text:p>6,4</text:p>
          </table:table-cell>
          <table:table-cell table:style-name="ce5" table:formula="of:=4*SIN([.$I$3]*([.A70]-[.$I$4]))" office:value-type="float" office:value="0.466196819401975">
            <text:p>0,5</text:p>
          </table:table-cell>
          <table:table-cell table:style-name="ce5" table:formula="of:=4*SIN([.$K$3]*([.A70]-[.$K$4]))" office:value-type="float" office:value="-3.92374492026597">
            <text:p>-3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6.5">
            <text:p>6,5</text:p>
          </table:table-cell>
          <table:table-cell table:style-name="ce5" table:formula="of:=4*SIN([.$I$3]*([.A71]-[.$I$4]))" office:value-type="float" office:value="0.860479952351262">
            <text:p>0,9</text:p>
          </table:table-cell>
          <table:table-cell table:style-name="ce5" table:formula="of:=4*SIN([.$K$3]*([.A71]-[.$K$4]))" office:value-type="float" office:value="-3.99996082620281">
            <text:p>-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6.6">
            <text:p>6,6</text:p>
          </table:table-cell>
          <table:table-cell table:style-name="ce5" table:formula="of:=4*SIN([.$I$3]*([.A72]-[.$I$4]))" office:value-type="float" office:value="1.24616545405351">
            <text:p>1,2</text:p>
          </table:table-cell>
          <table:table-cell table:style-name="ce5" table:formula="of:=4*SIN([.$K$3]*([.A72]-[.$K$4]))" office:value-type="float" office:value="-3.91671091660527">
            <text:p>-3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6.7">
            <text:p>6,7</text:p>
          </table:table-cell>
          <table:table-cell table:style-name="ce5" table:formula="of:=4*SIN([.$I$3]*([.A73]-[.$I$4]))" office:value-type="float" office:value="1.61939968246639">
            <text:p>1,6</text:p>
          </table:table-cell>
          <table:table-cell table:style-name="ce5" table:formula="of:=4*SIN([.$K$3]*([.A73]-[.$K$4]))" office:value-type="float" office:value="-3.6773141026587">
            <text:p>-3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6.8">
            <text:p>6,8</text:p>
          </table:table-cell>
          <table:table-cell table:style-name="ce5" table:formula="of:=4*SIN([.$I$3]*([.A74]-[.$I$4]))" office:value-type="float" office:value="1.97645340455443">
            <text:p>2,0</text:p>
          </table:table-cell>
          <table:table-cell table:style-name="ce5" table:formula="of:=4*SIN([.$K$3]*([.A74]-[.$K$4]))" office:value-type="float" office:value="-3.29131437987484">
            <text:p>-3,3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6.9">
            <text:p>6,9</text:p>
          </table:table-cell>
          <table:table-cell table:style-name="ce5" table:formula="of:=4*SIN([.$I$3]*([.A75]-[.$I$4]))" office:value-type="float" office:value="2.3137590575528">
            <text:p>2,3</text:p>
          </table:table-cell>
          <table:table-cell table:style-name="ce5" table:formula="of:=4*SIN([.$K$3]*([.A75]-[.$K$4]))" office:value-type="float" office:value="-2.77410033910849">
            <text:p>-2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7">
            <text:p>7,0</text:p>
          </table:table-cell>
          <table:table-cell table:style-name="ce5" table:formula="of:=4*SIN([.$I$3]*([.A76]-[.$I$4]))" office:value-type="float" office:value="2.62794639487516">
            <text:p>2,6</text:p>
          </table:table-cell>
          <table:table-cell table:style-name="ce5" table:formula="of:=4*SIN([.$K$3]*([.A76]-[.$K$4]))" office:value-type="float" office:value="-2.14629167200174">
            <text:p>-2,1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7.1">
            <text:p>7,1</text:p>
          </table:table-cell>
          <table:table-cell table:style-name="ce5" table:formula="of:=4*SIN([.$I$3]*([.A77]-[.$I$4]))" office:value-type="float" office:value="2.9158761605035">
            <text:p>2,9</text:p>
          </table:table-cell>
          <table:table-cell table:style-name="ce5" table:formula="of:=4*SIN([.$K$3]*([.A77]-[.$K$4]))" office:value-type="float" office:value="-1.43291712894731">
            <text:p>-1,4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7.2">
            <text:p>7,2</text:p>
          </table:table-cell>
          <table:table-cell table:style-name="ce5" table:formula="of:=4*SIN([.$I$3]*([.A78]-[.$I$4]))" office:value-type="float" office:value="3.17467145539661">
            <text:p>3,2</text:p>
          </table:table-cell>
          <table:table-cell table:style-name="ce5" table:formula="of:=4*SIN([.$K$3]*([.A78]-[.$K$4]))" office:value-type="float" office:value="-0.662416701793238">
            <text:p>-0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7.3">
            <text:p>7,3</text:p>
          </table:table-cell>
          <table:table-cell table:style-name="ce5" table:formula="of:=4*SIN([.$I$3]*([.A79]-[.$I$4]))" office:value-type="float" office:value="3.40174648251426">
            <text:p>3,4</text:p>
          </table:table-cell>
          <table:table-cell table:style-name="ce5" table:formula="of:=4*SIN([.$K$3]*([.A79]-[.$K$4]))" office:value-type="float" office:value="0.134492188884547">
            <text:p>0,1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7.4">
            <text:p>7,4</text:p>
          </table:table-cell>
          <table:table-cell table:style-name="ce5" table:formula="of:=4*SIN([.$I$3]*([.A80]-[.$I$4]))" office:value-type="float" office:value="3.59483238324651">
            <text:p>3,6</text:p>
          </table:table-cell>
          <table:table-cell table:style-name="ce5" table:formula="of:=4*SIN([.$K$3]*([.A80]-[.$K$4]))" office:value-type="float" office:value="0.926039300406156">
            <text:p>0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7.5">
            <text:p>7,5</text:p>
          </table:table-cell>
          <table:table-cell table:style-name="ce5" table:formula="of:=4*SIN([.$I$3]*([.A81]-[.$I$4]))" office:value-type="float" office:value="3.75199990709896">
            <text:p>3,8</text:p>
          </table:table-cell>
          <table:table-cell table:style-name="ce5" table:formula="of:=4*SIN([.$K$3]*([.A81]-[.$K$4]))" office:value-type="float" office:value="1.68066814730656">
            <text:p>1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7.6">
            <text:p>7,6</text:p>
          </table:table-cell>
          <table:table-cell table:style-name="ce5" table:formula="of:=4*SIN([.$I$3]*([.A82]-[.$I$4]))" office:value-type="float" office:value="3.87167868812595">
            <text:p>3,9</text:p>
          </table:table-cell>
          <table:table-cell table:style-name="ce5" table:formula="of:=4*SIN([.$K$3]*([.A82]-[.$K$4]))" office:value-type="float" office:value="2.36829405882889">
            <text:p>2,4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7.7">
            <text:p>7,7</text:p>
          </table:table-cell>
          <table:table-cell table:style-name="ce5" table:formula="of:=4*SIN([.$I$3]*([.A83]-[.$I$4]))" office:value-type="float" office:value="3.952672935508">
            <text:p>4,0</text:p>
          </table:table-cell>
          <table:table-cell table:style-name="ce5" table:formula="of:=4*SIN([.$K$3]*([.A83]-[.$K$4]))" office:value-type="float" office:value="2.96150355980979">
            <text:p>3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7.8">
            <text:p>7,8</text:p>
          </table:table-cell>
          <table:table-cell table:style-name="ce5" table:formula="of:=4*SIN([.$I$3]*([.A84]-[.$I$4]))" office:value-type="float" office:value="3.99417338149842">
            <text:p>4,0</text:p>
          </table:table-cell>
          <table:table-cell table:style-name="ce5" table:formula="of:=4*SIN([.$K$3]*([.A84]-[.$K$4]))" office:value-type="float" office:value="3.43664725942598">
            <text:p>3,4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7.9">
            <text:p>7,9</text:p>
          </table:table-cell>
          <table:table-cell table:style-name="ce5" table:formula="of:=4*SIN([.$I$3]*([.A85]-[.$I$4]))" office:value-type="float" office:value="3.99576536735909">
            <text:p>4,0</text:p>
          </table:table-cell>
          <table:table-cell table:style-name="ce5" table:formula="of:=4*SIN([.$K$3]*([.A85]-[.$K$4]))" office:value-type="float" office:value="3.77478267777642">
            <text:p>3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8">
            <text:p>8,0</text:p>
          </table:table-cell>
          <table:table-cell table:style-name="ce5" table:formula="of:=4*SIN([.$I$3]*([.A86]-[.$I$4]))" office:value-type="float" office:value="3.95743298649353">
            <text:p>4,0</text:p>
          </table:table-cell>
          <table:table-cell table:style-name="ce5" table:formula="of:=4*SIN([.$K$3]*([.A86]-[.$K$4]))" office:value-type="float" office:value="3.96242942277948">
            <text:p>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8.1">
            <text:p>8,1</text:p>
          </table:table-cell>
          <table:table-cell table:style-name="ce5" table:formula="of:=4*SIN([.$I$3]*([.A87]-[.$I$4]))" office:value-type="float" office:value="3.87955924338035">
            <text:p>3,9</text:p>
          </table:table-cell>
          <table:table-cell table:style-name="ce5" table:formula="of:=4*SIN([.$K$3]*([.A87]-[.$K$4]))" office:value-type="float" office:value="3.99210661086545">
            <text:p>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8.2">
            <text:p>8,2</text:p>
          </table:table-cell>
          <table:table-cell table:style-name="ce5" table:formula="of:=4*SIN([.$I$3]*([.A88]-[.$I$4]))" office:value-type="float" office:value="3.76292222671909">
            <text:p>3,8</text:p>
          </table:table-cell>
          <table:table-cell table:style-name="ce5" table:formula="of:=4*SIN([.$K$3]*([.A88]-[.$K$4]))" office:value-type="float" office:value="3.86263110619711">
            <text:p>3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8.3">
            <text:p>8,3</text:p>
          </table:table-cell>
          <table:table-cell table:style-name="ce5" table:formula="of:=4*SIN([.$I$3]*([.A89]-[.$I$4]))" office:value-type="float" office:value="3.60868733502517">
            <text:p>3,6</text:p>
          </table:table-cell>
          <table:table-cell table:style-name="ce5" table:formula="of:=4*SIN([.$K$3]*([.A89]-[.$K$4]))" office:value-type="float" office:value="3.57916468856201">
            <text:p>3,6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8.4">
            <text:p>8,4</text:p>
          </table:table-cell>
          <table:table-cell table:style-name="ce5" table:formula="of:=4*SIN([.$I$3]*([.A90]-[.$I$4]))" office:value-type="float" office:value="3.41839563235312">
            <text:p>3,4</text:p>
          </table:table-cell>
          <table:table-cell table:style-name="ce5" table:formula="of:=4*SIN([.$K$3]*([.A90]-[.$K$4]))" office:value-type="float" office:value="3.15300826950127">
            <text:p>3,2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8.5">
            <text:p>8,5</text:p>
          </table:table-cell>
          <table:table-cell table:style-name="ce5" table:formula="of:=4*SIN([.$I$3]*([.A91]-[.$I$4]))" office:value-type="float" office:value="3.19394845049396">
            <text:p>3,2</text:p>
          </table:table-cell>
          <table:table-cell table:style-name="ce5" table:formula="of:=4*SIN([.$K$3]*([.A91]-[.$K$4]))" office:value-type="float" office:value="2.60115136062847">
            <text:p>2,6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8.6">
            <text:p>8,6</text:p>
          </table:table-cell>
          <table:table-cell table:style-name="ce5" table:formula="of:=4*SIN([.$I$3]*([.A92]-[.$I$4]))" office:value-type="float" office:value="2.93758839149645">
            <text:p>2,9</text:p>
          </table:table-cell>
          <table:table-cell table:style-name="ce5" table:formula="of:=4*SIN([.$K$3]*([.A92]-[.$K$4]))" office:value-type="float" office:value="1.9455947554152">
            <text:p>1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8.7">
            <text:p>8,7</text:p>
          </table:table-cell>
          <table:table-cell table:style-name="ce5" table:formula="of:=4*SIN([.$I$3]*([.A93]-[.$I$4]))" office:value-type="float" office:value="2.65187692032873">
            <text:p>2,7</text:p>
          </table:table-cell>
          <table:table-cell table:style-name="ce5" table:formula="of:=4*SIN([.$K$3]*([.A93]-[.$K$4]))" office:value-type="float" office:value="1.21247342698282">
            <text:p>1,2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8.8">
            <text:p>8,8</text:p>
          </table:table-cell>
          <table:table-cell table:style-name="ce5" table:formula="of:=4*SIN([.$I$3]*([.A94]-[.$I$4]))" office:value-type="float" office:value="2.33966877156705">
            <text:p>2,3</text:p>
          </table:table-cell>
          <table:table-cell table:style-name="ce5" table:formula="of:=4*SIN([.$K$3]*([.A94]-[.$K$4]))" office:value-type="float" office:value="0.431014609197769">
            <text:p>0,4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8.9">
            <text:p>8,9</text:p>
          </table:table-cell>
          <table:table-cell table:style-name="ce5" table:formula="of:=4*SIN([.$I$3]*([.A95]-[.$I$4]))" office:value-type="float" office:value="2.00408342583154">
            <text:p>2,0</text:p>
          </table:table-cell>
          <table:table-cell table:style-name="ce5" table:formula="of:=4*SIN([.$K$3]*([.A95]-[.$K$4]))" office:value-type="float" office:value="-0.367627400910727">
            <text:p>-0,4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9">
            <text:p>9,0</text:p>
          </table:table-cell>
          <table:table-cell table:style-name="ce5" table:formula="of:=4*SIN([.$I$3]*([.A96]-[.$I$4]))" office:value-type="float" office:value="1.64847394096703">
            <text:p>1,6</text:p>
          </table:table-cell>
          <table:table-cell table:style-name="ce5" table:formula="of:=4*SIN([.$K$3]*([.A96]-[.$K$4]))" office:value-type="float" office:value="-1.15161326666026">
            <text:p>-1,2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9.1">
            <text:p>9,1</text:p>
          </table:table-cell>
          <table:table-cell table:style-name="ce5" table:formula="of:=4*SIN([.$I$3]*([.A97]-[.$I$4]))" office:value-type="float" office:value="1.27639344939741">
            <text:p>1,3</text:p>
          </table:table-cell>
          <table:table-cell table:style-name="ce5" table:formula="of:=4*SIN([.$K$3]*([.A97]-[.$K$4]))" office:value-type="float" office:value="-1.88968794559386">
            <text:p>-1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9.2">
            <text:p>9,2</text:p>
          </table:table-cell>
          <table:table-cell table:style-name="ce5" table:formula="of:=4*SIN([.$I$3]*([.A98]-[.$I$4]))" office:value-type="float" office:value="0.89155965640099">
            <text:p>0,9</text:p>
          </table:table-cell>
          <table:table-cell table:style-name="ce5" table:formula="of:=4*SIN([.$K$3]*([.A98]-[.$K$4]))" office:value-type="float" office:value="-2.55242672939179">
            <text:p>-2,6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9.3">
            <text:p>9,3</text:p>
          </table:table-cell>
          <table:table-cell table:style-name="ce5" table:formula="of:=4*SIN([.$I$3]*([.A99]-[.$I$4]))" office:value-type="float" office:value="0.497817694028247">
            <text:p>0,5</text:p>
          </table:table-cell>
          <table:table-cell table:style-name="ce5" table:formula="of:=4*SIN([.$K$3]*([.A99]-[.$K$4]))" office:value-type="float" office:value="-3.11340831413719">
            <text:p>-3,1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9.4">
            <text:p>9,4</text:p>
          </table:table-cell>
          <table:table-cell table:style-name="ce5" table:formula="of:=4*SIN([.$I$3]*([.A100]-[.$I$4]))" office:value-type="float" office:value="0.0991017018134311">
            <text:p>0,1</text:p>
          </table:table-cell>
          <table:table-cell table:style-name="ce5" table:formula="of:=4*SIN([.$K$3]*([.A100]-[.$K$4]))" office:value-type="float" office:value="-3.55026813432602">
            <text:p>-3,6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9.5">
            <text:p>9,5</text:p>
          </table:table-cell>
          <table:table-cell table:style-name="ce5" table:formula="of:=4*SIN([.$I$3]*([.A101]-[.$I$4]))" office:value-type="float" office:value="-0.300604481847237">
            <text:p>-0,3</text:p>
          </table:table-cell>
          <table:table-cell table:style-name="ce5" table:formula="of:=4*SIN([.$K$3]*([.A101]-[.$K$4]))" office:value-type="float" office:value="-3.84558996751823">
            <text:p>-3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9.6">
            <text:p>9,6</text:p>
          </table:table-cell>
          <table:table-cell table:style-name="ce5" table:formula="of:=4*SIN([.$I$3]*([.A102]-[.$I$4]))" office:value-type="float" office:value="-0.697307124891919">
            <text:p>-0,7</text:p>
          </table:table-cell>
          <table:table-cell table:style-name="ce5" table:formula="of:=4*SIN([.$K$3]*([.A102]-[.$K$4]))" office:value-type="float" office:value="-3.98760026416638">
            <text:p>-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9.7">
            <text:p>9,7</text:p>
          </table:table-cell>
          <table:table-cell table:style-name="ce5" table:formula="of:=4*SIN([.$I$3]*([.A103]-[.$I$4]))" office:value-type="float" office:value="-1.08704250564377">
            <text:p>-1,1</text:p>
          </table:table-cell>
          <table:table-cell table:style-name="ce5" table:formula="of:=4*SIN([.$K$3]*([.A103]-[.$K$4]))" office:value-type="float" office:value="-3.97063752188253">
            <text:p>-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9.8">
            <text:p>9,8</text:p>
          </table:table-cell>
          <table:table-cell table:style-name="ce5" table:formula="of:=4*SIN([.$I$3]*([.A104]-[.$I$4]))" office:value-type="float" office:value="-1.46591651700771">
            <text:p>-1,5</text:p>
          </table:table-cell>
          <table:table-cell table:style-name="ce5" table:formula="of:=4*SIN([.$K$3]*([.A104]-[.$K$4]))" office:value-type="float" office:value="-3.7953779916725">
            <text:p>-3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9.9">
            <text:p>9,9</text:p>
          </table:table-cell>
          <table:table-cell table:style-name="ce5" table:formula="of:=4*SIN([.$I$3]*([.A105]-[.$I$4]))" office:value-type="float" office:value="-1.83014357510129">
            <text:p>-1,8</text:p>
          </table:table-cell>
          <table:table-cell table:style-name="ce5" table:formula="of:=4*SIN([.$K$3]*([.A105]-[.$K$4]))" office:value-type="float" office:value="-3.46880871794233">
            <text:p>-3,5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0">
            <text:p>10,0</text:p>
          </table:table-cell>
          <table:table-cell table:style-name="ce5" table:formula="of:=4*SIN([.$I$3]*([.A106]-[.$I$4]))" office:value-type="float" office:value="-2.17608444355748">
            <text:p>-2,2</text:p>
          </table:table-cell>
          <table:table-cell table:style-name="ce5" table:formula="of:=4*SIN([.$K$3]*([.A106]-[.$K$4]))" office:value-type="float" office:value="-3.0039489870867">
            <text:p>-3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0.1">
            <text:p>10,1</text:p>
          </table:table-cell>
          <table:table-cell table:style-name="ce5" table:formula="of:=4*SIN([.$I$3]*([.A107]-[.$I$4]))" office:value-type="float" office:value="-2.50028259557153">
            <text:p>-2,5</text:p>
          </table:table-cell>
          <table:table-cell table:style-name="ce5" table:formula="of:=4*SIN([.$K$3]*([.A107]-[.$K$4]))" office:value-type="float" office:value="-2.41933128962514">
            <text:p>-2,4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0.2">
            <text:p>10,2</text:p>
          </table:table-cell>
          <table:table-cell table:style-name="ce5" table:formula="of:=4*SIN([.$I$3]*([.A108]-[.$I$4]))" office:value-type="float" office:value="-2.79949875037417">
            <text:p>-2,8</text:p>
          </table:table-cell>
          <table:table-cell table:style-name="ce5" table:formula="of:=4*SIN([.$K$3]*([.A108]-[.$K$4]))" office:value-type="float" office:value="-1.73826248828759">
            <text:p>-1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0.3">
            <text:p>10,3</text:p>
          </table:table-cell>
          <table:table-cell table:style-name="ce5" table:formula="of:=4*SIN([.$I$3]*([.A109]-[.$I$4]))" office:value-type="float" office:value="-3.07074323905433">
            <text:p>-3,1</text:p>
          </table:table-cell>
          <table:table-cell table:style-name="ce5" table:formula="of:=4*SIN([.$K$3]*([.A109]-[.$K$4]))" office:value-type="float" office:value="-0.987894646946483">
            <text:p>-1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0.4">
            <text:p>10,4</text:p>
          </table:table-cell>
          <table:table-cell table:style-name="ce5" table:formula="of:=4*SIN([.$I$3]*([.A110]-[.$I$4]))" office:value-type="float" office:value="-3.31130587634261">
            <text:p>-3,3</text:p>
          </table:table-cell>
          <table:table-cell table:style-name="ce5" table:formula="of:=4*SIN([.$K$3]*([.A110]-[.$K$4]))" office:value-type="float" office:value="-0.19814256351347">
            <text:p>-0,2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0.5">
            <text:p>10,5</text:p>
          </table:table-cell>
          <table:table-cell table:style-name="ce5" table:formula="of:=4*SIN([.$I$3]*([.A111]-[.$I$4]))" office:value-type="float" office:value="-3.51878303988668">
            <text:p>-3,5</text:p>
          </table:table-cell>
          <table:table-cell table:style-name="ce5" table:formula="of:=4*SIN([.$K$3]*([.A111]-[.$K$4]))" office:value-type="float" office:value="0.599508838651809">
            <text:p>0,6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0.6">
            <text:p>10,6</text:p>
          </table:table-cell>
          <table:table-cell table:style-name="ce5" table:formula="of:=4*SIN([.$I$3]*([.A112]-[.$I$4]))" office:value-type="float" office:value="-3.69110168645123">
            <text:p>-3,7</text:p>
          </table:table-cell>
          <table:table-cell table:style-name="ce5" table:formula="of:=4*SIN([.$K$3]*([.A112]-[.$K$4]))" office:value-type="float" office:value="1.37325971527958">
            <text:p>1,4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0.7">
            <text:p>10,7</text:p>
          </table:table-cell>
          <table:table-cell table:style-name="ce5" table:formula="of:=4*SIN([.$I$3]*([.A113]-[.$I$4]))" office:value-type="float" office:value="-3.82654006508075">
            <text:p>-3,8</text:p>
          </table:table-cell>
          <table:table-cell table:style-name="ce5" table:formula="of:=4*SIN([.$K$3]*([.A113]-[.$K$4]))" office:value-type="float" office:value="2.09226306063079">
            <text:p>2,1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0.8">
            <text:p>10,8</text:p>
          </table:table-cell>
          <table:table-cell table:style-name="ce5" table:formula="of:=4*SIN([.$I$3]*([.A114]-[.$I$4]))" office:value-type="float" office:value="-3.92374492026597">
            <text:p>-3,9</text:p>
          </table:table-cell>
          <table:table-cell table:style-name="ce5" table:formula="of:=4*SIN([.$K$3]*([.A114]-[.$K$4]))" office:value-type="float" office:value="2.72785448027254">
            <text:p>2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0.9">
            <text:p>10,9</text:p>
          </table:table-cell>
          <table:table-cell table:style-name="ce5" table:formula="of:=4*SIN([.$I$3]*([.A115]-[.$I$4]))" office:value-type="float" office:value="-3.98174501322551">
            <text:p>-4,0</text:p>
          </table:table-cell>
          <table:table-cell table:style-name="ce5" table:formula="of:=4*SIN([.$K$3]*([.A115]-[.$K$4]))" office:value-type="float" office:value="3.25469495002842">
            <text:p>3,3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1">
            <text:p>11,0</text:p>
          </table:table-cell>
          <table:table-cell table:style-name="ce5" table:formula="of:=4*SIN([.$I$3]*([.A116]-[.$I$4]))" office:value-type="float" office:value="-3.99996082620281">
            <text:p>-4,0</text:p>
          </table:table-cell>
          <table:table-cell table:style-name="ce5" table:formula="of:=4*SIN([.$K$3]*([.A116]-[.$K$4]))" office:value-type="float" office:value="3.65178100291051">
            <text:p>3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1.1">
            <text:p>11,1</text:p>
          </table:table-cell>
          <table:table-cell table:style-name="ce5" table:formula="of:=4*SIN([.$I$3]*([.A117]-[.$I$4]))" office:value-type="float" office:value="-3.97821035281596">
            <text:p>-4,0</text:p>
          </table:table-cell>
          <table:table-cell table:style-name="ce5" table:formula="of:=4*SIN([.$K$3]*([.A117]-[.$K$4]))" office:value-type="float" office:value="3.9032820710679">
            <text:p>3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1.2">
            <text:p>11,2</text:p>
          </table:table-cell>
          <table:table-cell table:style-name="ce5" table:formula="of:=4*SIN([.$I$3]*([.A118]-[.$I$4]))" office:value-type="float" office:value="-3.91671091660527">
            <text:p>-3,9</text:p>
          </table:table-cell>
          <table:table-cell table:style-name="ce5" table:formula="of:=4*SIN([.$K$3]*([.A118]-[.$K$4]))" office:value-type="float" office:value="3.99917160057068">
            <text:p>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1.3">
            <text:p>11,3</text:p>
          </table:table-cell>
          <table:table-cell table:style-name="ce5" table:formula="of:=4*SIN([.$I$3]*([.A119]-[.$I$4]))" office:value-type="float" office:value="-3.81607699960836">
            <text:p>-3,8</text:p>
          </table:table-cell>
          <table:table-cell table:style-name="ce5" table:formula="of:=4*SIN([.$K$3]*([.A119]-[.$K$4]))" office:value-type="float" office:value="3.93562677847446">
            <text:p>3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1.4">
            <text:p>11,4</text:p>
          </table:table-cell>
          <table:table-cell table:style-name="ce5" table:formula="of:=4*SIN([.$I$3]*([.A120]-[.$I$4]))" office:value-type="float" office:value="-3.6773141026587">
            <text:p>-3,7</text:p>
          </table:table-cell>
          <table:table-cell table:style-name="ce5" table:formula="of:=4*SIN([.$K$3]*([.A120]-[.$K$4]))" office:value-type="float" office:value="3.71518093630896">
            <text:p>3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1.5">
            <text:p>11,5</text:p>
          </table:table-cell>
          <table:table-cell table:style-name="ce5" table:formula="of:=4*SIN([.$I$3]*([.A121]-[.$I$4]))" office:value-type="float" office:value="-3.50180869875371">
            <text:p>-3,5</text:p>
          </table:table-cell>
          <table:table-cell table:style-name="ce5" table:formula="of:=4*SIN([.$K$3]*([.A121]-[.$K$4]))" office:value-type="float" office:value="3.34662255414422">
            <text:p>3,3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1.6">
            <text:p>11,6</text:p>
          </table:table-cell>
          <table:table-cell table:style-name="ce5" table:formula="of:=4*SIN([.$I$3]*([.A122]-[.$I$4]))" office:value-type="float" office:value="-3.29131437987484">
            <text:p>-3,3</text:p>
          </table:table-cell>
          <table:table-cell table:style-name="ce5" table:formula="of:=4*SIN([.$K$3]*([.A122]-[.$K$4]))" office:value-type="float" office:value="2.84464489162393">
            <text:p>2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1.7">
            <text:p>11,7</text:p>
          </table:table-cell>
          <table:table-cell table:style-name="ce5" table:formula="of:=4*SIN([.$I$3]*([.A123]-[.$I$4]))" office:value-type="float" office:value="-3.04793433567613">
            <text:p>-3,0</text:p>
          </table:table-cell>
          <table:table-cell table:style-name="ce5" table:formula="of:=4*SIN([.$K$3]*([.A123]-[.$K$4]))" office:value-type="float" office:value="2.22926021407065">
            <text:p>2,2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1.8">
            <text:p>11,8</text:p>
          </table:table-cell>
          <table:table-cell table:style-name="ce5" table:formula="of:=4*SIN([.$I$3]*([.A124]-[.$I$4]))" office:value-type="float" office:value="-2.77410033910849">
            <text:p>-2,8</text:p>
          </table:table-cell>
          <table:table-cell table:style-name="ce5" table:formula="of:=4*SIN([.$K$3]*([.A124]-[.$K$4]))" office:value-type="float" office:value="1.52500196661976">
            <text:p>1,5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1.9">
            <text:p>11,9</text:p>
          </table:table-cell>
          <table:table-cell table:style-name="ce5" table:formula="of:=4*SIN([.$I$3]*([.A125]-[.$I$4]))" office:value-type="float" office:value="-2.47254844894813">
            <text:p>-2,5</text:p>
          </table:table-cell>
          <table:table-cell table:style-name="ce5" table:formula="of:=4*SIN([.$K$3]*([.A125]-[.$K$4]))" office:value-type="float" office:value="0.759946703181751">
            <text:p>0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2">
            <text:p>12,0</text:p>
          </table:table-cell>
          <table:table-cell table:style-name="ce5" table:formula="of:=4*SIN([.$I$3]*([.A126]-[.$I$4]))" office:value-type="float" office:value="-2.14629167200174">
            <text:p>-2,1</text:p>
          </table:table-cell>
          <table:table-cell table:style-name="ce5" table:formula="of:=4*SIN([.$K$3]*([.A126]-[.$K$4]))" office:value-type="float" office:value="-0.0354052371616155">
            <text:p>0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2.1">
            <text:p>12,1</text:p>
          </table:table-cell>
          <table:table-cell table:style-name="ce5" table:formula="of:=4*SIN([.$I$3]*([.A127]-[.$I$4]))" office:value-type="float" office:value="-1.79858985813841">
            <text:p>-1,8</text:p>
          </table:table-cell>
          <table:table-cell table:style-name="ce5" table:formula="of:=4*SIN([.$K$3]*([.A127]-[.$K$4]))" office:value-type="float" office:value="-0.829345682427035">
            <text:p>-0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2.2">
            <text:p>12,2</text:p>
          </table:table-cell>
          <table:table-cell table:style-name="ce5" table:formula="of:=4*SIN([.$I$3]*([.A128]-[.$I$4]))" office:value-type="float" office:value="-1.43291712894731">
            <text:p>-1,4</text:p>
          </table:table-cell>
          <table:table-cell table:style-name="ce5" table:formula="of:=4*SIN([.$K$3]*([.A128]-[.$K$4]))" office:value-type="float" office:value="-1.59022273248573">
            <text:p>-1,6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2.3">
            <text:p>12,3</text:p>
          </table:table-cell>
          <table:table-cell table:style-name="ce5" table:formula="of:=4*SIN([.$I$3]*([.A129]-[.$I$4]))" office:value-type="float" office:value="-1.0529271654632">
            <text:p>-1,1</text:p>
          </table:table-cell>
          <table:table-cell table:style-name="ce5" table:formula="of:=4*SIN([.$K$3]*([.A129]-[.$K$4]))" office:value-type="float" office:value="-2.28770262043826">
            <text:p>-2,3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2.4">
            <text:p>12,4</text:p>
          </table:table-cell>
          <table:table-cell table:style-name="ce5" table:formula="of:=4*SIN([.$I$3]*([.A130]-[.$I$4]))" office:value-type="float" office:value="-0.662416701793238">
            <text:p>-0,7</text:p>
          </table:table-cell>
          <table:table-cell table:style-name="ce5" table:formula="of:=4*SIN([.$K$3]*([.A130]-[.$K$4]))" office:value-type="float" office:value="-2.89397902417698">
            <text:p>-2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2.5">
            <text:p>12,5</text:p>
          </table:table-cell>
          <table:table-cell table:style-name="ce5" table:formula="of:=4*SIN([.$I$3]*([.A131]-[.$I$4]))" office:value-type="float" office:value="-0.265287589404803">
            <text:p>-0,3</text:p>
          </table:table-cell>
          <table:table-cell table:style-name="ce5" table:formula="of:=4*SIN([.$K$3]*([.A131]-[.$K$4]))" office:value-type="float" office:value="-3.38488161670068">
            <text:p>-3,4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2.6">
            <text:p>12,6</text:p>
          </table:table-cell>
          <table:table-cell table:style-name="ce5" table:formula="of:=4*SIN([.$I$3]*([.A132]-[.$I$4]))" office:value-type="float" office:value="0.134492188884547">
            <text:p>0,1</text:p>
          </table:table-cell>
          <table:table-cell table:style-name="ce5" table:formula="of:=4*SIN([.$K$3]*([.A132]-[.$K$4]))" office:value-type="float" office:value="-3.74083966077816">
            <text:p>-3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2.7">
            <text:p>12,7</text:p>
          </table:table-cell>
          <table:table-cell table:style-name="ce5" table:formula="of:=4*SIN([.$I$3]*([.A133]-[.$I$4]))" office:value-type="float" office:value="0.532928165679769">
            <text:p>0,5</text:p>
          </table:table-cell>
          <table:table-cell table:style-name="ce5" table:formula="of:=4*SIN([.$K$3]*([.A133]-[.$K$4]))" office:value-type="float" office:value="-3.94766223248259">
            <text:p>-3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2.8">
            <text:p>12,8</text:p>
          </table:table-cell>
          <table:table-cell table:style-name="ce5" table:formula="of:=4*SIN([.$I$3]*([.A134]-[.$I$4]))" office:value-type="float" office:value="0.926039300406156">
            <text:p>0,9</text:p>
          </table:table-cell>
          <table:table-cell table:style-name="ce5" table:formula="of:=4*SIN([.$K$3]*([.A134]-[.$K$4]))" office:value-type="float" office:value="-3.99710396854651">
            <text:p>-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2.9">
            <text:p>12,9</text:p>
          </table:table-cell>
          <table:table-cell table:style-name="ce5" table:formula="of:=4*SIN([.$I$3]*([.A135]-[.$I$4]))" office:value-type="float" office:value="1.30989775655077">
            <text:p>1,3</text:p>
          </table:table-cell>
          <table:table-cell table:style-name="ce5" table:formula="of:=4*SIN([.$K$3]*([.A135]-[.$K$4]))" office:value-type="float" office:value="-3.88719378297545">
            <text:p>-3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3">
            <text:p>13,0</text:p>
          </table:table-cell>
          <table:table-cell table:style-name="ce5" table:formula="of:=4*SIN([.$I$3]*([.A136]-[.$I$4]))" office:value-type="float" office:value="1.68066814730656">
            <text:p>1,7</text:p>
          </table:table-cell>
          <table:table-cell table:style-name="ce5" table:formula="of:=4*SIN([.$K$3]*([.A136]-[.$K$4]))" office:value-type="float" office:value="-3.6223134480265">
            <text:p>-3,6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3.1">
            <text:p>13,1</text:p>
          </table:table-cell>
          <table:table-cell table:style-name="ce5" table:formula="of:=4*SIN([.$I$3]*([.A137]-[.$I$4]))" office:value-type="float" office:value="2.03464585748949">
            <text:p>2,0</text:p>
          </table:table-cell>
          <table:table-cell table:style-name="ce5" table:formula="of:=4*SIN([.$K$3]*([.A137]-[.$K$4]))" office:value-type="float" office:value="-3.21302290677582">
            <text:p>-3,2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3.2">
            <text:p>13,2</text:p>
          </table:table-cell>
          <table:table-cell table:style-name="ce5" table:formula="of:=4*SIN([.$I$3]*([.A138]-[.$I$4]))" office:value-type="float" office:value="2.36829405882889">
            <text:p>2,4</text:p>
          </table:table-cell>
          <table:table-cell table:style-name="ce5" table:formula="of:=4*SIN([.$K$3]*([.A138]-[.$K$4]))" office:value-type="float" office:value="-2.6756392815121">
            <text:p>-2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3.3">
            <text:p>13,3</text:p>
          </table:table-cell>
          <table:table-cell table:style-name="ce5" table:formula="of:=4*SIN([.$I$3]*([.A139]-[.$I$4]))" office:value-type="float" office:value="2.67827904878641">
            <text:p>2,7</text:p>
          </table:table-cell>
          <table:table-cell table:style-name="ce5" table:formula="of:=4*SIN([.$K$3]*([.A139]-[.$K$4]))" office:value-type="float" office:value="-2.03158636156249">
            <text:p>-2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3.4">
            <text:p>13,4</text:p>
          </table:table-cell>
          <table:table-cell table:style-name="ce5" table:formula="of:=4*SIN([.$I$3]*([.A140]-[.$I$4]))" office:value-type="float" office:value="2.96150355980979">
            <text:p>3,0</text:p>
          </table:table-cell>
          <table:table-cell table:style-name="ce5" table:formula="of:=4*SIN([.$K$3]*([.A140]-[.$K$4]))" office:value-type="float" office:value="-1.30654050441889">
            <text:p>-1,3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3.5">
            <text:p>13,5</text:p>
          </table:table-cell>
          <table:table-cell table:style-name="ce5" table:formula="of:=4*SIN([.$I$3]*([.A141]-[.$I$4]))" office:value-type="float" office:value="3.21513770620648">
            <text:p>3,2</text:p>
          </table:table-cell>
          <table:table-cell table:style-name="ce5" table:formula="of:=4*SIN([.$K$3]*([.A141]-[.$K$4]))" office:value-type="float" office:value="-0.529407000391092">
            <text:p>-0,5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3.6">
            <text:p>13,6</text:p>
          </table:table-cell>
          <table:table-cell table:style-name="ce5" table:formula="of:=4*SIN([.$I$3]*([.A142]-[.$I$4]))" office:value-type="float" office:value="3.43664725942598">
            <text:p>3,4</text:p>
          </table:table-cell>
          <table:table-cell table:style-name="ce5" table:formula="of:=4*SIN([.$K$3]*([.A142]-[.$K$4]))" office:value-type="float" office:value="0.2688322901019">
            <text:p>0,3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3.7">
            <text:p>13,7</text:p>
          </table:table-cell>
          <table:table-cell table:style-name="ce5" table:formula="of:=4*SIN([.$I$3]*([.A143]-[.$I$4]))" office:value-type="float" office:value="3.62381896923385">
            <text:p>3,6</text:p>
          </table:table-cell>
          <table:table-cell table:style-name="ce5" table:formula="of:=4*SIN([.$K$3]*([.A143]-[.$K$4]))" office:value-type="float" office:value="1.05635408553788">
            <text:p>1,1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3.8">
            <text:p>13,8</text:p>
          </table:table-cell>
          <table:table-cell table:style-name="ce5" table:formula="of:=4*SIN([.$I$3]*([.A144]-[.$I$4]))" office:value-type="float" office:value="3.77478267777642">
            <text:p>3,8</text:p>
          </table:table-cell>
          <table:table-cell table:style-name="ce5" table:formula="of:=4*SIN([.$K$3]*([.A144]-[.$K$4]))" office:value-type="float" office:value="1.80176237710156">
            <text:p>1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3.9">
            <text:p>13,9</text:p>
          </table:table-cell>
          <table:table-cell table:style-name="ce5" table:formula="of:=4*SIN([.$I$3]*([.A145]-[.$I$4]))" office:value-type="float" office:value="3.8880300055799">
            <text:p>3,9</text:p>
          </table:table-cell>
          <table:table-cell table:style-name="ce5" table:formula="of:=4*SIN([.$K$3]*([.A145]-[.$K$4]))" office:value-type="float" office:value="2.47534008848016">
            <text:p>2,5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4">
            <text:p>14,0</text:p>
          </table:table-cell>
          <table:table-cell table:style-name="ce5" table:formula="of:=4*SIN([.$I$3]*([.A146]-[.$I$4]))" office:value-type="float" office:value="3.96242942277948">
            <text:p>4,0</text:p>
          </table:table-cell>
          <table:table-cell table:style-name="ce5" table:formula="of:=4*SIN([.$K$3]*([.A146]-[.$K$4]))" office:value-type="float" office:value="3.05023380191841">
            <text:p>3,1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4.1">
            <text:p>14,1</text:p>
          </table:table-cell>
          <table:table-cell table:style-name="ce5" table:formula="of:=4*SIN([.$I$3]*([.A147]-[.$I$4]))" office:value-type="float" office:value="3.99723755499167">
            <text:p>4,0</text:p>
          </table:table-cell>
          <table:table-cell table:style-name="ce5" table:formula="of:=4*SIN([.$K$3]*([.A147]-[.$K$4]))" office:value-type="float" office:value="3.50352431924356">
            <text:p>3,5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4.2">
            <text:p>14,2</text:p>
          </table:table-cell>
          <table:table-cell table:style-name="ce5" table:formula="of:=4*SIN([.$I$3]*([.A148]-[.$I$4]))" office:value-type="float" office:value="3.99210661086545">
            <text:p>4,0</text:p>
          </table:table-cell>
          <table:table-cell table:style-name="ce5" table:formula="of:=4*SIN([.$K$3]*([.A148]-[.$K$4]))" office:value-type="float" office:value="3.81714037797079">
            <text:p>3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4.3">
            <text:p>14,3</text:p>
          </table:table-cell>
          <table:table-cell table:style-name="ce5" table:formula="of:=4*SIN([.$I$3]*([.A149]-[.$I$4]))" office:value-type="float" office:value="3.94708785709845">
            <text:p>3,9</text:p>
          </table:table-cell>
          <table:table-cell table:style-name="ce5" table:formula="of:=4*SIN([.$K$3]*([.A149]-[.$K$4]))" office:value-type="float" office:value="3.97857909551135">
            <text:p>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4.4">
            <text:p>14,4</text:p>
          </table:table-cell>
          <table:table-cell table:style-name="ce5" table:formula="of:=4*SIN([.$I$3]*([.A150]-[.$I$4]))" office:value-type="float" office:value="3.86263110619711">
            <text:p>3,9</text:p>
          </table:table-cell>
          <table:table-cell table:style-name="ce5" table:formula="of:=4*SIN([.$K$3]*([.A150]-[.$K$4]))" office:value-type="float" office:value="3.98140441964624">
            <text:p>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4.5">
            <text:p>14,5</text:p>
          </table:table-cell>
          <table:table-cell table:style-name="ce5" table:formula="of:=4*SIN([.$I$3]*([.A151]-[.$I$4]))" office:value-type="float" office:value="3.73958022209873">
            <text:p>3,7</text:p>
          </table:table-cell>
          <table:table-cell table:style-name="ce5" table:formula="of:=4*SIN([.$K$3]*([.A151]-[.$K$4]))" office:value-type="float" office:value="3.82550371361801">
            <text:p>3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4.6">
            <text:p>14,6</text:p>
          </table:table-cell>
          <table:table-cell table:style-name="ce5" table:formula="of:=4*SIN([.$I$3]*([.A152]-[.$I$4]))" office:value-type="float" office:value="3.57916468856202">
            <text:p>3,6</text:p>
          </table:table-cell>
          <table:table-cell table:style-name="ce5" table:formula="of:=4*SIN([.$K$3]*([.A152]-[.$K$4]))" office:value-type="float" office:value="3.5170922466029">
            <text:p>3,5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4.7">
            <text:p>14,7</text:p>
          </table:table-cell>
          <table:table-cell table:style-name="ce5" table:formula="of:=4*SIN([.$I$3]*([.A153]-[.$I$4]))" office:value-type="float" office:value="3.38298732457174">
            <text:p>3,4</text:p>
          </table:table-cell>
          <table:table-cell table:style-name="ce5" table:formula="of:=4*SIN([.$K$3]*([.A153]-[.$K$4]))" office:value-type="float" office:value="3.06846541054212">
            <text:p>3,1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4.8">
            <text:p>14,8</text:p>
          </table:table-cell>
          <table:table-cell table:style-name="ce5" table:formula="of:=4*SIN([.$I$3]*([.A154]-[.$I$4]))" office:value-type="float" office:value="3.15300826950127">
            <text:p>3,2</text:p>
          </table:table-cell>
          <table:table-cell table:style-name="ce5" table:formula="of:=4*SIN([.$K$3]*([.A154]-[.$K$4]))" office:value-type="float" office:value="2.49750854166557">
            <text:p>2,5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4.9">
            <text:p>14,9</text:p>
          </table:table-cell>
          <table:table-cell table:style-name="ce5" table:formula="of:=4*SIN([.$I$3]*([.A155]-[.$I$4]))" office:value-type="float" office:value="2.8915253980479">
            <text:p>2,9</text:p>
          </table:table-cell>
          <table:table-cell table:style-name="ce5" table:formula="of:=4*SIN([.$K$3]*([.A155]-[.$K$4]))" office:value-type="float" office:value="1.82698388857677">
            <text:p>1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5">
            <text:p>15,0</text:p>
          </table:table-cell>
          <table:table-cell table:style-name="ce5" table:formula="of:=4*SIN([.$I$3]*([.A156]-[.$I$4]))" office:value-type="float" office:value="2.60115136062847">
            <text:p>2,6</text:p>
          </table:table-cell>
          <table:table-cell table:style-name="ce5" table:formula="of:=4*SIN([.$K$3]*([.A156]-[.$K$4]))" office:value-type="float" office:value="1.08362315323148">
            <text:p>1,1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5.1">
            <text:p>15,1</text:p>
          </table:table-cell>
          <table:table-cell table:style-name="ce5" table:formula="of:=4*SIN([.$I$3]*([.A157]-[.$I$4]))" office:value-type="float" office:value="2.28478747863995">
            <text:p>2,3</text:p>
          </table:table-cell>
          <table:table-cell table:style-name="ce5" table:formula="of:=4*SIN([.$K$3]*([.A157]-[.$K$4]))" office:value-type="float" office:value="0.297061782337445">
            <text:p>0,3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5.2">
            <text:p>15,2</text:p>
          </table:table-cell>
          <table:table-cell table:style-name="ce5" table:formula="of:=4*SIN([.$I$3]*([.A158]-[.$I$4]))" office:value-type="float" office:value="1.9455947554152">
            <text:p>1,9</text:p>
          </table:table-cell>
          <table:table-cell table:style-name="ce5" table:formula="of:=4*SIN([.$K$3]*([.A158]-[.$K$4]))" office:value-type="float" office:value="-0.501342504385717">
            <text:p>-0,5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5.3">
            <text:p>15,3</text:p>
          </table:table-cell>
          <table:table-cell table:style-name="ce5" table:formula="of:=4*SIN([.$I$3]*([.A159]-[.$I$4]))" office:value-type="float" office:value="1.58696229252245">
            <text:p>1,6</text:p>
          </table:table-cell>
          <table:table-cell table:style-name="ce5" table:formula="of:=4*SIN([.$K$3]*([.A159]-[.$K$4]))" office:value-type="float" office:value="-1.27975984753679">
            <text:p>-1,3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5.4">
            <text:p>15,4</text:p>
          </table:table-cell>
          <table:table-cell table:style-name="ce5" table:formula="of:=4*SIN([.$I$3]*([.A160]-[.$I$4]))" office:value-type="float" office:value="1.21247342698281">
            <text:p>1,2</text:p>
          </table:table-cell>
          <table:table-cell table:style-name="ce5" table:formula="of:=4*SIN([.$K$3]*([.A160]-[.$K$4]))" office:value-type="float" office:value="-2.0071572040823">
            <text:p>-2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5.5">
            <text:p>15,5</text:p>
          </table:table-cell>
          <table:table-cell table:style-name="ce5" table:formula="of:=4*SIN([.$I$3]*([.A161]-[.$I$4]))" office:value-type="float" office:value="0.825869927751186">
            <text:p>0,8</text:p>
          </table:table-cell>
          <table:table-cell table:style-name="ce5" table:formula="of:=4*SIN([.$K$3]*([.A161]-[.$K$4]))" office:value-type="float" office:value="-2.65453553685187">
            <text:p>-2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5.6">
            <text:p>15,6</text:p>
          </table:table-cell>
          <table:table-cell table:style-name="ce5" table:formula="of:=4*SIN([.$I$3]*([.A162]-[.$I$4]))" office:value-type="float" office:value="0.431014609197776">
            <text:p>0,4</text:p>
          </table:table-cell>
          <table:table-cell table:style-name="ce5" table:formula="of:=4*SIN([.$K$3]*([.A162]-[.$K$4]))" office:value-type="float" office:value="-3.19608591463845">
            <text:p>-3,2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5.7">
            <text:p>15,7</text:p>
          </table:table-cell>
          <table:table-cell table:style-name="ce5" table:formula="of:=4*SIN([.$I$3]*([.A163]-[.$I$4]))" office:value-type="float" office:value="0.0318527351437494">
            <text:p>0,0</text:p>
          </table:table-cell>
          <table:table-cell table:style-name="ce5" table:formula="of:=4*SIN([.$K$3]*([.A163]-[.$K$4]))" office:value-type="float" office:value="-3.61021843284074">
            <text:p>-3,6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5.8">
            <text:p>15,8</text:p>
          </table:table-cell>
          <table:table-cell table:style-name="ce5" table:formula="of:=4*SIN([.$I$3]*([.A164]-[.$I$4]))" office:value-type="float" office:value="-0.367627400910727">
            <text:p>-0,4</text:p>
          </table:table-cell>
          <table:table-cell table:style-name="ce5" table:formula="of:=4*SIN([.$K$3]*([.A164]-[.$K$4]))" office:value-type="float" office:value="-3.88042293482874">
            <text:p>-3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5.9">
            <text:p>15,9</text:p>
          </table:table-cell>
          <table:table-cell table:style-name="ce5" table:formula="of:=4*SIN([.$I$3]*([.A165]-[.$I$4]))" office:value-type="float" office:value="-0.763434325496757">
            <text:p>-0,8</text:p>
          </table:table-cell>
          <table:table-cell table:style-name="ce5" table:formula="of:=4*SIN([.$K$3]*([.A165]-[.$K$4]))" office:value-type="float" office:value="-3.9959272197878">
            <text:p>-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6">
            <text:p>16,0</text:p>
          </table:table-cell>
          <table:table-cell table:style-name="ce5" table:formula="of:=4*SIN([.$I$3]*([.A166]-[.$I$4]))" office:value-type="float" office:value="-1.15161326666026">
            <text:p>-1,2</text:p>
          </table:table-cell>
          <table:table-cell table:style-name="ce5" table:formula="of:=4*SIN([.$K$3]*([.A166]-[.$K$4]))" office:value-type="float" office:value="-3.95212649637145">
            <text:p>-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6.1">
            <text:p>16,1</text:p>
          </table:table-cell>
          <table:table-cell table:style-name="ce5" table:formula="of:=4*SIN([.$I$3]*([.A167]-[.$I$4]))" office:value-type="float" office:value="-1.52828566873604">
            <text:p>-1,5</text:p>
          </table:table-cell>
          <table:table-cell table:style-name="ce5" table:formula="of:=4*SIN([.$K$3]*([.A167]-[.$K$4]))" office:value-type="float" office:value="-3.75076696120112">
            <text:p>-3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6.2">
            <text:p>16,2</text:p>
          </table:table-cell>
          <table:table-cell table:style-name="ce5" table:formula="of:=4*SIN([.$I$3]*([.A168]-[.$I$4]))" office:value-type="float" office:value="-1.88968794559386">
            <text:p>-1,9</text:p>
          </table:table-cell>
          <table:table-cell table:style-name="ce5" table:formula="of:=4*SIN([.$K$3]*([.A168]-[.$K$4]))" office:value-type="float" office:value="-3.39987618351731">
            <text:p>-3,4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6.3">
            <text:p>16,3</text:p>
          </table:table-cell>
          <table:table-cell table:style-name="ce5" table:formula="of:=4*SIN([.$I$3]*([.A169]-[.$I$4]))" office:value-type="float" office:value="-2.23220908514712">
            <text:p>-2,2</text:p>
          </table:table-cell>
          <table:table-cell table:style-name="ce5" table:formula="of:=4*SIN([.$K$3]*([.A169]-[.$K$4]))" office:value-type="float" office:value="-2.91344307132637">
            <text:p>-2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6.4">
            <text:p>16,4</text:p>
          </table:table-cell>
          <table:table-cell table:style-name="ce5" table:formula="of:=4*SIN([.$I$3]*([.A170]-[.$I$4]))" office:value-type="float" office:value="-2.55242672939179">
            <text:p>-2,6</text:p>
          </table:table-cell>
          <table:table-cell table:style-name="ce5" table:formula="of:=4*SIN([.$K$3]*([.A170]-[.$K$4]))" office:value-type="float" office:value="-2.31086017778294">
            <text:p>-2,3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6.5">
            <text:p>16,5</text:p>
          </table:table-cell>
          <table:table-cell table:style-name="ce5" table:formula="of:=4*SIN([.$I$3]*([.A171]-[.$I$4]))" office:value-type="float" office:value="-2.84714136947649">
            <text:p>-2,8</text:p>
          </table:table-cell>
          <table:table-cell table:style-name="ce5" table:formula="of:=4*SIN([.$K$3]*([.A171]-[.$K$4]))" office:value-type="float" office:value="-1.61615058129226">
            <text:p>-1,6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6.6">
            <text:p>16,6</text:p>
          </table:table-cell>
          <table:table-cell table:style-name="ce5" table:formula="of:=4*SIN([.$I$3]*([.A172]-[.$I$4]))" office:value-type="float" office:value="-3.11340831413719">
            <text:p>-3,1</text:p>
          </table:table-cell>
          <table:table-cell table:style-name="ce5" table:formula="of:=4*SIN([.$K$3]*([.A172]-[.$K$4]))" office:value-type="float" office:value="-0.857010161183537">
            <text:p>-0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6.7">
            <text:p>16,7</text:p>
          </table:table-cell>
          <table:table-cell table:style-name="ce5" table:formula="of:=4*SIN([.$I$3]*([.A173]-[.$I$4]))" office:value-type="float" office:value="-3.34856711207899">
            <text:p>-3,3</text:p>
          </table:table-cell>
          <table:table-cell table:style-name="ce5" table:formula="of:=4*SIN([.$K$3]*([.A173]-[.$K$4]))" office:value-type="float" office:value="-0.0637034504004072">
            <text:p>-0,1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6.8">
            <text:p>16,8</text:p>
          </table:table-cell>
          <table:table-cell table:style-name="ce5" table:formula="of:=4*SIN([.$I$3]*([.A174]-[.$I$4]))" office:value-type="float" office:value="-3.55026813432602">
            <text:p>-3,6</text:p>
          </table:table-cell>
          <table:table-cell table:style-name="ce5" table:formula="of:=4*SIN([.$K$3]*([.A174]-[.$K$4]))" office:value-type="float" office:value="0.732142915922352">
            <text:p>0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6.9">
            <text:p>16,9</text:p>
          </table:table-cell>
          <table:table-cell table:style-name="ce5" table:formula="of:=4*SIN([.$I$3]*([.A175]-[.$I$4]))" office:value-type="float" office:value="-3.71649605093747">
            <text:p>-3,7</text:p>
          </table:table-cell>
          <table:table-cell table:style-name="ce5" table:formula="of:=4*SIN([.$K$3]*([.A175]-[.$K$4]))" office:value-type="float" office:value="1.49880105459784">
            <text:p>1,5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7">
            <text:p>17,0</text:p>
          </table:table-cell>
          <table:table-cell table:style-name="ce5" table:formula="of:=4*SIN([.$I$3]*([.A176]-[.$I$4]))" office:value-type="float" office:value="-3.84558996751823">
            <text:p>-3,8</text:p>
          </table:table-cell>
          <table:table-cell table:style-name="ce5" table:formula="of:=4*SIN([.$K$3]*([.A176]-[.$K$4]))" office:value-type="float" office:value="2.20570672496676">
            <text:p>2,2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7.1">
            <text:p>17,1</text:p>
          </table:table-cell>
          <table:table-cell table:style-name="ce5" table:formula="of:=4*SIN([.$I$3]*([.A177]-[.$I$4]))" office:value-type="float" office:value="-3.93626002032657">
            <text:p>-3,9</text:p>
          </table:table-cell>
          <table:table-cell table:style-name="ce5" table:formula="of:=4*SIN([.$K$3]*([.A177]-[.$K$4]))" office:value-type="float" office:value="2.82467782872134">
            <text:p>2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7.2">
            <text:p>17,2</text:p>
          </table:table-cell>
          <table:table-cell table:style-name="ce5" table:formula="of:=4*SIN([.$I$3]*([.A178]-[.$I$4]))" office:value-type="float" office:value="-3.98760026416638">
            <text:p>-4,0</text:p>
          </table:table-cell>
          <table:table-cell table:style-name="ce5" table:formula="of:=4*SIN([.$K$3]*([.A178]-[.$K$4]))" office:value-type="float" office:value="3.33103794123112">
            <text:p>3,3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7.3">
            <text:p>17,3</text:p>
          </table:table-cell>
          <table:table-cell table:style-name="ce5" table:formula="of:=4*SIN([.$I$3]*([.A179]-[.$I$4]))" office:value-type="float" office:value="-3.99909772429204">
            <text:p>-4,0</text:p>
          </table:table-cell>
          <table:table-cell table:style-name="ce5" table:formula="of:=4*SIN([.$K$3]*([.A179]-[.$K$4]))" office:value-type="float" office:value="3.70460008272211">
            <text:p>3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7.4">
            <text:p>17,4</text:p>
          </table:table-cell>
          <table:table-cell table:style-name="ce5" table:formula="of:=4*SIN([.$I$3]*([.A180]-[.$I$4]))" office:value-type="float" office:value="-3.97063752188253">
            <text:p>-4,0</text:p>
          </table:table-cell>
          <table:table-cell table:style-name="ce5" table:formula="of:=4*SIN([.$K$3]*([.A180]-[.$K$4]))" office:value-type="float" office:value="3.93047150945656">
            <text:p>3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7.5">
            <text:p>17,5</text:p>
          </table:table-cell>
          <table:table-cell table:style-name="ce5" table:formula="of:=4*SIN([.$I$3]*([.A181]-[.$I$4]))" office:value-type="float" office:value="-3.90250402187263">
            <text:p>-3,9</text:p>
          </table:table-cell>
          <table:table-cell table:style-name="ce5" table:formula="of:=4*SIN([.$K$3]*([.A181]-[.$K$4]))" office:value-type="float" office:value="3.99964744042907">
            <text:p>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7.6">
            <text:p>17,6</text:p>
          </table:table-cell>
          <table:table-cell table:style-name="ce5" table:formula="of:=4*SIN([.$I$3]*([.A182]-[.$I$4]))" office:value-type="float" office:value="-3.7953779916725">
            <text:p>-3,8</text:p>
          </table:table-cell>
          <table:table-cell table:style-name="ce5" table:formula="of:=4*SIN([.$K$3]*([.A182]-[.$K$4]))" office:value-type="float" office:value="3.90937004956903">
            <text:p>3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7.7">
            <text:p>17,7</text:p>
          </table:table-cell>
          <table:table-cell table:style-name="ce5" table:formula="of:=4*SIN([.$I$3]*([.A183]-[.$I$4]))" office:value-type="float" office:value="-3.65032979916474">
            <text:p>-3,7</text:p>
          </table:table-cell>
          <table:table-cell table:style-name="ce5" table:formula="of:=4*SIN([.$K$3]*([.A183]-[.$K$4]))" office:value-type="float" office:value="3.66323841156328">
            <text:p>3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7.8">
            <text:p>17,8</text:p>
          </table:table-cell>
          <table:table-cell table:style-name="ce5" table:formula="of:=4*SIN([.$I$3]*([.A184]-[.$I$4]))" office:value-type="float" office:value="-3.46880871794233">
            <text:p>-3,5</text:p>
          </table:table-cell>
          <table:table-cell table:style-name="ce5" table:formula="of:=4*SIN([.$K$3]*([.A184]-[.$K$4]))" office:value-type="float" office:value="3.27106501810577">
            <text:p>3,3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7.9">
            <text:p>17,9</text:p>
          </table:table-cell>
          <table:table-cell table:style-name="ce5" table:formula="of:=4*SIN([.$I$3]*([.A185]-[.$I$4]))" office:value-type="float" office:value="-3.25262844664595">
            <text:p>-3,3</text:p>
          </table:table-cell>
          <table:table-cell table:style-name="ce5" table:formula="of:=4*SIN([.$K$3]*([.A185]-[.$K$4]))" office:value-type="float" office:value="2.74848458481898">
            <text:p>2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8">
            <text:p>18,0</text:p>
          </table:table-cell>
          <table:table-cell table:style-name="ce5" table:formula="of:=4*SIN([.$I$3]*([.A186]-[.$I$4]))" office:value-type="float" office:value="-3.0039489870867">
            <text:p>-3,0</text:p>
          </table:table-cell>
          <table:table-cell table:style-name="ce5" table:formula="of:=4*SIN([.$K$3]*([.A186]-[.$K$4]))" office:value-type="float" office:value="2.1163307444801">
            <text:p>2,1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8.1">
            <text:p>18,1</text:p>
          </table:table-cell>
          <table:table-cell table:style-name="ce5" table:formula="of:=4*SIN([.$I$3]*([.A187]-[.$I$4]))" office:value-type="float" office:value="-2.725255062222">
            <text:p>-2,7</text:p>
          </table:table-cell>
          <table:table-cell table:style-name="ce5" table:formula="of:=4*SIN([.$K$3]*([.A187]-[.$K$4]))" office:value-type="float" office:value="1.39980547582665">
            <text:p>1,4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8.2">
            <text:p>18,2</text:p>
          </table:table-cell>
          <table:table-cell table:style-name="ce5" table:formula="of:=4*SIN([.$I$3]*([.A188]-[.$I$4]))" office:value-type="float" office:value="-2.41933128962514">
            <text:p>-2,4</text:p>
          </table:table-cell>
          <table:table-cell table:style-name="ce5" table:formula="of:=4*SIN([.$K$3]*([.A188]-[.$K$4]))" office:value-type="float" office:value="0.62747438019364">
            <text:p>0,6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8.3">
            <text:p>18,3</text:p>
          </table:table-cell>
          <table:table-cell table:style-name="ce5" table:formula="of:=4*SIN([.$I$3]*([.A189]-[.$I$4]))" office:value-type="float" office:value="-2.08923435850693">
            <text:p>-2,1</text:p>
          </table:table-cell>
          <table:table-cell table:style-name="ce5" table:formula="of:=4*SIN([.$K$3]*([.A189]-[.$K$4]))" office:value-type="float" office:value="-0.169872138867806">
            <text:p>-0,2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8.4">
            <text:p>18,4</text:p>
          </table:table-cell>
          <table:table-cell table:style-name="ce5" table:formula="of:=4*SIN([.$I$3]*([.A190]-[.$I$4]))" office:value-type="float" office:value="-1.73826248828759">
            <text:p>-1,7</text:p>
          </table:table-cell>
          <table:table-cell table:style-name="ce5" table:formula="of:=4*SIN([.$K$3]*([.A190]-[.$K$4]))" office:value-type="float" office:value="-0.960446391815098">
            <text:p>-1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8.5">
            <text:p>18,5</text:p>
          </table:table-cell>
          <table:table-cell table:style-name="ce5" table:formula="of:=4*SIN([.$I$3]*([.A191]-[.$I$4]))" office:value-type="float" office:value="-1.36992247387845">
            <text:p>-1,4</text:p>
          </table:table-cell>
          <table:table-cell table:style-name="ce5" table:formula="of:=4*SIN([.$K$3]*([.A191]-[.$K$4]))" office:value-type="float" office:value="-1.7127306779846">
            <text:p>-1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8.6">
            <text:p>18,6</text:p>
          </table:table-cell>
          <table:table-cell table:style-name="ce5" table:formula="of:=4*SIN([.$I$3]*([.A192]-[.$I$4]))" office:value-type="float" office:value="-0.987894646946483">
            <text:p>-1,0</text:p>
          </table:table-cell>
          <table:table-cell table:style-name="ce5" table:formula="of:=4*SIN([.$K$3]*([.A192]-[.$K$4]))" office:value-type="float" office:value="-2.39673379685706">
            <text:p>-2,4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8.7">
            <text:p>18,7</text:p>
          </table:table-cell>
          <table:table-cell table:style-name="ce5" table:formula="of:=4*SIN([.$I$3]*([.A193]-[.$I$4]))" office:value-type="float" office:value="-0.595996103256795">
            <text:p>-0,6</text:p>
          </table:table-cell>
          <table:table-cell table:style-name="ce5" table:formula="of:=4*SIN([.$K$3]*([.A193]-[.$K$4]))" office:value-type="float" office:value="-2.98518670257967">
            <text:p>-3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8.8">
            <text:p>18,8</text:p>
          </table:table-cell>
          <table:table-cell table:style-name="ce5" table:formula="of:=4*SIN([.$I$3]*([.A194]-[.$I$4]))" office:value-type="float" office:value="-0.19814256351347">
            <text:p>-0,2</text:p>
          </table:table-cell>
          <table:table-cell table:style-name="ce5" table:formula="of:=4*SIN([.$K$3]*([.A194]-[.$K$4]))" office:value-type="float" office:value="-3.45462963477182">
            <text:p>-3,5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8.9">
            <text:p>18,9</text:p>
          </table:table-cell>
          <table:table-cell table:style-name="ce5" table:formula="of:=4*SIN([.$I$3]*([.A195]-[.$I$4]))" office:value-type="float" office:value="0.201690751227245">
            <text:p>0,2</text:p>
          </table:table-cell>
          <table:table-cell table:style-name="ce5" table:formula="of:=4*SIN([.$K$3]*([.A195]-[.$K$4]))" office:value-type="float" office:value="-3.78634738513984">
            <text:p>-3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9">
            <text:p>19,0</text:p>
          </table:table-cell>
          <table:table-cell table:style-name="ce5" table:formula="of:=4*SIN([.$I$3]*([.A196]-[.$I$4]))" office:value-type="float" office:value="0.599508838651809">
            <text:p>0,6</text:p>
          </table:table-cell>
          <table:table-cell table:style-name="ce5" table:formula="of:=4*SIN([.$K$3]*([.A196]-[.$K$4]))" office:value-type="float" office:value="-3.96711541377246">
            <text:p>-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9.1">
            <text:p>19,1</text:p>
          </table:table-cell>
          <table:table-cell table:style-name="ce5" table:formula="of:=4*SIN([.$I$3]*([.A197]-[.$I$4]))" office:value-type="float" office:value="0.991336831931839">
            <text:p>1,0</text:p>
          </table:table-cell>
          <table:table-cell table:style-name="ce5" table:formula="of:=4*SIN([.$K$3]*([.A197]-[.$K$4]))" office:value-type="float" office:value="-3.98972706981459">
            <text:p>-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9.2">
            <text:p>19,2</text:p>
          </table:table-cell>
          <table:table-cell table:style-name="ce5" table:formula="of:=4*SIN([.$I$3]*([.A198]-[.$I$4]))" office:value-type="float" office:value="1.37325971527958">
            <text:p>1,4</text:p>
          </table:table-cell>
          <table:table-cell table:style-name="ce5" table:formula="of:=4*SIN([.$K$3]*([.A198]-[.$K$4]))" office:value-type="float" office:value="-3.85328089789504">
            <text:p>-3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9.3">
            <text:p>19,3</text:p>
          </table:table-cell>
          <table:table-cell table:style-name="ce5" table:formula="of:=4*SIN([.$I$3]*([.A199]-[.$I$4]))" office:value-type="float" office:value="1.74146144149157">
            <text:p>1,7</text:p>
          </table:table-cell>
          <table:table-cell table:style-name="ce5" table:formula="of:=4*SIN([.$K$3]*([.A199]-[.$K$4]))" office:value-type="float" office:value="-3.56321657630745">
            <text:p>-3,6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9.4">
            <text:p>19,4</text:p>
          </table:table-cell>
          <table:table-cell table:style-name="ce5" table:formula="of:=4*SIN([.$I$3]*([.A200]-[.$I$4]))" office:value-type="float" office:value="2.09226306063079">
            <text:p>2,1</text:p>
          </table:table-cell>
          <table:table-cell table:style-name="ce5" table:formula="of:=4*SIN([.$K$3]*([.A200]-[.$K$4]))" office:value-type="float" office:value="-3.13109805420262">
            <text:p>-3,1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9.5">
            <text:p>19,5</text:p>
          </table:table-cell>
          <table:table-cell table:style-name="ce5" table:formula="of:=4*SIN([.$I$3]*([.A201]-[.$I$4]))" office:value-type="float" office:value="2.4221594788784">
            <text:p>2,4</text:p>
          </table:table-cell>
          <table:table-cell table:style-name="ce5" table:formula="of:=4*SIN([.$K$3]*([.A201]-[.$K$4]))" office:value-type="float" office:value="-2.574152533428">
            <text:p>-2,6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9.6">
            <text:p>19,6</text:p>
          </table:table-cell>
          <table:table-cell table:style-name="ce5" table:formula="of:=4*SIN([.$I$3]*([.A202]-[.$I$4]))" office:value-type="float" office:value="2.72785448027254">
            <text:p>2,7</text:p>
          </table:table-cell>
          <table:table-cell table:style-name="ce5" table:formula="of:=4*SIN([.$K$3]*([.A202]-[.$K$4]))" office:value-type="float" office:value="-1.91458367435366">
            <text:p>-1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9.7">
            <text:p>19,7</text:p>
          </table:table-cell>
          <table:table-cell table:style-name="ce5" table:formula="of:=4*SIN([.$I$3]*([.A203]-[.$I$4]))" office:value-type="float" office:value="3.00629366140859">
            <text:p>3,0</text:p>
          </table:table-cell>
          <table:table-cell table:style-name="ce5" table:formula="of:=4*SIN([.$K$3]*([.A203]-[.$K$4]))" office:value-type="float" office:value="-1.17868640600103">
            <text:p>-1,2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9.8">
            <text:p>19,8</text:p>
          </table:table-cell>
          <table:table-cell table:style-name="ce5" table:formula="of:=4*SIN([.$I$3]*([.A204]-[.$I$4]))" office:value-type="float" office:value="3.25469495002842">
            <text:p>3,3</text:p>
          </table:table-cell>
          <table:table-cell table:style-name="ce5" table:formula="of:=4*SIN([.$K$3]*([.A204]-[.$K$4]))" office:value-type="float" office:value="-0.395798630201158">
            <text:p>-0,4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19.9">
            <text:p>19,9</text:p>
          </table:table-cell>
          <table:table-cell table:style-name="ce5" table:formula="of:=4*SIN([.$I$3]*([.A205]-[.$I$4]))" office:value-type="float" office:value="3.47057640256667">
            <text:p>3,5</text:p>
          </table:table-cell>
          <table:table-cell table:style-name="ce5" table:formula="of:=4*SIN([.$K$3]*([.A205]-[.$K$4]))" office:value-type="float" office:value="0.402868387970002">
            <text:p>0,4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0">
            <text:p>20,0</text:p>
          </table:table-cell>
          <table:table-cell table:style-name="ce5" table:formula="of:=4*SIN([.$I$3]*([.A206]-[.$I$4]))" office:value-type="float" office:value="3.65178100291051">
            <text:p>3,7</text:p>
          </table:table-cell>
          <table:table-cell table:style-name="ce5" table:formula="of:=4*SIN([.$K$3]*([.A206]-[.$K$4]))" office:value-type="float" office:value="1.18547431483754">
            <text:p>1,2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0.1">
            <text:p>20,1</text:p>
          </table:table-cell>
          <table:table-cell table:style-name="ce5" table:formula="of:=4*SIN([.$I$3]*([.A207]-[.$I$4]))" office:value-type="float" office:value="3.79649821459158">
            <text:p>3,8</text:p>
          </table:table-cell>
          <table:table-cell table:style-name="ce5" table:formula="of:=4*SIN([.$K$3]*([.A207]-[.$K$4]))" office:value-type="float" office:value="1.92081912175304">
            <text:p>1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0.2">
            <text:p>20,2</text:p>
          </table:table-cell>
          <table:table-cell table:style-name="ce5" table:formula="of:=4*SIN([.$I$3]*([.A208]-[.$I$4]))" office:value-type="float" office:value="3.9032820710679">
            <text:p>3,9</text:p>
          </table:table-cell>
          <table:table-cell table:style-name="ce5" table:formula="of:=4*SIN([.$K$3]*([.A208]-[.$K$4]))" office:value-type="float" office:value="2.57958693177947">
            <text:p>2,6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0.3">
            <text:p>20,3</text:p>
          </table:table-cell>
          <table:table-cell table:style-name="ce5" table:formula="of:=4*SIN([.$I$3]*([.A209]-[.$I$4]))" office:value-type="float" office:value="3.97106562334363">
            <text:p>4,0</text:p>
          </table:table-cell>
          <table:table-cell table:style-name="ce5" table:formula="of:=4*SIN([.$K$3]*([.A209]-[.$K$4]))" office:value-type="float" office:value="3.13551475119317">
            <text:p>3,1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0.4">
            <text:p>20,4</text:p>
          </table:table-cell>
          <table:table-cell table:style-name="ce5" table:formula="of:=4*SIN([.$I$3]*([.A210]-[.$I$4]))" office:value-type="float" office:value="3.99917160057068">
            <text:p>4,0</text:p>
          </table:table-cell>
          <table:table-cell table:style-name="ce5" table:formula="of:=4*SIN([.$K$3]*([.A210]-[.$K$4]))" office:value-type="float" office:value="3.56643949216576">
            <text:p>3,6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0.5">
            <text:p>20,5</text:p>
          </table:table-cell>
          <table:table-cell table:style-name="ce5" table:formula="of:=4*SIN([.$I$3]*([.A211]-[.$I$4]))" office:value-type="float" office:value="3.9873191771152">
            <text:p>4,0</text:p>
          </table:table-cell>
          <table:table-cell table:style-name="ce5" table:formula="of:=4*SIN([.$K$3]*([.A211]-[.$K$4]))" office:value-type="float" office:value="3.85518154513635">
            <text:p>3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0.6">
            <text:p>20,6</text:p>
          </table:table-cell>
          <table:table-cell table:style-name="ce5" table:formula="of:=4*SIN([.$I$3]*([.A212]-[.$I$4]))" office:value-type="float" office:value="3.93562677847446">
            <text:p>3,9</text:p>
          </table:table-cell>
          <table:table-cell table:style-name="ce5" table:formula="of:=4*SIN([.$K$3]*([.A212]-[.$K$4]))" office:value-type="float" office:value="3.99022967563122">
            <text:p>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0.7">
            <text:p>20,7</text:p>
          </table:table-cell>
          <table:table-cell table:style-name="ce5" table:formula="of:=4*SIN([.$I$3]*([.A213]-[.$I$4]))" office:value-type="float" office:value="3.84461089800847">
            <text:p>3,8</text:p>
          </table:table-cell>
          <table:table-cell table:style-name="ce5" table:formula="of:=4*SIN([.$K$3]*([.A213]-[.$K$4]))" office:value-type="float" office:value="3.96619994085656">
            <text:p>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0.8">
            <text:p>20,8</text:p>
          </table:table-cell>
          <table:table-cell table:style-name="ce5" table:formula="of:=4*SIN([.$I$3]*([.A214]-[.$I$4]))" office:value-type="float" office:value="3.71518093630896">
            <text:p>3,7</text:p>
          </table:table-cell>
          <table:table-cell table:style-name="ce5" table:formula="of:=4*SIN([.$K$3]*([.A214]-[.$K$4]))" office:value-type="float" office:value="3.78405033050763">
            <text:p>3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0.9">
            <text:p>20,9</text:p>
          </table:table-cell>
          <table:table-cell table:style-name="ce5" table:formula="of:=4*SIN([.$I$3]*([.A215]-[.$I$4]))" office:value-type="float" office:value="3.5486301147694">
            <text:p>3,5</text:p>
          </table:table-cell>
          <table:table-cell table:style-name="ce5" table:formula="of:=4*SIN([.$K$3]*([.A215]-[.$K$4]))" office:value-type="float" office:value="3.45104257474272">
            <text:p>3,5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1">
            <text:p>21,0</text:p>
          </table:table-cell>
          <table:table-cell table:style-name="ce5" table:formula="of:=4*SIN([.$I$3]*([.A216]-[.$I$4]))" office:value-type="float" office:value="3.34662255414422">
            <text:p>3,3</text:p>
          </table:table-cell>
          <table:table-cell table:style-name="ce5" table:formula="of:=4*SIN([.$K$3]*([.A216]-[.$K$4]))" office:value-type="float" office:value="2.9804526419174">
            <text:p>3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1.1">
            <text:p>21,1</text:p>
          </table:table-cell>
          <table:table-cell table:style-name="ce5" table:formula="of:=4*SIN([.$I$3]*([.A217]-[.$I$4]))" office:value-type="float" office:value="3.11117664720437">
            <text:p>3,1</text:p>
          </table:table-cell>
          <table:table-cell table:style-name="ce5" table:formula="of:=4*SIN([.$K$3]*([.A217]-[.$K$4]))" office:value-type="float" office:value="2.39104146762102">
            <text:p>2,4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1.2">
            <text:p>21,2</text:p>
          </table:table-cell>
          <table:table-cell table:style-name="ce5" table:formula="of:=4*SIN([.$I$3]*([.A218]-[.$I$4]))" office:value-type="float" office:value="2.84464489162393">
            <text:p>2,8</text:p>
          </table:table-cell>
          <table:table-cell table:style-name="ce5" table:formula="of:=4*SIN([.$K$3]*([.A218]-[.$K$4]))" office:value-type="float" office:value="1.70630701537829">
            <text:p>1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1.3">
            <text:p>21,3</text:p>
          </table:table-cell>
          <table:table-cell table:style-name="ce5" table:formula="of:=4*SIN([.$I$3]*([.A219]-[.$I$4]))" office:value-type="float" office:value="2.54969038460096">
            <text:p>2,5</text:p>
          </table:table-cell>
          <table:table-cell table:style-name="ce5" table:formula="of:=4*SIN([.$K$3]*([.A219]-[.$K$4]))" office:value-type="float" office:value="0.953547486995568">
            <text:p>1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1.4">
            <text:p>21,4</text:p>
          </table:table-cell>
          <table:table-cell table:style-name="ce5" table:formula="of:=4*SIN([.$I$3]*([.A220]-[.$I$4]))" office:value-type="float" office:value="2.22926021407065">
            <text:p>2,2</text:p>
          </table:table-cell>
          <table:table-cell table:style-name="ce5" table:formula="of:=4*SIN([.$K$3]*([.A220]-[.$K$4]))" office:value-type="float" office:value="0.162773029399459">
            <text:p>0,2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1.5">
            <text:p>21,5</text:p>
          </table:table-cell>
          <table:table-cell table:style-name="ce5" table:formula="of:=4*SIN([.$I$3]*([.A221]-[.$I$4]))" office:value-type="float" office:value="1.88655601237678">
            <text:p>1,9</text:p>
          </table:table-cell>
          <table:table-cell table:style-name="ce5" table:formula="of:=4*SIN([.$K$3]*([.A221]-[.$K$4]))" office:value-type="float" office:value="-0.634490675218836">
            <text:p>-0,6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1.6">
            <text:p>21,6</text:p>
          </table:table-cell>
          <table:table-cell table:style-name="ce5" table:formula="of:=4*SIN([.$I$3]*([.A222]-[.$I$4]))" office:value-type="float" office:value="1.52500196661976">
            <text:p>1,5</text:p>
          </table:table-cell>
          <table:table-cell table:style-name="ce5" table:formula="of:=4*SIN([.$K$3]*([.A222]-[.$K$4]))" office:value-type="float" office:value="-1.40645923886727">
            <text:p>-1,4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1.7">
            <text:p>21,7</text:p>
          </table:table-cell>
          <table:table-cell table:style-name="ce5" table:formula="of:=4*SIN([.$I$3]*([.A223]-[.$I$4]))" office:value-type="float" office:value="1.14821060531091">
            <text:p>1,1</text:p>
          </table:table-cell>
          <table:table-cell table:style-name="ce5" table:formula="of:=4*SIN([.$K$3]*([.A223]-[.$K$4]))" office:value-type="float" office:value="-2.12235671100081">
            <text:p>-2,1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1.8">
            <text:p>21,8</text:p>
          </table:table-cell>
          <table:table-cell table:style-name="ce5" table:formula="of:=4*SIN([.$I$3]*([.A224]-[.$I$4]))" office:value-type="float" office:value="0.759946703181751">
            <text:p>0,8</text:p>
          </table:table-cell>
          <table:table-cell table:style-name="ce5" table:formula="of:=4*SIN([.$K$3]*([.A224]-[.$K$4]))" office:value-type="float" office:value="-2.75364251855068">
            <text:p>-2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1.9">
            <text:p>21,9</text:p>
          </table:table-cell>
          <table:table-cell table:style-name="ce5" table:formula="of:=4*SIN([.$I$3]*([.A225]-[.$I$4]))" office:value-type="float" office:value="0.364089664799391">
            <text:p>0,4</text:p>
          </table:table-cell>
          <table:table-cell table:style-name="ce5" table:formula="of:=4*SIN([.$K$3]*([.A225]-[.$K$4]))" office:value-type="float" office:value="-3.27514928850737">
            <text:p>-3,3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2">
            <text:p>22,0</text:p>
          </table:table-cell>
          <table:table-cell table:style-name="ce5" table:formula="of:=4*SIN([.$I$3]*([.A226]-[.$I$4]))" office:value-type="float" office:value="-0.0354052371616155">
            <text:p>0,0</text:p>
          </table:table-cell>
          <table:table-cell table:style-name="ce5" table:formula="of:=4*SIN([.$K$3]*([.A226]-[.$K$4]))" office:value-type="float" office:value="-3.66608619166254">
            <text:p>-3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2.1">
            <text:p>22,1</text:p>
          </table:table-cell>
          <table:table-cell table:style-name="ce5" table:formula="of:=4*SIN([.$I$3]*([.A227]-[.$I$4]))" office:value-type="float" office:value="-0.434546381696319">
            <text:p>-0,4</text:p>
          </table:table-cell>
          <table:table-cell table:style-name="ce5" table:formula="of:=4*SIN([.$K$3]*([.A227]-[.$K$4]))" office:value-type="float" office:value="-3.91086780736008">
            <text:p>-3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2.2">
            <text:p>22,2</text:p>
          </table:table-cell>
          <table:table-cell table:style-name="ce5" table:formula="of:=4*SIN([.$I$3]*([.A228]-[.$I$4]))" office:value-type="float" office:value="-0.829345682427035">
            <text:p>-0,8</text:p>
          </table:table-cell>
          <table:table-cell table:style-name="ce5" table:formula="of:=4*SIN([.$K$3]*([.A228]-[.$K$4]))" office:value-type="float" office:value="-3.99973546503521">
            <text:p>-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2.3">
            <text:p>22,3</text:p>
          </table:table-cell>
          <table:table-cell table:style-name="ce5" table:formula="of:=4*SIN([.$I$3]*([.A229]-[.$I$4]))" office:value-type="float" office:value="-1.21585843524419">
            <text:p>-1,2</text:p>
          </table:table-cell>
          <table:table-cell table:style-name="ce5" table:formula="of:=4*SIN([.$K$3]*([.A229]-[.$K$4]))" office:value-type="float" office:value="-3.92914629161454">
            <text:p>-3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2.4">
            <text:p>22,4</text:p>
          </table:table-cell>
          <table:table-cell table:style-name="ce5" table:formula="of:=4*SIN([.$I$3]*([.A230]-[.$I$4]))" office:value-type="float" office:value="-1.59022273248573">
            <text:p>-1,6</text:p>
          </table:table-cell>
          <table:table-cell table:style-name="ce5" table:formula="of:=4*SIN([.$K$3]*([.A230]-[.$K$4]))" office:value-type="float" office:value="-3.70191445468532">
            <text:p>-3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2.5">
            <text:p>22,5</text:p>
          </table:table-cell>
          <table:table-cell table:style-name="ce5" table:formula="of:=4*SIN([.$I$3]*([.A231]-[.$I$4]))" office:value-type="float" office:value="-1.94869804984204">
            <text:p>-1,9</text:p>
          </table:table-cell>
          <table:table-cell table:style-name="ce5" table:formula="of:=4*SIN([.$K$3]*([.A231]-[.$K$4]))" office:value-type="float" office:value="-3.32709897051439">
            <text:p>-3,3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2.6">
            <text:p>22,6</text:p>
          </table:table-cell>
          <table:table-cell table:style-name="ce5" table:formula="of:=4*SIN([.$I$3]*([.A232]-[.$I$4]))" office:value-type="float" office:value="-2.28770262043826">
            <text:p>-2,3</text:p>
          </table:table-cell>
          <table:table-cell table:style-name="ce5" table:formula="of:=4*SIN([.$K$3]*([.A232]-[.$K$4]))" office:value-type="float" office:value="-2.81964254965699">
            <text:p>-2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2.7">
            <text:p>22,7</text:p>
          </table:table-cell>
          <table:table-cell table:style-name="ce5" table:formula="of:=4*SIN([.$I$3]*([.A233]-[.$I$4]))" office:value-type="float" office:value="-2.60384922266499">
            <text:p>-2,6</text:p>
          </table:table-cell>
          <table:table-cell table:style-name="ce5" table:formula="of:=4*SIN([.$K$3]*([.A233]-[.$K$4]))" office:value-type="float" office:value="-2.19977587824139">
            <text:p>-2,2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2.8">
            <text:p>22,8</text:p>
          </table:table-cell>
          <table:table-cell table:style-name="ce5" table:formula="of:=4*SIN([.$I$3]*([.A234]-[.$I$4]))" office:value-type="float" office:value="-2.89397902417698">
            <text:p>-2,9</text:p>
          </table:table-cell>
          <table:table-cell table:style-name="ce5" table:formula="of:=4*SIN([.$K$3]*([.A234]-[.$K$4]))" office:value-type="float" office:value="-1.49221108435449">
            <text:p>-1,5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2.9">
            <text:p>22,9</text:p>
          </table:table-cell>
          <table:table-cell table:style-name="ce5" table:formula="of:=4*SIN([.$I$3]*([.A235]-[.$I$4]))" office:value-type="float" office:value="-3.15519314390167">
            <text:p>-3,2</text:p>
          </table:table-cell>
          <table:table-cell table:style-name="ce5" table:formula="of:=4*SIN([.$K$3]*([.A235]-[.$K$4]))" office:value-type="float" office:value="-0.725156543478779">
            <text:p>-0,7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3">
            <text:p>23,0</text:p>
          </table:table-cell>
          <table:table-cell table:style-name="ce5" table:formula="of:=4*SIN([.$I$3]*([.A236]-[.$I$4]))" office:value-type="float" office:value="-3.38488161670068">
            <text:p>-3,4</text:p>
          </table:table-cell>
          <table:table-cell table:style-name="ce5" table:formula="of:=4*SIN([.$K$3]*([.A236]-[.$K$4]))" office:value-type="float" office:value="0.0708077004216543">
            <text:p>0,1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3.1">
            <text:p>23,1</text:p>
          </table:table-cell>
          <table:table-cell table:style-name="ce5" table:formula="of:=4*SIN([.$I$3]*([.A237]-[.$I$4]))" office:value-type="float" office:value="-3.58074947127873">
            <text:p>-3,6</text:p>
          </table:table-cell>
          <table:table-cell table:style-name="ce5" table:formula="of:=4*SIN([.$K$3]*([.A237]-[.$K$4]))" office:value-type="float" office:value="0.863949064752896">
            <text:p>0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3.2">
            <text:p>23,2</text:p>
          </table:table-cell>
          <table:table-cell table:style-name="ce5" table:formula="of:=4*SIN([.$I$3]*([.A238]-[.$I$4]))" office:value-type="float" office:value="-3.74083966077816">
            <text:p>-3,7</text:p>
          </table:table-cell>
          <table:table-cell table:style-name="ce5" table:formula="of:=4*SIN([.$K$3]*([.A238]-[.$K$4]))" office:value-type="float" office:value="1.62264750622134">
            <text:p>1,6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3.3">
            <text:p>23,3</text:p>
          </table:table-cell>
          <table:table-cell table:style-name="ce5" table:formula="of:=4*SIN([.$I$3]*([.A239]-[.$I$4]))" office:value-type="float" office:value="-3.86355261694428">
            <text:p>-3,9</text:p>
          </table:table-cell>
          <table:table-cell table:style-name="ce5" table:formula="of:=4*SIN([.$K$3]*([.A239]-[.$K$4]))" office:value-type="float" office:value="2.31665611217708">
            <text:p>2,3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3.4">
            <text:p>23,4</text:p>
          </table:table-cell>
          <table:table-cell table:style-name="ce5" table:formula="of:=4*SIN([.$I$3]*([.A240]-[.$I$4]))" office:value-type="float" office:value="-3.94766223248259">
            <text:p>-3,9</text:p>
          </table:table-cell>
          <table:table-cell table:style-name="ce5" table:formula="of:=4*SIN([.$K$3]*([.A240]-[.$K$4]))" office:value-type="float" office:value="2.91830694957141">
            <text:p>2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3.5">
            <text:p>23,5</text:p>
          </table:table-cell>
          <table:table-cell table:style-name="ce5" table:formula="of:=4*SIN([.$I$3]*([.A241]-[.$I$4]))" office:value-type="float" office:value="-3.99232811191759">
            <text:p>-4,0</text:p>
          </table:table-cell>
          <table:table-cell table:style-name="ce5" table:formula="of:=4*SIN([.$K$3]*([.A241]-[.$K$4]))" office:value-type="float" office:value="3.40361409813647">
            <text:p>3,4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3.6">
            <text:p>23,6</text:p>
          </table:table-cell>
          <table:table-cell table:style-name="ce5" table:formula="of:=4*SIN([.$I$3]*([.A242]-[.$I$4]))" office:value-type="float" office:value="-3.99710396854651">
            <text:p>-4,0</text:p>
          </table:table-cell>
          <table:table-cell table:style-name="ce5" table:formula="of:=4*SIN([.$K$3]*([.A242]-[.$K$4]))" office:value-type="float" office:value="3.75322989333422">
            <text:p>3,8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3.7">
            <text:p>23,7</text:p>
          </table:table-cell>
          <table:table-cell table:style-name="ce5" table:formula="of:=4*SIN([.$I$3]*([.A243]-[.$I$4]))" office:value-type="float" office:value="-3.96194208358863">
            <text:p>-4,0</text:p>
          </table:table-cell>
          <table:table-cell table:style-name="ce5" table:formula="of:=4*SIN([.$K$3]*([.A243]-[.$K$4]))" office:value-type="float" office:value="3.95321625668655">
            <text:p>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3.8">
            <text:p>23,8</text:p>
          </table:table-cell>
          <table:table-cell table:style-name="ce5" table:formula="of:=4*SIN([.$I$3]*([.A244]-[.$I$4]))" office:value-type="float" office:value="-3.88719378297545">
            <text:p>-3,9</text:p>
          </table:table-cell>
          <table:table-cell table:style-name="ce5" table:formula="of:=4*SIN([.$K$3]*([.A244]-[.$K$4]))" office:value-type="float" office:value="3.99560036298008">
            <text:p>4,0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3.9">
            <text:p>23,9</text:p>
          </table:table-cell>
          <table:table-cell table:style-name="ce5" table:formula="of:=4*SIN([.$I$3]*([.A245]-[.$I$4]))" office:value-type="float" office:value="-3.77360592701822">
            <text:p>-3,8</text:p>
          </table:table-cell>
          <table:table-cell table:style-name="ce5" table:formula="of:=4*SIN([.$K$3]*([.A245]-[.$K$4]))" office:value-type="float" office:value="3.87869249164768">
            <text:p>3,9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>
          <table:table-cell table:style-name="ce5" office:value-type="float" office:value="24">
            <text:p>24,0</text:p>
          </table:table-cell>
          <table:table-cell table:style-name="ce5" table:formula="of:=4*SIN([.$I$3]*([.A246]-[.$I$4]))" office:value-type="float" office:value="-3.6223134480265">
            <text:p>-3,6</text:p>
          </table:table-cell>
          <table:table-cell table:style-name="ce5" table:formula="of:=4*SIN([.$K$3]*([.A246]-[.$K$4]))" office:value-type="float" office:value="3.60715339059524">
            <text:p>3,6</text:p>
          </table:table-cell>
          <table:table-cell table:style-name="ce6" table:number-columns-repeated="5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 table:number-rows-repeated="467">
          <table:table-cell table:style-name="ce6" table:number-columns-repeated="8"/>
          <table:table-cell table:style-name="ce15"/>
          <table:table-cell table:style-name="ce6"/>
          <table:table-cell table:style-name="ce15"/>
          <table:table-cell table:style-name="ce6" table:number-columns-repeated="1013"/>
        </table:table-row>
        <table:table-row table:style-name="ro3" table:number-rows-repeated="10478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lad2" table:style-name="ta2" table:print="false">
        <table:table-column table:style-name="co1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Blad3" table:style-name="ta3" table:print="false">
        <table:table-column table:style-name="co1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3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€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€ </number:text>
      <number:number number:decimal-places="2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number number:decimal-places="0" number:min-integer-digits="1" number:grouping="true"/>
      <number:text>-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</number:text>
      <number:number number:decimal-places="0" number:min-integer-digits="1" number:grouping="true"/>
      <number:text>-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number number:decimal-places="2" number:min-integer-digits="1" number:grouping="true"/>
      <number:text>-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</number:text>
      <number:number number:decimal-places="2" number:min-integer-digits="1" number:grouping="true"/>
      <number:text>-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6">16-01-2022</text:date>, <text:time>13:18: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ts Spijkers</meta:initial-creator>
    <meta:creation-date>2004-07-01T13:42:23</meta:creation-date>
    <dc:creator>Frits Spijkers</dc:creator>
    <dc:date>2022-01-16T13:18:30.17</dc:date>
    <meta:generator>OpenOffice/4.1.11$Win32 OpenOffice.org_project/4111m1$Build-9808</meta:generator>
    <meta:editing-duration>PT1M54S</meta:editing-duration>
    <meta:editing-cycles>1</meta:editing-cycles>
    <meta:document-statistic meta:table-count="3" meta:cell-count="7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fill-color="#ffff99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1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7cm"/>
      <style:text-properties fo:color="#000000" fo:font-family="Tahoma" fo:font-size="8pt" style:font-size-asian="8pt" style:font-family-complex="Tahoma" style:font-size-complex="8pt"/>
    </style:style>
    <style:style style:name="ch4" style:family="chart">
      <style:chart-properties chart:auto-position="true" style:rotation-angle="0"/>
      <style:text-properties fo:color="#000000" fo:font-size="8pt" fo:font-style="italic" style:font-size-asian="8pt" style:font-style-asian="italic" style:font-family-complex="Arial" style:font-size-complex="8pt" style:font-style-complex="italic"/>
    </style:style>
    <style:style style:name="ch5" style:family="chart">
      <style:chart-properties chart:auto-position="true" style:rotation-angle="90"/>
      <style:text-properties fo:color="#000000" fo:font-size="8pt" fo:font-style="italic" style:font-size-asian="8pt" style:font-style-asian="italic" style:font-family-complex="Arial" style:font-size-complex="8pt" style:font-style-complex="italic"/>
    </style:style>
    <style:style style:name="ch6" style:family="chart" style:data-style-name="N1">
      <style:chart-properties chart:symbol-type="none"/>
      <style:graphic-properties svg:stroke-width="0.07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99"/>
    </style:style>
    <style:style style:name="ch8" style:family="chart">
      <style:graphic-properties draw:fill-color="#d9d9d9"/>
    </style:style>
  </office:automatic-styles>
  <office:body>
    <office:chart>
      <chart:chart svg:width="13.053cm" svg:height="11.531cm" xlink:href=".." xlink:type="simple" chart:class="chart:scatter" chart:style-name="ch1">
        <chart:plot-area chart:style-name="ch2" table:cell-range-address="Blad1.B6:Blad1.C246" svg:x="1.252cm" svg:y="1.055cm" svg:width="11.279cm" svg:height="9.285cm">
          <chartooo:coordinate-region svg:x="1.385cm" svg:y="1.228cm" svg:width="11.065cm" svg:height="8.94cm"/>
          <chart:axis chart:dimension="x" chart:name="primary-x" chart:style-name="ch3">
            <chart:title svg:x="6.76cm" svg:y="10.57cm" chart:style-name="ch4">
              <text:p>x</text:p>
            </chart:title>
            <chart:grid chart:class="major"/>
          </chart:axis>
          <chart:axis chart:dimension="y" chart:name="primary-y" chart:style-name="ch3">
            <chart:title svg:x="0.451cm" svg:y="5.814cm" chart:style-name="ch5">
              <text:p>y</text:p>
            </chart:title>
            <chart:grid chart:class="major"/>
          </chart:axis>
          <chart:series chart:style-name="ch6" chart:values-cell-range-address="Blad1.C6:Blad1.C246" chart:class="chart:scatter">
            <chart:domain table:cell-range-address="Blad1.B6:Blad1.B246"/>
            <chart:data-point chart:repeated="2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  <table:table-cell office:value-type="string">
                <text:p>Kolom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lad1.B6:Blad1.B246</svg:desc>
                </draw:g>
              </table:table-cell>
              <table:table-cell office:value-type="float" office:value="-3.63718970730273">
                <text:p>-3.63718970730273</text:p>
                <draw:g>
                  <svg:desc>Blad1.C6:Blad1.C2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99333666587313">
                <text:p>0.399333666587313</text:p>
              </table:table-cell>
              <table:table-cell office:value-type="float" office:value="-3.89539052351278">
                <text:p>-3.895390523512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94677323180245">
                <text:p>0.794677323180245</text:p>
              </table:table-cell>
              <table:table-cell office:value-type="float" office:value="-3.99829441216602">
                <text:p>-3.998294412166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8208082664536">
                <text:p>1.18208082664536</text:p>
              </table:table-cell>
              <table:table-cell office:value-type="float" office:value="-3.94179891995384">
                <text:p>-3.941798919953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576733692346">
                <text:p>1.5576733692346</text:p>
              </table:table-cell>
              <table:table-cell office:value-type="float" office:value="-3.72815634386891">
                <text:p>-3.728156343868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91770215441681">
                <text:p>1.91770215441681</text:p>
              </table:table-cell>
              <table:table-cell office:value-type="float" office:value="-3.36588393923159">
                <text:p>-3.365883939231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5856989358014">
                <text:p>2.25856989358014</text:p>
              </table:table-cell>
              <table:table-cell office:value-type="float" office:value="-2.86942436359809">
                <text:p>-2.869424363598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57687074895076">
                <text:p>2.57687074895076</text:p>
              </table:table-cell>
              <table:table-cell office:value-type="float" office:value="-2.25856989358014">
                <text:p>-2.258569893580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86942436359809">
                <text:p>2.86942436359809</text:p>
              </table:table-cell>
              <table:table-cell office:value-type="float" office:value="-1.5576733692346">
                <text:p>-1.55767336923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13330763850993">
                <text:p>3.13330763850993</text:p>
              </table:table-cell>
              <table:table-cell office:value-type="float" office:value="-0.794677323180245">
                <text:p>-0.7946773231802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36588393923159">
                <text:p>3.36588393923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56482944024574">
                <text:p>3.56482944024574</text:p>
              </table:table-cell>
              <table:table-cell office:value-type="float" office:value="0.794677323180246">
                <text:p>0.7946773231802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72815634386891">
                <text:p>3.72815634386891</text:p>
              </table:table-cell>
              <table:table-cell office:value-type="float" office:value="1.5576733692346">
                <text:p>1.55767336923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85423274166877">
                <text:p>3.85423274166877</text:p>
              </table:table-cell>
              <table:table-cell office:value-type="float" office:value="2.25856989358014">
                <text:p>2.258569893580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94179891995384">
                <text:p>3.94179891995384</text:p>
              </table:table-cell>
              <table:table-cell office:value-type="float" office:value="2.86942436359809">
                <text:p>2.869424363598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98997994641622">
                <text:p>3.98997994641622</text:p>
              </table:table-cell>
              <table:table-cell office:value-type="float" office:value="3.36588393923159">
                <text:p>3.365883939231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99829441216602">
                <text:p>3.99829441216602</text:p>
              </table:table-cell>
              <table:table-cell office:value-type="float" office:value="3.72815634386891">
                <text:p>3.728156343868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96665924180987">
                <text:p>3.96665924180987</text:p>
              </table:table-cell>
              <table:table-cell office:value-type="float" office:value="3.94179891995384">
                <text:p>3.941798919953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89539052351278">
                <text:p>3.89539052351278</text:p>
              </table:table-cell>
              <table:table-cell office:value-type="float" office:value="3.99829441216602">
                <text:p>3.998294412166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78520035074966">
                <text:p>3.78520035074966</text:p>
              </table:table-cell>
              <table:table-cell office:value-type="float" office:value="3.89539052351278">
                <text:p>3.895390523512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63718970730273">
                <text:p>3.63718970730273</text:p>
              </table:table-cell>
              <table:table-cell office:value-type="float" office:value="3.63718970730273">
                <text:p>3.637189707302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45283746659549">
                <text:p>3.45283746659549</text:p>
              </table:table-cell>
              <table:table-cell office:value-type="float" office:value="3.23398561527836">
                <text:p>3.233985615278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23398561527836">
                <text:p>3.23398561527836</text:p>
              </table:table-cell>
              <table:table-cell office:value-type="float" office:value="2.7018527222046">
                <text:p>2.70185272220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98282084870688">
                <text:p>2.98282084870688</text:p>
              </table:table-cell>
              <table:table-cell office:value-type="float" office:value="2.06200548728586">
                <text:p>2.062005487285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7018527222046">
                <text:p>2.7018527222046</text:p>
              </table:table-cell>
              <table:table-cell office:value-type="float" office:value="1.33995260062362">
                <text:p>1.3399526006236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39388857641583">
                <text:p>2.39388857641583</text:p>
              </table:table-cell>
              <table:table-cell office:value-type="float" office:value="0.564480032239469">
                <text:p>0.5644800322394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06200548728586">
                <text:p>2.06200548728586</text:p>
              </table:table-cell>
              <table:table-cell office:value-type="float" office:value="-0.23349657371032">
                <text:p>-0.233496573710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70951952093532">
                <text:p>1.70951952093532</text:p>
              </table:table-cell>
              <table:table-cell office:value-type="float" office:value="-1.02216440810733">
                <text:p>-1.022164408107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33995260062362">
                <text:p>1.33995260062362</text:p>
              </table:table-cell>
              <table:table-cell office:value-type="float" office:value="-1.77008177317941">
                <text:p>-1.7700817731794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5699731685593">
                <text:p>0.95699731685593</text:p>
              </table:table-cell>
              <table:table-cell office:value-type="float" office:value="-2.44743156377088">
                <text:p>-2.447431563770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64480032239469">
                <text:p>0.564480032239469</text:p>
              </table:table-cell>
              <table:table-cell office:value-type="float" office:value="-3.02720998123171">
                <text:p>-3.0272099812317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66322649733162">
                <text:p>0.166322649733162</text:p>
              </table:table-cell>
              <table:table-cell office:value-type="float" office:value="-3.48630308965435">
                <text:p>-3.486303089654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23349657371032">
                <text:p>-0.23349657371032</text:p>
              </table:table-cell>
              <table:table-cell office:value-type="float" office:value="-3.80640829555806">
                <text:p>-3.806408295558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630982776572993">
                <text:p>-0.630982776572993</text:p>
              </table:table-cell>
              <table:table-cell office:value-type="float" office:value="-3.97476401453386">
                <text:p>-3.9747640145338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02216440810733">
                <text:p>-1.02216440810733</text:p>
              </table:table-cell>
              <table:table-cell office:value-type="float" office:value="-3.98465843534336">
                <text:p>-3.984658435343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40313291075848">
                <text:p>-1.40313291075848</text:p>
              </table:table-cell>
              <table:table-cell office:value-type="float" office:value="-3.83569709865255">
                <text:p>-3.8356970986525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77008177317941">
                <text:p>-1.77008177317941</text:p>
              </table:table-cell>
              <table:table-cell office:value-type="float" office:value="-3.53381862288061">
                <text:p>-3.533818622880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.11934456363397">
                <text:p>-2.11934456363397</text:p>
              </table:table-cell>
              <table:table-cell office:value-type="float" office:value="-3.09105795022395">
                <text:p>-3.0910579502239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.44743156377088">
                <text:p>-2.44743156377088</text:p>
              </table:table-cell>
              <table:table-cell office:value-type="float" office:value="-2.52506655148929">
                <text:p>-2.525066551489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.75106463673589">
                <text:p>-2.75106463673589</text:p>
              </table:table-cell>
              <table:table-cell office:value-type="float" office:value="-1.85840871765503">
                <text:p>-1.858408717655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3.02720998123171">
                <text:p>-3.02720998123171</text:p>
              </table:table-cell>
              <table:table-cell office:value-type="float" office:value="-1.1176619927957">
                <text:p>-1.117661992795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3.27310844425764">
                <text:p>-3.27310844425764</text:p>
              </table:table-cell>
              <table:table-cell office:value-type="float" office:value="-0.332357611269989">
                <text:p>-0.33235761126998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3.48630308965435">
                <text:p>-3.48630308965435</text:p>
              </table:table-cell>
              <table:table-cell office:value-type="float" office:value="0.466196819401975">
                <text:p>0.4661968194019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3.66466374699782">
                <text:p>-3.66466374699782</text:p>
              </table:table-cell>
              <table:table-cell office:value-type="float" office:value="1.24616545405351">
                <text:p>1.246165454053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3.80640829555806">
                <text:p>-3.80640829555806</text:p>
              </table:table-cell>
              <table:table-cell office:value-type="float" office:value="1.97645340455444">
                <text:p>1.976453404554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3.91012047066039">
                <text:p>-3.91012047066039</text:p>
              </table:table-cell>
              <table:table-cell office:value-type="float" office:value="2.62794639487516">
                <text:p>2.6279463948751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3.97476401453386">
                <text:p>-3.97476401453386</text:p>
              </table:table-cell>
              <table:table-cell office:value-type="float" office:value="3.17467145539661">
                <text:p>3.174671455396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3.9996930302564">
                <text:p>-3.9996930302564</text:p>
              </table:table-cell>
              <table:table-cell office:value-type="float" office:value="3.59483238324651">
                <text:p>3.5948323832465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3.98465843534336">
                <text:p>-3.98465843534336</text:p>
              </table:table-cell>
              <table:table-cell office:value-type="float" office:value="3.87167868812595">
                <text:p>3.8716786881259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.92981045049733">
                <text:p>-3.92981045049733</text:p>
              </table:table-cell>
              <table:table-cell office:value-type="float" office:value="3.99417338149842">
                <text:p>3.994173381498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3.83569709865255">
                <text:p>-3.83569709865255</text:p>
              </table:table-cell>
              <table:table-cell office:value-type="float" office:value="3.95743298649353">
                <text:p>3.9574329864935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3.70325872931093">
                <text:p>-3.70325872931093</text:p>
              </table:table-cell>
              <table:table-cell office:value-type="float" office:value="3.76292222671909">
                <text:p>3.7629222267190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3.53381862288061">
                <text:p>-3.53381862288061</text:p>
              </table:table-cell>
              <table:table-cell office:value-type="float" office:value="3.41839563235312">
                <text:p>3.418395632353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3.3290697688956">
                <text:p>-3.3290697688956</text:p>
              </table:table-cell>
              <table:table-cell office:value-type="float" office:value="2.93758839149645">
                <text:p>2.9375883914964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3.09105795022395">
                <text:p>-3.09105795022395</text:p>
              </table:table-cell>
              <table:table-cell office:value-type="float" office:value="2.33966877156705">
                <text:p>2.3396687715670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2.82216130228157">
                <text:p>-2.82216130228157</text:p>
              </table:table-cell>
              <table:table-cell office:value-type="float" office:value="1.64847394096703">
                <text:p>1.6484739409670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2.52506655148929">
                <text:p>-2.52506655148929</text:p>
              </table:table-cell>
              <table:table-cell office:value-type="float" office:value="0.89155965640099">
                <text:p>0.891559656400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2.20274217039055">
                <text:p>-2.20274217039055</text:p>
              </table:table-cell>
              <table:table-cell office:value-type="float" office:value="0.0991017018134311">
                <text:p>0.09910170181343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.85840871765503">
                <text:p>-1.85840871765503</text:p>
              </table:table-cell>
              <table:table-cell office:value-type="float" office:value="-0.697307124891919">
                <text:p>-0.69730712489191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.49550665932094">
                <text:p>-1.49550665932094</text:p>
              </table:table-cell>
              <table:table-cell office:value-type="float" office:value="-1.46591651700771">
                <text:p>-1.4659165170077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.1176619927957">
                <text:p>-1.1176619927957</text:p>
              </table:table-cell>
              <table:table-cell office:value-type="float" office:value="-2.17608444355748">
                <text:p>-2.1760844435574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728650017088383">
                <text:p>-0.728650017088383</text:p>
              </table:table-cell>
              <table:table-cell office:value-type="float" office:value="-2.79949875037417">
                <text:p>-2.799498750374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332357611269986">
                <text:p>-0.332357611269986</text:p>
              </table:table-cell>
              <table:table-cell office:value-type="float" office:value="-3.31130587634261">
                <text:p>-3.3113058763426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672556019373989">
                <text:p>0.0672556019373989</text:p>
              </table:table-cell>
              <table:table-cell office:value-type="float" office:value="-3.69110168645123">
                <text:p>-3.6911016864512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466196819401975">
                <text:p>0.466196819401975</text:p>
              </table:table-cell>
              <table:table-cell office:value-type="float" office:value="-3.92374492026597">
                <text:p>-3.9237449202659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860479952351262">
                <text:p>0.860479952351262</text:p>
              </table:table-cell>
              <table:table-cell office:value-type="float" office:value="-3.99996082620281">
                <text:p>-3.9999608262028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24616545405351">
                <text:p>1.24616545405351</text:p>
              </table:table-cell>
              <table:table-cell office:value-type="float" office:value="-3.91671091660527">
                <text:p>-3.9167109166052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61939968246639">
                <text:p>1.61939968246639</text:p>
              </table:table-cell>
              <table:table-cell office:value-type="float" office:value="-3.6773141026587">
                <text:p>-3.677314102658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97645340455443">
                <text:p>1.97645340455443</text:p>
              </table:table-cell>
              <table:table-cell office:value-type="float" office:value="-3.29131437987484">
                <text:p>-3.2913143798748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.3137590575528">
                <text:p>2.3137590575528</text:p>
              </table:table-cell>
              <table:table-cell office:value-type="float" office:value="-2.77410033910849">
                <text:p>-2.7741003391084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.62794639487516">
                <text:p>2.62794639487516</text:p>
              </table:table-cell>
              <table:table-cell office:value-type="float" office:value="-2.14629167200174">
                <text:p>-2.1462916720017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9158761605035">
                <text:p>2.9158761605035</text:p>
              </table:table-cell>
              <table:table-cell office:value-type="float" office:value="-1.43291712894731">
                <text:p>-1.432917128947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17467145539661">
                <text:p>3.17467145539661</text:p>
              </table:table-cell>
              <table:table-cell office:value-type="float" office:value="-0.662416701793238">
                <text:p>-0.66241670179323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40174648251426">
                <text:p>3.40174648251426</text:p>
              </table:table-cell>
              <table:table-cell office:value-type="float" office:value="0.134492188884547">
                <text:p>0.13449218888454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59483238324651">
                <text:p>3.59483238324651</text:p>
              </table:table-cell>
              <table:table-cell office:value-type="float" office:value="0.926039300406156">
                <text:p>0.92603930040615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5199990709896">
                <text:p>3.75199990709896</text:p>
              </table:table-cell>
              <table:table-cell office:value-type="float" office:value="1.68066814730656">
                <text:p>1.6806681473065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87167868812595">
                <text:p>3.87167868812595</text:p>
              </table:table-cell>
              <table:table-cell office:value-type="float" office:value="2.36829405882889">
                <text:p>2.3682940588288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952672935508">
                <text:p>3.952672935508</text:p>
              </table:table-cell>
              <table:table-cell office:value-type="float" office:value="2.96150355980979">
                <text:p>2.9615035598097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99417338149842">
                <text:p>3.99417338149842</text:p>
              </table:table-cell>
              <table:table-cell office:value-type="float" office:value="3.43664725942598">
                <text:p>3.4366472594259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9576536735909">
                <text:p>3.99576536735909</text:p>
              </table:table-cell>
              <table:table-cell office:value-type="float" office:value="3.77478267777642">
                <text:p>3.7747826777764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5743298649353">
                <text:p>3.95743298649353</text:p>
              </table:table-cell>
              <table:table-cell office:value-type="float" office:value="3.96242942277948">
                <text:p>3.9624294227794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87955924338035">
                <text:p>3.87955924338035</text:p>
              </table:table-cell>
              <table:table-cell office:value-type="float" office:value="3.99210661086545">
                <text:p>3.9921066108654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76292222671909">
                <text:p>3.76292222671909</text:p>
              </table:table-cell>
              <table:table-cell office:value-type="float" office:value="3.86263110619711">
                <text:p>3.8626311061971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60868733502517">
                <text:p>3.60868733502517</text:p>
              </table:table-cell>
              <table:table-cell office:value-type="float" office:value="3.57916468856201">
                <text:p>3.5791646885620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.41839563235312">
                <text:p>3.41839563235312</text:p>
              </table:table-cell>
              <table:table-cell office:value-type="float" office:value="3.15300826950127">
                <text:p>3.1530082695012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19394845049396">
                <text:p>3.19394845049396</text:p>
              </table:table-cell>
              <table:table-cell office:value-type="float" office:value="2.60115136062847">
                <text:p>2.601151360628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.93758839149645">
                <text:p>2.93758839149645</text:p>
              </table:table-cell>
              <table:table-cell office:value-type="float" office:value="1.9455947554152">
                <text:p>1.945594755415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.65187692032873">
                <text:p>2.65187692032873</text:p>
              </table:table-cell>
              <table:table-cell office:value-type="float" office:value="1.21247342698282">
                <text:p>1.2124734269828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.33966877156705">
                <text:p>2.33966877156705</text:p>
              </table:table-cell>
              <table:table-cell office:value-type="float" office:value="0.431014609197769">
                <text:p>0.43101460919776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.00408342583154">
                <text:p>2.00408342583154</text:p>
              </table:table-cell>
              <table:table-cell office:value-type="float" office:value="-0.367627400910727">
                <text:p>-0.36762740091072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64847394096703">
                <text:p>1.64847394096703</text:p>
              </table:table-cell>
              <table:table-cell office:value-type="float" office:value="-1.15161326666026">
                <text:p>-1.1516132666602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27639344939741">
                <text:p>1.27639344939741</text:p>
              </table:table-cell>
              <table:table-cell office:value-type="float" office:value="-1.88968794559386">
                <text:p>-1.8896879455938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89155965640099">
                <text:p>0.89155965640099</text:p>
              </table:table-cell>
              <table:table-cell office:value-type="float" office:value="-2.55242672939179">
                <text:p>-2.5524267293917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497817694028247">
                <text:p>0.497817694028247</text:p>
              </table:table-cell>
              <table:table-cell office:value-type="float" office:value="-3.11340831413719">
                <text:p>-3.1134083141371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991017018134311">
                <text:p>0.0991017018134311</text:p>
              </table:table-cell>
              <table:table-cell office:value-type="float" office:value="-3.55026813432602">
                <text:p>-3.5502681343260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300604481847237">
                <text:p>-0.300604481847237</text:p>
              </table:table-cell>
              <table:table-cell office:value-type="float" office:value="-3.84558996751823">
                <text:p>-3.8455899675182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697307124891919">
                <text:p>-0.697307124891919</text:p>
              </table:table-cell>
              <table:table-cell office:value-type="float" office:value="-3.98760026416638">
                <text:p>-3.9876002641663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1.08704250564377">
                <text:p>-1.08704250564377</text:p>
              </table:table-cell>
              <table:table-cell office:value-type="float" office:value="-3.97063752188253">
                <text:p>-3.9706375218825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1.46591651700771">
                <text:p>-1.46591651700771</text:p>
              </table:table-cell>
              <table:table-cell office:value-type="float" office:value="-3.7953779916725">
                <text:p>-3.79537799167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.83014357510129">
                <text:p>-1.83014357510129</text:p>
              </table:table-cell>
              <table:table-cell office:value-type="float" office:value="-3.46880871794233">
                <text:p>-3.4688087179423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2.17608444355748">
                <text:p>-2.17608444355748</text:p>
              </table:table-cell>
              <table:table-cell office:value-type="float" office:value="-3.0039489870867">
                <text:p>-3.003948987086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2.50028259557153">
                <text:p>-2.50028259557153</text:p>
              </table:table-cell>
              <table:table-cell office:value-type="float" office:value="-2.41933128962514">
                <text:p>-2.4193312896251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2.79949875037417">
                <text:p>-2.79949875037417</text:p>
              </table:table-cell>
              <table:table-cell office:value-type="float" office:value="-1.73826248828759">
                <text:p>-1.7382624882875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3.07074323905433">
                <text:p>-3.07074323905433</text:p>
              </table:table-cell>
              <table:table-cell office:value-type="float" office:value="-0.987894646946483">
                <text:p>-0.98789464694648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3.31130587634261">
                <text:p>-3.31130587634261</text:p>
              </table:table-cell>
              <table:table-cell office:value-type="float" office:value="-0.19814256351347">
                <text:p>-0.1981425635134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3.51878303988668">
                <text:p>-3.51878303988668</text:p>
              </table:table-cell>
              <table:table-cell office:value-type="float" office:value="0.599508838651809">
                <text:p>0.59950883865180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3.69110168645123">
                <text:p>-3.69110168645123</text:p>
              </table:table-cell>
              <table:table-cell office:value-type="float" office:value="1.37325971527958">
                <text:p>1.3732597152795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3.82654006508075">
                <text:p>-3.82654006508075</text:p>
              </table:table-cell>
              <table:table-cell office:value-type="float" office:value="2.09226306063079">
                <text:p>2.0922630606307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3.92374492026597">
                <text:p>-3.92374492026597</text:p>
              </table:table-cell>
              <table:table-cell office:value-type="float" office:value="2.72785448027254">
                <text:p>2.7278544802725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3.98174501322551">
                <text:p>-3.98174501322551</text:p>
              </table:table-cell>
              <table:table-cell office:value-type="float" office:value="3.25469495002842">
                <text:p>3.2546949500284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3.99996082620281">
                <text:p>-3.99996082620281</text:p>
              </table:table-cell>
              <table:table-cell office:value-type="float" office:value="3.65178100291051">
                <text:p>3.6517810029105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3.97821035281596">
                <text:p>-3.97821035281596</text:p>
              </table:table-cell>
              <table:table-cell office:value-type="float" office:value="3.9032820710679">
                <text:p>3.903282071067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3.91671091660527">
                <text:p>-3.91671091660527</text:p>
              </table:table-cell>
              <table:table-cell office:value-type="float" office:value="3.99917160057068">
                <text:p>3.9991716005706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3.81607699960836">
                <text:p>-3.81607699960836</text:p>
              </table:table-cell>
              <table:table-cell office:value-type="float" office:value="3.93562677847446">
                <text:p>3.9356267784744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3.6773141026587">
                <text:p>-3.6773141026587</text:p>
              </table:table-cell>
              <table:table-cell office:value-type="float" office:value="3.71518093630896">
                <text:p>3.7151809363089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3.50180869875371">
                <text:p>-3.50180869875371</text:p>
              </table:table-cell>
              <table:table-cell office:value-type="float" office:value="3.34662255414422">
                <text:p>3.3466225541442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3.29131437987484">
                <text:p>-3.29131437987484</text:p>
              </table:table-cell>
              <table:table-cell office:value-type="float" office:value="2.84464489162393">
                <text:p>2.8446448916239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3.04793433567613">
                <text:p>-3.04793433567613</text:p>
              </table:table-cell>
              <table:table-cell office:value-type="float" office:value="2.22926021407065">
                <text:p>2.2292602140706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2.77410033910849">
                <text:p>-2.77410033910849</text:p>
              </table:table-cell>
              <table:table-cell office:value-type="float" office:value="1.52500196661976">
                <text:p>1.5250019666197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2.47254844894813">
                <text:p>-2.47254844894813</text:p>
              </table:table-cell>
              <table:table-cell office:value-type="float" office:value="0.759946703181751">
                <text:p>0.75994670318175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2.14629167200174">
                <text:p>-2.14629167200174</text:p>
              </table:table-cell>
              <table:table-cell office:value-type="float" office:value="-0.0354052371616155">
                <text:p>-0.035405237161615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1.79858985813841">
                <text:p>-1.79858985813841</text:p>
              </table:table-cell>
              <table:table-cell office:value-type="float" office:value="-0.829345682427035">
                <text:p>-0.82934568242703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1.43291712894731">
                <text:p>-1.43291712894731</text:p>
              </table:table-cell>
              <table:table-cell office:value-type="float" office:value="-1.59022273248573">
                <text:p>-1.5902227324857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1.0529271654632">
                <text:p>-1.0529271654632</text:p>
              </table:table-cell>
              <table:table-cell office:value-type="float" office:value="-2.28770262043826">
                <text:p>-2.2877026204382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662416701793238">
                <text:p>-0.662416701793238</text:p>
              </table:table-cell>
              <table:table-cell office:value-type="float" office:value="-2.89397902417698">
                <text:p>-2.8939790241769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265287589404803">
                <text:p>-0.265287589404803</text:p>
              </table:table-cell>
              <table:table-cell office:value-type="float" office:value="-3.38488161670068">
                <text:p>-3.3848816167006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134492188884547">
                <text:p>0.134492188884547</text:p>
              </table:table-cell>
              <table:table-cell office:value-type="float" office:value="-3.74083966077816">
                <text:p>-3.7408396607781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532928165679769">
                <text:p>0.532928165679769</text:p>
              </table:table-cell>
              <table:table-cell office:value-type="float" office:value="-3.94766223248259">
                <text:p>-3.9476622324825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926039300406156">
                <text:p>0.926039300406156</text:p>
              </table:table-cell>
              <table:table-cell office:value-type="float" office:value="-3.99710396854651">
                <text:p>-3.9971039685465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30989775655077">
                <text:p>1.30989775655077</text:p>
              </table:table-cell>
              <table:table-cell office:value-type="float" office:value="-3.88719378297545">
                <text:p>-3.8871937829754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68066814730656">
                <text:p>1.68066814730656</text:p>
              </table:table-cell>
              <table:table-cell office:value-type="float" office:value="-3.6223134480265">
                <text:p>-3.622313448026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03464585748949">
                <text:p>2.03464585748949</text:p>
              </table:table-cell>
              <table:table-cell office:value-type="float" office:value="-3.21302290677582">
                <text:p>-3.2130229067758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36829405882889">
                <text:p>2.36829405882889</text:p>
              </table:table-cell>
              <table:table-cell office:value-type="float" office:value="-2.6756392815121">
                <text:p>-2.675639281512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67827904878641">
                <text:p>2.67827904878641</text:p>
              </table:table-cell>
              <table:table-cell office:value-type="float" office:value="-2.03158636156249">
                <text:p>-2.0315863615624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96150355980979">
                <text:p>2.96150355980979</text:p>
              </table:table-cell>
              <table:table-cell office:value-type="float" office:value="-1.30654050441889">
                <text:p>-1.3065405044188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.21513770620648">
                <text:p>3.21513770620648</text:p>
              </table:table-cell>
              <table:table-cell office:value-type="float" office:value="-0.529407000391092">
                <text:p>-0.52940700039109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.43664725942598">
                <text:p>3.43664725942598</text:p>
              </table:table-cell>
              <table:table-cell office:value-type="float" office:value="0.2688322901019">
                <text:p>0.268832290101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.62381896923385">
                <text:p>3.62381896923385</text:p>
              </table:table-cell>
              <table:table-cell office:value-type="float" office:value="1.05635408553788">
                <text:p>1.0563540855378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.77478267777642">
                <text:p>3.77478267777642</text:p>
              </table:table-cell>
              <table:table-cell office:value-type="float" office:value="1.80176237710156">
                <text:p>1.8017623771015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.8880300055799">
                <text:p>3.8880300055799</text:p>
              </table:table-cell>
              <table:table-cell office:value-type="float" office:value="2.47534008848016">
                <text:p>2.4753400884801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.96242942277948">
                <text:p>3.96242942277948</text:p>
              </table:table-cell>
              <table:table-cell office:value-type="float" office:value="3.05023380191841">
                <text:p>3.050233801918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.99723755499167">
                <text:p>3.99723755499167</text:p>
              </table:table-cell>
              <table:table-cell office:value-type="float" office:value="3.50352431924356">
                <text:p>3.5035243192435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.99210661086545">
                <text:p>3.99210661086545</text:p>
              </table:table-cell>
              <table:table-cell office:value-type="float" office:value="3.81714037797079">
                <text:p>3.8171403779707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.94708785709845">
                <text:p>3.94708785709845</text:p>
              </table:table-cell>
              <table:table-cell office:value-type="float" office:value="3.97857909551135">
                <text:p>3.9785790955113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.86263110619711">
                <text:p>3.86263110619711</text:p>
              </table:table-cell>
              <table:table-cell office:value-type="float" office:value="3.98140441964624">
                <text:p>3.9814044196462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.73958022209873">
                <text:p>3.73958022209873</text:p>
              </table:table-cell>
              <table:table-cell office:value-type="float" office:value="3.82550371361801">
                <text:p>3.8255037136180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.57916468856202">
                <text:p>3.57916468856202</text:p>
              </table:table-cell>
              <table:table-cell office:value-type="float" office:value="3.5170922466029">
                <text:p>3.517092246602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.38298732457174">
                <text:p>3.38298732457174</text:p>
              </table:table-cell>
              <table:table-cell office:value-type="float" office:value="3.06846541054212">
                <text:p>3.0684654105421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.15300826950127">
                <text:p>3.15300826950127</text:p>
              </table:table-cell>
              <table:table-cell office:value-type="float" office:value="2.49750854166557">
                <text:p>2.4975085416655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.8915253980479">
                <text:p>2.8915253980479</text:p>
              </table:table-cell>
              <table:table-cell office:value-type="float" office:value="1.82698388857677">
                <text:p>1.8269838885767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.60115136062847">
                <text:p>2.60115136062847</text:p>
              </table:table-cell>
              <table:table-cell office:value-type="float" office:value="1.08362315323148">
                <text:p>1.0836231532314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.28478747863995">
                <text:p>2.28478747863995</text:p>
              </table:table-cell>
              <table:table-cell office:value-type="float" office:value="0.297061782337445">
                <text:p>0.29706178233744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9455947554152">
                <text:p>1.9455947554152</text:p>
              </table:table-cell>
              <table:table-cell office:value-type="float" office:value="-0.501342504385717">
                <text:p>-0.50134250438571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58696229252245">
                <text:p>1.58696229252245</text:p>
              </table:table-cell>
              <table:table-cell office:value-type="float" office:value="-1.27975984753679">
                <text:p>-1.2797598475367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21247342698281">
                <text:p>1.21247342698281</text:p>
              </table:table-cell>
              <table:table-cell office:value-type="float" office:value="-2.0071572040823">
                <text:p>-2.007157204082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825869927751186">
                <text:p>0.825869927751186</text:p>
              </table:table-cell>
              <table:table-cell office:value-type="float" office:value="-2.65453553685187">
                <text:p>-2.6545355368518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431014609197776">
                <text:p>0.431014609197776</text:p>
              </table:table-cell>
              <table:table-cell office:value-type="float" office:value="-3.19608591463845">
                <text:p>-3.1960859146384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318527351437494">
                <text:p>0.0318527351437494</text:p>
              </table:table-cell>
              <table:table-cell office:value-type="float" office:value="-3.61021843284074">
                <text:p>-3.6102184328407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0.367627400910727">
                <text:p>-0.367627400910727</text:p>
              </table:table-cell>
              <table:table-cell office:value-type="float" office:value="-3.88042293482874">
                <text:p>-3.8804229348287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0.763434325496757">
                <text:p>-0.763434325496757</text:p>
              </table:table-cell>
              <table:table-cell office:value-type="float" office:value="-3.9959272197878">
                <text:p>-3.995927219787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1.15161326666026">
                <text:p>-1.15161326666026</text:p>
              </table:table-cell>
              <table:table-cell office:value-type="float" office:value="-3.95212649637145">
                <text:p>-3.9521264963714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1.52828566873604">
                <text:p>-1.52828566873604</text:p>
              </table:table-cell>
              <table:table-cell office:value-type="float" office:value="-3.75076696120112">
                <text:p>-3.7507669612011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.88968794559386">
                <text:p>-1.88968794559386</text:p>
              </table:table-cell>
              <table:table-cell office:value-type="float" office:value="-3.39987618351731">
                <text:p>-3.3998761835173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2.23220908514712">
                <text:p>-2.23220908514712</text:p>
              </table:table-cell>
              <table:table-cell office:value-type="float" office:value="-2.91344307132637">
                <text:p>-2.9134430713263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2.55242672939179">
                <text:p>-2.55242672939179</text:p>
              </table:table-cell>
              <table:table-cell office:value-type="float" office:value="-2.31086017778294">
                <text:p>-2.3108601777829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2.84714136947649">
                <text:p>-2.84714136947649</text:p>
              </table:table-cell>
              <table:table-cell office:value-type="float" office:value="-1.61615058129226">
                <text:p>-1.6161505812922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3.11340831413719">
                <text:p>-3.11340831413719</text:p>
              </table:table-cell>
              <table:table-cell office:value-type="float" office:value="-0.857010161183537">
                <text:p>-0.85701016118353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3.34856711207899">
                <text:p>-3.34856711207899</text:p>
              </table:table-cell>
              <table:table-cell office:value-type="float" office:value="-0.0637034504004072">
                <text:p>-0.063703450400407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3.55026813432602">
                <text:p>-3.55026813432602</text:p>
              </table:table-cell>
              <table:table-cell office:value-type="float" office:value="0.732142915922352">
                <text:p>0.73214291592235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3.71649605093747">
                <text:p>-3.71649605093747</text:p>
              </table:table-cell>
              <table:table-cell office:value-type="float" office:value="1.49880105459784">
                <text:p>1.4988010545978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3.84558996751823">
                <text:p>-3.84558996751823</text:p>
              </table:table-cell>
              <table:table-cell office:value-type="float" office:value="2.20570672496676">
                <text:p>2.2057067249667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3.93626002032657">
                <text:p>-3.93626002032657</text:p>
              </table:table-cell>
              <table:table-cell office:value-type="float" office:value="2.82467782872134">
                <text:p>2.8246778287213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3.98760026416638">
                <text:p>-3.98760026416638</text:p>
              </table:table-cell>
              <table:table-cell office:value-type="float" office:value="3.33103794123112">
                <text:p>3.3310379412311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3.99909772429204">
                <text:p>-3.99909772429204</text:p>
              </table:table-cell>
              <table:table-cell office:value-type="float" office:value="3.70460008272211">
                <text:p>3.7046000827221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3.97063752188253">
                <text:p>-3.97063752188253</text:p>
              </table:table-cell>
              <table:table-cell office:value-type="float" office:value="3.93047150945656">
                <text:p>3.9304715094565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3.90250402187263">
                <text:p>-3.90250402187263</text:p>
              </table:table-cell>
              <table:table-cell office:value-type="float" office:value="3.99964744042907">
                <text:p>3.9996474404290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3.7953779916725">
                <text:p>-3.7953779916725</text:p>
              </table:table-cell>
              <table:table-cell office:value-type="float" office:value="3.90937004956903">
                <text:p>3.9093700495690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3.65032979916474">
                <text:p>-3.65032979916474</text:p>
              </table:table-cell>
              <table:table-cell office:value-type="float" office:value="3.66323841156328">
                <text:p>3.6632384115632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3.46880871794233">
                <text:p>-3.46880871794233</text:p>
              </table:table-cell>
              <table:table-cell office:value-type="float" office:value="3.27106501810577">
                <text:p>3.2710650181057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3.25262844664595">
                <text:p>-3.25262844664595</text:p>
              </table:table-cell>
              <table:table-cell office:value-type="float" office:value="2.74848458481898">
                <text:p>2.7484845848189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3.0039489870867">
                <text:p>-3.0039489870867</text:p>
              </table:table-cell>
              <table:table-cell office:value-type="float" office:value="2.1163307444801">
                <text:p>2.116330744480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2.725255062222">
                <text:p>-2.725255062222</text:p>
              </table:table-cell>
              <table:table-cell office:value-type="float" office:value="1.39980547582665">
                <text:p>1.3998054758266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2.41933128962514">
                <text:p>-2.41933128962514</text:p>
              </table:table-cell>
              <table:table-cell office:value-type="float" office:value="0.62747438019364">
                <text:p>0.6274743801936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2.08923435850693">
                <text:p>-2.08923435850693</text:p>
              </table:table-cell>
              <table:table-cell office:value-type="float" office:value="-0.169872138867806">
                <text:p>-0.16987213886780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1.73826248828759">
                <text:p>-1.73826248828759</text:p>
              </table:table-cell>
              <table:table-cell office:value-type="float" office:value="-0.960446391815098">
                <text:p>-0.96044639181509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1.36992247387845">
                <text:p>-1.36992247387845</text:p>
              </table:table-cell>
              <table:table-cell office:value-type="float" office:value="-1.7127306779846">
                <text:p>-1.712730677984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0.987894646946483">
                <text:p>-0.987894646946483</text:p>
              </table:table-cell>
              <table:table-cell office:value-type="float" office:value="-2.39673379685706">
                <text:p>-2.3967337968570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0.595996103256795">
                <text:p>-0.595996103256795</text:p>
              </table:table-cell>
              <table:table-cell office:value-type="float" office:value="-2.98518670257967">
                <text:p>-2.9851867025796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0.19814256351347">
                <text:p>-0.19814256351347</text:p>
              </table:table-cell>
              <table:table-cell office:value-type="float" office:value="-3.45462963477182">
                <text:p>-3.4546296347718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201690751227245">
                <text:p>0.201690751227245</text:p>
              </table:table-cell>
              <table:table-cell office:value-type="float" office:value="-3.78634738513984">
                <text:p>-3.7863473851398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599508838651809">
                <text:p>0.599508838651809</text:p>
              </table:table-cell>
              <table:table-cell office:value-type="float" office:value="-3.96711541377246">
                <text:p>-3.9671154137724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991336831931839">
                <text:p>0.991336831931839</text:p>
              </table:table-cell>
              <table:table-cell office:value-type="float" office:value="-3.98972706981459">
                <text:p>-3.9897270698145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37325971527958">
                <text:p>1.37325971527958</text:p>
              </table:table-cell>
              <table:table-cell office:value-type="float" office:value="-3.85328089789504">
                <text:p>-3.8532808978950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74146144149157">
                <text:p>1.74146144149157</text:p>
              </table:table-cell>
              <table:table-cell office:value-type="float" office:value="-3.56321657630745">
                <text:p>-3.5632165763074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.09226306063079">
                <text:p>2.09226306063079</text:p>
              </table:table-cell>
              <table:table-cell office:value-type="float" office:value="-3.13109805420262">
                <text:p>-3.1310980542026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.4221594788784">
                <text:p>2.4221594788784</text:p>
              </table:table-cell>
              <table:table-cell office:value-type="float" office:value="-2.574152533428">
                <text:p>-2.57415253342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.72785448027254">
                <text:p>2.72785448027254</text:p>
              </table:table-cell>
              <table:table-cell office:value-type="float" office:value="-1.91458367435366">
                <text:p>-1.9145836743536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.00629366140859">
                <text:p>3.00629366140859</text:p>
              </table:table-cell>
              <table:table-cell office:value-type="float" office:value="-1.17868640600103">
                <text:p>-1.1786864060010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.25469495002842">
                <text:p>3.25469495002842</text:p>
              </table:table-cell>
              <table:table-cell office:value-type="float" office:value="-0.395798630201158">
                <text:p>-0.39579863020115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.47057640256667">
                <text:p>3.47057640256667</text:p>
              </table:table-cell>
              <table:table-cell office:value-type="float" office:value="0.402868387970002">
                <text:p>0.40286838797000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.65178100291051">
                <text:p>3.65178100291051</text:p>
              </table:table-cell>
              <table:table-cell office:value-type="float" office:value="1.18547431483754">
                <text:p>1.1854743148375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.79649821459158">
                <text:p>3.79649821459158</text:p>
              </table:table-cell>
              <table:table-cell office:value-type="float" office:value="1.92081912175304">
                <text:p>1.9208191217530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.9032820710679">
                <text:p>3.9032820710679</text:p>
              </table:table-cell>
              <table:table-cell office:value-type="float" office:value="2.57958693177947">
                <text:p>2.5795869317794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.97106562334363">
                <text:p>3.97106562334363</text:p>
              </table:table-cell>
              <table:table-cell office:value-type="float" office:value="3.13551475119317">
                <text:p>3.1355147511931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.99917160057068">
                <text:p>3.99917160057068</text:p>
              </table:table-cell>
              <table:table-cell office:value-type="float" office:value="3.56643949216576">
                <text:p>3.5664394921657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.9873191771152">
                <text:p>3.9873191771152</text:p>
              </table:table-cell>
              <table:table-cell office:value-type="float" office:value="3.85518154513635">
                <text:p>3.8551815451363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.93562677847446">
                <text:p>3.93562677847446</text:p>
              </table:table-cell>
              <table:table-cell office:value-type="float" office:value="3.99022967563122">
                <text:p>3.9902296756312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.84461089800847">
                <text:p>3.84461089800847</text:p>
              </table:table-cell>
              <table:table-cell office:value-type="float" office:value="3.96619994085656">
                <text:p>3.9661999408565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.71518093630896">
                <text:p>3.71518093630896</text:p>
              </table:table-cell>
              <table:table-cell office:value-type="float" office:value="3.78405033050763">
                <text:p>3.7840503305076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.5486301147694">
                <text:p>3.5486301147694</text:p>
              </table:table-cell>
              <table:table-cell office:value-type="float" office:value="3.45104257474272">
                <text:p>3.4510425747427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.34662255414422">
                <text:p>3.34662255414422</text:p>
              </table:table-cell>
              <table:table-cell office:value-type="float" office:value="2.9804526419174">
                <text:p>2.980452641917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.11117664720437">
                <text:p>3.11117664720437</text:p>
              </table:table-cell>
              <table:table-cell office:value-type="float" office:value="2.39104146762102">
                <text:p>2.3910414676210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.84464489162393">
                <text:p>2.84464489162393</text:p>
              </table:table-cell>
              <table:table-cell office:value-type="float" office:value="1.70630701537829">
                <text:p>1.7063070153782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.54969038460096">
                <text:p>2.54969038460096</text:p>
              </table:table-cell>
              <table:table-cell office:value-type="float" office:value="0.953547486995568">
                <text:p>0.95354748699556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.22926021407065">
                <text:p>2.22926021407065</text:p>
              </table:table-cell>
              <table:table-cell office:value-type="float" office:value="0.162773029399459">
                <text:p>0.16277302939945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88655601237678">
                <text:p>1.88655601237678</text:p>
              </table:table-cell>
              <table:table-cell office:value-type="float" office:value="-0.634490675218836">
                <text:p>-0.63449067521883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52500196661976">
                <text:p>1.52500196661976</text:p>
              </table:table-cell>
              <table:table-cell office:value-type="float" office:value="-1.40645923886727">
                <text:p>-1.4064592388672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14821060531091">
                <text:p>1.14821060531091</text:p>
              </table:table-cell>
              <table:table-cell office:value-type="float" office:value="-2.12235671100081">
                <text:p>-2.1223567110008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759946703181751">
                <text:p>0.759946703181751</text:p>
              </table:table-cell>
              <table:table-cell office:value-type="float" office:value="-2.75364251855068">
                <text:p>-2.7536425185506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364089664799391">
                <text:p>0.364089664799391</text:p>
              </table:table-cell>
              <table:table-cell office:value-type="float" office:value="-3.27514928850737">
                <text:p>-3.2751492885073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0.0354052371616155">
                <text:p>-0.0354052371616155</text:p>
              </table:table-cell>
              <table:table-cell office:value-type="float" office:value="-3.66608619166254">
                <text:p>-3.6660861916625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0.434546381696319">
                <text:p>-0.434546381696319</text:p>
              </table:table-cell>
              <table:table-cell office:value-type="float" office:value="-3.91086780736008">
                <text:p>-3.9108678073600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0.829345682427035">
                <text:p>-0.829345682427035</text:p>
              </table:table-cell>
              <table:table-cell office:value-type="float" office:value="-3.99973546503521">
                <text:p>-3.9997354650352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1.21585843524419">
                <text:p>-1.21585843524419</text:p>
              </table:table-cell>
              <table:table-cell office:value-type="float" office:value="-3.92914629161454">
                <text:p>-3.9291462916145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1.59022273248573">
                <text:p>-1.59022273248573</text:p>
              </table:table-cell>
              <table:table-cell office:value-type="float" office:value="-3.70191445468532">
                <text:p>-3.7019144546853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1.94869804984204">
                <text:p>-1.94869804984204</text:p>
              </table:table-cell>
              <table:table-cell office:value-type="float" office:value="-3.32709897051439">
                <text:p>-3.3270989705143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2.28770262043826">
                <text:p>-2.28770262043826</text:p>
              </table:table-cell>
              <table:table-cell office:value-type="float" office:value="-2.81964254965699">
                <text:p>-2.8196425496569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2.60384922266499">
                <text:p>-2.60384922266499</text:p>
              </table:table-cell>
              <table:table-cell office:value-type="float" office:value="-2.19977587824139">
                <text:p>-2.1997758782413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2.89397902417698">
                <text:p>-2.89397902417698</text:p>
              </table:table-cell>
              <table:table-cell office:value-type="float" office:value="-1.49221108435449">
                <text:p>-1.4922110843544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3.15519314390167">
                <text:p>-3.15519314390167</text:p>
              </table:table-cell>
              <table:table-cell office:value-type="float" office:value="-0.725156543478779">
                <text:p>-0.72515654347877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3.38488161670068">
                <text:p>-3.38488161670068</text:p>
              </table:table-cell>
              <table:table-cell office:value-type="float" office:value="0.0708077004216543">
                <text:p>0.070807700421654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3.58074947127873">
                <text:p>-3.58074947127873</text:p>
              </table:table-cell>
              <table:table-cell office:value-type="float" office:value="0.863949064752896">
                <text:p>0.86394906475289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3.74083966077816">
                <text:p>-3.74083966077816</text:p>
              </table:table-cell>
              <table:table-cell office:value-type="float" office:value="1.62264750622134">
                <text:p>1.6226475062213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3.86355261694428">
                <text:p>-3.86355261694428</text:p>
              </table:table-cell>
              <table:table-cell office:value-type="float" office:value="2.31665611217708">
                <text:p>2.3166561121770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3.94766223248259">
                <text:p>-3.94766223248259</text:p>
              </table:table-cell>
              <table:table-cell office:value-type="float" office:value="2.91830694957141">
                <text:p>2.9183069495714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3.99232811191759">
                <text:p>-3.99232811191759</text:p>
              </table:table-cell>
              <table:table-cell office:value-type="float" office:value="3.40361409813647">
                <text:p>3.4036140981364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3.99710396854651">
                <text:p>-3.99710396854651</text:p>
              </table:table-cell>
              <table:table-cell office:value-type="float" office:value="3.75322989333422">
                <text:p>3.7532298933342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3.96194208358863">
                <text:p>-3.96194208358863</text:p>
              </table:table-cell>
              <table:table-cell office:value-type="float" office:value="3.95321625668655">
                <text:p>3.9532162566865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3.88719378297545">
                <text:p>-3.88719378297545</text:p>
              </table:table-cell>
              <table:table-cell office:value-type="float" office:value="3.99560036298008">
                <text:p>3.9956003629800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3.77360592701822">
                <text:p>-3.77360592701822</text:p>
              </table:table-cell>
              <table:table-cell office:value-type="float" office:value="3.87869249164768">
                <text:p>3.8786924916476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3.6223134480265">
                <text:p>-3.6223134480265</text:p>
              </table:table-cell>
              <table:table-cell office:value-type="float" office:value="3.60715339059524">
                <text:p>3.607153390595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