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0" table:number-rows-spanned="1">
            <text:p>Een grafiek maken bij een gegeven formule</text:p>
          </table:table-cell>
          <table:covered-table-cell table:number-columns-repeated="9" table:style-name="ce6"/>
          <table:table-cell table:style-name="ce9" table:number-columns-repeated="1014"/>
        </table:table-row>
        <table:table-row table:style-name="ro1">
          <table:table-cell table:style-name="ce2" office:value-type="string">
            <text:p>Formule:</text:p>
          </table:table-cell>
          <table:table-cell table:style-name="ce7" office:value-type="string">
            <text:p>y = 2x</text:p>
          </table:table-cell>
          <table:table-cell table:style-name="ce3" table:number-columns-repeated="8"/>
          <table:table-cell table:style-name="ce9" table:number-columns-repeated="1014"/>
        </table:table-row>
        <table:table-row table:style-name="ro1">
          <table:table-cell table:style-name="ce3" table:number-columns-repeated="10"/>
          <table:table-cell table:style-name="ce9" table:number-columns-repeated="1014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8">
            <draw:frame table:end-cell-address="Blad1.J21" table:end-x="0.63cm" table:end-y="0.153cm" draw:z-index="0" draw:name="Grafiek 1" draw:style-name="gr1" draw:text-style-name="P1" svg:width="12.46cm" svg:height="7.804cm" svg:x="0.028cm" svg:y="0.027cm">
              <draw:object draw:notify-on-update-of-ranges="Blad1.A5:Blad1.A25 Blad1.B5:Blad1.B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7"/>
          <table:table-cell table:number-columns-repeated="1014"/>
        </table:table-row>
        <table:table-row table:style-name="ro1">
          <table:table-cell table:style-name="ce5" office:value-type="float" office:value="-10">
            <text:p>-10</text:p>
          </table:table-cell>
          <table:table-cell table:style-name="ce5" table:formula="of:=2*[.A5]" office:value-type="float" office:value="-20">
            <text:p>-20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5]+1" office:value-type="float" office:value="-9">
            <text:p>-9</text:p>
          </table:table-cell>
          <table:table-cell table:style-name="ce5" table:formula="of:=2*[.A6]" office:value-type="float" office:value="-18">
            <text:p>-18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6]+1" office:value-type="float" office:value="-8">
            <text:p>-8</text:p>
          </table:table-cell>
          <table:table-cell table:style-name="ce5" table:formula="of:=2*[.A7]" office:value-type="float" office:value="-16">
            <text:p>-16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7]+1" office:value-type="float" office:value="-7">
            <text:p>-7</text:p>
          </table:table-cell>
          <table:table-cell table:style-name="ce5" table:formula="of:=2*[.A8]" office:value-type="float" office:value="-14">
            <text:p>-14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8]+1" office:value-type="float" office:value="-6">
            <text:p>-6</text:p>
          </table:table-cell>
          <table:table-cell table:style-name="ce5" table:formula="of:=2*[.A9]" office:value-type="float" office:value="-12">
            <text:p>-12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9]+1" office:value-type="float" office:value="-5">
            <text:p>-5</text:p>
          </table:table-cell>
          <table:table-cell table:style-name="ce5" table:formula="of:=2*[.A10]" office:value-type="float" office:value="-10">
            <text:p>-10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0]+1" office:value-type="float" office:value="-4">
            <text:p>-4</text:p>
          </table:table-cell>
          <table:table-cell table:style-name="ce5" table:formula="of:=2*[.A11]" office:value-type="float" office:value="-8">
            <text:p>-8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1]+1" office:value-type="float" office:value="-3">
            <text:p>-3</text:p>
          </table:table-cell>
          <table:table-cell table:style-name="ce5" table:formula="of:=2*[.A12]" office:value-type="float" office:value="-6">
            <text:p>-6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2]+1" office:value-type="float" office:value="-2">
            <text:p>-2</text:p>
          </table:table-cell>
          <table:table-cell table:style-name="ce5" table:formula="of:=2*[.A13]" office:value-type="float" office:value="-4">
            <text:p>-4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3]+1" office:value-type="float" office:value="-1">
            <text:p>-1</text:p>
          </table:table-cell>
          <table:table-cell table:style-name="ce5" table:formula="of:=2*[.A14]" office:value-type="float" office:value="-2">
            <text:p>-2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4]+1" office:value-type="float" office:value="0">
            <text:p>0</text:p>
          </table:table-cell>
          <table:table-cell table:style-name="ce5" table:formula="of:=2*[.A15]" office:value-type="float" office:value="0">
            <text:p>0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5]+1" office:value-type="float" office:value="1">
            <text:p>1</text:p>
          </table:table-cell>
          <table:table-cell table:style-name="ce5" table:formula="of:=2*[.A16]" office:value-type="float" office:value="2">
            <text:p>2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6]+1" office:value-type="float" office:value="2">
            <text:p>2</text:p>
          </table:table-cell>
          <table:table-cell table:style-name="ce5" table:formula="of:=2*[.A17]" office:value-type="float" office:value="4">
            <text:p>4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7]+1" office:value-type="float" office:value="3">
            <text:p>3</text:p>
          </table:table-cell>
          <table:table-cell table:style-name="ce5" table:formula="of:=2*[.A18]" office:value-type="float" office:value="6">
            <text:p>6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8]+1" office:value-type="float" office:value="4">
            <text:p>4</text:p>
          </table:table-cell>
          <table:table-cell table:style-name="ce5" table:formula="of:=2*[.A19]" office:value-type="float" office:value="8">
            <text:p>8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19]+1" office:value-type="float" office:value="5">
            <text:p>5</text:p>
          </table:table-cell>
          <table:table-cell table:style-name="ce5" table:formula="of:=2*[.A20]" office:value-type="float" office:value="10">
            <text:p>10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20]+1" office:value-type="float" office:value="6">
            <text:p>6</text:p>
          </table:table-cell>
          <table:table-cell table:style-name="ce5" table:formula="of:=2*[.A21]" office:value-type="float" office:value="12">
            <text:p>12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21]+1" office:value-type="float" office:value="7">
            <text:p>7</text:p>
          </table:table-cell>
          <table:table-cell table:style-name="ce5" table:formula="of:=2*[.A22]" office:value-type="float" office:value="14">
            <text:p>14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22]+1" office:value-type="float" office:value="8">
            <text:p>8</text:p>
          </table:table-cell>
          <table:table-cell table:style-name="ce5" table:formula="of:=2*[.A23]" office:value-type="float" office:value="16">
            <text:p>16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23]+1" office:value-type="float" office:value="9">
            <text:p>9</text:p>
          </table:table-cell>
          <table:table-cell table:style-name="ce5" table:formula="of:=2*[.A24]" office:value-type="float" office:value="18">
            <text:p>18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5" table:formula="of:=[.A24]+1" office:value-type="float" office:value="10">
            <text:p>10</text:p>
          </table:table-cell>
          <table:table-cell table:style-name="ce5" table:formula="of:=2*[.A25]" office:value-type="float" office:value="20">
            <text:p>20</text:p>
          </table:table-cell>
          <table:table-cell table:style-name="ce8" table:number-columns-repeated="8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-01-2022</text:date>, <text:time>10:24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1-12T10:24:41.63</dc:date>
    <dc:creator>Frits Spijkers</dc:creator>
    <meta:editing-duration>PT10M47S</meta:editing-duration>
    <meta:editing-cycles>3</meta:editing-cycles>
    <meta:document-statistic meta:table-count="2" meta:cell-count="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nl" number:country="NL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minimum="-10" chart:maximum="10" chart:interval-major="2" chart:reverse-direction="false" text:line-break="false" chart:link-data-style-to-source="false" chart:axis-position="0" chart:tick-mark-position="at-axis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bfbfbf"/>
      <style:text-properties fo:color="#000000" fo:font-family="Calibri" fo:font-size="9pt" style:font-size-asian="9pt" style:font-size-complex="9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 style:data-style-name="N800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461cm" svg:height="7.805cm" xlink:href=".." xlink:type="simple" chart:class="chart:scatter" chart:style-name="ch1">
        <chart:title svg:x="4.236cm" svg:y="0.292cm" chart:style-name="ch2">
          <text:p>Grafiek bij formule</text:p>
        </chart:title>
        <chart:plot-area chart:style-name="ch3" table:cell-range-address="Blad1.A5:Blad1.B25" svg:x="0.947cm" svg:y="1.665cm" svg:width="11.016cm" svg:height="4.976cm">
          <chartooo:coordinate-region svg:x="1.159cm" svg:y="1.851cm" svg:width="10.643cm" svg:height="4.605cm"/>
          <chart:axis chart:dimension="x" chart:name="primary-x" chart:style-name="ch4">
            <chart:title svg:x="11.933cm" svg:y="3.698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6.552cm" svg:y="1.26cm" chart:style-name="ch8">
              <text:p>y</text:p>
            </chart:title>
            <chart:grid chart:style-name="ch6" chart:class="major"/>
          </chart:axis>
          <chart:series chart:style-name="ch9" chart:values-cell-range-address="Blad1.B5:Blad1.B25" chart:class="chart:scatter">
            <chart:domain table:cell-range-address="Blad1.A5:Blad1.A25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Blad1.A5:Blad1.A25</svg:desc>
                </draw:g>
              </table:table-cell>
              <table:table-cell office:value-type="float" office:value="-20">
                <text:p>-20</text:p>
                <draw:g>
                  <svg:desc>Blad1.B5:Blad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